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8.38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-0.00825in, 3.65576in, 8.99514in, 0.29928in)" draw:stroke="none"/>
    </style:style>
    <style:style style:family="graphic" style:name="a0" style:parent-style-name="Graphics">
      <style:graphic-properties draw:fill="none" fo:clip="rect(-0.00825in, 3.65576in, 8.99514in, 0.29928in)" draw:stroke="none"/>
    </style:style>
    <style:style style:family="graphic" style:name="a7" style:parent-style-name="Graphics">
      <style:graphic-properties draw:fill="none" fo:clip="rect(-0.00825in, 3.65576in, 8.99514in, 0.29928in)" draw:stroke="none"/>
    </style:style>
    <style:style style:family="graphic" style:name="a1" style:parent-style-name="Graphics">
      <style:graphic-properties draw:fill="none" fo:clip="rect(-0.00825in, 3.65576in, 8.99514in, 0.29928in)" draw:stroke="none"/>
    </style:style>
    <style:style style:family="graphic" style:name="a10" style:parent-style-name="Graphics">
      <style:graphic-properties draw:fill="none" fo:clip="rect(-0.00825in, 3.65576in, 8.99514in, 0.29928in)" draw:stroke="none"/>
    </style:style>
    <style:style style:family="graphic" style:name="a8" style:parent-style-name="Graphics">
      <style:graphic-properties draw:fill="none" fo:clip="rect(-0.00825in, 3.65576in, 8.99514in, 0.29928in)" draw:stroke="none"/>
    </style:style>
    <style:style style:family="graphic" style:name="a2" style:parent-style-name="Graphics">
      <style:graphic-properties draw:fill="none" fo:clip="rect(-0.00825in, 3.65576in, 8.99514in, 0.29928in)" draw:stroke="none"/>
    </style:style>
    <style:style style:family="graphic" style:name="a11" style:parent-style-name="Graphics">
      <style:graphic-properties draw:fill="none" fo:clip="rect(-0.00825in, 3.65576in, 8.99514in, 0.29928in)" draw:stroke="none"/>
    </style:style>
    <style:style style:family="graphic" style:name="a9" style:parent-style-name="Graphics">
      <style:graphic-properties draw:fill="none" fo:clip="rect(-0.00825in, 3.65576in, 8.99514in, 0.29928in)" draw:stroke="none"/>
    </style:style>
    <style:style style:family="graphic" style:name="a3" style:parent-style-name="Graphics">
      <style:graphic-properties draw:fill="none" fo:clip="rect(-0.00825in, 3.65576in, 8.99514in, 0.29928in)" draw:stroke="none"/>
    </style:style>
    <style:style style:family="graphic" style:name="a4" style:parent-style-name="Graphics">
      <style:graphic-properties draw:fill="none" fo:clip="rect(-0.00825in, 3.65576in, 8.99514in, 0.29928in)" draw:stroke="none"/>
    </style:style>
    <style:style style:family="graphic" style:name="a5" style:parent-style-name="Graphics">
      <style:graphic-properties draw:fill="none" fo:clip="rect(-0.00825in, 3.65576in, 8.99514in, 0.2992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65">
            <draw:frame draw:z-index="1" draw:id="id0" draw:style-name="a0" draw:name="Imagen 7" svg:x="0in" svg:y="0.06667in" svg:width="2.98958in" svg:height="1.3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7">
            <text:p>ACTUALIZADO: SERVICIOS PAGADOS MES DE ENER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6">
            <text:p>MODALIDAD DE CONTRATACIÓN</text:p>
          </table:table-cell>
          <table:table-cell office:value-type="string" table:style-name="ce36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5652.36" table:style-name="ce22">
            <text:p>Q25,652.36</text:p>
          </table:table-cell>
          <table:table-cell table:style-name="ce2"/>
          <table:table-cell office:value-type="string" table:style-name="ce29">
            <text:p>Diciembre, 2023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750.68" table:style-name="ce24">
            <text:p>Q1,750.68</text:p>
          </table:table-cell>
          <table:table-cell table:style-name="ce2"/>
          <table:table-cell office:value-type="string" table:style-name="ce19">
            <text:p>Diciembre, 2023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6879.41" table:style-name="ce24">
            <text:p>Q6,879.41</text:p>
          </table:table-cell>
          <table:table-cell table:style-name="ce2"/>
          <table:table-cell office:value-type="string" table:style-name="ce19">
            <text:p>Diciembre, 202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312.04000000000002" table:style-name="ce28">
            <text:p>Q312.04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CABLE TV CLARO</text:p>
          </table:table-cell>
          <table:table-cell office:value-type="currency" office:value="350" table:style-name="ce23">
            <text:p>Q350.0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8">
            <text:p>Q3,450.0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4" table:style-name="ce12">
            <text:p>3.4</text:p>
          </table:table-cell>
          <table:table-cell office:value-type="string" table:style-name="ce13">
            <text:p>CLARO telefonía móvil</text:p>
          </table:table-cell>
          <table:table-cell office:value-type="currency" office:value="11471.9" table:style-name="ce28">
            <text:p>Q11,471.90</text:p>
          </table:table-cell>
          <table:table-cell table:style-name="ce13"/>
          <table:table-cell office:value-type="string" table:style-name="ce20">
            <text:p>Diciembre, 2023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Ener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1 de febrer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FEBRER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1" draw:style-name="a1" draw:name="Imagen 2" svg:x="0.175in" svg:y="0.11667in" svg:width="2.68958in" svg:height="1.291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Imagen 4" svg:x="0.175in" svg:y="0.11667in" svg:width="2.68958in" svg:height="1.2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FEBRER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9">
            <text:p>MODALIDAD DE CONTRATACIÓN</text:p>
          </table:table-cell>
          <table:table-cell office:value-type="string" table:style-name="ce3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5482.51" table:style-name="ce22">
            <text:p>Q25,482.51</text:p>
          </table:table-cell>
          <table:table-cell table:style-name="ce2"/>
          <table:table-cell office:value-type="string" table:style-name="ce29">
            <text:p>En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668.69" table:style-name="ce22">
            <text:p>Q1,668.69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7208.27" table:style-name="ce22">
            <text:p>Q7,208.27</text:p>
          </table:table-cell>
          <table:table-cell table:style-name="ce2"/>
          <table:table-cell office:value-type="string" table:style-name="ce19">
            <text:p>En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380" table:style-name="ce23">
            <text:p>Q38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CABLE TV CLARO</text:p>
          </table:table-cell>
          <table:table-cell office:value-type="currency" office:value="350" table:style-name="ce23">
            <text:p>Q35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4" table:style-name="ce12">
            <text:p>3.4</text:p>
          </table:table-cell>
          <table:table-cell office:value-type="string" table:style-name="ce13">
            <text:p>CLARO telefonía móvil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En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Febrer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29 de febrer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MARZO,_2024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3" draw:style-name="a3" draw:name="Imagen 1" svg:x="0.09167in" svg:y="0.21667in" svg:width="2.85625in" svg:height="1.4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67">
            <text:p>ACTUALIZADO: SERVICIOS PAGADOS MES DE MARZ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6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1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39">
            <text:p>MODALIDAD DE CONTRATACIÓN</text:p>
          </table:table-cell>
          <table:table-cell office:value-type="string" table:style-name="ce3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3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4661.58" table:style-name="ce22">
            <text:p>Q24,661.58</text:p>
          </table:table-cell>
          <table:table-cell table:style-name="ce2"/>
          <table:table-cell office:value-type="string" table:style-name="ce29">
            <text:p>Febr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45.88" table:style-name="ce24">
            <text:p>Q2,045.88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9397.02" table:style-name="ce24">
            <text:p>Q9,397.02</text:p>
          </table:table-cell>
          <table:table-cell table:style-name="ce2"/>
          <table:table-cell office:value-type="string" table:style-name="ce19">
            <text:p>Febr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404.22" table:style-name="ce28">
            <text:p>Q404.22</text:p>
          </table:table-cell>
          <table:table-cell table:style-name="ce13"/>
          <table:table-cell office:value-type="string" table:style-name="ce20">
            <text:p>Febrer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Febr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8">
            <text:p>Q3,450.00</text:p>
          </table:table-cell>
          <table:table-cell table:style-name="ce13"/>
          <table:table-cell office:value-type="string" table:style-name="ce20">
            <text:p>Febrer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Marz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Guatemala, 3 de abril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4" table:style-name="ce1"/>
          <table:table-cell table:style-name="ce32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ABRIL,_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4" draw:style-name="a4" draw:name="Imagen 2" svg:x="0in" svg:y="0.16667in" svg:width="3.02292in" svg:height="1.5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ABRIL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1">
            <text:p>MODALIDAD DE CONTRATACIÓN</text:p>
          </table:table-cell>
          <table:table-cell office:value-type="string" table:style-name="ce41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0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2272.65" table:style-name="ce22">
            <text:p>Q32,272.65</text:p>
          </table:table-cell>
          <table:table-cell table:style-name="ce2"/>
          <table:table-cell office:value-type="string" table:style-name="ce29">
            <text:p>Marz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1819.07" table:style-name="ce22">
            <text:p>Q1,819.07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6804.93" table:style-name="ce22">
            <text:p>Q6,804.93</text:p>
          </table:table-cell>
          <table:table-cell table:style-name="ce2"/>
          <table:table-cell office:value-type="string" table:style-name="ce19">
            <text:p>Marz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436.28" table:style-name="ce23">
            <text:p>Q436.28</text:p>
          </table:table-cell>
          <table:table-cell table:style-name="ce13"/>
          <table:table-cell office:value-type="string" table:style-name="ce20">
            <text:p>Marz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23423.4" table:style-name="ce23">
            <text:p>Q23,423.40</text:p>
          </table:table-cell>
          <table:table-cell table:style-name="ce13"/>
          <table:table-cell office:value-type="string" table:style-name="ce20">
            <text:p>Febrero y Marz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Abril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Abril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 de may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MAYO,_2024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5" draw:style-name="a5" draw:name="Imagen 1" svg:x="0in" svg:y="0in" svg:width="2.83958in" svg:height="1.4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MAY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5">
            <text:p>MODALIDAD DE CONTRATACIÓN</text:p>
          </table:table-cell>
          <table:table-cell office:value-type="string" table:style-name="ce45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3535.08" table:style-name="ce22">
            <text:p>Q33,535.08</text:p>
          </table:table-cell>
          <table:table-cell table:style-name="ce2"/>
          <table:table-cell office:value-type="string" table:style-name="ce29">
            <text:p>Abril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24.27" table:style-name="ce22">
            <text:p>Q2,024.27</text:p>
          </table:table-cell>
          <table:table-cell table:style-name="ce2"/>
          <table:table-cell office:value-type="string" table:style-name="ce19">
            <text:p>Abril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1" table:style-name="ce12">
            <text:p>2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2.2999999999999998" table:style-name="ce12">
            <text:p>2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Abril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May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2">
            <text:p>3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May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1 de may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/>
          <table:table-cell table:style-name="ce32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JUNIO,_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6" draw:style-name="a6" draw:name="Imagen 1" svg:x="0.30833in" svg:y="0.25in" svg:width="2.75625in" svg:height="1.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JUNI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49">
            <text:p>MODALIDAD DE CONTRATACIÓN</text:p>
          </table:table-cell>
          <table:table-cell office:value-type="string" table:style-name="ce49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48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6800.39" table:style-name="ce22">
            <text:p>Q36,800.39</text:p>
          </table:table-cell>
          <table:table-cell table:style-name="ce2"/>
          <table:table-cell office:value-type="string" table:style-name="ce29">
            <text:p>May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007.22" table:style-name="ce22">
            <text:p>Q2,007.22</text:p>
          </table:table-cell>
          <table:table-cell table:style-name="ce2"/>
          <table:table-cell office:value-type="string" table:style-name="ce19">
            <text:p>May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25770.75" table:style-name="ce22">
            <text:p>Q25,770.75</text:p>
          </table:table-cell>
          <table:table-cell table:style-name="ce2"/>
          <table:table-cell office:value-type="string" table:style-name="ce19">
            <text:p>Abril y May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1432.92" table:style-name="ce23">
            <text:p>Q1,432.92</text:p>
          </table:table-cell>
          <table:table-cell table:style-name="ce13"/>
          <table:table-cell office:value-type="string" table:style-name="ce20">
            <text:p>Abril y May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May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Juni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28 de junio, 2024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JULIO,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Imagen 1" svg:x="0.36667in" svg:y="0.25in" svg:width="2.77292in" svg:height="1.3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JULI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2">
            <text:p>MODALIDAD DE CONTRATACIÓN</text:p>
          </table:table-cell>
          <table:table-cell office:value-type="string" table:style-name="ce52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1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6535.82" table:style-name="ce22">
            <text:p>Q26,535.82</text:p>
          </table:table-cell>
          <table:table-cell table:style-name="ce2"/>
          <table:table-cell office:value-type="string" table:style-name="ce29">
            <text:p>Jun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235.33" table:style-name="ce22">
            <text:p>Q2,235.33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4866.71" table:style-name="ce22">
            <text:p>Q14,866.71</text:p>
          </table:table-cell>
          <table:table-cell table:style-name="ce2"/>
          <table:table-cell office:value-type="string" table:style-name="ce19">
            <text:p>Jun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746.32" table:style-name="ce23">
            <text:p>Q746.32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Jun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Juli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1 de julio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AGOSTO,2024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Imagen 1" svg:x="0.26667in" svg:y="0.21667in" svg:width="2.37292in" svg:height="1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AGOSTO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5">
            <text:p>MODALIDAD DE CONTRATACIÓN</text:p>
          </table:table-cell>
          <table:table-cell office:value-type="string" table:style-name="ce55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4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1005.41" table:style-name="ce22">
            <text:p>Q31,005.41</text:p>
          </table:table-cell>
          <table:table-cell table:style-name="ce2"/>
          <table:table-cell office:value-type="string" table:style-name="ce29">
            <text:p>Jul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345.27" table:style-name="ce22">
            <text:p>Q2,345.27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1499.28" table:style-name="ce22">
            <text:p>Q11,499.28</text:p>
          </table:table-cell>
          <table:table-cell table:style-name="ce2"/>
          <table:table-cell office:value-type="string" table:style-name="ce19">
            <text:p>Jul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544.15" table:style-name="ce23">
            <text:p>Q544.15</text:p>
          </table:table-cell>
          <table:table-cell table:style-name="ce13"/>
          <table:table-cell office:value-type="string" table:style-name="ce19">
            <text:p>Juli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Juli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Agosto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 de sept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SEPT_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Imagen 1" svg:x="0.29167in" svg:y="0.125in" svg:width="2.60625in" svg:height="1.1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SEPTIEMBRE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57">
            <text:p>MODALIDAD DE CONTRATACIÓN</text:p>
          </table:table-cell>
          <table:table-cell office:value-type="string" table:style-name="ce57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1312.44" table:style-name="ce22">
            <text:p>Q31,312.44</text:p>
          </table:table-cell>
          <table:table-cell table:style-name="ce2"/>
          <table:table-cell office:value-type="string" table:style-name="ce29">
            <text:p>Agost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238.0100000000002" table:style-name="ce22">
            <text:p>Q2,238.01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style-name="ce19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5909" table:style-name="ce22">
            <text:p>Q15,909.00</text:p>
          </table:table-cell>
          <table:table-cell table:style-name="ce2"/>
          <table:table-cell office:value-type="string" table:style-name="ce19">
            <text:p>Agost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665.46" table:style-name="ce23">
            <text:p>Q665.46</text:p>
          </table:table-cell>
          <table:table-cell table:style-name="ce13"/>
          <table:table-cell office:value-type="string" table:style-name="ce19">
            <text:p>Agosto, 2024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Agosto, 2024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Septiembre, 2024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450" table:style-name="ce31">
            <text:p>Q450.00<text:s/></text:p>
          </table:table-cell>
          <table:table-cell table:style-name="ce2"/>
          <table:table-cell office:value-type="string" table:style-name="ce19">
            <text:p>Septiembre, 2024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4"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style-name="ce19"/>
          <table:table-cell table:number-columns-repeated="2"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0 de sept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OCTUBRE,2024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10" draw:style-name="a10" draw:name="Imagen 1" svg:x="0.5in" svg:y="0.125in" svg:width="2.41458in" svg:height="1.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OCTUBRE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60">
            <text:p>MODALIDAD DE CONTRATACIÓN</text:p>
          </table:table-cell>
          <table:table-cell office:value-type="string" table:style-name="ce60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61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59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31033.47" table:style-name="ce22">
            <text:p>Q31,033.47</text:p>
          </table:table-cell>
          <table:table-cell table:style-name="ce2"/>
          <table:table-cell office:value-type="string" table:style-name="ce29">
            <text:p>Septiembre, 2024</text:p>
          </table:table-cell>
          <table:table-cell office:value-type="float" office:value="111" table:style-name="ce19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307.21" table:style-name="ce22">
            <text:p>Q2,307.21</text:p>
          </table:table-cell>
          <table:table-cell table:style-name="ce2"/>
          <table:table-cell office:value-type="string" table:style-name="ce19">
            <text:p>Septiembre, 2024</text:p>
          </table:table-cell>
          <table:table-cell office:value-type="float" office:value="111" table:style-name="ce19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number-columns-repeated="2" table:style-name="ce19"/>
          <table:table-cell table:number-columns-repeated="5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3503.7" table:style-name="ce22">
            <text:p>Q13,503.70</text:p>
          </table:table-cell>
          <table:table-cell table:style-name="ce2"/>
          <table:table-cell office:value-type="string" table:style-name="ce19">
            <text:p>Septiembre, 2024</text:p>
          </table:table-cell>
          <table:table-cell office:value-type="float" office:value="112" table:style-name="ce19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2713.77" table:style-name="ce23">
            <text:p>Q2,713.77</text:p>
          </table:table-cell>
          <table:table-cell table:style-name="ce13"/>
          <table:table-cell office:value-type="string" table:style-name="ce19">
            <text:p>Septiembre, 2024</text:p>
          </table:table-cell>
          <table:table-cell office:value-type="float" office:value="112" table:style-name="ce19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Septiem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Septiem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Septiem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Octubre, 2024</text:p>
          </table:table-cell>
          <table:table-cell office:value-type="float" office:value="115" table:style-name="ce20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2450" table:style-name="ce31">
            <text:p>Q2,450.00<text:s/></text:p>
          </table:table-cell>
          <table:table-cell table:style-name="ce2"/>
          <table:table-cell office:value-type="string" table:style-name="ce19">
            <text:p>Octubre, 2024</text:p>
          </table:table-cell>
          <table:table-cell office:value-type="float" office:value="115" table:style-name="ce19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2" table:style-name="ce2"/>
          <table:table-cell table:style-name="ce19"/>
          <table:table-cell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number-columns-repeated="2" table:style-name="ce19"/>
          <table:table-cell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8 de nov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NOVIEMBRE,2024" table:style-name="ta1"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>
            <draw:frame draw:z-index="1" draw:id="id11" draw:style-name="a11" draw:name="Imagen 2" svg:x="0in" svg:y="0.19167in" svg:width="2.89108in" svg:height="1.306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7">
            <text:p>ACTUALIZADO: SERVICIOS PAGADOS MES DE NOVIEMBRE,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78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79">
            <text:p>CONTRATACIÓN DE BIENES Y SERVICIOS (011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No.</text:p>
          </table:table-cell>
          <table:table-cell office:value-type="string" table:style-name="ce63">
            <text:p>MODALIDAD DE CONTRATACIÓN</text:p>
          </table:table-cell>
          <table:table-cell office:value-type="string" table:style-name="ce63">
            <text:p>MONTO TOTAL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MES PAGADO</text:p>
          </table:table-cell>
          <table:table-cell office:value-type="string" table:style-name="ce18">
            <text:p>RENGLÓN PRESUPUESTARIO</text:p>
          </table:table-cell>
          <table:table-cell office:value-type="string" table:number-columns-spanned="2" table:number-rows-spanned="1" table:style-name="ce72">
            <text:p>CARACTERÍSTICAS DEL PROVEEDOR</text:p>
          </table:table-cell>
          <table:covered-table-cell/>
          <table:table-cell office:value-type="string" table:number-columns-spanned="2" table:number-rows-spanned="1" table:style-name="ce73">
            <text:p>DETALLES DEL PROCESO DE ADJUDICACIÓN</text:p>
          </table:table-cell>
          <table:covered-table-cell/>
          <table:table-cell office:value-type="string" table:number-columns-spanned="2" table:number-rows-spanned="1" table:style-name="ce74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COMPRA DIRECTA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style-name="ce8">
            <text:p>Nombre proveedor:</text:p>
          </table:table-cell>
          <table:table-cell table:style-name="ce8"/>
          <table:table-cell office:value-type="string" table:style-name="ce8">
            <text:p>NOG:</text:p>
          </table:table-cell>
          <table:table-cell table:style-name="ce8"/>
          <table:table-cell office:value-type="string" table:style-name="ce8">
            <text:p>No.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IT:</text:p>
          </table:table-cell>
          <table:table-cell table:style-name="ce8"/>
          <table:table-cell office:value-type="string" table:style-name="ce8">
            <text:p>Fecha de Publicación:</text:p>
          </table:table-cell>
          <table:table-cell table:style-name="ce8"/>
          <table:table-cell office:value-type="string" table:style-name="ce8">
            <text:p>Plazo del Contrato: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0">
            <text:p>Fecha de presentación de ofertas:</text:p>
          </table:table-cell>
          <table:table-cell table:style-name="ce8"/>
          <table:table-cell office:value-type="string" table:style-name="ce10">
            <text:p>Bien o servicio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cha de Adjudicación:</text:p>
          </table:table-cell>
          <table:table-cell table:style-name="ce8"/>
          <table:table-cell office:value-type="string" table:style-name="ce8">
            <text:p>Fecha del Contrato:</text:p>
          </table:table-cell>
          <table:table-cell table:style-name="ce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tus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15">
            <text:p>LUZ ELECTRICA</text:p>
          </table:table-cell>
          <table:table-cell table:number-columns-repeated="6" table:style-name="ce62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style-name="ce2">
            <text:p>OFICINAS MIDES Z.9</text:p>
          </table:table-cell>
          <table:table-cell office:value-type="currency" office:value="29429.43" table:style-name="ce22">
            <text:p>Q29,429.43</text:p>
          </table:table-cell>
          <table:table-cell table:style-name="ce2"/>
          <table:table-cell office:value-type="string" table:style-name="ce29">
            <text:p>Octubre, 2024</text:p>
          </table:table-cell>
          <table:table-cell office:value-type="float" office:value="111" table:style-name="ce19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1.2" table:style-name="ce6">
            <text:p>1.2</text:p>
          </table:table-cell>
          <table:table-cell office:value-type="string" table:style-name="ce2">
            <text:p>BOD. Z.4 STA.CATARINA</text:p>
          </table:table-cell>
          <table:table-cell office:value-type="currency" office:value="2320.0300000000002" table:style-name="ce22">
            <text:p>Q2,320.03</text:p>
          </table:table-cell>
          <table:table-cell table:style-name="ce2"/>
          <table:table-cell office:value-type="string" table:style-name="ce19">
            <text:p>Octubre, 2024</text:p>
          </table:table-cell>
          <table:table-cell office:value-type="float" office:value="111" table:style-name="ce19">
            <text:p>111</text:p>
          </table:table-cell>
          <table:table-cell office:value-type="string" table:style-name="ce2">
            <text:p>EEGSA NIT 32644-5<text:s/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6">
            <text:p>AGUA POTABLE</text:p>
          </table:table-cell>
          <table:table-cell table:style-name="ce22"/>
          <table:table-cell table:style-name="ce2"/>
          <table:table-cell table:number-columns-repeated="2" table:style-name="ce19"/>
          <table:table-cell table:number-columns-repeated="5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1" table:style-name="ce6">
            <text:p>2.1</text:p>
          </table:table-cell>
          <table:table-cell office:value-type="string" table:style-name="ce2">
            <text:p>EDIFICIO ZONA 9</text:p>
          </table:table-cell>
          <table:table-cell office:value-type="currency" office:value="14225.3" table:style-name="ce22">
            <text:p>Q14,225.30</text:p>
          </table:table-cell>
          <table:table-cell table:style-name="ce2"/>
          <table:table-cell office:value-type="string" table:style-name="ce19">
            <text:p>Octubre, 2024</text:p>
          </table:table-cell>
          <table:table-cell office:value-type="float" office:value="112" table:style-name="ce19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3">
          <table:table-cell office:value-type="float" office:value="2.2000000000000002" table:style-name="ce12">
            <text:p>2.2</text:p>
          </table:table-cell>
          <table:table-cell office:value-type="string" table:style-name="ce2">
            <text:p>BOD. Z.4 STA.CATARINA</text:p>
          </table:table-cell>
          <table:table-cell office:value-type="currency" office:value="6322.98" table:style-name="ce23">
            <text:p>Q6,322.98</text:p>
          </table:table-cell>
          <table:table-cell table:style-name="ce13"/>
          <table:table-cell office:value-type="string" table:style-name="ce19">
            <text:p>Octubre, 2024</text:p>
          </table:table-cell>
          <table:table-cell office:value-type="float" office:value="112" table:style-name="ce19">
            <text:p>112</text:p>
          </table:table-cell>
          <table:table-cell office:value-type="string" table:style-name="ce2">
            <text:p>EMPAGUA NIT 330651-8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7">
            <text:p>TELEFONIA FIJA</text:p>
          </table:table-cell>
          <table:table-cell table:style-name="ce23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1" table:style-name="ce12">
            <text:p>3.1</text:p>
          </table:table-cell>
          <table:table-cell office:value-type="string" table:style-name="ce13">
            <text:p>MIDES (4 DIGITOS)</text:p>
          </table:table-cell>
          <table:table-cell office:value-type="currency" office:value="320" table:style-name="ce23">
            <text:p>Q320.00</text:p>
          </table:table-cell>
          <table:table-cell table:style-name="ce13"/>
          <table:table-cell office:value-type="string" table:style-name="ce19">
            <text:p>Octu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2" table:style-name="ce12">
            <text:p>3.2</text:p>
          </table:table-cell>
          <table:table-cell office:value-type="string" table:style-name="ce13">
            <text:p>TIGO PBX ZONA 9</text:p>
          </table:table-cell>
          <table:table-cell office:value-type="currency" office:value="3450" table:style-name="ce23">
            <text:p>Q3,450.00</text:p>
          </table:table-cell>
          <table:table-cell table:style-name="ce13"/>
          <table:table-cell office:value-type="string" table:style-name="ce20">
            <text:p>Octu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COMUNICACIONES CELULARES, S.A., NIT 549810-4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3.3" table:style-name="ce12">
            <text:p>3.3</text:p>
          </table:table-cell>
          <table:table-cell office:value-type="string" table:style-name="ce13">
            <text:p>TELEFONIA MOVIL CELULAR</text:p>
          </table:table-cell>
          <table:table-cell office:value-type="currency" office:value="11711.7" table:style-name="ce23">
            <text:p>Q11,711.70</text:p>
          </table:table-cell>
          <table:table-cell table:style-name="ce13"/>
          <table:table-cell office:value-type="string" table:style-name="ce20">
            <text:p>Octubre, 2024</text:p>
          </table:table-cell>
          <table:table-cell office:value-type="float" office:value="113" table:style-name="ce20">
            <text:p>113</text:p>
          </table:table-cell>
          <table:table-cell office:value-type="string" table:style-name="ce13">
            <text:p>TELGUA, S.A. NIT 992929-0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EXTRAC. BASURA</text:p>
          </table:table-cell>
          <table:table-cell table:style-name="ce23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0999999999999996" table:style-name="ce12">
            <text:p>4.1</text:p>
          </table:table-cell>
          <table:table-cell office:value-type="string" table:style-name="ce13">
            <text:p>EDIFICIO ZONA 9</text:p>
          </table:table-cell>
          <table:table-cell office:value-type="currency" office:value="2604" table:style-name="ce27">
            <text:p>Q2,604.00<text:s/></text:p>
          </table:table-cell>
          <table:table-cell table:style-name="ce13"/>
          <table:table-cell office:value-type="string" table:style-name="ce33">
            <text:p>Noviembre, 2024</text:p>
          </table:table-cell>
          <table:table-cell office:value-type="float" office:value="115" table:style-name="ce20">
            <text:p>115</text:p>
          </table:table-cell>
          <table:table-cell office:value-type="string" table:style-name="ce13">
            <text:p>TRANS. GODOY NIT 1729309-K</text:p>
          </table:table-cell>
          <table:table-cell table:number-columns-repeated="4" table:style-name="ce13"/>
          <table:table-cell table:style-name="ce14"/>
          <table:table-cell table:number-columns-repeated="16372"/>
        </table:table-row>
        <table:table-row table:style-name="ro3">
          <table:table-cell office:value-type="float" office:value="4.2" table:style-name="ce2">
            <text:p>4.2</text:p>
          </table:table-cell>
          <table:table-cell office:value-type="string" table:style-name="ce2">
            <text:p>BODEGA, Z.4 STA.CATARINA</text:p>
          </table:table-cell>
          <table:table-cell office:value-type="currency" office:value="2450" table:style-name="ce31">
            <text:p>Q2,450.00<text:s/></text:p>
          </table:table-cell>
          <table:table-cell table:style-name="ce2"/>
          <table:table-cell office:value-type="string" table:style-name="ce19">
            <text:p>Noviembre, 2024</text:p>
          </table:table-cell>
          <table:table-cell office:value-type="float" office:value="115" table:style-name="ce19">
            <text:p>115</text:p>
          </table:table-cell>
          <table:table-cell office:value-type="string" table:style-name="ce2">
            <text:p>TRANSMERSA NIT 3966719-7</text:p>
          </table:table-cell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43"/>
          <table:table-cell table:number-columns-repeated="2" table:style-name="ce2"/>
          <table:table-cell table:style-name="ce19"/>
          <table:table-cell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number-columns-repeated="2" table:style-name="ce2"/>
          <table:table-cell table:style-name="ce31"/>
          <table:table-cell table:style-name="ce2"/>
          <table:table-cell table:number-columns-repeated="2" table:style-name="ce19"/>
          <table:table-cell table:style-name="ce2"/>
          <table:table-cell table:style-name="ce30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table:style-name="ce23"/>
          <table:table-cell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20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4"/>
          <table:table-cell table:style-name="ce21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uatemala, 3 de diciembre, 2024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>
      <number:currency-symbol>Q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Q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2-06T15:26:56Z</dc:date>
    <meta:print-date>2024-11-15T17:35:09Z</meta:print-date>
  </office:meta>
</office:document-meta>
</file>