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0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20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office:value-type="string" table:number-columns-spanned="2" table:number-rows-spanned="2" table:style-name="ce15">
            <text:p>DE</text:p>
          </table:table-cell>
          <table:covered-table-cell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FECHA <text:s text:c="4"/>:</text:p>
          </table:table-cell>
          <table:covered-table-cell table:number-columns-repeated="2"/>
          <table:table-cell office:value-type="date" office:date-value="2024-01-04T00:00:00" table:number-columns-spanned="6" table:number-rows-spanned="2" table:style-name="ce21">
            <text:p>4/01/2024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15">
            <text:p>HORA <text:s text:c="6"/>:</text:p>
          </table:table-cell>
          <table:covered-table-cell table:number-columns-repeated="3"/>
          <table:table-cell office:value-type="time" office:time-value="PT9H13M13.000S" table:number-columns-spanned="6" table:number-rows-spanned="2" table:style-name="ce17">
            <text:p>9:13.13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UNIDAD_EJECUTORA = 202, PROGRAMA = 15, SUBPROGRAMA = 02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8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9">
            <text:p><text:s/>- ENTIDAD / UNIDAD EJECUTORA - SUB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14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15">
            <text:p>EJERCICIO:</text:p>
          </table:table-cell>
          <table:covered-table-cell table:number-columns-repeated="5"/>
          <table:table-cell table:style-name="ce1"/>
          <table:table-cell office:value-type="float" office:value="2024" table:number-columns-spanned="4" table:number-rows-spanned="1" table:style-name="ce16">
            <text:p>2,024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0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9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0">
            <text:p><text:s/>15 02</text:p>
          </table:table-cell>
          <table:covered-table-cell table:number-columns-repeated="6"/>
          <table:table-cell office:value-type="string" table:number-columns-spanned="31" table:number-rows-spanned="1" table:style-name="ce9">
            <text:p>BECAS DE EDUCACIÓN Y ARTESANO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3</text:p>
          </table:table-cell>
          <table:covered-table-cell table:number-columns-repeated="6"/>
          <table:table-cell office:value-type="string" table:number-columns-spanned="2" table:number-rows-spanned="2" table:style-name="ce12">
            <text:p>BECAS DE EDUCACIÓN SUPERIOR</text:p>
          </table:table-cell>
          <table:covered-table-cell/>
          <table:table-cell office:value-type="float" office:value="5148342" table:number-columns-spanned="3" table:number-rows-spanned="2" table:style-name="ce8">
            <text:p>5,148,342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5148342" table:number-columns-spanned="3" table:number-rows-spanned="2" table:style-name="ce8">
            <text:p>5,148,342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5148342" table:number-columns-spanned="2" table:number-rows-spanned="2" table:style-name="ce8">
            <text:p>5,148,342.00</text:p>
          </table:table-cell>
          <table:covered-table-cell/>
          <table:table-cell office:value-type="float" office:value="5148342" table:number-columns-spanned="3" table:number-rows-spanned="2" table:style-name="ce8">
            <text:p>5,148,342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5</text:p>
          </table:table-cell>
          <table:covered-table-cell table:number-columns-repeated="6"/>
          <table:table-cell office:value-type="string" table:number-columns-spanned="2" table:number-rows-spanned="1" table:style-name="ce11">
            <text:p>BECAS PARA ARTESANO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7320594" table:number-columns-spanned="2" table:number-rows-spanned="2" table:style-name="ce8">
            <text:p>7,320,594.00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6</text:p>
          </table:table-cell>
          <table:covered-table-cell table:number-columns-repeated="6"/>
          <table:table-cell office:value-type="string" table:number-columns-spanned="2" table:number-rows-spanned="1" table:style-name="ce11">
            <text:p>BECAS DE EDUCACIÓN MEDIA</text:p>
          </table:table-cell>
          <table:covered-table-cell/>
          <table:table-cell office:value-type="float" office:value="14884340" table:number-columns-spanned="3" table:number-rows-spanned="2" table:style-name="ce8">
            <text:p>14,884,34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14884340" table:number-columns-spanned="3" table:number-rows-spanned="2" table:style-name="ce8">
            <text:p>14,884,34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14884340" table:number-columns-spanned="2" table:number-rows-spanned="2" table:style-name="ce8">
            <text:p>14,884,340.00</text:p>
          </table:table-cell>
          <table:covered-table-cell/>
          <table:table-cell office:value-type="float" office:value="14884340" table:number-columns-spanned="3" table:number-rows-spanned="2" table:style-name="ce8">
            <text:p>14,884,340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9">
            <text:p><text:s/>15 02 <text:s/>BECAS DE EDUCACIÓN Y ARTESANO</text:p>
          </table:table-cell>
          <table:covered-table-cell table:number-columns-repeated="8"/>
          <table:table-cell office:value-type="float" office:value="27353276" table:number-columns-spanned="2" table:number-rows-spanned="1" table:style-name="ce6">
            <text:p>27,353,276.00</text:p>
          </table:table-cell>
          <table:covered-table-cell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353276" table:number-columns-spanned="3" table:number-rows-spanned="1" table:style-name="ce6">
            <text:p>27,353,2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353276" table:number-columns-spanned="3" table:number-rows-spanned="1" table:style-name="ce6">
            <text:p>27,353,276.00</text:p>
          </table:table-cell>
          <table:covered-table-cell table:number-columns-repeated="2"/>
          <table:table-cell office:value-type="float" office:value="27353276" table:number-columns-spanned="5" table:number-rows-spanned="1" table:style-name="ce6">
            <text:p>27,353,276.0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0" table:style-name="ce3">
            <text:p>0.00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4" table:number-rows-spanned="2" table:style-name="ce7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7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7353276" table:number-columns-spanned="2" table:number-rows-spanned="1" table:style-name="ce5">
            <text:p>27,353,276.00</text:p>
          </table:table-cell>
          <table:covered-table-cell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353276" table:number-columns-spanned="3" table:number-rows-spanned="1" table:style-name="ce5">
            <text:p>27,353,27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353276" table:number-columns-spanned="3" table:number-rows-spanned="1" table:style-name="ce5">
            <text:p>27,353,276.00</text:p>
          </table:table-cell>
          <table:covered-table-cell table:number-columns-repeated="2"/>
          <table:table-cell office:value-type="float" office:value="27353276" table:number-columns-spanned="5" table:number-rows-spanned="1" table:style-name="ce5">
            <text:p>27,353,276.00</text:p>
          </table:table-cell>
          <table:covered-table-cell table:number-columns-repeated="4"/>
          <table:table-cell office:value-type="float" office:value="0" table:number-columns-spanned="5" table:number-rows-spanned="1" table:style-name="ce5">
            <text:p>0.00</text:p>
          </table:table-cell>
          <table:covered-table-cell table:number-columns-repeated="4"/>
          <table:table-cell office:value-type="float" office:value="0" table:style-name="ce4">
            <text:p>0.00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4T15:17:35Z</meta:creation-date>
    <dc:date>2024-01-18T14:34:24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30502CFE7740DE224E381FC1EF0F6636D192F2DE3B9CEA7C8C4F6A669DA59B1CF22FEB51818BE2A6FD8C5B0C2E77078CC2292C8E67CA602AE4164E76E4DDA5BCEC8F07CC0DE16CB205F171D10DC8</meta:user-defined>
    <meta:user-defined meta:name="Business Objects Context Information2">FBD4E2F102CEE6CA25158492A532EF0E317B9AD928F2C703AE8983D413D9A0212143EAD6D9456BA78E7292020888D8112EB4275ADD7695C824F5FA9DD5DA54323F187E89E2FF46F381E056A63AB8944DCD73F2068746FC1FA588DE979B09D7E46855B0BBCB947BB76541331E55F4A92B402F5BFF91704EDB8D503057628DA57</meta:user-defined>
    <meta:user-defined meta:name="Business Objects Context Information3">16A41785F41C5B062B18CC533FC206B251A4F96FB13B018AE543FFBDB3CFDF47BADF4E34652E14A43054C991B29D7B62D13F08159C7B4F4C31D531902D1F13A9918C25B582D39779858186743B0B684D08B2A3C218D219E8966A4240F4C527F4B363BB90303C07F31519F9DE3B3F1A71071BBF7BFA928C6D9C252672C41CF1D</meta:user-defined>
    <meta:user-defined meta:name="Business Objects Context Information4">C1E96CDE86F70F6241F3EC076B57D575A54222B01776A1CAB87958161773E3A463FAC5EE086B2778F5C67ADA7979DE0AB40BE88C3C1B768D98B8CDF13A3CD7AC76CCF25E4A8F3F11DCEDF53DC54531CE06E1C84A0F2BDDF960FC6D5A8F7144CFAF8456947C00A2B51A145CAC6C4A8D75939AF2E4D875E9AA02B25FC27775BF4</meta:user-defined>
    <meta:user-defined meta:name="Business Objects Context Information5">440FCA0BDA05F2680FA1B1B067DAC27A147E9BBCFE667992B7F7699123F466571C655F6EAD27E61B4F4A725D47527F888C40122AAD29021C62F8255F14E8EC3CB2CD4128FBE1A8E12C6A8A798169F969E7341F07C92357E28AECF65290A4F66E1B9E5D6037347F2EC4EABE5D63FC683BD382569C06B6B919E156809B7268560</meta:user-defined>
    <meta:user-defined meta:name="Business Objects Context Information6">EEB7183544C1A0C73EA8901916FA25781BEE770368D761ECCDDFE8663A3A447D8E5D2C958DFBE0EE5415238E05128BEC9A485EEABF2C7F489BF031BF2AA2AB9145740FB8CD669174A488E5D13A955F27CFFC18BCBA11119E7C675BFCE849E43B23D0284998CE980C0A9F8D66D3B0FD51DFA4A182AB353EFF3C30DE63189DA07</meta:user-defined>
    <meta:user-defined meta:name="Business Objects Context Information7">1B6D9C7C99AF4F3CCE54D28BDD069776B5C6259240BA0CD3D89168BE34F7D039751EEAE83936ADBD54455D66A600BBDE0BF4936FBA062D14A78D3E8C378A740EC44BE5F4E64BA65E254A9BB62C15F8BDEDDB26D0B7F495A5EFF9C46517C5A509205FEF28AC1F153DB9BD0B41FF3FF81EC750E7B50A974A9A287B4D818948FF9</meta:user-defined>
    <meta:user-defined meta:name="Business Objects Context Information8">74656539337E6D484D93262767E7BC8FC7A5381775AA429BF8D2845AB6757D5E9D08F43435830FA3479D5F10F4F01DC7D25516E64E59173F920276F0ADA31637B325A46FF160F7A03158C931B6D35B5F09995D0217194F17A8ADB9ED3254892F91E9348DCBB05E11A0D1B3DFC3189F9DF942C82D71240441E5438D4EFFA763A</meta:user-defined>
    <meta:user-defined meta:name="Business Objects Context Information9">6B8515EA22604F0A197B3D4ACDB59510A735259BAEC57994629F151B223A1DC5D066E17074AAE299FF1927143653B703D20A207F9E38CB307961E578E6BCA85BBB8DE832E4509A5B7E5BCC50B8A0338026710627BF72BAC6E1B3BC42AAA0FD71F86C9C15A2F8D7D0033D0112F797C49F607C680F7649616CA4FB06ADB5515F9</meta:user-defined>
    <meta:user-defined meta:name="Business Objects Context Information10">8B27D66C412EDE1C4BA12988C7DDF682188252DECA3C2D855BD27FD4B209F2AD8908328264B9</meta:user-defined>
  </office:meta>
</office:document-meta>
</file>