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0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20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office:value-type="string" table:number-columns-spanned="2" table:number-rows-spanned="2" table:style-name="ce15">
            <text:p>DE</text:p>
          </table:table-cell>
          <table:covered-table-cell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FECHA <text:s text:c="4"/>:</text:p>
          </table:table-cell>
          <table:covered-table-cell table:number-columns-repeated="2"/>
          <table:table-cell office:value-type="date" office:date-value="2024-12-09T00:00:00" table:number-columns-spanned="6" table:number-rows-spanned="2" table:style-name="ce21">
            <text:p>9/12/2024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15">
            <text:p>HORA <text:s text:c="6"/>:</text:p>
          </table:table-cell>
          <table:covered-table-cell table:number-columns-repeated="3"/>
          <table:table-cell office:value-type="time" office:time-value="PT9H21M12S" table:number-columns-spanned="6" table:number-rows-spanned="2" table:style-name="ce17">
            <text:p>9:21.12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UNIDAD_EJECUTORA = 202, PROGRAMA = 15, SUBPROGRAMA = 02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8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9">
            <text:p><text:s/>- ENTIDAD / UNIDAD EJECUTORA - SUB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14">
            <text:p>DEL MES ENERO AL MES NOV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15">
            <text:p>EJERCICIO:</text:p>
          </table:table-cell>
          <table:covered-table-cell table:number-columns-repeated="5"/>
          <table:table-cell table:style-name="ce1"/>
          <table:table-cell office:value-type="float" office:value="2024" table:number-columns-spanned="4" table:number-rows-spanned="1" table:style-name="ce16">
            <text:p>2,024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0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9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0">
            <text:p><text:s/>15 02</text:p>
          </table:table-cell>
          <table:covered-table-cell table:number-columns-repeated="6"/>
          <table:table-cell office:value-type="string" table:number-columns-spanned="31" table:number-rows-spanned="1" table:style-name="ce9">
            <text:p>BECAS DE EDUCACIÓN Y ARTESANO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3</text:p>
          </table:table-cell>
          <table:covered-table-cell table:number-columns-repeated="6"/>
          <table:table-cell office:value-type="string" table:number-columns-spanned="2" table:number-rows-spanned="2" table:style-name="ce12">
            <text:p>BECAS DE EDUCACIÓN SUPERIOR</text:p>
          </table:table-cell>
          <table:covered-table-cell/>
          <table:table-cell office:value-type="float" office:value="5148342" table:number-columns-spanned="3" table:number-rows-spanned="2" table:style-name="ce8">
            <text:p>5,148,342.00</text:p>
          </table:table-cell>
          <table:covered-table-cell table:number-columns-repeated="2"/>
          <table:table-cell office:value-type="float" office:value="-139000" table:number-columns-spanned="2" table:number-rows-spanned="2" table:style-name="ce8">
            <text:p>-139,000.00</text:p>
          </table:table-cell>
          <table:covered-table-cell/>
          <table:table-cell office:value-type="float" office:value="5009342" table:number-columns-spanned="3" table:number-rows-spanned="2" table:style-name="ce8">
            <text:p>5,009,342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4688438.8499999996" table:number-columns-spanned="2" table:number-rows-spanned="2" table:style-name="ce8">
            <text:p>4,688,438.85</text:p>
          </table:table-cell>
          <table:covered-table-cell/>
          <table:table-cell office:value-type="float" office:value="4688438.8499999996" table:number-columns-spanned="2" table:number-rows-spanned="2" table:style-name="ce8">
            <text:p>4,688,438.85</text:p>
          </table:table-cell>
          <table:covered-table-cell/>
          <table:table-cell office:value-type="float" office:value="4683450.5199999996" table:number-columns-spanned="2" table:number-rows-spanned="2" table:style-name="ce8">
            <text:p>4,683,450.52</text:p>
          </table:table-cell>
          <table:covered-table-cell/>
          <table:table-cell office:value-type="float" office:value="320903.15000000002" table:number-columns-spanned="2" table:number-rows-spanned="2" table:style-name="ce8">
            <text:p>320,903.15</text:p>
          </table:table-cell>
          <table:covered-table-cell/>
          <table:table-cell office:value-type="float" office:value="320903.15000000002" table:number-columns-spanned="3" table:number-rows-spanned="2" table:style-name="ce8">
            <text:p>320,903.15</text:p>
          </table:table-cell>
          <table:covered-table-cell table:number-columns-repeated="2"/>
          <table:table-cell office:value-type="float" office:value="4988.33" table:number-columns-spanned="5" table:number-rows-spanned="2" table:style-name="ce8">
            <text:p>4,988.33</text:p>
          </table:table-cell>
          <table:covered-table-cell table:number-columns-repeated="4"/>
          <table:table-cell office:value-type="float" office:value="93.593906145757288" table:number-columns-spanned="3" table:number-rows-spanned="2" table:style-name="ce8">
            <text:p>93.59</text:p>
          </table:table-cell>
          <table:covered-table-cell table:number-columns-repeated="2"/>
          <table:table-cell table:number-columns-repeated="16342" table:style-name="ce1"/>
        </table:table-row>
        <table:table-row table:style-name="ro7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5</text:p>
          </table:table-cell>
          <table:covered-table-cell table:number-columns-repeated="6"/>
          <table:table-cell office:value-type="string" table:number-columns-spanned="2" table:number-rows-spanned="1" table:style-name="ce11">
            <text:p>BECAS PARA ARTESANO</text:p>
          </table:table-cell>
          <table:covered-table-cell/>
          <table:table-cell office:value-type="float" office:value="7320594" table:number-columns-spanned="3" table:number-rows-spanned="2" table:style-name="ce8">
            <text:p>7,320,594.00</text:p>
          </table:table-cell>
          <table:covered-table-cell table:number-columns-repeated="2"/>
          <table:table-cell office:value-type="float" office:value="3405025" table:number-columns-spanned="2" table:number-rows-spanned="2" table:style-name="ce8">
            <text:p>3,405,025.00</text:p>
          </table:table-cell>
          <table:covered-table-cell/>
          <table:table-cell office:value-type="float" office:value="10725619" table:number-columns-spanned="3" table:number-rows-spanned="2" table:style-name="ce8">
            <text:p>10,725,619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10050991.33" table:number-columns-spanned="2" table:number-rows-spanned="2" table:style-name="ce8">
            <text:p>10,050,991.33</text:p>
          </table:table-cell>
          <table:covered-table-cell/>
          <table:table-cell office:value-type="float" office:value="9942457" table:number-columns-spanned="2" table:number-rows-spanned="2" table:style-name="ce8">
            <text:p>9,942,457.00</text:p>
          </table:table-cell>
          <table:covered-table-cell/>
          <table:table-cell office:value-type="float" office:value="8471620.0199999996" table:number-columns-spanned="2" table:number-rows-spanned="2" table:style-name="ce8">
            <text:p>8,471,620.02</text:p>
          </table:table-cell>
          <table:covered-table-cell/>
          <table:table-cell office:value-type="float" office:value="674627.67" table:number-columns-spanned="2" table:number-rows-spanned="2" table:style-name="ce8">
            <text:p>674,627.67</text:p>
          </table:table-cell>
          <table:covered-table-cell/>
          <table:table-cell office:value-type="float" office:value="783162" table:number-columns-spanned="3" table:number-rows-spanned="2" table:style-name="ce8">
            <text:p>783,162.00</text:p>
          </table:table-cell>
          <table:covered-table-cell table:number-columns-repeated="2"/>
          <table:table-cell office:value-type="float" office:value="1470836.98" table:number-columns-spanned="5" table:number-rows-spanned="2" table:style-name="ce8">
            <text:p>1,470,836.98</text:p>
          </table:table-cell>
          <table:covered-table-cell table:number-columns-repeated="4"/>
          <table:table-cell office:value-type="float" office:value="92.698211637015987" table:number-columns-spanned="3" table:number-rows-spanned="2" table:style-name="ce8">
            <text:p>92.70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6</text:p>
          </table:table-cell>
          <table:covered-table-cell table:number-columns-repeated="6"/>
          <table:table-cell office:value-type="string" table:number-columns-spanned="2" table:number-rows-spanned="1" table:style-name="ce11">
            <text:p>BECAS DE EDUCACIÓN MEDIA</text:p>
          </table:table-cell>
          <table:covered-table-cell/>
          <table:table-cell office:value-type="float" office:value="14884340" table:number-columns-spanned="3" table:number-rows-spanned="2" table:style-name="ce8">
            <text:p>14,884,340.00</text:p>
          </table:table-cell>
          <table:covered-table-cell table:number-columns-repeated="2"/>
          <table:table-cell office:value-type="float" office:value="139096" table:number-columns-spanned="2" table:number-rows-spanned="2" table:style-name="ce8">
            <text:p>139,096.00</text:p>
          </table:table-cell>
          <table:covered-table-cell/>
          <table:table-cell office:value-type="float" office:value="15023436" table:number-columns-spanned="3" table:number-rows-spanned="2" table:style-name="ce8">
            <text:p>15,023,436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14959945.65" table:number-columns-spanned="2" table:number-rows-spanned="2" table:style-name="ce8">
            <text:p>14,959,945.65</text:p>
          </table:table-cell>
          <table:covered-table-cell/>
          <table:table-cell office:value-type="float" office:value="14959945.65" table:number-columns-spanned="2" table:number-rows-spanned="2" table:style-name="ce8">
            <text:p>14,959,945.65</text:p>
          </table:table-cell>
          <table:covered-table-cell/>
          <table:table-cell office:value-type="float" office:value="14940980.65" table:number-columns-spanned="2" table:number-rows-spanned="2" table:style-name="ce8">
            <text:p>14,940,980.65</text:p>
          </table:table-cell>
          <table:covered-table-cell/>
          <table:table-cell office:value-type="float" office:value="63490.35" table:number-columns-spanned="2" table:number-rows-spanned="2" table:style-name="ce8">
            <text:p>63,490.35</text:p>
          </table:table-cell>
          <table:covered-table-cell/>
          <table:table-cell office:value-type="float" office:value="63490.35" table:number-columns-spanned="3" table:number-rows-spanned="2" table:style-name="ce8">
            <text:p>63,490.35</text:p>
          </table:table-cell>
          <table:covered-table-cell table:number-columns-repeated="2"/>
          <table:table-cell office:value-type="float" office:value="18965" table:number-columns-spanned="5" table:number-rows-spanned="2" table:style-name="ce8">
            <text:p>18,965.00</text:p>
          </table:table-cell>
          <table:covered-table-cell table:number-columns-repeated="4"/>
          <table:table-cell office:value-type="float" office:value="99.577391283858105" table:number-columns-spanned="3" table:number-rows-spanned="2" table:style-name="ce8">
            <text:p>99.58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9">
            <text:p><text:s/>15 02 <text:s/>BECAS DE EDUCACIÓN Y ARTESANO</text:p>
          </table:table-cell>
          <table:covered-table-cell table:number-columns-repeated="8"/>
          <table:table-cell office:value-type="float" office:value="27353276" table:number-columns-spanned="2" table:number-rows-spanned="1" table:style-name="ce6">
            <text:p>27,353,276.00</text:p>
          </table:table-cell>
          <table:covered-table-cell/>
          <table:table-cell office:value-type="float" office:value="3405121" table:number-columns-spanned="2" table:number-rows-spanned="1" table:style-name="ce6">
            <text:p>3,405,121.00</text:p>
          </table:table-cell>
          <table:covered-table-cell/>
          <table:table-cell office:value-type="float" office:value="30758397" table:number-columns-spanned="3" table:number-rows-spanned="1" table:style-name="ce6">
            <text:p>30,758,39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9699375.829999998" table:number-columns-spanned="2" table:number-rows-spanned="1" table:style-name="ce6">
            <text:p>29,699,375.83</text:p>
          </table:table-cell>
          <table:covered-table-cell/>
          <table:table-cell office:value-type="float" office:value="29590841.5" table:number-columns-spanned="3" table:number-rows-spanned="1" table:style-name="ce6">
            <text:p>29,590,841.50</text:p>
          </table:table-cell>
          <table:covered-table-cell table:number-columns-repeated="2"/>
          <table:table-cell office:value-type="float" office:value="28096051.190000001" table:number-columns-spanned="2" table:number-rows-spanned="1" table:style-name="ce6">
            <text:p>28,096,051.19</text:p>
          </table:table-cell>
          <table:covered-table-cell/>
          <table:table-cell office:value-type="float" office:value="1059021.17" table:number-columns-spanned="3" table:number-rows-spanned="1" table:style-name="ce6">
            <text:p>1,059,021.17</text:p>
          </table:table-cell>
          <table:covered-table-cell table:number-columns-repeated="2"/>
          <table:table-cell office:value-type="float" office:value="1167555.5" table:number-columns-spanned="5" table:number-rows-spanned="1" table:style-name="ce6">
            <text:p>1,167,555.50</text:p>
          </table:table-cell>
          <table:covered-table-cell table:number-columns-repeated="4"/>
          <table:table-cell office:value-type="float" office:value="1494790.31" table:number-columns-spanned="5" table:number-rows-spanned="1" table:style-name="ce6">
            <text:p>1,494,790.31</text:p>
          </table:table-cell>
          <table:covered-table-cell table:number-columns-repeated="4"/>
          <table:table-cell office:value-type="float" office:value="96.20410810095207" table:style-name="ce3">
            <text:p>96.20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4" table:number-rows-spanned="2" table:style-name="ce7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7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7353276" table:number-columns-spanned="2" table:number-rows-spanned="1" table:style-name="ce5">
            <text:p>27,353,276.00</text:p>
          </table:table-cell>
          <table:covered-table-cell/>
          <table:table-cell office:value-type="float" office:value="3405121" table:number-columns-spanned="2" table:number-rows-spanned="1" table:style-name="ce5">
            <text:p>3,405,121.00</text:p>
          </table:table-cell>
          <table:covered-table-cell/>
          <table:table-cell office:value-type="float" office:value="30758397" table:number-columns-spanned="3" table:number-rows-spanned="1" table:style-name="ce5">
            <text:p>30,758,39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9699375.829999998" table:number-columns-spanned="2" table:number-rows-spanned="1" table:style-name="ce5">
            <text:p>29,699,375.83</text:p>
          </table:table-cell>
          <table:covered-table-cell/>
          <table:table-cell office:value-type="float" office:value="29590841.5" table:number-columns-spanned="3" table:number-rows-spanned="1" table:style-name="ce5">
            <text:p>29,590,841.50</text:p>
          </table:table-cell>
          <table:covered-table-cell table:number-columns-repeated="2"/>
          <table:table-cell office:value-type="float" office:value="28096051.190000001" table:number-columns-spanned="2" table:number-rows-spanned="1" table:style-name="ce5">
            <text:p>28,096,051.19</text:p>
          </table:table-cell>
          <table:covered-table-cell/>
          <table:table-cell office:value-type="float" office:value="1059021.17" table:number-columns-spanned="3" table:number-rows-spanned="1" table:style-name="ce5">
            <text:p>1,059,021.17</text:p>
          </table:table-cell>
          <table:covered-table-cell table:number-columns-repeated="2"/>
          <table:table-cell office:value-type="float" office:value="1167555.5" table:number-columns-spanned="5" table:number-rows-spanned="1" table:style-name="ce5">
            <text:p>1,167,555.50</text:p>
          </table:table-cell>
          <table:covered-table-cell table:number-columns-repeated="4"/>
          <table:table-cell office:value-type="float" office:value="1494790.31" table:number-columns-spanned="5" table:number-rows-spanned="1" table:style-name="ce5">
            <text:p>1,494,790.31</text:p>
          </table:table-cell>
          <table:covered-table-cell table:number-columns-repeated="4"/>
          <table:table-cell office:value-type="float" office:value="96.20410810095207" table:style-name="ce4">
            <text:p>96.20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2-09T15:27:54Z</meta:creation-date>
    <dc:date>2024-12-12T17:29:0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1EE5247BBDB371D75E9BA0A625DCBD1E408DEE07585B1F3CA7BAE36BDEB3C0294077D8A748C90016BF10D81415CC622807DC9EEC2DA8CEFC371D4D7B51522A2C1E0B2E9A62372C627CC0F5FA</meta:user-defined>
    <meta:user-defined meta:name="Business Objects Context Information6">868AA8213D9758AF8B908650ED15DB9AEE3D351561E169A4218201C047E7E64664E644A233A87DD3079454D8CA3DB64BB7B82D990B040A755958D73D8C38744FAABDDD8F71CA0382221E6E3FF271F8B87558449B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FAB779B9D47CF48BC1243B086BD258CCF5CCD34670D1B62416CA37009D428278947008347BFFEC694C7BD6280698C2B2399E10D936465DA95CD306EF735D6F7376F9DB0018D6928364372F</meta:user-defined>
    <meta:user-defined meta:name="Business Objects Context Information8">ABB2DF58AF6575BE55A06C47BEC66F6D38D7241B4DED69FDF73A02F92BD9F6E51C05EF44FDB13705951F940FDE2AE51C5FAB6EA814AFECD5B7FDF7BB631898DAEFE7CEB33DBFB1E3A02F7897B3B4CF88CBAF84312C422F8953DF231290361EAED3AE0FC0C670C9B836251BD3F6B6EBC354B7DD702C5671678F5103D0C13E3DE</meta:user-defined>
    <meta:user-defined meta:name="Business Objects Context Information9">BC4FB75A1463A5EE82939DF00FB5029B5687B09EE5D137978C80CE9F19F35B26D6A80AAF58182F5D27B0F6256AB6A039D84906F4F8BE4DEE0CF5AAE8CEC4C41180DD8B8029F6C63018540ED8B877D7C26D5F78E7D5C7935091CE7D3DB26A1E006573CC6CF4F25E286A5D08306498D7BBE391721FA7E4D88508422F7DA5E0E6B</meta:user-defined>
    <meta:user-defined meta:name="Business Objects Context Information10">3AC40C266DB10975E0326E4384BC7063FFA1B0422A68BCBA7FC60D76C2FC4011740787B69FB4</meta:user-defined>
  </office:meta>
</office:document-meta>
</file>