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4-10-03T00:00:00" table:number-columns-spanned="7" table:number-rows-spanned="2" table:style-name="ce18">
            <text:p>3/10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1H3M47S" table:number-columns-spanned="7" table:number-rows-spanned="2" table:style-name="ce15">
            <text:p>11:03.47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3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SEPT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4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0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1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46500000" table:number-columns-spanned="2" table:number-rows-spanned="1" table:style-name="ce6">
            <text:p>46,500,000.00</text:p>
          </table:table-cell>
          <table:covered-table-cell/>
          <table:table-cell office:value-type="float" office:value="109974820" table:number-columns-spanned="3" table:number-rows-spanned="1" table:style-name="ce6">
            <text:p>109,974,8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0447230.409999996" table:style-name="ce3">
            <text:p>60,447,230.41</text:p>
          </table:table-cell>
          <table:table-cell office:value-type="float" office:value="56358321.460000001" table:style-name="ce3">
            <text:p>56,358,321.46</text:p>
          </table:table-cell>
          <table:table-cell table:style-name="ce1"/>
          <table:table-cell office:value-type="float" office:value="56036361.460000001" table:number-columns-spanned="3" table:number-rows-spanned="1" table:style-name="ce6">
            <text:p>56,036,361.46</text:p>
          </table:table-cell>
          <table:covered-table-cell table:number-columns-repeated="2"/>
          <table:table-cell office:value-type="float" office:value="49527589.590000004" table:style-name="ce3">
            <text:p>49,527,589.59</text:p>
          </table:table-cell>
          <table:table-cell table:style-name="ce1"/>
          <table:table-cell office:value-type="float" office:value="53616498.539999999" table:number-columns-spanned="3" table:number-rows-spanned="1" table:style-name="ce6">
            <text:p>53,616,498.54</text:p>
          </table:table-cell>
          <table:covered-table-cell table:number-columns-repeated="2"/>
          <table:table-cell office:value-type="float" office:value="321960" table:number-columns-spanned="4" table:number-rows-spanned="1" table:style-name="ce6">
            <text:p>321,960.00</text:p>
          </table:table-cell>
          <table:covered-table-cell table:number-columns-repeated="3"/>
          <table:table-cell office:value-type="float" office:value="51.246568496315795" table:number-columns-spanned="4" table:number-rows-spanned="1" table:style-name="ce6">
            <text:p>51.2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63474820" table:style-name="ce4">
            <text:p>63,474,820.00</text:p>
          </table:table-cell>
          <table:table-cell table:style-name="ce1"/>
          <table:table-cell office:value-type="float" office:value="46500000" table:number-columns-spanned="2" table:number-rows-spanned="1" table:style-name="ce5">
            <text:p>46,500,000.00</text:p>
          </table:table-cell>
          <table:covered-table-cell/>
          <table:table-cell office:value-type="float" office:value="109974820" table:number-columns-spanned="3" table:number-rows-spanned="1" table:style-name="ce5">
            <text:p>109,974,8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0447230.409999996" table:style-name="ce4">
            <text:p>60,447,230.41</text:p>
          </table:table-cell>
          <table:table-cell office:value-type="float" office:value="56358321.460000001" table:style-name="ce4">
            <text:p>56,358,321.46</text:p>
          </table:table-cell>
          <table:table-cell table:style-name="ce1"/>
          <table:table-cell office:value-type="float" office:value="56036361.460000001" table:number-columns-spanned="3" table:number-rows-spanned="1" table:style-name="ce5">
            <text:p>56,036,361.46</text:p>
          </table:table-cell>
          <table:covered-table-cell table:number-columns-repeated="2"/>
          <table:table-cell office:value-type="float" office:value="49527589.590000004" table:style-name="ce4">
            <text:p>49,527,589.59</text:p>
          </table:table-cell>
          <table:table-cell table:style-name="ce1"/>
          <table:table-cell office:value-type="float" office:value="53616498.539999999" table:number-columns-spanned="3" table:number-rows-spanned="1" table:style-name="ce5">
            <text:p>53,616,498.54</text:p>
          </table:table-cell>
          <table:covered-table-cell table:number-columns-repeated="2"/>
          <table:table-cell office:value-type="float" office:value="321960" table:number-columns-spanned="4" table:number-rows-spanned="1" table:style-name="ce5">
            <text:p>321,960.00</text:p>
          </table:table-cell>
          <table:covered-table-cell table:number-columns-repeated="3"/>
          <table:table-cell office:value-type="float" office:value="51.246568496315795" table:number-columns-spanned="4" table:number-rows-spanned="1" table:style-name="ce5">
            <text:p>51.2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0-03T17:05:36Z</meta:creation-date>
    <dc:date>2024-10-25T16:50:30Z</dc:date>
    <meta:user-defined meta:name="Business Objects Context Information">01734361CD07C3C85B968AA4B2781C480C5E84517533FB2EE1174F74E95997FC9503DC872D15E7FE07B95AE100ED7F409B98AC4CA0BB34D81CA1FBA08BF43A3C3D56E3649209C4B37D424503B2F11CB0EB42DACB3F98BE49BDDA69D1AC1D701B861C3D141A978CCD808A353AC86211DA2619A06225BD63251A3E8CDDC8A7E03</meta:user-defined>
    <meta:user-defined meta:name="Business Objects Context Information1">D3E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1334A4DCD3407EFDCFB68AC13BCE2E9CCFABD9954CBB7047B5120F153995B9E5A50C75736B2F5D7C2970D718A0439C50ED70B06BA3F1E959643916FE111451BD50B00E827B0169537FABC8D5EB39A5B2B3C9B3DE39A4DD3D98288F8A951A44D34C6CAB0D301390835246C5B</meta:user-defined>
    <meta:user-defined meta:name="Business Objects Context Information7">DA1C28FAB6A61935D2F0716DD037AD736364E3C2479C2E05A48602393A865696F2D865A986F6708254CB2C05857572DB7EDE02E59B0B3D6BDE90B7D8CCED703C4895A516796EFDF0F80C67F2959AC33D9FAA3F36C5ABD76480182883D3C9D76FD24E5E50B49072E599A8C1C6FC228BA02D90EC535EB8F0B0534C16D835EE121</meta:user-defined>
    <meta:user-defined meta:name="Business Objects Context Information8">635714C16935B4FEABD8CC44630FFC296564977E9E11AEB9883AB040296E4BFF32FBED22918BFF8A6710A518B83747C48E3AA2E83C8C37956E4A8F4CFB06B38947FB3557485B81E49A2D8731C732A29468618E85301672D5367DC93728F470C9FBC471B8F951ADA93CF2DF1B3C8276FF92363EB4863DDA52AC1596D9DDFEF2D</meta:user-defined>
    <meta:user-defined meta:name="Business Objects Context Information9">49D32FDAF9AC53BAE5B37610EE2A2C237C6B4F59EB3E5311B3CBA413ACB18AB840489F37F98EBB3A8EEBCEB20B1C509E07B3F18E90E4853928D225CBE7DD8F61F444A7D4FF23DE653A93855343B5BE9CD1D0A38AD40FD6F3EAD073BA83F6321755A295F9FD4DB9167DC0391214D2E625D1AD682C28D860FD313CA1DC2B80433</meta:user-defined>
    <meta:user-defined meta:name="Business Objects Context Information10">2EA8B3EC09848591C1C055252A0C5FAAB5E31EE22535229E552E15332FB4E7B9E51DA4313481F66A068DC354329D795BF7C03C5E591A</meta:user-defined>
  </office:meta>
</office:document-meta>
</file>