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98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215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4-12-09T00:00:00" table:number-columns-spanned="7" table:number-rows-spanned="2" table:style-name="ce8">
            <text:p>9/12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9H47M4S" table:number-columns-spanned="7" table:number-rows-spanned="2" table:style-name="ce10">
            <text:p>9:47.04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UNIDAD_EJECUTORA = 202, PROGRAMA = 21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ENERO AL MES DE NOV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7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 00 000 002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SISTENCIA SOCIAL</text:p>
          </table:table-cell>
          <table:covered-table-cell table:number-columns-repeated="5"/>
          <table:table-cell office:value-type="float" office:value="6163076" table:style-name="ce3">
            <text:p>6,163,076.00</text:p>
          </table:table-cell>
          <table:table-cell table:style-name="ce1"/>
          <table:table-cell office:value-type="float" office:value="-2732800" table:number-columns-spanned="2" table:number-rows-spanned="1" table:style-name="ce16">
            <text:p>-2,732,800.00</text:p>
          </table:table-cell>
          <table:covered-table-cell/>
          <table:table-cell office:value-type="float" office:value="3430276" table:number-columns-spanned="3" table:number-rows-spanned="1" table:style-name="ce16">
            <text:p>3,430,27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45880.04" table:style-name="ce3">
            <text:p>2,945,880.04</text:p>
          </table:table-cell>
          <table:table-cell office:value-type="float" office:value="2663391.54" table:style-name="ce3">
            <text:p>2,663,391.54</text:p>
          </table:table-cell>
          <table:table-cell table:style-name="ce1"/>
          <table:table-cell office:value-type="float" office:value="2575455.54" table:number-columns-spanned="3" table:number-rows-spanned="1" table:style-name="ce16">
            <text:p>2,575,455.54</text:p>
          </table:table-cell>
          <table:covered-table-cell table:number-columns-repeated="2"/>
          <table:table-cell office:value-type="float" office:value="484395.96" table:style-name="ce3">
            <text:p>484,395.96</text:p>
          </table:table-cell>
          <table:table-cell table:style-name="ce1"/>
          <table:table-cell office:value-type="float" office:value="766884.46" table:number-columns-spanned="3" table:number-rows-spanned="1" table:style-name="ce16">
            <text:p>766,884.46</text:p>
          </table:table-cell>
          <table:covered-table-cell table:number-columns-repeated="2"/>
          <table:table-cell office:value-type="float" office:value="87936" table:number-columns-spanned="4" table:number-rows-spanned="1" table:style-name="ce16">
            <text:p>87,936.00</text:p>
          </table:table-cell>
          <table:covered-table-cell table:number-columns-repeated="3"/>
          <table:table-cell office:value-type="float" office:value="77.643651414638356" table:number-columns-spanned="4" table:number-rows-spanned="1" table:style-name="ce16">
            <text:p>77.6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SALUD</text:p>
          </table:table-cell>
          <table:covered-table-cell table:number-columns-repeated="5"/>
          <table:table-cell office:value-type="float" office:value="184840250" table:style-name="ce3">
            <text:p>184,840,250.00</text:p>
          </table:table-cell>
          <table:table-cell table:style-name="ce1"/>
          <table:table-cell office:value-type="float" office:value="-25097665" table:number-columns-spanned="2" table:number-rows-spanned="1" table:style-name="ce16">
            <text:p>-25,097,665.00</text:p>
          </table:table-cell>
          <table:covered-table-cell/>
          <table:table-cell office:value-type="float" office:value="159742585" table:number-columns-spanned="3" table:number-rows-spanned="1" table:style-name="ce16">
            <text:p>159,742,58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1995845.36000001" table:style-name="ce3">
            <text:p>141,995,845.36</text:p>
          </table:table-cell>
          <table:table-cell office:value-type="float" office:value="140893829.91999999" table:style-name="ce3">
            <text:p>140,893,829.92</text:p>
          </table:table-cell>
          <table:table-cell table:style-name="ce1"/>
          <table:table-cell office:value-type="float" office:value="140889579.91999999" table:number-columns-spanned="3" table:number-rows-spanned="1" table:style-name="ce16">
            <text:p>140,889,579.92</text:p>
          </table:table-cell>
          <table:covered-table-cell table:number-columns-repeated="2"/>
          <table:table-cell office:value-type="float" office:value="17746739.640000001" table:style-name="ce3">
            <text:p>17,746,739.64</text:p>
          </table:table-cell>
          <table:table-cell table:style-name="ce1"/>
          <table:table-cell office:value-type="float" office:value="18848755.079999998" table:number-columns-spanned="3" table:number-rows-spanned="1" table:style-name="ce16">
            <text:p>18,848,755.08</text:p>
          </table:table-cell>
          <table:covered-table-cell table:number-columns-repeated="2"/>
          <table:table-cell office:value-type="float" office:value="4250" table:number-columns-spanned="4" table:number-rows-spanned="1" table:style-name="ce16">
            <text:p>4,250.00</text:p>
          </table:table-cell>
          <table:covered-table-cell table:number-columns-repeated="3"/>
          <table:table-cell office:value-type="float" office:value="88.200544594918142" table:number-columns-spanned="4" table:number-rows-spanned="1" table:style-name="ce16">
            <text:p>88.2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TRANSFERENCIAS MONETARIAS PARA NIÑAS Y ADOLESCENTES VIOLENTADAS Y JUDICIALIZAD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409500" table:number-columns-spanned="2" table:number-rows-spanned="1" table:style-name="ce16">
            <text:p>409,500.00</text:p>
          </table:table-cell>
          <table:covered-table-cell/>
          <table:table-cell office:value-type="float" office:value="1909500" table:number-columns-spanned="3" table:number-rows-spanned="1" table:style-name="ce16">
            <text:p>1,909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56500" table:style-name="ce3">
            <text:p>1,756,500.00</text:p>
          </table:table-cell>
          <table:table-cell office:value-type="float" office:value="1756500" table:style-name="ce3">
            <text:p>1,756,500.00</text:p>
          </table:table-cell>
          <table:table-cell table:style-name="ce1"/>
          <table:table-cell office:value-type="float" office:value="1756500" table:number-columns-spanned="3" table:number-rows-spanned="1" table:style-name="ce16">
            <text:p>1,756,500.00</text:p>
          </table:table-cell>
          <table:covered-table-cell table:number-columns-repeated="2"/>
          <table:table-cell office:value-type="float" office:value="153000" table:style-name="ce3">
            <text:p>153,000.00</text:p>
          </table:table-cell>
          <table:table-cell table:style-name="ce1"/>
          <table:table-cell office:value-type="float" office:value="153000" table:number-columns-spanned="3" table:number-rows-spanned="1" table:style-name="ce16">
            <text:p>153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1.987431264728983" table:number-columns-spanned="4" table:number-rows-spanned="1" table:style-name="ce16">
            <text:p>91.99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3</text:p>
          </table:table-cell>
          <table:covered-table-cell table:number-columns-repeated="4"/>
          <table:table-cell office:value-type="string" table:number-columns-spanned="6" table:number-rows-spanned="2" table:style-name="ce17">
            <text:p>DOTACIÓN DE ALIMENTACIÓN COMPLEMENTARIA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67704723" table:number-columns-spanned="2" table:number-rows-spanned="1" table:style-name="ce16">
            <text:p>67,704,723.00</text:p>
          </table:table-cell>
          <table:covered-table-cell/>
          <table:table-cell office:value-type="float" office:value="67704723" table:number-columns-spanned="3" table:number-rows-spanned="1" table:style-name="ce16">
            <text:p>67,704,72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704800" table:style-name="ce3">
            <text:p>22,704,800.00</text:p>
          </table:table-cell>
          <table:table-cell office:value-type="float" office:value="22704800" table:style-name="ce3">
            <text:p>22,704,800.00</text:p>
          </table:table-cell>
          <table:table-cell table:style-name="ce1"/>
          <table:table-cell office:value-type="float" office:value="22704800" table:number-columns-spanned="3" table:number-rows-spanned="1" table:style-name="ce16">
            <text:p>22,704,800.00</text:p>
          </table:table-cell>
          <table:covered-table-cell table:number-columns-repeated="2"/>
          <table:table-cell office:value-type="float" office:value="44999923" table:style-name="ce3">
            <text:p>44,999,923.00</text:p>
          </table:table-cell>
          <table:table-cell table:style-name="ce1"/>
          <table:table-cell office:value-type="float" office:value="44999923" table:number-columns-spanned="3" table:number-rows-spanned="1" table:style-name="ce16">
            <text:p>44,999,92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3.535031226698919" table:number-columns-spanned="4" table:number-rows-spanned="1" table:style-name="ce16">
            <text:p>33.5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4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NUTRICIÓN</text:p>
          </table:table-cell>
          <table:covered-table-cell table:number-columns-repeated="5"/>
          <table:table-cell office:value-type="float" office:value="66000000" table:style-name="ce3">
            <text:p>66,000,000.00</text:p>
          </table:table-cell>
          <table:table-cell table:style-name="ce1"/>
          <table:table-cell office:value-type="float" office:value="-40652000" table:number-columns-spanned="2" table:number-rows-spanned="1" table:style-name="ce16">
            <text:p>-40,652,000.00</text:p>
          </table:table-cell>
          <table:covered-table-cell/>
          <table:table-cell office:value-type="float" office:value="25348000" table:number-columns-spanned="3" table:number-rows-spanned="1" table:style-name="ce16">
            <text:p>25,34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486000" table:style-name="ce3">
            <text:p>20,486,000.00</text:p>
          </table:table-cell>
          <table:table-cell office:value-type="float" office:value="20486000" table:style-name="ce3">
            <text:p>20,486,000.00</text:p>
          </table:table-cell>
          <table:table-cell table:style-name="ce1"/>
          <table:table-cell office:value-type="float" office:value="20486000" table:number-columns-spanned="3" table:number-rows-spanned="1" table:style-name="ce16">
            <text:p>20,486,000.00</text:p>
          </table:table-cell>
          <table:covered-table-cell table:number-columns-repeated="2"/>
          <table:table-cell office:value-type="float" office:value="4862000" table:style-name="ce3">
            <text:p>4,862,000.00</text:p>
          </table:table-cell>
          <table:table-cell table:style-name="ce1"/>
          <table:table-cell office:value-type="float" office:value="4862000" table:number-columns-spanned="3" table:number-rows-spanned="1" table:style-name="ce16">
            <text:p>4,86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0.818999526589863" table:number-columns-spanned="4" table:number-rows-spanned="1" table:style-name="ce16">
            <text:p>80.8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2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EDUCACIÓN</text:p>
          </table:table-cell>
          <table:covered-table-cell table:number-columns-repeated="5"/>
          <table:table-cell office:value-type="float" office:value="225906308" table:style-name="ce3">
            <text:p>225,906,308.00</text:p>
          </table:table-cell>
          <table:table-cell table:style-name="ce1"/>
          <table:table-cell office:value-type="float" office:value="58972007" table:number-columns-spanned="2" table:number-rows-spanned="1" table:style-name="ce16">
            <text:p>58,972,007.00</text:p>
          </table:table-cell>
          <table:covered-table-cell/>
          <table:table-cell office:value-type="float" office:value="284878315" table:number-columns-spanned="3" table:number-rows-spanned="1" table:style-name="ce16">
            <text:p>284,878,3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7719648" table:style-name="ce3">
            <text:p>267,719,648.00</text:p>
          </table:table-cell>
          <table:table-cell office:value-type="float" office:value="266831221.05000001" table:style-name="ce3">
            <text:p>266,831,221.05</text:p>
          </table:table-cell>
          <table:table-cell table:style-name="ce1"/>
          <table:table-cell office:value-type="float" office:value="266831221.05000001" table:number-columns-spanned="3" table:number-rows-spanned="1" table:style-name="ce16">
            <text:p>266,831,221.05</text:p>
          </table:table-cell>
          <table:covered-table-cell table:number-columns-repeated="2"/>
          <table:table-cell office:value-type="float" office:value="17158667" table:style-name="ce3">
            <text:p>17,158,667.00</text:p>
          </table:table-cell>
          <table:table-cell table:style-name="ce1"/>
          <table:table-cell office:value-type="float" office:value="18047093.949999999" table:number-columns-spanned="3" table:number-rows-spanned="1" table:style-name="ce16">
            <text:p>18,047,093.9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3.664981502716344" table:number-columns-spanned="4" table:number-rows-spanned="1" table:style-name="ce16">
            <text:p>93.6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484409634" table:style-name="ce4">
            <text:p>484,409,634.00</text:p>
          </table:table-cell>
          <table:table-cell table:style-name="ce1"/>
          <table:table-cell office:value-type="float" office:value="58603765" table:number-columns-spanned="2" table:number-rows-spanned="1" table:style-name="ce19">
            <text:p>58,603,765.00</text:p>
          </table:table-cell>
          <table:covered-table-cell/>
          <table:table-cell office:value-type="float" office:value="543013399" table:number-columns-spanned="3" table:number-rows-spanned="1" table:style-name="ce19">
            <text:p>543,013,399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57608673.39999998" table:style-name="ce4">
            <text:p>457,608,673.40</text:p>
          </table:table-cell>
          <table:table-cell office:value-type="float" office:value="455335742.50999999" table:style-name="ce4">
            <text:p>455,335,742.51</text:p>
          </table:table-cell>
          <table:table-cell table:style-name="ce1"/>
          <table:table-cell office:value-type="float" office:value="455243556.50999999" table:number-columns-spanned="3" table:number-rows-spanned="1" table:style-name="ce19">
            <text:p>455,243,556.51</text:p>
          </table:table-cell>
          <table:covered-table-cell table:number-columns-repeated="2"/>
          <table:table-cell office:value-type="float" office:value="85404725.599999994" table:style-name="ce4">
            <text:p>85,404,725.60</text:p>
          </table:table-cell>
          <table:table-cell table:style-name="ce1"/>
          <table:table-cell office:value-type="float" office:value="87677656.489999995" table:number-columns-spanned="3" table:number-rows-spanned="1" table:style-name="ce19">
            <text:p>87,677,656.49</text:p>
          </table:table-cell>
          <table:covered-table-cell table:number-columns-repeated="2"/>
          <table:table-cell office:value-type="float" office:value="92186" table:number-columns-spanned="4" table:number-rows-spanned="1" table:style-name="ce19">
            <text:p>92,186.00</text:p>
          </table:table-cell>
          <table:covered-table-cell table:number-columns-repeated="3"/>
          <table:table-cell office:value-type="float" office:value="83.85350036454625" table:number-columns-spanned="4" table:number-rows-spanned="1" table:style-name="ce19">
            <text:p>83.8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4-12-09T15:52:03Z</meta:creation-date>
    <dc:date>2024-12-12T17:35:52Z</dc:date>
    <meta:user-defined meta:name="Business Objects Context Information">0161D2BA06709A4424DD0C2D07AF9DDF1A62770F5CB50E0AF5C6A551635E6D81CDE1A3D996EA199CC5913E86CFE950080015CA6DD334B7A1B3FF161553E42354B25BD4F5CDE1DA7C47B6EEF3AD212200E3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D48C897AC46287558FCED6ABE2DD61F28A56673A427A3B2CFB89425183A44240D130C777225178F0D38EAD09E540A2853415C62839E1569F3059ABB54C07C55CF33999032C722299D2916F966E81</meta:user-defined>
    <meta:user-defined meta:name="Business Objects Context Information2">C1FE0BB40083D5075F3A00D2D640540447D7D843DE63C34EF576B5EF473C4812A25CADAA6E3F03AC5678B9D101A49DF064797E600FDF8FDCC93C03189119283BDEA0EF554840D5E759BBA5458192D0D097919C66A72F0DF803C916C8B78CCFEC5C86BB11B719DB3BA5D1E3516829578D990F88C9DFCA8207D607ADC56CF47D4</meta:user-defined>
    <meta:user-defined meta:name="Business Objects Context Information3">CA5EF9600CB0967F951494770541C32BA5753C41D2A87E464FFFD0361B70F6F1E73C061C9111FD0F6476DADA7E413527F7876AB9A7422B83F5F689D0BC0D80EEA3EB0FC687E26300BF19DC14A9368369D0F353470F5944240D7CD8465BECD0C2CB8A85D8FDE983641AA5F830C36F2CAA2D2C3317F67600BFC4ADABF14AE03E7</meta:user-defined>
    <meta:user-defined meta:name="Business Objects Context Information4">1332DB704BEDB8AF4E17FA7FD73C2B87C1498472D6D58AECD1A8951552A992E9632552DA9CFA7789F18FCB88AB4B219CC339AB32CFD18792D0F98886364915E3007C15F21CCBD2546FB373A328342912EF28C8B1A85753ED76C9E0DC38D069865F008FB5FCFCFBBB73B97E45A7E5E9EA5EA15DF18C93CA09E62DB608609EE6E</meta:user-defined>
    <meta:user-defined meta:name="Business Objects Context Information5">E71FDB89B3D6E45891FEF2F67A1521B4937A931DD716E4BA4810DB698804B54370BEDBC6653228D6DA05A253EFD8C95F1D4EA0968A7E362B0F4E83E6B2D64FA8A5F1E9C937D1C184D971A6E2B3B5F63329E2C18F3C4D08BB39E5BAF03E03237B72746721A3AFA4A40F2ECDFFDABA31E5DAD3281C6C97A5A78C2388557E940F2</meta:user-defined>
    <meta:user-defined meta:name="Business Objects Context Information6">E2549044F9F0C988023EFC080C6B36238FE7FA03C1437EDAF2738F052EF2C21E9D4A93A8F23F3271653B63C935DD14AEE9B60CA5C3EAF563F8D81F5D23392F581D2B908398982B635A2AC920918B699A0908155F024B145323C39FE2BE3CE8EAFFAA37F8EE9917F6AD6304BC3B85D1BE2737F11C1F2E592DD59433C65E40C58</meta:user-defined>
    <meta:user-defined meta:name="Business Objects Context Information7">C48A72C47A1EDE516746C4D0B1D24368E7D9B65FE429B9ECC1563CDB4E8A5951F4B6B6A76C095F6858285D7FE61FEC2F52DE7D497CB120F021E80D45DFA8BABD35BB89210B2A8D2312E120FDC526FB703A2A583D2D450BE3AEB50F39F34E83F2E1D73233E3F6DD18BCD9E7C1E90A6B71B6EE16CAFF47462876345A5AE11447A</meta:user-defined>
    <meta:user-defined meta:name="Business Objects Context Information8">2AE896DF86F5D4506776938E991041D3128673482333F6338C9AC3313F791CE3BFE6202B808BF25A5E1ABDE7583E7F19BB61F8ABD5DA7B3A3446BFE158BF99A933D8FD7ED1454F7A7160134AB4F8D4D872A487ACC4B8B2D9858B7D448FB2E5AC3945DA3351967656FC308124F6C8AF30E01BF3A4A3D2144E0C0E4B429876358</meta:user-defined>
    <meta:user-defined meta:name="Business Objects Context Information9">3AD0FA876E32C6A20CCB8C2512E6EEDC10892F9ECF36613AEC0D2CF286C89782CB6947B2FE7A39BADCEA41DD9168900CB638808BF49BB17977E828C9A553E3C1A9C00EF9332E4ED8AC92F6403B11BE0C57C0C2A1C4E546137756F508678CC9792D03AA031E1E01A62198ADD27CDD2840AA8E655A1BD</meta:user-defined>
  </office:meta>
</office:document-meta>
</file>