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8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4-09-05T00:00:00" table:number-columns-spanned="7" table:number-rows-spanned="2" table:style-name="ce18">
            <text:p>5/09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5H16M34.000S" table:number-columns-spanned="7" table:number-rows-spanned="2" table:style-name="ce15">
            <text:p>15:16.34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AGOST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4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0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1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0324827" table:number-columns-spanned="3" table:number-rows-spanned="1" table:style-name="ce6">
            <text:p>140,324,82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4742517.37" table:style-name="ce3">
            <text:p>124,742,517.37</text:p>
          </table:table-cell>
          <table:table-cell office:value-type="float" office:value="98025505.989999995" table:style-name="ce3">
            <text:p>98,025,505.99</text:p>
          </table:table-cell>
          <table:table-cell table:style-name="ce1"/>
          <table:table-cell office:value-type="float" office:value="97390807.819999993" table:number-columns-spanned="3" table:number-rows-spanned="1" table:style-name="ce6">
            <text:p>97,390,807.82</text:p>
          </table:table-cell>
          <table:covered-table-cell table:number-columns-repeated="2"/>
          <table:table-cell office:value-type="float" office:value="15582309.630000001" table:style-name="ce3">
            <text:p>15,582,309.63</text:p>
          </table:table-cell>
          <table:table-cell table:style-name="ce1"/>
          <table:table-cell office:value-type="float" office:value="42299321.009999998" table:number-columns-spanned="3" table:number-rows-spanned="1" table:style-name="ce6">
            <text:p>42,299,321.01</text:p>
          </table:table-cell>
          <table:covered-table-cell table:number-columns-repeated="2"/>
          <table:table-cell office:value-type="float" office:value="634698.17000000004" table:number-columns-spanned="4" table:number-rows-spanned="1" table:style-name="ce6">
            <text:p>634,698.17</text:p>
          </table:table-cell>
          <table:covered-table-cell table:number-columns-repeated="3"/>
          <table:table-cell office:value-type="float" office:value="69.856138849898599" table:number-columns-spanned="4" table:number-rows-spanned="1" table:style-name="ce6">
            <text:p>69.8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40324827" table:style-name="ce4">
            <text:p>140,324,827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0324827" table:number-columns-spanned="3" table:number-rows-spanned="1" table:style-name="ce5">
            <text:p>140,324,82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4742517.37" table:style-name="ce4">
            <text:p>124,742,517.37</text:p>
          </table:table-cell>
          <table:table-cell office:value-type="float" office:value="98025505.989999995" table:style-name="ce4">
            <text:p>98,025,505.99</text:p>
          </table:table-cell>
          <table:table-cell table:style-name="ce1"/>
          <table:table-cell office:value-type="float" office:value="97390807.819999993" table:number-columns-spanned="3" table:number-rows-spanned="1" table:style-name="ce5">
            <text:p>97,390,807.82</text:p>
          </table:table-cell>
          <table:covered-table-cell table:number-columns-repeated="2"/>
          <table:table-cell office:value-type="float" office:value="15582309.630000001" table:style-name="ce4">
            <text:p>15,582,309.63</text:p>
          </table:table-cell>
          <table:table-cell table:style-name="ce1"/>
          <table:table-cell office:value-type="float" office:value="42299321.009999998" table:number-columns-spanned="3" table:number-rows-spanned="1" table:style-name="ce5">
            <text:p>42,299,321.01</text:p>
          </table:table-cell>
          <table:covered-table-cell table:number-columns-repeated="2"/>
          <table:table-cell office:value-type="float" office:value="634698.17000000004" table:number-columns-spanned="4" table:number-rows-spanned="1" table:style-name="ce5">
            <text:p>634,698.17</text:p>
          </table:table-cell>
          <table:covered-table-cell table:number-columns-repeated="3"/>
          <table:table-cell office:value-type="float" office:value="69.856138849898599" table:number-columns-spanned="4" table:number-rows-spanned="1" table:style-name="ce5">
            <text:p>69.8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9-05T21:18:12Z</meta:creation-date>
    <dc:date>2024-09-23T15:28:0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D7AC2AA6E5D0EF52F18F885E1720994AEF06212B821A5650B11AA2242EC4ACB3FA2E0632F74A9ABCE82EA9D35BDAE46159A10F670312C24D36965AEBD5F2A086506C1E23F620F2E7EAE5ACB7</meta:user-defined>
    <meta:user-defined meta:name="Business Objects Context Information6">B3FE961AFC34EC4AF8843B9E64EE8547AEC3CF5395B64D55DC3EA034060C2F62BB1060E36F1B46FE65876A7D4030C0CFF07D708D162F4A75744179D0AD8CFDE663EDD3F8F55C436304C48A26916C131DB7C15699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CC71BEB78D45CD8B9B9D927B36180995242D8B38982A5C1659E19C99E98DD45E7C652BA54B860BE1A5A9660FCED47C5AC3C7B3A549CA47CEA5F09BF9557B71CC53E6B9F50A7D39DD5E89BC</meta:user-defined>
    <meta:user-defined meta:name="Business Objects Context Information8">5E1A00B6A5B1627F9C9AD30DF620D228FFA0567BEB4A9CAE910C60987694DE9447F62B89658A20DABE50B4E4B71CEF6E1582BF7D4B52F9603F7C2F8CCF30C8A1BCF237F6465C31B3C4CB4DAD9ECA8035DA2DB7CB94BAB8B36329EF1123EFF8AB34028A91F3C378B0A0C14304E95C2B2304433B50235F18FFAE936D89C5B97B9</meta:user-defined>
    <meta:user-defined meta:name="Business Objects Context Information9">91A39E145EA4D93F9E055A1B2CF4C9BC455FD65BF2C37FE5C0AF2F60DC07955AD2425674134DBB68671FDFAAE72D29A33DF5184E109A3D41B0BFEB47062CD6A6E74414176C3F193E7BA7A28FC0A57355177E53684030E08DA17CBF8941061120CE4D43D491F7A736DB0E1BDEC2515C26733137B490764ADE37AF04E3998CE8E</meta:user-defined>
    <meta:user-defined meta:name="Business Objects Context Information10">0ADE486E2483DBC90192862D2C57520EC278CBEB1CBCCAA52D96042E0CF2C56E6E91565D69123B795D97755F313D9737FC7B7C91F52A</meta:user-defined>
  </office:meta>
</office:document-meta>
</file>