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381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17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7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number-columns-spanned="3" table:number-rows-spanned="2" table:style-name="ce13">
            <text:p>DE</text:p>
          </table:table-cell>
          <table:covered-table-cell table:number-columns-repeated="2"/>
          <table:table-cell office:value-type="float" office:value="1" table:number-columns-spanned="2" table:number-rows-spanned="2" table:style-name="ce14">
            <text:p>1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7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FECHA <text:s text:c="4"/>:</text:p>
          </table:table-cell>
          <table:covered-table-cell table:number-columns-repeated="2"/>
          <table:table-cell office:value-type="date" office:date-value="2024-12-09T00:00:00" table:number-columns-spanned="7" table:number-rows-spanned="2" table:style-name="ce18">
            <text:p>9/12/2024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2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HORA <text:s text:c="6"/>:</text:p>
          </table:table-cell>
          <table:covered-table-cell table:number-columns-repeated="2"/>
          <table:table-cell office:value-type="time" office:time-value="PT9H31M41S" table:number-columns-spanned="7" table:number-rows-spanned="2" table:style-name="ce15">
            <text:p>9:31.41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2">
            <text:p>ENTIDAD = 11130020, UNIDAD_EJECUTORA = 202, PROGRAMA = 14, ACTIVIDAD = 002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6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12">
            <text:p><text:s/>- ENTIDAD / UNIDAD EJECUTORA - ACTIVIDAD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12">
            <text:p>DEL MES ENERO AL MES DE NOVIEMBRE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13">
            <text:p>EJERCICIO:</text:p>
          </table:table-cell>
          <table:covered-table-cell table:number-columns-repeated="4"/>
          <table:table-cell table:style-name="ce1"/>
          <table:table-cell office:value-type="float" office:value="2024" table:number-columns-spanned="3" table:number-rows-spanned="1" table:style-name="ce14">
            <text:p>2,024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8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8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8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8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8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8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9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0">
            <text:p>MINISTERIO DE DESARROLLO SOCIAL - 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10">
            <text:p><text:s/>14 00 000 002</text:p>
          </table:table-cell>
          <table:covered-table-cell table:number-columns-repeated="4"/>
          <table:table-cell office:value-type="string" table:number-columns-spanned="6" table:number-rows-spanned="2" table:style-name="ce11">
            <text:p>COMEDORES</text:p>
          </table:table-cell>
          <table:covered-table-cell table:number-columns-repeated="5"/>
          <table:table-cell office:value-type="float" office:value="140324827" table:style-name="ce3">
            <text:p>140,324,827.00</text:p>
          </table:table-cell>
          <table:table-cell table:style-name="ce1"/>
          <table:table-cell office:value-type="float" office:value="43613528" table:number-columns-spanned="2" table:number-rows-spanned="1" table:style-name="ce6">
            <text:p>43,613,528.00</text:p>
          </table:table-cell>
          <table:covered-table-cell/>
          <table:table-cell office:value-type="float" office:value="183938355" table:number-columns-spanned="3" table:number-rows-spanned="1" table:style-name="ce6">
            <text:p>183,938,35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46961415.97" table:style-name="ce3">
            <text:p>146,961,415.97</text:p>
          </table:table-cell>
          <table:table-cell office:value-type="float" office:value="124930930.36" table:style-name="ce3">
            <text:p>124,930,930.36</text:p>
          </table:table-cell>
          <table:table-cell table:style-name="ce1"/>
          <table:table-cell office:value-type="float" office:value="123522223.36" table:number-columns-spanned="3" table:number-rows-spanned="1" table:style-name="ce6">
            <text:p>123,522,223.36</text:p>
          </table:table-cell>
          <table:covered-table-cell table:number-columns-repeated="2"/>
          <table:table-cell office:value-type="float" office:value="36976939.030000001" table:style-name="ce3">
            <text:p>36,976,939.03</text:p>
          </table:table-cell>
          <table:table-cell table:style-name="ce1"/>
          <table:table-cell office:value-type="float" office:value="59007424.640000001" table:number-columns-spanned="3" table:number-rows-spanned="1" table:style-name="ce6">
            <text:p>59,007,424.64</text:p>
          </table:table-cell>
          <table:covered-table-cell table:number-columns-repeated="2"/>
          <table:table-cell office:value-type="float" office:value="1408707" table:number-columns-spanned="4" table:number-rows-spanned="1" table:style-name="ce6">
            <text:p>1,408,707.00</text:p>
          </table:table-cell>
          <table:covered-table-cell table:number-columns-repeated="3"/>
          <table:table-cell office:value-type="float" office:value="67.9199998064569" table:number-columns-spanned="4" table:number-rows-spanned="1" table:style-name="ce6">
            <text:p>67.9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7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7">
            <text:p>11130020-0202 <text:s/>MINISTERIO DE DESARROLLO SOCIAL - FONDO DE PROTECCIÓN SOCIAL</text:p>
          </table:table-cell>
          <table:covered-table-cell table:number-columns-repeated="7"/>
          <table:table-cell office:value-type="float" office:value="140324827" table:style-name="ce4">
            <text:p>140,324,827.00</text:p>
          </table:table-cell>
          <table:table-cell table:style-name="ce1"/>
          <table:table-cell office:value-type="float" office:value="43613528" table:number-columns-spanned="2" table:number-rows-spanned="1" table:style-name="ce5">
            <text:p>43,613,528.00</text:p>
          </table:table-cell>
          <table:covered-table-cell/>
          <table:table-cell office:value-type="float" office:value="183938355" table:number-columns-spanned="3" table:number-rows-spanned="1" table:style-name="ce5">
            <text:p>183,938,355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46961415.97" table:style-name="ce4">
            <text:p>146,961,415.97</text:p>
          </table:table-cell>
          <table:table-cell office:value-type="float" office:value="124930930.36" table:style-name="ce4">
            <text:p>124,930,930.36</text:p>
          </table:table-cell>
          <table:table-cell table:style-name="ce1"/>
          <table:table-cell office:value-type="float" office:value="123522223.36" table:number-columns-spanned="3" table:number-rows-spanned="1" table:style-name="ce5">
            <text:p>123,522,223.36</text:p>
          </table:table-cell>
          <table:covered-table-cell table:number-columns-repeated="2"/>
          <table:table-cell office:value-type="float" office:value="36976939.030000001" table:style-name="ce4">
            <text:p>36,976,939.03</text:p>
          </table:table-cell>
          <table:table-cell table:style-name="ce1"/>
          <table:table-cell office:value-type="float" office:value="59007424.640000001" table:number-columns-spanned="3" table:number-rows-spanned="1" table:style-name="ce5">
            <text:p>59,007,424.64</text:p>
          </table:table-cell>
          <table:covered-table-cell table:number-columns-repeated="2"/>
          <table:table-cell office:value-type="float" office:value="1408707" table:number-columns-spanned="4" table:number-rows-spanned="1" table:style-name="ce5">
            <text:p>1,408,707.00</text:p>
          </table:table-cell>
          <table:covered-table-cell table:number-columns-repeated="3"/>
          <table:table-cell office:value-type="float" office:value="67.9199998064569" table:number-columns-spanned="4" table:number-rows-spanned="1" table:style-name="ce5">
            <text:p>67.9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4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description>Powered by Crystal</dc:description>
    <meta:initial-creator>Crystal Decisions</meta:initial-creator>
    <dc:creator>Ana Paulina Santizo Saravia</dc:creator>
    <meta:creation-date>2024-12-09T15:36:25Z</meta:creation-date>
    <dc:date>2024-12-12T17:33:57Z</dc:date>
    <meta:user-defined meta:name="Business Objects Context Information">0161D2BA06709A4424DD0C2D07AF9DDF1A62770F5CB50E0AF5C6A551635E6D81CDE1A3D996EA199CC5913E86CFE950080015CA6DD334B7A1B3FF161553E42354B25BD4F5CDE1DA7C47B6EEF3AD212200E343D8584810AC9ED028C07AB685DF655E943FD1251FE1146437AC56431F889CF91D12DC573C49290D5640E9E267C11</meta:user-defined>
    <meta:user-defined meta:name="Business Objects Context Information1">BCA581A845DF36159278683AEB81F49E12C46EC30E4F25FC780D538ABCAC7CB9EEA31F9F67B6C93430D34F528EFEF0CBDBED48C897AC46287558FCED6ABE2DD61F28A56673A427A3B2CFB89425183A44240D130C777225178F0D38EAD09E540A2853415C62839E1569F3059ABB54C07C55CF33999032C722299D2916F966E81</meta:user-defined>
    <meta:user-defined meta:name="Business Objects Context Information2">C1FE0BB40083D5075F3A00D2D640540447D7D843DE63C34EF576B5EF473C4812A25CADAA6E3F03AC5678B9D101A49DF064797E600FDF8FDCC93C03189119283BDEA0EF554840D5E759BBA5458192D0D097919C66A72F0DF803C916C8B78CCFEC5C86BB11B719DB3BA5D1E3516829578D990F88C9DFCA8207D607ADC56CF47D4</meta:user-defined>
    <meta:user-defined meta:name="Business Objects Context Information3">CA5EF9600CB0967F951494770541C32BA5753C41D2A87E464FFFD0361B70F6F1E73C0896F73A18B06A5A0B5B5B1101A5C7E402A73C1DE44E5497C479E21767F93FB2D51D30FC9DFEED3342460B5CB08010FEECA5A2D147EE9D69E4AA54A9666FA69BB2808BE27759DB4A0F34583A38CFD0141D6A4537C2B874C676E508BB944</meta:user-defined>
    <meta:user-defined meta:name="Business Objects Context Information4">767E5BA077616CD4634ECE17D87FA620E5FBEEF89B66BA78EC7B75DDB77C165AEE769735C420B9EB78F114A9F4A2BD29F4CCFFCBC8A4A005F42F9717FDF2DBC68D2EDD8D4BD6E359887FAD4A412638ADEAB4B0C98627C518E36A2DC8D0AB9A01D8D94726C51E105B97F44B97A9F656863FDD74C7EBB168F98D5B3BD3BB2716A</meta:user-defined>
    <meta:user-defined meta:name="Business Objects Context Information5">681D3F6378809E5B763BCAC85B6A2BA9DD8B80990D449D11BFE363BFA0768A36F671E8DA5B854CB892E0EAD1B5392C4D6F347488888E4B7F99EF539032AF2356594F3CCE21018232553B5EDE1D5A095A020E141E2531A12DE4D3FE0E234A4A094279AA60ACD3B44BED1F694C5E119B583EF316BBF594FBCE458FDBE657BA2FC</meta:user-defined>
    <meta:user-defined meta:name="Business Objects Context Information6">503F0B40C00C5F26E2E45362BA26213270FBC150C2BA08C51E11B36DA5DC471E7975B5881A90EE958F5F55902328EA783861DC1F6E336CD54BC8A3BA239E12F6934FDEB20D3FF94DA6CE5A4BC82143E97002C4C89B1C8B995FABEE6229E196B92FAF3E0300809B16D5263E54D0636905FE33E66B083C1765BC115C9FEFEA17C</meta:user-defined>
    <meta:user-defined meta:name="Business Objects Context Information7">2B4C777055C4B9B4C0FD35CD4B9AF39F58F71EDB167F5F970CF29D384FD68FB58D671AEE284464AD11F8455B110CAB82B8D15E1984271A991F7FE19D80AC8C12EF1BCEAE3F9801F6F1AB3E25A8D3117DC8DB065B0CA783B695CD64608602A743E8963F1200EBBF842A8837937F8EB87F8F5D6F55AB93BCC95352AC80FA6923B</meta:user-defined>
    <meta:user-defined meta:name="Business Objects Context Information8">D7284348A92F2B2E05F8CF6E290474247DD0611FFE1124E5B519DB03C8C0F770FBE85DB6AD0852E919C76588B9A04504EC213C59EE9896E23FC7C7A9E30E7282AEB76F880288D08FD92B87696A161D75B32613F7643A98AA12D8C9810DD3B78F6E75326BD0FCBCD66766EC291D296AD2B133198733C6164CB9E44C52EEA1A73</meta:user-defined>
    <meta:user-defined meta:name="Business Objects Context Information9">7B414630CFA1F142EDF26B9FBB1C713AA56D8FB445A4433AB4CEB7831AFF5E64CD105198C272C25570B33ADF9E5D7940B4BE04607DC087CDB9A5F902D6BC454CC0A846F4B2F44413C59FD61A11FD2FC527EAD1DCB931F51372769FCE6847590430976C143BAF274FDA814377263477A1146159C23EAA0CEA7188D4D8FC30E19</meta:user-defined>
    <meta:user-defined meta:name="Business Objects Context Information10">3790FB1745E017C43AEB224B673C86AD0273C080BF1B9184E50E4CA41B89E39DC0880C1C6B0A6BE8FA588EDFC9D85F82CB97DBD49293</meta:user-defined>
  </office:meta>
</office:document-meta>
</file>