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12-09T00:00:00" table:number-columns-spanned="5" table:number-rows-spanned="2" table:style-name="ce17">
            <text:p>9/12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9H26M12S" table:number-columns-spanned="5" table:number-rows-spanned="2" table:style-name="ce14">
            <text:p>9:26.12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NOV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1280459885" table:style-name="ce3">
            <text:p>1,280,459,885.00</text:p>
          </table:table-cell>
          <table:table-cell table:style-name="ce1"/>
          <table:table-cell office:value-type="float" office:value="2708600885" table:number-columns-spanned="2" table:number-rows-spanned="1" table:style-name="ce10">
            <text:p>2,708,600,885.00</text:p>
          </table:table-cell>
          <table:covered-table-cell/>
          <table:table-cell table:style-name="ce1"/>
          <table:table-cell office:value-type="float" office:value="119379871.23999999" table:style-name="ce3">
            <text:p>119,379,871.24</text:p>
          </table:table-cell>
          <table:table-cell table:style-name="ce1"/>
          <table:table-cell office:value-type="float" office:value="1931853487.51" table:style-name="ce3">
            <text:p>1,931,853,487.51</text:p>
          </table:table-cell>
          <table:table-cell office:value-type="float" office:value="1877100712.6199999" table:style-name="ce3">
            <text:p>1,877,100,712.62</text:p>
          </table:table-cell>
          <table:table-cell table:style-name="ce1"/>
          <table:table-cell office:value-type="float" office:value="1851798777.2" table:number-columns-spanned="3" table:number-rows-spanned="1" table:style-name="ce10">
            <text:p>1,851,798,777.20</text:p>
          </table:table-cell>
          <table:covered-table-cell table:number-columns-repeated="2"/>
          <table:table-cell office:value-type="float" office:value="776747397.49000001" table:style-name="ce3">
            <text:p>776,747,397.49</text:p>
          </table:table-cell>
          <table:table-cell table:style-name="ce1"/>
          <table:table-cell office:value-type="float" office:value="831500172.38" table:number-columns-spanned="2" table:number-rows-spanned="1" table:style-name="ce10">
            <text:p>831,500,172.38</text:p>
          </table:table-cell>
          <table:covered-table-cell/>
          <table:table-cell table:style-name="ce1"/>
          <table:table-cell office:value-type="float" office:value="25301935.420000002" table:number-columns-spanned="3" table:number-rows-spanned="1" table:style-name="ce10">
            <text:p>25,301,935.42</text:p>
          </table:table-cell>
          <table:covered-table-cell table:number-columns-repeated="2"/>
          <table:table-cell table:style-name="ce1"/>
          <table:table-cell office:value-type="float" office:value="69.301487827727712" table:number-columns-spanned="3" table:number-rows-spanned="2" table:style-name="ce10">
            <text:p>69.30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1280459885" table:style-name="ce4">
            <text:p>1,280,459,885.00</text:p>
          </table:table-cell>
          <table:table-cell table:number-columns-repeated="2" table:style-name="ce1"/>
          <table:table-cell office:value-type="float" office:value="2708600885" table:number-columns-spanned="3" table:number-rows-spanned="1" table:style-name="ce5">
            <text:p>2,708,600,885.00</text:p>
          </table:table-cell>
          <table:covered-table-cell table:number-columns-repeated="2"/>
          <table:table-cell office:value-type="float" office:value="119379871.23999999" table:number-columns-spanned="2" table:number-rows-spanned="1" table:style-name="ce5">
            <text:p>119,379,871.24</text:p>
          </table:table-cell>
          <table:covered-table-cell/>
          <table:table-cell office:value-type="float" office:value="1931853487.51" table:style-name="ce4">
            <text:p>1,931,853,487.51</text:p>
          </table:table-cell>
          <table:table-cell office:value-type="float" office:value="1877100712.6199999" table:number-columns-spanned="4" table:number-rows-spanned="1" table:style-name="ce5">
            <text:p>1,877,100,712.62</text:p>
          </table:table-cell>
          <table:covered-table-cell table:number-columns-repeated="3"/>
          <table:table-cell office:value-type="float" office:value="1851798777.2" table:style-name="ce4">
            <text:p>1,851,798,777.20</text:p>
          </table:table-cell>
          <table:table-cell office:value-type="float" office:value="776747397.49000001" table:number-columns-spanned="3" table:number-rows-spanned="1" table:style-name="ce5">
            <text:p>776,747,397.49</text:p>
          </table:table-cell>
          <table:covered-table-cell table:number-columns-repeated="2"/>
          <table:table-cell office:value-type="float" office:value="831500172.38" table:number-columns-spanned="4" table:number-rows-spanned="1" table:style-name="ce5">
            <text:p>831,500,172.38</text:p>
          </table:table-cell>
          <table:covered-table-cell table:number-columns-repeated="3"/>
          <table:table-cell office:value-type="float" office:value="25301935.420000002" table:number-columns-spanned="6" table:number-rows-spanned="1" table:style-name="ce5">
            <text:p>25,301,935.42</text:p>
          </table:table-cell>
          <table:covered-table-cell table:number-columns-repeated="5"/>
          <table:table-cell office:value-type="float" office:value="69.301487827727712" table:style-name="ce4">
            <text:p>69.30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2-09T15:31:29Z</meta:creation-date>
    <dc:date>2024-12-12T17:34:41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242D8B38982A5C1659E19C99E98DD45E7C652BA54B860BE1A5A9660FCED47C5AC3C7B3A549CA47CEA5F09BF9557B71CC53E6B9F50A7D39DD5E89BC5E1A00B6A5B1627F9C9AD30DF620D228FFA0567BEB4A9CAE910C60987694DE9447F62B</meta:user-defined>
    <meta:user-defined meta:name="Business Objects Context Information2">89658A20DABE50B4E4B71CEF6E1582BF7D4B52F9603F7C2F8CCF30C8A1BCF237F6465C31B3C4CB4DAD9ECA8035DA2DB7CB94BAB8B36329EF1123EFF8AB34028A91F3C378B0A0C14304E95C2B2304433B50235F18FFAE936D89C5B97B991A39E145EA4D93F9E055A1B2CF4C9BC455FD65BF2C37FE5C0AF2F60DC07955AD24256</meta:user-defined>
    <meta:user-defined meta:name="Business Objects Context Information3">74134DBB68671FDFAAE72D29A33DF5184E109520DD1BEDA4C641F160395AB9810C3DB734361CD07C3C85B968AA4B2781C480C5E84517533FB2EE1174F74E95997FC9503DC872D15E7FE07B95AE100ED7F409B3287069F556091A102F72E1CCE3CA74AE9BDD6066223B51E065D81237EA3D8C571A3D5E2F17E3675FE6EDA6196</meta:user-defined>
    <meta:user-defined meta:name="Business Objects Context Information4">3BF69793918BC7887EFB3E168433FCD9B9FEDF7EBFCCCB69C6D74B288DB0857656AA0F2FD5596D1FEC089FF7DFE1457610FCE0C3B4B7FF88E179ECFEF01843BBFB33789B9B143714029DC1EADF323E2717EA5E3A07E386266080B06006C70508CB23E7DEBD8243B46E42B1382A7BEA518AAC9B553CC4384364A6456B893FDD6</meta:user-defined>
    <meta:user-defined meta:name="Business Objects Context Information5">589EAB0F6446026B0E5F9C62BF191C89BCFD51BA36F58F337A65A480A725E81BD246E129F3FF71390DBA2BEC43C5F66A4D911DACDD040521DE66B6170B6DCA7767514A45011C28927382F5BB71E88DABAB12EE4049AFBA57B63952F606E5BF5CCD326E41B88041A95A549521A5E7F822F46F4ED63907EEC0441D3AEA1FE111C</meta:user-defined>
    <meta:user-defined meta:name="Business Objects Context Information6">EC25D5A4345873133E8B6A0A7C2F9B66BAD88F943D5C7E65646D8E13157730DFA4AD0D4F7BC35DEF50AEFC213E7F6326D8F8CCA64DA7E58319F0355F9E00326BDB6E7FBFC03B58B8AEFFCB61C37E9BC33133261C810E0D2DBBF97DB6EAD328E5E90924C960ACA5072D88073FC4968D8AC1ABA54A84189AD275D5EEC07A95A74</meta:user-defined>
    <meta:user-defined meta:name="Business Objects Context Information7">AAB3BC512631D42A18507CFF86F7B7D9CF549451BBDD4413AC73E54F0DD72F5CAA54448DFD1CE5DE719CDDC9D73E6D86EB701284DB541A57D02B33C68063F57E00B8615A88E52BFAF91658063B24239A11980D33EBAC5FAE591AAE08FF2AB6930F5A1008D185CCD725426E5DAB0E3B1CCBE6CB1431F661E055D1659413B0418</meta:user-defined>
    <meta:user-defined meta:name="Business Objects Context Information8">A06B6B8373DAD34F1B860E1860EA3CBFD20EB7EF1EC8E01EA723FAEFA7A4418593F20CB1B4B487F4045F856680F8E88891F231035DE3967F38C1F3FAEA509861720546C24816024AF748B4BDF8B7699A567D5287EB493EA90E79C9FE284242DC752F095382A757E0A97764CC85A9BF91A68BD8BAEBEAD1D08F50F15168C2BE6</meta:user-defined>
    <meta:user-defined meta:name="Business Objects Context Information9">F195321DAFA9AE6DD66A099119080BF535A5935CA3C85D563AA8141228501912A620F182844229E552E15332FB4E7B9E51DA4313481BAF4411D0FBF6EAF3DA19E0D004DD23C</meta:user-defined>
  </office:meta>
</office:document-meta>
</file>