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4-10-03T00:00:00" table:number-columns-spanned="5" table:number-rows-spanned="2" table:style-name="ce8">
            <text:p>3/10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54M41S" table:number-columns-spanned="5" table:number-rows-spanned="2" table:style-name="ce10">
            <text:p>10:54.41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SEPT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7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1280459885" table:style-name="ce3">
            <text:p>1,280,459,885.00</text:p>
          </table:table-cell>
          <table:table-cell table:style-name="ce1"/>
          <table:table-cell office:value-type="float" office:value="2708600885" table:number-columns-spanned="2" table:number-rows-spanned="1" table:style-name="ce15">
            <text:p>2,708,600,885.00</text:p>
          </table:table-cell>
          <table:covered-table-cell/>
          <table:table-cell table:style-name="ce1"/>
          <table:table-cell office:value-type="float" office:value="42994671.799999997" table:style-name="ce3">
            <text:p>42,994,671.80</text:p>
          </table:table-cell>
          <table:table-cell table:style-name="ce1"/>
          <table:table-cell office:value-type="float" office:value="1231116726.77" table:style-name="ce3">
            <text:p>1,231,116,726.77</text:p>
          </table:table-cell>
          <table:table-cell office:value-type="float" office:value="1152356829.8299999" table:style-name="ce3">
            <text:p>1,152,356,829.83</text:p>
          </table:table-cell>
          <table:table-cell table:style-name="ce1"/>
          <table:table-cell office:value-type="float" office:value="1082539038.24" table:number-columns-spanned="3" table:number-rows-spanned="1" table:style-name="ce15">
            <text:p>1,082,539,038.24</text:p>
          </table:table-cell>
          <table:covered-table-cell table:number-columns-repeated="2"/>
          <table:table-cell office:value-type="float" office:value="1477484158.23" table:style-name="ce3">
            <text:p>1,477,484,158.23</text:p>
          </table:table-cell>
          <table:table-cell table:style-name="ce1"/>
          <table:table-cell office:value-type="float" office:value="1556244055.1700001" table:number-columns-spanned="2" table:number-rows-spanned="1" table:style-name="ce15">
            <text:p>1,556,244,055.17</text:p>
          </table:table-cell>
          <table:covered-table-cell/>
          <table:table-cell table:style-name="ce1"/>
          <table:table-cell office:value-type="float" office:value="69817791.590000004" table:number-columns-spanned="3" table:number-rows-spanned="1" table:style-name="ce15">
            <text:p>69,817,791.59</text:p>
          </table:table-cell>
          <table:covered-table-cell table:number-columns-repeated="2"/>
          <table:table-cell table:style-name="ce1"/>
          <table:table-cell office:value-type="float" office:value="42.544356985617689" table:number-columns-spanned="3" table:number-rows-spanned="2" table:style-name="ce15">
            <text:p>42.54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7">
            <text:p>1,428,141,000.00</text:p>
          </table:table-cell>
          <table:covered-table-cell/>
          <table:table-cell office:value-type="float" office:value="1280459885" table:style-name="ce4">
            <text:p>1,280,459,885.00</text:p>
          </table:table-cell>
          <table:table-cell table:number-columns-repeated="2" table:style-name="ce1"/>
          <table:table-cell office:value-type="float" office:value="2708600885" table:number-columns-spanned="3" table:number-rows-spanned="1" table:style-name="ce17">
            <text:p>2,708,600,885.00</text:p>
          </table:table-cell>
          <table:covered-table-cell table:number-columns-repeated="2"/>
          <table:table-cell office:value-type="float" office:value="42994671.799999997" table:number-columns-spanned="2" table:number-rows-spanned="1" table:style-name="ce17">
            <text:p>42,994,671.80</text:p>
          </table:table-cell>
          <table:covered-table-cell/>
          <table:table-cell office:value-type="float" office:value="1231116726.77" table:style-name="ce4">
            <text:p>1,231,116,726.77</text:p>
          </table:table-cell>
          <table:table-cell office:value-type="float" office:value="1152356829.8299999" table:number-columns-spanned="4" table:number-rows-spanned="1" table:style-name="ce17">
            <text:p>1,152,356,829.83</text:p>
          </table:table-cell>
          <table:covered-table-cell table:number-columns-repeated="3"/>
          <table:table-cell office:value-type="float" office:value="1082539038.24" table:style-name="ce4">
            <text:p>1,082,539,038.24</text:p>
          </table:table-cell>
          <table:table-cell office:value-type="float" office:value="1477484158.23" table:number-columns-spanned="3" table:number-rows-spanned="1" table:style-name="ce17">
            <text:p>1,477,484,158.23</text:p>
          </table:table-cell>
          <table:covered-table-cell table:number-columns-repeated="2"/>
          <table:table-cell office:value-type="float" office:value="1556244055.1700001" table:number-columns-spanned="4" table:number-rows-spanned="1" table:style-name="ce17">
            <text:p>1,556,244,055.17</text:p>
          </table:table-cell>
          <table:covered-table-cell table:number-columns-repeated="3"/>
          <table:table-cell office:value-type="float" office:value="69817791.590000004" table:number-columns-spanned="6" table:number-rows-spanned="1" table:style-name="ce17">
            <text:p>69,817,791.59</text:p>
          </table:table-cell>
          <table:covered-table-cell table:number-columns-repeated="5"/>
          <table:table-cell office:value-type="float" office:value="42.544356985617689" table:style-name="ce4">
            <text:p>42.54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0-03T16:56:54Z</meta:creation-date>
    <dc:date>2024-10-25T17:03:15Z</dc:date>
    <meta:user-defined meta:name="Business Objects Context Information">0161D2BA06709A4424DD0C2D07AF9DDF1A62770F5CB50E0AF5C6A551635E6D81CDE1A3D996EA199CC5913E86CFE950080015CA6DD334B7A1B3FF161553E42354B206BA5374CDA8FB5D4229516A0644282C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0F2B91A3AAD39DA453ACE9767EA0DD35ED7B4299AD862122361604012ECFDCE8F0039F2F45C68B435461C93B5C501966E203BA430B4715AFC67429F5DA65676ABC260F7B1658926A696275BEC3AFE8317D9DD9AB3BC459DE5038E8DCDB9F3E287C8B34DED593D6AA643F5AC688</meta:user-defined>
    <meta:user-defined meta:name="Business Objects Context Information4">4AA4A7054695E5434CAFA8C112794DB01F13F32BE3B69235938CF64CF5B12DB136BAFFEEDD10184B589682B52480D7D8C2E79E6CB08A023B94D90F6CF0264DA19DF0B9242B9A7AD48B10665F83591170027413C9395EB0D86E6AA48FA6381A50A563F5937D1C184D971A6E2B3B5F63329E2C18B34585ED3299E55717354C045</meta:user-defined>
    <meta:user-defined meta:name="Business Objects Context Information5">0D9768743EEA99EF3C1375B1116D9654D0A7612542753719ED317F3DEE4659CA8BBD373596D59344F2C67B0C799C152989E8D763AC47B419E99BFDD1232274C9927C70B27D8E5FE742A26972D9655B9642308CA3BD52F1B572504A1DB833280BEF8C72A6A6749608BA21817C5F844B900E4FF5569C343BA231F33F8D04BFF97</meta:user-defined>
    <meta:user-defined meta:name="Business Objects Context Information6">CE460F73B53965BEBE81C6B29577AF3B8118DCFA10A33892450AF8A0E14467E5440FD3DA7A17F1F15C3594C54079646E7A0D98346F0B199371C9BA075F96B3EE330CBFD350950E69A28F20DC5DFF6860FD40628F9896E23FC7C7A9E30E7282AEB76F8802895C18A8D72825F075EF1F3EAF2D4AE61FA62A655103709FDB1F059</meta:user-defined>
    <meta:user-defined meta:name="Business Objects Context Information7">A58244FB53F4DADB71B417D2321C4214D7A6CCFF09DD50AC21448778EAE9C23EFCF58950870172DF061253EEFA2F6F94EB531815AD340E54019403D26D16D690470B8AC4453F7B4BEE0F785E4FD175E022C326690144940023AF56F67EDA401DC306E65443F2619B74EA4123235F9F0274084B1598FEB7E9B436826DC94D3C8</meta:user-defined>
    <meta:user-defined meta:name="Business Objects Context Information8">FC4CD988D6C594AB75587BE8E424BF57EC89A6AE3318A74D9ACADE0D8C8D17D273291F0383EBE31669560E89BBCCDC1C810A641215C461F459D032E8C398883AB820629B3D3E7E68E302F9899F1F4AC1409A55B53E1484F9E5AEA0D0FC56BDA41F1880793E96CF7DEC5C70E274E0A25A93A47A1E6A6AC4AC9066DC808600259</meta:user-defined>
    <meta:user-defined meta:name="Business Objects Context Information9">CD783736DFEAD7BC11CD4F1F83EE5B7C575C2D5923ABF1C837EFDB3FF6DE67BE16CCC559416B2E3F0249AF5563A10AC26ECD12AA3AE</meta:user-defined>
  </office:meta>
</office:document-meta>
</file>