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12-09T00:00:00" table:number-columns-spanned="7" table:number-rows-spanned="2" table:style-name="ce19">
            <text:p>9/1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9H47M4S" table:number-columns-spanned="7" table:number-rows-spanned="2" table:style-name="ce16">
            <text:p>9:47.0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UNIDAD_EJECUTORA = 202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0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0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0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0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0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0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1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2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2732800" table:number-columns-spanned="2" table:number-rows-spanned="1" table:style-name="ce6">
            <text:p>-2,732,800.00</text:p>
          </table:table-cell>
          <table:covered-table-cell/>
          <table:table-cell office:value-type="float" office:value="3430276" table:number-columns-spanned="3" table:number-rows-spanned="1" table:style-name="ce6">
            <text:p>3,430,2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945880.04" table:style-name="ce3">
            <text:p>2,945,880.04</text:p>
          </table:table-cell>
          <table:table-cell office:value-type="float" office:value="2663391.54" table:style-name="ce3">
            <text:p>2,663,391.54</text:p>
          </table:table-cell>
          <table:table-cell table:style-name="ce1"/>
          <table:table-cell office:value-type="float" office:value="2575455.54" table:number-columns-spanned="3" table:number-rows-spanned="1" table:style-name="ce6">
            <text:p>2,575,455.54</text:p>
          </table:table-cell>
          <table:covered-table-cell table:number-columns-repeated="2"/>
          <table:table-cell office:value-type="float" office:value="484395.96" table:style-name="ce3">
            <text:p>484,395.96</text:p>
          </table:table-cell>
          <table:table-cell table:style-name="ce1"/>
          <table:table-cell office:value-type="float" office:value="766884.46" table:number-columns-spanned="3" table:number-rows-spanned="1" table:style-name="ce6">
            <text:p>766,884.46</text:p>
          </table:table-cell>
          <table:covered-table-cell table:number-columns-repeated="2"/>
          <table:table-cell office:value-type="float" office:value="87936" table:number-columns-spanned="4" table:number-rows-spanned="1" table:style-name="ce6">
            <text:p>87,936.00</text:p>
          </table:table-cell>
          <table:covered-table-cell table:number-columns-repeated="3"/>
          <table:table-cell office:value-type="float" office:value="77.643651414638356" table:number-columns-spanned="4" table:number-rows-spanned="1" table:style-name="ce6">
            <text:p>77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-25097665" table:number-columns-spanned="2" table:number-rows-spanned="1" table:style-name="ce6">
            <text:p>-25,097,665.00</text:p>
          </table:table-cell>
          <table:covered-table-cell/>
          <table:table-cell office:value-type="float" office:value="159742585" table:number-columns-spanned="3" table:number-rows-spanned="1" table:style-name="ce6">
            <text:p>159,742,58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1995845.36000001" table:style-name="ce3">
            <text:p>141,995,845.36</text:p>
          </table:table-cell>
          <table:table-cell office:value-type="float" office:value="140893829.91999999" table:style-name="ce3">
            <text:p>140,893,829.92</text:p>
          </table:table-cell>
          <table:table-cell table:style-name="ce1"/>
          <table:table-cell office:value-type="float" office:value="140889579.91999999" table:number-columns-spanned="3" table:number-rows-spanned="1" table:style-name="ce6">
            <text:p>140,889,579.92</text:p>
          </table:table-cell>
          <table:covered-table-cell table:number-columns-repeated="2"/>
          <table:table-cell office:value-type="float" office:value="17746739.640000001" table:style-name="ce3">
            <text:p>17,746,739.64</text:p>
          </table:table-cell>
          <table:table-cell table:style-name="ce1"/>
          <table:table-cell office:value-type="float" office:value="18848755.079999998" table:number-columns-spanned="3" table:number-rows-spanned="1" table:style-name="ce6">
            <text:p>18,848,755.08</text:p>
          </table:table-cell>
          <table:covered-table-cell table:number-columns-repeated="2"/>
          <table:table-cell office:value-type="float" office:value="4250" table:number-columns-spanned="4" table:number-rows-spanned="1" table:style-name="ce6">
            <text:p>4,250.00</text:p>
          </table:table-cell>
          <table:covered-table-cell table:number-columns-repeated="3"/>
          <table:table-cell office:value-type="float" office:value="88.200544594918142" table:number-columns-spanned="4" table:number-rows-spanned="1" table:style-name="ce6">
            <text:p>88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9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409500" table:number-columns-spanned="2" table:number-rows-spanned="1" table:style-name="ce6">
            <text:p>409,500.00</text:p>
          </table:table-cell>
          <table:covered-table-cell/>
          <table:table-cell office:value-type="float" office:value="1909500" table:number-columns-spanned="3" table:number-rows-spanned="1" table:style-name="ce6">
            <text:p>1,909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756500" table:style-name="ce3">
            <text:p>1,756,500.00</text:p>
          </table:table-cell>
          <table:table-cell office:value-type="float" office:value="1756500" table:style-name="ce3">
            <text:p>1,756,500.00</text:p>
          </table:table-cell>
          <table:table-cell table:style-name="ce1"/>
          <table:table-cell office:value-type="float" office:value="1756500" table:number-columns-spanned="3" table:number-rows-spanned="1" table:style-name="ce6">
            <text:p>1,756,500.00</text:p>
          </table:table-cell>
          <table:covered-table-cell table:number-columns-repeated="2"/>
          <table:table-cell office:value-type="float" office:value="153000" table:style-name="ce3">
            <text:p>153,000.00</text:p>
          </table:table-cell>
          <table:table-cell table:style-name="ce1"/>
          <table:table-cell office:value-type="float" office:value="153000" table:number-columns-spanned="3" table:number-rows-spanned="1" table:style-name="ce6">
            <text:p>153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1.987431264728983" table:number-columns-spanned="4" table:number-rows-spanned="1" table:style-name="ce6">
            <text:p>91.99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9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7704723" table:number-columns-spanned="2" table:number-rows-spanned="1" table:style-name="ce6">
            <text:p>67,704,723.00</text:p>
          </table:table-cell>
          <table:covered-table-cell/>
          <table:table-cell office:value-type="float" office:value="67704723" table:number-columns-spanned="3" table:number-rows-spanned="1" table:style-name="ce6">
            <text:p>67,704,72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704800" table:style-name="ce3">
            <text:p>22,704,800.00</text:p>
          </table:table-cell>
          <table:table-cell office:value-type="float" office:value="22704800" table:style-name="ce3">
            <text:p>22,704,800.00</text:p>
          </table:table-cell>
          <table:table-cell table:style-name="ce1"/>
          <table:table-cell office:value-type="float" office:value="22704800" table:number-columns-spanned="3" table:number-rows-spanned="1" table:style-name="ce6">
            <text:p>22,704,800.00</text:p>
          </table:table-cell>
          <table:covered-table-cell table:number-columns-repeated="2"/>
          <table:table-cell office:value-type="float" office:value="44999923" table:style-name="ce3">
            <text:p>44,999,923.00</text:p>
          </table:table-cell>
          <table:table-cell table:style-name="ce1"/>
          <table:table-cell office:value-type="float" office:value="44999923" table:number-columns-spanned="3" table:number-rows-spanned="1" table:style-name="ce6">
            <text:p>44,999,92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3.535031226698919" table:number-columns-spanned="4" table:number-rows-spanned="1" table:style-name="ce6">
            <text:p>33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40652000" table:number-columns-spanned="2" table:number-rows-spanned="1" table:style-name="ce6">
            <text:p>-40,652,000.00</text:p>
          </table:table-cell>
          <table:covered-table-cell/>
          <table:table-cell office:value-type="float" office:value="25348000" table:number-columns-spanned="3" table:number-rows-spanned="1" table:style-name="ce6">
            <text:p>25,34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486000" table:style-name="ce3">
            <text:p>20,486,000.00</text:p>
          </table:table-cell>
          <table:table-cell office:value-type="float" office:value="20486000" table:style-name="ce3">
            <text:p>20,486,000.00</text:p>
          </table:table-cell>
          <table:table-cell table:style-name="ce1"/>
          <table:table-cell office:value-type="float" office:value="20486000" table:number-columns-spanned="3" table:number-rows-spanned="1" table:style-name="ce6">
            <text:p>20,486,000.00</text:p>
          </table:table-cell>
          <table:covered-table-cell table:number-columns-repeated="2"/>
          <table:table-cell office:value-type="float" office:value="4862000" table:style-name="ce3">
            <text:p>4,862,000.00</text:p>
          </table:table-cell>
          <table:table-cell table:style-name="ce1"/>
          <table:table-cell office:value-type="float" office:value="4862000" table:number-columns-spanned="3" table:number-rows-spanned="1" table:style-name="ce6">
            <text:p>4,862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0.818999526589863" table:number-columns-spanned="4" table:number-rows-spanned="1" table:style-name="ce6">
            <text:p>80.8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58972007" table:number-columns-spanned="2" table:number-rows-spanned="1" table:style-name="ce6">
            <text:p>58,972,007.00</text:p>
          </table:table-cell>
          <table:covered-table-cell/>
          <table:table-cell office:value-type="float" office:value="284878315" table:number-columns-spanned="3" table:number-rows-spanned="1" table:style-name="ce6">
            <text:p>284,878,3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67719648" table:style-name="ce3">
            <text:p>267,719,648.00</text:p>
          </table:table-cell>
          <table:table-cell office:value-type="float" office:value="266831221.05000001" table:style-name="ce3">
            <text:p>266,831,221.05</text:p>
          </table:table-cell>
          <table:table-cell table:style-name="ce1"/>
          <table:table-cell office:value-type="float" office:value="266831221.05000001" table:number-columns-spanned="3" table:number-rows-spanned="1" table:style-name="ce6">
            <text:p>266,831,221.05</text:p>
          </table:table-cell>
          <table:covered-table-cell table:number-columns-repeated="2"/>
          <table:table-cell office:value-type="float" office:value="17158667" table:style-name="ce3">
            <text:p>17,158,667.00</text:p>
          </table:table-cell>
          <table:table-cell table:style-name="ce1"/>
          <table:table-cell office:value-type="float" office:value="18047093.949999999" table:number-columns-spanned="3" table:number-rows-spanned="1" table:style-name="ce6">
            <text:p>18,047,093.9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3.664981502716344" table:number-columns-spanned="4" table:number-rows-spanned="1" table:style-name="ce6">
            <text:p>93.66</text:p>
          </table:table-cell>
          <table:covered-table-cell table:number-columns-repeated="3"/>
          <table:table-cell table:number-columns-repeated="16344"/>
        </table:table-row>
        <table:table-row table:style-name="ro9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58603765" table:number-columns-spanned="2" table:number-rows-spanned="1" table:style-name="ce5">
            <text:p>58,603,765.00</text:p>
          </table:table-cell>
          <table:covered-table-cell/>
          <table:table-cell office:value-type="float" office:value="543013399" table:number-columns-spanned="3" table:number-rows-spanned="1" table:style-name="ce5">
            <text:p>543,013,39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57608673.39999998" table:style-name="ce4">
            <text:p>457,608,673.40</text:p>
          </table:table-cell>
          <table:table-cell office:value-type="float" office:value="455335742.50999999" table:style-name="ce4">
            <text:p>455,335,742.51</text:p>
          </table:table-cell>
          <table:table-cell table:style-name="ce1"/>
          <table:table-cell office:value-type="float" office:value="455243556.50999999" table:number-columns-spanned="3" table:number-rows-spanned="1" table:style-name="ce5">
            <text:p>455,243,556.51</text:p>
          </table:table-cell>
          <table:covered-table-cell table:number-columns-repeated="2"/>
          <table:table-cell office:value-type="float" office:value="85404725.599999994" table:style-name="ce4">
            <text:p>85,404,725.60</text:p>
          </table:table-cell>
          <table:table-cell table:style-name="ce1"/>
          <table:table-cell office:value-type="float" office:value="87677656.489999995" table:number-columns-spanned="3" table:number-rows-spanned="1" table:style-name="ce5">
            <text:p>87,677,656.49</text:p>
          </table:table-cell>
          <table:covered-table-cell table:number-columns-repeated="2"/>
          <table:table-cell office:value-type="float" office:value="92186" table:number-columns-spanned="4" table:number-rows-spanned="1" table:style-name="ce5">
            <text:p>92,186.00</text:p>
          </table:table-cell>
          <table:covered-table-cell table:number-columns-repeated="3"/>
          <table:table-cell office:value-type="float" office:value="83.85350036454625" table:number-columns-spanned="4" table:number-rows-spanned="1" table:style-name="ce5">
            <text:p>83.8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2-09T15:52:03Z</meta:creation-date>
    <dc:date>2024-12-12T17:18:59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61C9111FD0F6476DADA7E413527F7876AB9A7422B83F5F689D0BC0D80EEA3EB0FC687E26300BF19DC14A9368369D0F353470F5944240D7CD8465BECD0C2CB8A85D8FDE983641AA5F830C36F2CAA2D2C3317F67600BFC4ADABF14AE03E7</meta:user-defined>
    <meta:user-defined meta:name="Business Objects Context Information4">1332DB704BEDB8AF4E17FA7FD73C2B87C1498472D6D58AECD1A8951552A992E9632552DA9CFA7789F18FCB88AB4B219CC339AB32CFD18792D0F98886364915E3007C15F21CCBD2546FB373A328342912EF28C8B1A85753ED76C9E0DC38D069865F008FB5FCFCFBBB73B97E45A7E5E9EA5EA15DF18C93CA09E62DB608609EE6E</meta:user-defined>
    <meta:user-defined meta:name="Business Objects Context Information5">E71FDB89B3D6E45891FEF2F67A1521B4937A931DD716E4BA4810DB698804B54370BEDBC6653228D6DA05A253EFD8C95F1D4EA0968A7E362B0F4E83E6B2D64FA8A5F1E9C937D1C184D971A6E2B3B5F63329E2C18F3C4D08BB39E5BAF03E03237B72746721A3AFA4A40F2ECDFFDABA31E5DAD3281C6C97A5A78C2388557E940F2</meta:user-defined>
    <meta:user-defined meta:name="Business Objects Context Information6">E2549044F9F0C988023EFC080C6B36238FE7FA03C1437EDAF2738F052EF2C21E9D4A93A8F23F3271653B63C935DD14AEE9B60CA5C3EAF563F8D81F5D23392F581D2B908398982B635A2AC920918B699A0908155F024B145323C39FE2BE3CE8EAFFAA37F8EE9917F6AD6304BC3B85D1BE2737F11C1F2E592DD59433C65E40C58</meta:user-defined>
    <meta:user-defined meta:name="Business Objects Context Information7">C48A72C47A1EDE516746C4D0B1D24368E7D9B65FE429B9ECC1563CDB4E8A5951F4B6B6A76C095F6858285D7FE61FEC2F52DE7D497CB120F021E80D45DFA8BABD35BB89210B2A8D2312E120FDC526FB703A2A583D2D450BE3AEB50F39F34E83F2E1D73233E3F6DD18BCD9E7C1E90A6B71B6EE16CAFF47462876345A5AE11447A</meta:user-defined>
    <meta:user-defined meta:name="Business Objects Context Information8">2AE896DF86F5D4506776938E991041D3128673482333F6338C9AC3313F791CE3BFE6202B808BF25A5E1ABDE7583E7F19BB61F8ABD5DA7B3A3446BFE158BF99A933D8FD7ED1454F7A7160134AB4F8D4D872A487ACC4B8B2D9858B7D448FB2E5AC3945DA3351967656FC308124F6C8AF30E01BF3A4A3D2144E0C0E4B429876358</meta:user-defined>
    <meta:user-defined meta:name="Business Objects Context Information9">3AD0FA876E32C6A20CCB8C2512E6EEDC10892F9ECF36613AEC0D2CF286C89782CB6947B2FE7A39BADCEA41DD9168900CB638808BF49BB17977E828C9A553E3C1A9C00EF9332E4ED8AC92F6403B11BE0C57C0C2A1C4E546137756F508678CC9792D03AA031E1E01A62198ADD27CDD2840AA8E655A1BD</meta:user-defined>
  </office:meta>
</office:document-meta>
</file>