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10-03T00:00:00" table:number-columns-spanned="7" table:number-rows-spanned="2" table:style-name="ce19">
            <text:p>3/10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0H56M28S" table:number-columns-spanned="7" table:number-rows-spanned="2" table:style-name="ce16">
            <text:p>10:56.28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UNIDAD_EJECUTORA = 202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SEPT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0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0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0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0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0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0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1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2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1117190" table:number-columns-spanned="2" table:number-rows-spanned="1" table:style-name="ce6">
            <text:p>-1,117,190.00</text:p>
          </table:table-cell>
          <table:covered-table-cell/>
          <table:table-cell office:value-type="float" office:value="5045886" table:number-columns-spanned="3" table:number-rows-spanned="1" table:style-name="ce6">
            <text:p>5,045,88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97012.97" table:style-name="ce3">
            <text:p>1,897,012.97</text:p>
          </table:table-cell>
          <table:table-cell office:value-type="float" office:value="1897012.97" table:style-name="ce3">
            <text:p>1,897,012.97</text:p>
          </table:table-cell>
          <table:table-cell table:style-name="ce1"/>
          <table:table-cell office:value-type="float" office:value="1895762.97" table:number-columns-spanned="3" table:number-rows-spanned="1" table:style-name="ce6">
            <text:p>1,895,762.97</text:p>
          </table:table-cell>
          <table:covered-table-cell table:number-columns-repeated="2"/>
          <table:table-cell office:value-type="float" office:value="3148873.03" table:style-name="ce3">
            <text:p>3,148,873.03</text:p>
          </table:table-cell>
          <table:table-cell table:style-name="ce1"/>
          <table:table-cell office:value-type="float" office:value="3148873.03" table:number-columns-spanned="3" table:number-rows-spanned="1" table:style-name="ce6">
            <text:p>3,148,873.03</text:p>
          </table:table-cell>
          <table:covered-table-cell table:number-columns-repeated="2"/>
          <table:table-cell office:value-type="float" office:value="1250" table:number-columns-spanned="4" table:number-rows-spanned="1" table:style-name="ce6">
            <text:p>1,250.00</text:p>
          </table:table-cell>
          <table:covered-table-cell table:number-columns-repeated="3"/>
          <table:table-cell office:value-type="float" office:value="37.595240360166684" table:number-columns-spanned="4" table:number-rows-spanned="1" table:style-name="ce6">
            <text:p>37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-7830040" table:number-columns-spanned="2" table:number-rows-spanned="1" table:style-name="ce6">
            <text:p>-7,830,040.00</text:p>
          </table:table-cell>
          <table:covered-table-cell/>
          <table:table-cell office:value-type="float" office:value="177010210" table:number-columns-spanned="3" table:number-rows-spanned="1" table:style-name="ce6">
            <text:p>177,010,21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8376251.359999999" table:style-name="ce3">
            <text:p>98,376,251.36</text:p>
          </table:table-cell>
          <table:table-cell office:value-type="float" office:value="96571452.510000005" table:style-name="ce3">
            <text:p>96,571,452.51</text:p>
          </table:table-cell>
          <table:table-cell table:style-name="ce1"/>
          <table:table-cell office:value-type="float" office:value="96571452.510000005" table:number-columns-spanned="3" table:number-rows-spanned="1" table:style-name="ce6">
            <text:p>96,571,452.51</text:p>
          </table:table-cell>
          <table:covered-table-cell table:number-columns-repeated="2"/>
          <table:table-cell office:value-type="float" office:value="78633958.640000001" table:style-name="ce3">
            <text:p>78,633,958.64</text:p>
          </table:table-cell>
          <table:table-cell table:style-name="ce1"/>
          <table:table-cell office:value-type="float" office:value="80438757.489999995" table:number-columns-spanned="3" table:number-rows-spanned="1" table:style-name="ce6">
            <text:p>80,438,757.4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4.556995616241565" table:number-columns-spanned="4" table:number-rows-spanned="1" table:style-name="ce6">
            <text:p>54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9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409500" table:number-columns-spanned="2" table:number-rows-spanned="1" table:style-name="ce6">
            <text:p>409,500.00</text:p>
          </table:table-cell>
          <table:covered-table-cell/>
          <table:table-cell office:value-type="float" office:value="1909500" table:number-columns-spanned="3" table:number-rows-spanned="1" table:style-name="ce6">
            <text:p>1,909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32000" table:style-name="ce3">
            <text:p>1,332,000.00</text:p>
          </table:table-cell>
          <table:table-cell office:value-type="float" office:value="1332000" table:style-name="ce3">
            <text:p>1,332,000.00</text:p>
          </table:table-cell>
          <table:table-cell table:style-name="ce1"/>
          <table:table-cell office:value-type="float" office:value="1332000" table:number-columns-spanned="3" table:number-rows-spanned="1" table:style-name="ce6">
            <text:p>1,332,000.00</text:p>
          </table:table-cell>
          <table:covered-table-cell table:number-columns-repeated="2"/>
          <table:table-cell office:value-type="float" office:value="577500" table:style-name="ce3">
            <text:p>577,500.00</text:p>
          </table:table-cell>
          <table:table-cell table:style-name="ce1"/>
          <table:table-cell office:value-type="float" office:value="577500" table:number-columns-spanned="3" table:number-rows-spanned="1" table:style-name="ce6">
            <text:p>577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9.756480754124112" table:number-columns-spanned="4" table:number-rows-spanned="1" table:style-name="ce6">
            <text:p>69.76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9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2704800" table:number-columns-spanned="2" table:number-rows-spanned="1" table:style-name="ce6">
            <text:p>22,704,800.00</text:p>
          </table:table-cell>
          <table:covered-table-cell/>
          <table:table-cell office:value-type="float" office:value="22704800" table:number-columns-spanned="3" table:number-rows-spanned="1" table:style-name="ce6">
            <text:p>22,704,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704800" table:style-name="ce3">
            <text:p>22,704,800.00</text:p>
          </table:table-cell>
          <table:table-cell office:value-type="float" office:value="22704800" table:style-name="ce3">
            <text:p>22,704,800.00</text:p>
          </table:table-cell>
          <table:table-cell table:style-name="ce1"/>
          <table:table-cell office:value-type="float" office:value="22704800" table:number-columns-spanned="3" table:number-rows-spanned="1" table:style-name="ce6">
            <text:p>22,704,8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00" table:number-columns-spanned="4" table:number-rows-spanned="1" table:style-name="ce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22704800" table:number-columns-spanned="2" table:number-rows-spanned="1" table:style-name="ce6">
            <text:p>-22,704,800.00</text:p>
          </table:table-cell>
          <table:covered-table-cell/>
          <table:table-cell office:value-type="float" office:value="43295200" table:number-columns-spanned="3" table:number-rows-spanned="1" table:style-name="ce6">
            <text:p>43,295,2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841500" table:style-name="ce3">
            <text:p>11,841,500.00</text:p>
          </table:table-cell>
          <table:table-cell office:value-type="float" office:value="11841500" table:style-name="ce3">
            <text:p>11,841,500.00</text:p>
          </table:table-cell>
          <table:table-cell table:style-name="ce1"/>
          <table:table-cell office:value-type="float" office:value="11841500" table:number-columns-spanned="3" table:number-rows-spanned="1" table:style-name="ce6">
            <text:p>11,841,500.00</text:p>
          </table:table-cell>
          <table:covered-table-cell table:number-columns-repeated="2"/>
          <table:table-cell office:value-type="float" office:value="31453700" table:style-name="ce3">
            <text:p>31,453,700.00</text:p>
          </table:table-cell>
          <table:table-cell table:style-name="ce1"/>
          <table:table-cell office:value-type="float" office:value="31453700" table:number-columns-spanned="3" table:number-rows-spanned="1" table:style-name="ce6">
            <text:p>31,453,7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7.350606995694669" table:number-columns-spanned="4" table:number-rows-spanned="1" table:style-name="ce6">
            <text:p>27.3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85537730" table:number-columns-spanned="2" table:number-rows-spanned="1" table:style-name="ce6">
            <text:p>85,537,730.00</text:p>
          </table:table-cell>
          <table:covered-table-cell/>
          <table:table-cell office:value-type="float" office:value="311444038" table:number-columns-spanned="3" table:number-rows-spanned="1" table:style-name="ce6">
            <text:p>311,444,03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1973487.49000001" table:style-name="ce3">
            <text:p>221,973,487.49</text:p>
          </table:table-cell>
          <table:table-cell office:value-type="float" office:value="220388372.72999999" table:style-name="ce3">
            <text:p>220,388,372.73</text:p>
          </table:table-cell>
          <table:table-cell table:style-name="ce1"/>
          <table:table-cell office:value-type="float" office:value="220388372.72999999" table:number-columns-spanned="3" table:number-rows-spanned="1" table:style-name="ce6">
            <text:p>220,388,372.73</text:p>
          </table:table-cell>
          <table:covered-table-cell table:number-columns-repeated="2"/>
          <table:table-cell office:value-type="float" office:value="89470550.510000005" table:style-name="ce3">
            <text:p>89,470,550.51</text:p>
          </table:table-cell>
          <table:table-cell table:style-name="ce1"/>
          <table:table-cell office:value-type="float" office:value="91055665.269999996" table:number-columns-spanned="3" table:number-rows-spanned="1" table:style-name="ce6">
            <text:p>91,055,665.2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0.763394330894201" table:number-columns-spanned="4" table:number-rows-spanned="1" table:style-name="ce6">
            <text:p>70.7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77000000" table:number-columns-spanned="2" table:number-rows-spanned="1" table:style-name="ce5">
            <text:p>77,000,000.00</text:p>
          </table:table-cell>
          <table:covered-table-cell/>
          <table:table-cell office:value-type="float" office:value="561409634" table:number-columns-spanned="3" table:number-rows-spanned="1" table:style-name="ce5">
            <text:p>561,409,63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58125051.81999999" table:style-name="ce4">
            <text:p>358,125,051.82</text:p>
          </table:table-cell>
          <table:table-cell office:value-type="float" office:value="354735138.20999998" table:style-name="ce4">
            <text:p>354,735,138.21</text:p>
          </table:table-cell>
          <table:table-cell table:style-name="ce1"/>
          <table:table-cell office:value-type="float" office:value="354733888.20999998" table:number-columns-spanned="3" table:number-rows-spanned="1" table:style-name="ce5">
            <text:p>354,733,888.21</text:p>
          </table:table-cell>
          <table:covered-table-cell table:number-columns-repeated="2"/>
          <table:table-cell office:value-type="float" office:value="203284582.18000001" table:style-name="ce4">
            <text:p>203,284,582.18</text:p>
          </table:table-cell>
          <table:table-cell table:style-name="ce1"/>
          <table:table-cell office:value-type="float" office:value="206674495.78999999" table:number-columns-spanned="3" table:number-rows-spanned="1" table:style-name="ce5">
            <text:p>206,674,495.79</text:p>
          </table:table-cell>
          <table:covered-table-cell table:number-columns-repeated="2"/>
          <table:table-cell office:value-type="float" office:value="1250" table:number-columns-spanned="4" table:number-rows-spanned="1" table:style-name="ce5">
            <text:p>1,250.00</text:p>
          </table:table-cell>
          <table:covered-table-cell table:number-columns-repeated="3"/>
          <table:table-cell office:value-type="float" office:value="63.186507093321453" table:number-columns-spanned="4" table:number-rows-spanned="1" table:style-name="ce5">
            <text:p>63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0-03T16:58:20Z</meta:creation-date>
    <dc:date>2024-10-25T16:32:0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43129A0CA0958F68898523CEFE4A52B5752E0801BD4E658CE5AB430B6482F8D072C5641EA4433D34729313D5F82214797B3D193F876A62E747D265AE52DFEA802BF9E7A445B70B5C9EB15C41</meta:user-defined>
    <meta:user-defined meta:name="Business Objects Context Information6">5C94D7B83D9758AF8B908650ED15DB9AEE3D351561E169A4218201C047E7E64664E644A233A87DD3079454D8CA3DB64BB7B82D990B040A755958D73D8C38744FAABDDD8FC4FBC969E5A252FE1618AB3FB2EF6CA1D9BAC24B30892FE61B45B340C2EFD9252AFA8E75CFD48D0DC630E600E549718232127A5F5BB065A7AC30CAE</meta:user-defined>
    <meta:user-defined meta:name="Business Objects Context Information7">21845EBB594EE5A1D134D748DC23E4F59982CB78273FE1B73014F131D073AF6EF31CBED40980939BF79CE2CADC346C38DF96FC6E06F1002F7F27CBFF4A2672655119D9DC8C8DE6FA27D055B6B4DD5D412278EA2FE80E52BA44849D595E293D8BC8A87E9E1011E325671F66FF51C95B40CEB3D8DEF7D8FA6F5AB54251AF7DAF5</meta:user-defined>
    <meta:user-defined meta:name="Business Objects Context Information8">93E4F75453F0FF7EE7AED918EA6EDF26944E848DD5939415A856F9E177A3ED3EF71ACAF838A811636532F135CB481C3BCC50AF08D2D1AFF2D40C2DA94F9D27FD782B5548D22B79898697F9EA59C0B28A1BEC16A77EC395179A452AF4362E85C13C8A721D17D380DB87B3BDD431AF96E520AC4A45C0FB380FD4CF4CABFD079DC</meta:user-defined>
    <meta:user-defined meta:name="Business Objects Context Information9">076A6C2572D363B009016695EC4CEB63B4AADC5CEB86489CD6077DEE3FAC7D37BE655CA5E64D8C38631A28F41ED318B60D8E3708DE2CA5A2D147EE9D69E4AA54A9666FA69BB2808BE27759DB4A0F34583A38CFD01414B7CF2D1F5754C4102D1C7CF0F9EFF1E725E3869085C7D4E667D8B673BC9D1E0</meta:user-defined>
  </office:meta>
</office:document-meta>
</file>