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4-10-03T00:00:00" table:number-columns-spanned="7" table:number-rows-spanned="2" table:style-name="ce8">
            <text:p>3/10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0H57M51S" table:number-columns-spanned="7" table:number-rows-spanned="2" table:style-name="ce10">
            <text:p>10:57.51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7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1117190" table:number-columns-spanned="2" table:number-rows-spanned="1" table:style-name="ce16">
            <text:p>-1,117,190.00</text:p>
          </table:table-cell>
          <table:covered-table-cell/>
          <table:table-cell office:value-type="float" office:value="5045886" table:number-columns-spanned="3" table:number-rows-spanned="1" table:style-name="ce16">
            <text:p>5,045,88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97012.97" table:style-name="ce3">
            <text:p>1,897,012.97</text:p>
          </table:table-cell>
          <table:table-cell office:value-type="float" office:value="1897012.97" table:style-name="ce3">
            <text:p>1,897,012.97</text:p>
          </table:table-cell>
          <table:table-cell table:style-name="ce1"/>
          <table:table-cell office:value-type="float" office:value="1895762.97" table:number-columns-spanned="3" table:number-rows-spanned="1" table:style-name="ce16">
            <text:p>1,895,762.97</text:p>
          </table:table-cell>
          <table:covered-table-cell table:number-columns-repeated="2"/>
          <table:table-cell office:value-type="float" office:value="3148873.03" table:style-name="ce3">
            <text:p>3,148,873.03</text:p>
          </table:table-cell>
          <table:table-cell table:style-name="ce1"/>
          <table:table-cell office:value-type="float" office:value="3148873.03" table:number-columns-spanned="3" table:number-rows-spanned="1" table:style-name="ce16">
            <text:p>3,148,873.03</text:p>
          </table:table-cell>
          <table:covered-table-cell table:number-columns-repeated="2"/>
          <table:table-cell office:value-type="float" office:value="1250" table:number-columns-spanned="4" table:number-rows-spanned="1" table:style-name="ce16">
            <text:p>1,250.00</text:p>
          </table:table-cell>
          <table:covered-table-cell table:number-columns-repeated="3"/>
          <table:table-cell office:value-type="float" office:value="37.595240360166684" table:number-columns-spanned="4" table:number-rows-spanned="1" table:style-name="ce16">
            <text:p>37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-7830040" table:number-columns-spanned="2" table:number-rows-spanned="1" table:style-name="ce16">
            <text:p>-7,830,040.00</text:p>
          </table:table-cell>
          <table:covered-table-cell/>
          <table:table-cell office:value-type="float" office:value="177010210" table:number-columns-spanned="3" table:number-rows-spanned="1" table:style-name="ce16">
            <text:p>177,010,21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376251.359999999" table:style-name="ce3">
            <text:p>98,376,251.36</text:p>
          </table:table-cell>
          <table:table-cell office:value-type="float" office:value="96571452.510000005" table:style-name="ce3">
            <text:p>96,571,452.51</text:p>
          </table:table-cell>
          <table:table-cell table:style-name="ce1"/>
          <table:table-cell office:value-type="float" office:value="96571452.510000005" table:number-columns-spanned="3" table:number-rows-spanned="1" table:style-name="ce16">
            <text:p>96,571,452.51</text:p>
          </table:table-cell>
          <table:covered-table-cell table:number-columns-repeated="2"/>
          <table:table-cell office:value-type="float" office:value="78633958.640000001" table:style-name="ce3">
            <text:p>78,633,958.64</text:p>
          </table:table-cell>
          <table:table-cell table:style-name="ce1"/>
          <table:table-cell office:value-type="float" office:value="80438757.489999995" table:number-columns-spanned="3" table:number-rows-spanned="1" table:style-name="ce16">
            <text:p>80,438,757.4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4.556995616241565" table:number-columns-spanned="4" table:number-rows-spanned="1" table:style-name="ce16">
            <text:p>54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7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409500" table:number-columns-spanned="2" table:number-rows-spanned="1" table:style-name="ce16">
            <text:p>409,500.00</text:p>
          </table:table-cell>
          <table:covered-table-cell/>
          <table:table-cell office:value-type="float" office:value="1909500" table:number-columns-spanned="3" table:number-rows-spanned="1" table:style-name="ce16">
            <text:p>1,909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2000" table:style-name="ce3">
            <text:p>1,332,000.00</text:p>
          </table:table-cell>
          <table:table-cell office:value-type="float" office:value="1332000" table:style-name="ce3">
            <text:p>1,332,000.00</text:p>
          </table:table-cell>
          <table:table-cell table:style-name="ce1"/>
          <table:table-cell office:value-type="float" office:value="1332000" table:number-columns-spanned="3" table:number-rows-spanned="1" table:style-name="ce16">
            <text:p>1,332,000.00</text:p>
          </table:table-cell>
          <table:covered-table-cell table:number-columns-repeated="2"/>
          <table:table-cell office:value-type="float" office:value="577500" table:style-name="ce3">
            <text:p>577,500.00</text:p>
          </table:table-cell>
          <table:table-cell table:style-name="ce1"/>
          <table:table-cell office:value-type="float" office:value="577500" table:number-columns-spanned="3" table:number-rows-spanned="1" table:style-name="ce16">
            <text:p>577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9.756480754124112" table:number-columns-spanned="4" table:number-rows-spanned="1" table:style-name="ce16">
            <text:p>69.76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7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2704800" table:number-columns-spanned="2" table:number-rows-spanned="1" table:style-name="ce16">
            <text:p>22,704,800.00</text:p>
          </table:table-cell>
          <table:covered-table-cell/>
          <table:table-cell office:value-type="float" office:value="22704800" table:number-columns-spanned="3" table:number-rows-spanned="1" table:style-name="ce16">
            <text:p>22,70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04800" table:style-name="ce3">
            <text:p>22,704,800.00</text:p>
          </table:table-cell>
          <table:table-cell office:value-type="float" office:value="22704800" table:style-name="ce3">
            <text:p>22,704,800.00</text:p>
          </table:table-cell>
          <table:table-cell table:style-name="ce1"/>
          <table:table-cell office:value-type="float" office:value="22704800" table:number-columns-spanned="3" table:number-rows-spanned="1" table:style-name="ce16">
            <text:p>22,704,8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22704800" table:number-columns-spanned="2" table:number-rows-spanned="1" table:style-name="ce16">
            <text:p>-22,704,800.00</text:p>
          </table:table-cell>
          <table:covered-table-cell/>
          <table:table-cell office:value-type="float" office:value="43295200" table:number-columns-spanned="3" table:number-rows-spanned="1" table:style-name="ce16">
            <text:p>43,295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841500" table:style-name="ce3">
            <text:p>11,841,500.00</text:p>
          </table:table-cell>
          <table:table-cell office:value-type="float" office:value="11841500" table:style-name="ce3">
            <text:p>11,841,500.00</text:p>
          </table:table-cell>
          <table:table-cell table:style-name="ce1"/>
          <table:table-cell office:value-type="float" office:value="11841500" table:number-columns-spanned="3" table:number-rows-spanned="1" table:style-name="ce16">
            <text:p>11,841,500.00</text:p>
          </table:table-cell>
          <table:covered-table-cell table:number-columns-repeated="2"/>
          <table:table-cell office:value-type="float" office:value="31453700" table:style-name="ce3">
            <text:p>31,453,700.00</text:p>
          </table:table-cell>
          <table:table-cell table:style-name="ce1"/>
          <table:table-cell office:value-type="float" office:value="31453700" table:number-columns-spanned="3" table:number-rows-spanned="1" table:style-name="ce16">
            <text:p>31,453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7.350606995694669" table:number-columns-spanned="4" table:number-rows-spanned="1" table:style-name="ce16">
            <text:p>27.3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85537730" table:number-columns-spanned="2" table:number-rows-spanned="1" table:style-name="ce16">
            <text:p>85,537,730.00</text:p>
          </table:table-cell>
          <table:covered-table-cell/>
          <table:table-cell office:value-type="float" office:value="311444038" table:number-columns-spanned="3" table:number-rows-spanned="1" table:style-name="ce16">
            <text:p>311,444,0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973487.49000001" table:style-name="ce3">
            <text:p>221,973,487.49</text:p>
          </table:table-cell>
          <table:table-cell office:value-type="float" office:value="220388372.72999999" table:style-name="ce3">
            <text:p>220,388,372.73</text:p>
          </table:table-cell>
          <table:table-cell table:style-name="ce1"/>
          <table:table-cell office:value-type="float" office:value="220388372.72999999" table:number-columns-spanned="3" table:number-rows-spanned="1" table:style-name="ce16">
            <text:p>220,388,372.73</text:p>
          </table:table-cell>
          <table:covered-table-cell table:number-columns-repeated="2"/>
          <table:table-cell office:value-type="float" office:value="89470550.510000005" table:style-name="ce3">
            <text:p>89,470,550.51</text:p>
          </table:table-cell>
          <table:table-cell table:style-name="ce1"/>
          <table:table-cell office:value-type="float" office:value="91055665.269999996" table:number-columns-spanned="3" table:number-rows-spanned="1" table:style-name="ce16">
            <text:p>91,055,665.2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0.763394330894201" table:number-columns-spanned="4" table:number-rows-spanned="1" table:style-name="ce16">
            <text:p>70.7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484409634" table:style-name="ce4">
            <text:p>484,409,634.00</text:p>
          </table:table-cell>
          <table:table-cell table:style-name="ce1"/>
          <table:table-cell office:value-type="float" office:value="77000000" table:number-columns-spanned="2" table:number-rows-spanned="1" table:style-name="ce19">
            <text:p>77,000,000.00</text:p>
          </table:table-cell>
          <table:covered-table-cell/>
          <table:table-cell office:value-type="float" office:value="561409634" table:number-columns-spanned="3" table:number-rows-spanned="1" table:style-name="ce19">
            <text:p>561,409,63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58125051.81999999" table:style-name="ce4">
            <text:p>358,125,051.82</text:p>
          </table:table-cell>
          <table:table-cell office:value-type="float" office:value="354735138.20999998" table:style-name="ce4">
            <text:p>354,735,138.21</text:p>
          </table:table-cell>
          <table:table-cell table:style-name="ce1"/>
          <table:table-cell office:value-type="float" office:value="354733888.20999998" table:number-columns-spanned="3" table:number-rows-spanned="1" table:style-name="ce19">
            <text:p>354,733,888.21</text:p>
          </table:table-cell>
          <table:covered-table-cell table:number-columns-repeated="2"/>
          <table:table-cell office:value-type="float" office:value="203284582.18000001" table:style-name="ce4">
            <text:p>203,284,582.18</text:p>
          </table:table-cell>
          <table:table-cell table:style-name="ce1"/>
          <table:table-cell office:value-type="float" office:value="206674495.78999999" table:number-columns-spanned="3" table:number-rows-spanned="1" table:style-name="ce19">
            <text:p>206,674,495.79</text:p>
          </table:table-cell>
          <table:covered-table-cell table:number-columns-repeated="2"/>
          <table:table-cell office:value-type="float" office:value="1250" table:number-columns-spanned="4" table:number-rows-spanned="1" table:style-name="ce19">
            <text:p>1,250.00</text:p>
          </table:table-cell>
          <table:covered-table-cell table:number-columns-repeated="3"/>
          <table:table-cell office:value-type="float" office:value="63.186507093321453" table:number-columns-spanned="4" table:number-rows-spanned="1" table:style-name="ce19">
            <text:p>63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10-03T17:00:02Z</meta:creation-date>
    <dc:date>2024-10-25T16:32:39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BB18F42F557CE2CE5738736398569822D83D2171ECED9B5972E9DA5142B0DB226A96E1FB1C1A801D2840FDB56A95EE9C5D8248F004E1D6A9D16C8389DA043229174A0AE5FBB18E8DF990F785</meta:user-defined>
    <meta:user-defined meta:name="Business Objects Context Information6">08846BB34DB67131CC4F4ED739463F216485361A1334A4DCD3407EFDCFB68AC13BCE2E9CCFABD9954CBB7047B5120F153995B9E5A50C75736B2F5D7C2970D718A0439C50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B0B3D6BDE90B7D8CCED703C4895A516796EFDF0F80C67F2959AC33D9FAA3F36C5ABD76480182883D3C9D76FD24E5E50B49072E599A8C1C6FC228BA02D90EC535EB8F0B0534C16D835EE121</meta:user-defined>
    <meta:user-defined meta:name="Business Objects Context Information8">635714C16935B4FEABD8CC44630FFC296564977E9E11AEB9883AB040296E4BFF32FBED22918BFF8A6710A518B83747C48E3AA2E83C8C37956E4A8F4CFB06B38947FB3557485B81E49A2D8731C732A29468618E85301672D5367DC93728F470C9FBC471B8F951ADA93CF2DF1B3C8276FF92363EB4863DDA52AC1596D9DDFEF2D</meta:user-defined>
    <meta:user-defined meta:name="Business Objects Context Information9">49D32FDAF9AC53BAE5B37610EE2A2C237C6B4F59EB3E5311B3CBA413ACB18AB840489F37F987880AB7CAE4AE524DAF522CC34C371946A3ABB9734CEC56756961CD994BCDB19C35FBCD44436383520FC003D2AD68D820CE6805631E6159544088413A6E775349B07F6D6AE878574CA8043324D071B9E</meta:user-defined>
  </office:meta>
</office:document-meta>
</file>