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35" style:family="table-cell" style:parent-style-name="_201_nfasis1" style:data-style-name="N0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size="9pt" style:font-size-asian="9pt" style:font-size-complex="9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3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_" table:style-name="ta1" table:print-ranges="ENERO_.A1:ENERO_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238">
            <text:p>DHELMY DALLANY QUIJADA CRUZ DE MORALES<text:s/></text:p>
          </table:table-cell>
          <table:table-cell office:value-type="string" table:number-columns-spanned="1" table:number-rows-spanned="15" table:style-name="ce238">
            <text:p>NO POSEE TELEFONO INSTITUCIONAL<text:s/></text:p>
          </table:table-cell>
          <table:table-cell office:value-type="string" table:number-columns-spanned="1" table:number-rows-spanned="15" table:style-name="ce239">
            <text:p>ALTA VERAPAZ</text:p>
          </table:table-cell>
          <table:table-cell office:value-type="string" table:style-name="ce7">
            <text:p>COBÁN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SEC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Y BARTOLOMÉ DE LAS CASAS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HAL<text:s/></text:p>
          </table:table-cell>
          <table:table-cell office:value-type="string" table:style-name="ce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XRUH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ENAHÚ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LINA LA TINTA</text:p>
          </table:table-cell>
          <table:table-cell office:value-type="string" table:style-name="ce7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MAH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UR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ZÓS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ÓBAL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VERAPAZ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CAHAB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ÍN LANQUÍ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238">
            <text:p>ZULY DELMY FABIOLA SIS CHÉ DE CASTILLO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IGUEL CHICAJ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BIN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UBUL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NADO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EL CHO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ERÓNIM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RUL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38">
            <text:p>JULIO HUMBERTO BARILLAS GARCÍA</text:p>
          </table:table-cell>
          <table:table-cell office:value-type="string" table:number-columns-spanned="1" table:number-rows-spanned="16" table:style-name="ce238">
            <text:p>NO POSEE TELEFONO INSTITUCIONAL<text:s/></text:p>
          </table:table-cell>
          <table:table-cell office:value-type="string" table:number-columns-spanned="1" table:number-rows-spanned="16" table:style-name="ce239">
            <text:p>CHIMALTENANGO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10" table:style-name="ce240">
            <text:p>RENTADA</text:p>
          </table:table-cell>
          <table:table-cell office:value-type="string" table:number-columns-spanned="1" table:number-rows-spanned="10" table:style-name="ce240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EJAR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JILOTEPEQUE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IZT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RRAMOS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OCHUT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PAN GUATEMAL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LANYÁ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POAQUIL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POLONI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RAGOZ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ÚN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CÍ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MAL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CATENANGO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238">
            <text:p>JORGE MYNOR SAGASTUME CERVANTES<text:s/></text:p>
          </table:table-cell>
          <table:table-cell office:value-type="string" table:number-columns-spanned="1" table:number-rows-spanned="10" table:style-name="ce238">
            <text:p>NO POSEE TELEFONO INSTITUCIONAL<text:s/></text:p>
          </table:table-cell>
          <table:table-cell office:value-type="string" table:number-columns-spanned="1" table:number-rows-spanned="10" table:style-name="ce239">
            <text:p>CHIQUIMULA</text:p>
          </table:table-cell>
          <table:table-cell office:value-type="string" table:style-name="ce7">
            <text:p>CHIQUIMUL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240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PALA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ACINTO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LA ARADA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ZALTEPEQUE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40">
            <text:p>RENTADA<text:s/></text:p>
          </table:table-cell>
          <table:table-cell office:value-type="string" table:number-columns-spanned="1" table:number-rows-spanned="3" table:style-name="ce24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OPA<text:s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<text:s text:c="2"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ÁN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24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ERMITA<text:s/></text:p>
          </table:table-cell>
          <table:table-cell office:value-type="string" table:style-name="ce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MOT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38">
            <text:p>MIRNA EUNICE ARRIAZA PEÑATE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EL PROGRESO</text:p>
          </table:table-cell>
          <table:table-cell office:value-type="string" table:style-name="ce7">
            <text:p>GUASTATOYA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IN ACASAGUASTLÁN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Z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ARAT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SARE<text:s/>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LA PAZ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JÍCAR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38">
            <text:p>VÍCTOR RAFAEL PANIAGUA CÁCERES<text:s/>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ESCUINTLA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NAGAZAP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IN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SAGU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VICENTE PACAY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CONCEPCIO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IQUISATE</text:p>
          </table:table-cell>
          <table:table-cell office:value-type="string" table:style-name="ce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RTO DE SAN JOS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ZTAPA</text:p>
          </table:table-cell>
          <table:table-cell office:value-type="string" table:style-name="ce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COTZUMALGU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QUINAL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TE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GOMER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38">
            <text:p>JOSE DANIEL OQUELI LOPEZ<text:s/></text:p>
          </table:table-cell>
          <table:table-cell office:value-type="string" table:number-columns-spanned="1" table:number-rows-spanned="13" table:style-name="ce238">
            <text:p>NO POSEE TELEFONO INSTITUCIONAL<text:s/></text:p>
          </table:table-cell>
          <table:table-cell office:value-type="string" table:number-columns-spanned="1" table:number-rows-spanned="13" table:style-name="ce239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IJAN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NAUT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DEL GOLF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NCI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AYAMPUC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UARRANCHO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YMUND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CANAL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MATITL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PINU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NUEV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43">
            <text:p>KLEILLY NOHEMÍ MÉRIDA HERRERA<text:s/></text:p>
          </table:table-cell>
          <table:table-cell office:value-type="string" table:number-columns-spanned="1" table:number-rows-spanned="33" table:style-name="ce243">
            <text:p>NO POSEE TELEFONO INSTITUCIONAL<text:s/></text:p>
          </table:table-cell>
          <table:table-cell office:value-type="string" table:number-columns-spanned="1" table:number-rows-spanned="33" table:style-name="ce234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ÁRBARA<text:s/></text:p>
          </table:table-cell>
          <table:table-cell office:value-type="string" table:style-name="ce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TENANGO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ILCO</text:p>
          </table:table-cell>
          <table:table-cell office:value-type="string" table:style-name="ce7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HUIST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 HUISTA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ETATÁN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EULALI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IXCOY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COATÁN<text:s/>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 INDEPENDENCIA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CALTENANGO<text:s/></text:p>
          </table:table-cell>
          <table:table-cell office:value-type="string" table:style-name="ce7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HUISTA<text:s/></text:p>
          </table:table-cell>
          <table:table-cell office:value-type="string" table:style-name="ce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 IXTA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ODOS SANTOS CUCHUM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PÉTZ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NÉCT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ENT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UNIÓN CANTINI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ACATANCIT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CHIMAL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OLOM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ÁSPAR IXCHI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TI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IDELFONSO IXTAHUAC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HUEHUE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A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RIL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TI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38">
            <text:p>FLORENTINO ASUNCIÓN ENRIQUEZ MÉNDEZ</text:p>
          </table:table-cell>
          <table:table-cell office:value-type="string" table:number-columns-spanned="1" table:number-rows-spanned="6" table:style-name="ce238">
            <text:p>NO POSEE TELEFONO INSTITUCIONAL<text:s/></text:p>
          </table:table-cell>
          <table:table-cell office:value-type="string" table:number-columns-spanned="1" table:number-rows-spanned="6" table:style-name="ce239">
            <text:p>IZABAL</text:p>
          </table:table-cell>
          <table:table-cell office:value-type="string" table:style-name="ce7">
            <text:p>PUERTO BARRIOS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OS AMAT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ESTOR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RIO DULC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CABECER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38">
            <text:p>VICTOR MANUEL DE JESUS PORTILLO GONZÁLEZ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24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NUEL CHAPARRON</text:p>
          </table:table-cell>
          <table:table-cell office:value-type="string" table:style-name="ce7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 JILOTEPEQUE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PINUL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ALZATAT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NJ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TAQUESQUI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38">
            <text:p>CANDIDA ELIZABETH ASENCIO SANDOVAL<text:s/></text:p>
          </table:table-cell>
          <table:table-cell office:value-type="string" table:number-columns-spanned="1" table:number-rows-spanned="17" table:style-name="ce238">
            <text:p>NO POSEE TELEFONO INSTITUCIONAL<text:s/></text:p>
          </table:table-cell>
          <table:table-cell office:value-type="string" table:number-columns-spanned="1" table:number-rows-spanned="17" table:style-name="ce239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EDE DEPARTAMENTAL<text:s/>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TESCATEMP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ACATEM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SUNCIÓN MITA<text:s/></text:p>
          </table:table-cell>
          <table:table-cell office:value-type="string" table:style-name="ce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38">
            <text:p>LUIS FERNANDO MORALES BAÑOS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PETÉN</text:p>
          </table:table-cell>
          <table:table-cell office:value-type="string" table:style-name="ce7">
            <text:p>POPTÚ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<text:s text:c="2"/>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DOLORES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NIT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</text:p>
          </table:table-cell>
          <table:table-cell office:value-type="string" table:style-name="ce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S CRUC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ELCHOR DE MENC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YAXCH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CH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38">
            <text:p>BRENDA ROXANNA DE LEÓN FIGUEROA DE GONZÁLEZ</text:p>
          </table:table-cell>
          <table:table-cell office:value-type="string" table:number-columns-spanned="1" table:number-rows-spanned="22" table:style-name="ce238">
            <text:p>NO POSEE TELEFONO INSTITUCIONAL<text:s/></text:p>
          </table:table-cell>
          <table:table-cell office:value-type="string" table:number-columns-spanned="1" table:number-rows-spanned="22" table:style-name="ce239">
            <text:p>QUETZALTENANGO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ESPERANZ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LCAJÁ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<text:s text:c="2"/>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INTEPEQUE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MB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SIGÜILÁ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JOLÁ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OSTUNCALCO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CHIQUIRICHAPA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STINA DE LOS ALTOS</text:p>
          </table:table-cell>
          <table:table-cell office:value-type="string" table:style-name="ce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SIJ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BILIA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HUIT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BRIC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 COSTA CUC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ENOVA COSTA CUCA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ATEPEQUE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TEL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ALMAR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LMOLONGA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38">
            <text:p>CARLOS ENRIQUE MOTA ARGUETA</text:p>
          </table:table-cell>
          <table:table-cell office:value-type="string" table:number-columns-spanned="1" table:number-rows-spanned="17" table:style-name="ce238">
            <text:p>NO POSEE TELEFONO INSTITUCIONAL<text:s/></text:p>
          </table:table-cell>
          <table:table-cell office:value-type="string" table:number-columns-spanned="1" table:number-rows-spanned="17" table:style-name="ce239">
            <text:p>QUICHÉ</text:p>
          </table:table-cell>
          <table:table-cell office:value-type="string" table:style-name="ce7">
            <text:p>SANTA CRUZ DEL QUICHÉ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CUAL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YABAJ</text:p>
          </table:table-cell>
          <table:table-cell office:value-type="string" table:style-name="ce7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USPAN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NE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ILL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AJU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NE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ILO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É JOCOTENANG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T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CHALUM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TZ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ÉS SAJCABAJ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CAPU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M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XC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38">
            <text:p>MARCO TULIO RAMÍREZ FLORES</text:p>
          </table:table-cell>
          <table:table-cell office:value-type="string" table:number-columns-spanned="1" table:number-rows-spanned="9" table:style-name="ce238">
            <text:p>NO POSEE TELEFONO INSTITUCIONAL<text:s/></text:p>
          </table:table-cell>
          <table:table-cell office:value-type="string" table:number-columns-spanned="1" table:number-rows-spanned="9" table:style-name="ce239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8" table:style-name="ce240">
            <text:p>RENTADA</text:p>
          </table:table-cell>
          <table:table-cell office:value-type="string" table:number-columns-spanned="1" table:number-rows-spanned="8" table:style-name="ce240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SINTAL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SAN CARLOS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ELIPE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VILLA SECA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MULUÁ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ZAPOTITL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MPERI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38">
            <text:p>BYRON LEONEL VEGA CAJTI</text:p>
          </table:table-cell>
          <table:table-cell office:value-type="string" table:number-columns-spanned="1" table:number-rows-spanned="18" table:style-name="ce238">
            <text:p>NO POSEE TELEFONO INSTITUCIONAL<text:s/></text:p>
          </table:table-cell>
          <table:table-cell office:value-type="string" table:number-columns-spanned="1" table:number-rows-spanned="18" table:style-name="ce239">
            <text:p>SACATEPÉQUEZ</text:p>
          </table:table-cell>
          <table:table-cell office:value-type="string" table:number-columns-spanned="1" table:number-rows-spanned="3" table:style-name="ce240">
            <text:p>ANTIGUA GUATEMALA</text:p>
          </table:table-cell>
          <table:table-cell office:value-type="string" table:number-columns-spanned="1" table:number-rows-spanned="3" table:style-name="ce240">
            <text:p>DEPARTAMENTAL</text:p>
          </table:table-cell>
          <table:table-cell office:value-type="string" table:number-columns-spanned="1" table:number-rows-spanned="18" table:style-name="ce240">
            <text:p>RENTADA</text:p>
          </table:table-cell>
          <table:table-cell office:value-type="string" table:number-columns-spanned="1" table:number-rows-spanned="18" table:style-name="ce240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IUDAD VIEJ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GDALEN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TOR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L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BARAHON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DE JESU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XENACOJ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MP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DUEÑ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CAS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AGUAS CALIENT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E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43">
            <text:p>MOISÉS ALEJANDRO VELÁSQUEZ MIRANDA<text:s/></text:p>
          </table:table-cell>
          <table:table-cell office:value-type="string" table:number-columns-spanned="1" table:number-rows-spanned="22" table:style-name="ce243">
            <text:p>NO POSEE TELEFONO INSTITUCIONAL<text:s/></text:p>
          </table:table-cell>
          <table:table-cell office:value-type="string" table:number-columns-spanned="1" table:number-rows-spanned="22" table:style-name="ce234">
            <text:p>SAN MARCOS<text:s/></text:p>
          </table:table-cell>
          <table:table-cell office:value-type="string" table:style-name="ce17">
            <text:p>SAN MARCOS<text:s/>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236">
            <text:p>RENTADA</text:p>
          </table:table-cell>
          <table:table-cell office:value-type="string" table:number-columns-spanned="1" table:number-rows-spanned="5" table:style-name="ce23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 CUCH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 PALO GORD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Y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TARIN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BLANC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COS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JAPIT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QUETZAL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UMBADOR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PROGRESO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REFORMA<text:s text:c="3"/>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RAFAEL PIE DE LA CUESTA</text:p>
          </table:table-cell>
          <table:table-cell office:value-type="string" table:style-name="ce7">
            <text:p>FUNCIONA EN EL MUNICIPIO DE SAN RAFAEL PIE DE LA CUESTA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LACATAN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EL RODE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ABL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J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ON TUTU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IXTAHUACAN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38">
            <text:p>JOSE CARLOS LIMA POCASANGRE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TECUACO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RATORIO<text:s/>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BARBEREN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SILL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QUIMULILL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ZACAP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SANTA ROS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 VIÑ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S FLORES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NARANJO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IXTAHUAC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ROSA DE LIM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XISCO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38">
            <text:p>SANDRA ORDOÑEZ OCHOA DE LA PARRA</text:p>
          </table:table-cell>
          <table:table-cell office:value-type="string" table:number-columns-spanned="1" table:number-rows-spanned="20" table:style-name="ce238">
            <text:p>NO POSEE TELEFONO INSTITUCIONAL<text:s/></text:p>
          </table:table-cell>
          <table:table-cell office:value-type="string" table:number-columns-spanned="1" table:number-rows-spanned="20" table:style-name="ce239">
            <text:p>SOLOLÁ</text:p>
          </table:table-cell>
          <table:table-cell office:value-type="string" table:style-name="ce7">
            <text:p>SOLOLÁ</text:p>
          </table:table-cell>
          <table:table-cell office:value-type="string" table:style-name="ce7">
            <text:p>SEDE DEPARTAMENTAL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AJACHEL</text:p>
          </table:table-cell>
          <table:table-cell office:value-type="string" table:style-name="ce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COS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CHACAY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NAHUALÁ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7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DRÉ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SANTA CATARINA IXTAHUACÁN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7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VISITACIÓN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LARA LA LAGUNA<text:s/></text:p>
          </table:table-cell>
          <table:table-cell office:value-type="string" table:style-name="ce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ÍA UTL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40">
            <text:p>GRATUITA</text:p>
          </table:table-cell>
          <table:table-cell office:value-type="string" table:number-columns-spanned="1" table:number-rows-spanned="3" table:style-name="ce240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38">
            <text:p>LUIS MELITO HERNÁNDEZ REYES<text:s/></text:p>
          </table:table-cell>
          <table:table-cell office:value-type="string" table:number-columns-spanned="1" table:number-rows-spanned="21" table:style-name="ce238">
            <text:p>NO POSEE TELEFONO INSTITUCIONAL<text:s/></text:p>
          </table:table-cell>
          <table:table-cell office:value-type="string" table:number-columns-spanned="1" table:number-rows-spanned="21" table:style-name="ce239">
            <text:p>SUCHITEPÉQUEZ</text:p>
          </table:table-cell>
          <table:table-cell office:value-type="string" table:style-name="ce7">
            <text:p>MAZATENANG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SUCHITEPEQUEZ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ABRIEL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ORENZ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MAYAC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YOTENANG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LA MAQUINA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ZAPOTITLA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IT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UCHITEPEQUEZ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ANAM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EL IDOL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RNARDIN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TOMAS LA UNION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JOCOPILAS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CA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ULUL</text:p>
          </table:table-cell>
          <table:table-cell office:value-type="string" table:style-name="ce7">
            <text:p>EN EL <text:s/>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IO BRAVO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BAUTIST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ARBAR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38">
            <text:p>WILFREDO EDUARDO BENJAMIN PAC ZARATE<text:s/>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TOTONICAPÁN</text:p>
          </table:table-cell>
          <table:table-cell office:value-type="string" table:style-name="ce7">
            <text:p>TOTONICAPÁ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CHIQUIMULA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 AGUAS CALIENTES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38">
            <text:p>MARCO ANTONIO MEJÍA ALVAREZ<text:s/>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ZACAPA</text:p>
          </table:table-cell>
          <table:table-cell office:value-type="string" table:style-name="ce7">
            <text:p>ZACAPA<text:s/></text:p>
          </table:table-cell>
          <table:table-cell office:value-type="string" table:style-name="ce7">
            <text:p>FUNCIONA EN EL MUNICIPIO DE ZACAPA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ESTANZUE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RIO HOND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UA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TECULU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USUMA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LA UN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FEBRERO" table:style-name="ta2" table:print-ranges="FEBRERO.A1:FEBRERO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238">
            <text:p>DHELMY DALLANY QUIJADA CRUZ DE MORALES<text:s/></text:p>
          </table:table-cell>
          <table:table-cell office:value-type="string" table:number-columns-spanned="1" table:number-rows-spanned="15" table:style-name="ce238">
            <text:p>NO POSEE TELEFONO INSTITUCIONAL<text:s/></text:p>
          </table:table-cell>
          <table:table-cell office:value-type="string" table:number-columns-spanned="1" table:number-rows-spanned="15" table:style-name="ce239">
            <text:p>ALTA VERAPAZ</text:p>
          </table:table-cell>
          <table:table-cell office:value-type="string" table:style-name="ce23">
            <text:p>COBÁN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SEC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Y BARTOLOMÉ DE LAS CASAS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HAL<text:s/></text:p>
          </table:table-cell>
          <table:table-cell office:value-type="string" table:style-name="ce23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XRUH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NAHÚ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LINA LA TINTA</text:p>
          </table:table-cell>
          <table:table-cell office:value-type="string" table:style-name="ce23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TIC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MAH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UR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ZÓS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ÓBAL VERAPAZ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VERAPAZ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CAHAB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ÍN LANQUÍ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238">
            <text:p>ZULY DELMY FABIOLA SIS CHÉ DE CASTILLO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BAJA VERAPAZ</text:p>
          </table:table-cell>
          <table:table-cell office:value-type="string" table:style-name="ce23">
            <text:p>SALAMÁ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MIGUEL CHICAJ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BIN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UBUL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RANADO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EL CHO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ERÓNIM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RULH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38">
            <text:p>JULIO HUMBERTO BARILLAS GARCÍA</text:p>
          </table:table-cell>
          <table:table-cell office:value-type="string" table:number-columns-spanned="1" table:number-rows-spanned="16" table:style-name="ce238">
            <text:p>NO POSEE TELEFONO INSTITUCIONAL<text:s/></text:p>
          </table:table-cell>
          <table:table-cell office:value-type="string" table:number-columns-spanned="1" table:number-rows-spanned="16" table:style-name="ce239">
            <text:p>CHIMALTENANGO</text:p>
          </table:table-cell>
          <table:table-cell office:value-type="string" table:style-name="ce23">
            <text:p>CHIM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10" table:style-name="ce240">
            <text:p>RENTADA</text:p>
          </table:table-cell>
          <table:table-cell office:value-type="string" table:number-columns-spanned="1" table:number-rows-spanned="10" table:style-name="ce240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JILOTEPEQUE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RAGOZ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ÚN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YEPOC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CÍ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MAL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CATENANGO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238">
            <text:p>JORGE MYNOR SAGASTUME CERVANTES<text:s/></text:p>
          </table:table-cell>
          <table:table-cell office:value-type="string" table:number-columns-spanned="1" table:number-rows-spanned="10" table:style-name="ce238">
            <text:p>NO POSEE TELEFONO INSTITUCIONAL<text:s/></text:p>
          </table:table-cell>
          <table:table-cell office:value-type="string" table:number-columns-spanned="1" table:number-rows-spanned="10" table:style-name="ce239">
            <text:p>CHIQUIMULA</text:p>
          </table:table-cell>
          <table:table-cell office:value-type="string" table:style-name="ce23">
            <text:p>CHIQUIMUL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240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PALA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ACINTO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LA ARADA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ZALTEPEQUE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40">
            <text:p>RENTADA<text:s/></text:p>
          </table:table-cell>
          <table:table-cell office:value-type="string" table:number-columns-spanned="1" table:number-rows-spanned="3" table:style-name="ce24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OPA<text:s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<text:s text:c="2"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ÁN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24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ERMITA<text:s/></text:p>
          </table:table-cell>
          <table:table-cell office:value-type="string" table:style-name="ce23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MOT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38">
            <text:p>MIRNA EUNICE ARRIAZA PEÑATE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EL PROGRESO</text:p>
          </table:table-cell>
          <table:table-cell office:value-type="string" table:style-name="ce23">
            <text:p>GUASTATOYA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IN ACASAGUASTLÁ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Z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ARAT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SARE<text:s/>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LA PAZ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JÍCAR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38">
            <text:p>VÍCTOR RAFAEL PANIAGUA CÁCERES<text:s/>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ESCUINTLA</text:p>
          </table:table-cell>
          <table:table-cell office:value-type="string" table:style-name="ce23">
            <text:p>ESCUINTLA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NAGAZAP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IN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SAGU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VICENTE PACAY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CONCEPCIO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IQUISATE</text:p>
          </table:table-cell>
          <table:table-cell office:value-type="string" table:style-name="ce23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RTO DE SAN JOS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ZTAPA</text:p>
          </table:table-cell>
          <table:table-cell office:value-type="string" table:style-name="ce23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COTZUMALGUA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QUINAL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TE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GOMER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38">
            <text:p>JOSE DANIEL OQUELI LOPEZ<text:s/></text:p>
          </table:table-cell>
          <table:table-cell office:value-type="string" table:number-columns-spanned="1" table:number-rows-spanned="13" table:style-name="ce238">
            <text:p>NO POSEE TELEFONO INSTITUCIONAL<text:s/></text:p>
          </table:table-cell>
          <table:table-cell office:value-type="string" table:number-columns-spanned="1" table:number-rows-spanned="13" table:style-name="ce239">
            <text:p>GUATEMALA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IJAN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NAUT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DEL GOLF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NCI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AYAMPUC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UARRANCHO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YMUND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CANAL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MATITL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PINU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NUEV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43">
            <text:p>KLEILLY NOHEMÍ MÉRIDA HERRERA<text:s/></text:p>
          </table:table-cell>
          <table:table-cell office:value-type="string" table:number-columns-spanned="1" table:number-rows-spanned="33" table:style-name="ce243">
            <text:p>NO POSEE TELEFONO INSTITUCIONAL<text:s/></text:p>
          </table:table-cell>
          <table:table-cell office:value-type="string" table:number-columns-spanned="1" table:number-rows-spanned="33" table:style-name="ce234">
            <text:p>HUEHUETENANGO</text:p>
          </table:table-cell>
          <table:table-cell office:value-type="string" table:style-name="ce22">
            <text:p>HUEHUETENANGO<text:s/></text:p>
          </table:table-cell>
          <table:table-cell office:value-type="string" table:style-name="ce22">
            <text:p>DEPARTAMENTAL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ÁRBARA<text:s/></text:p>
          </table:table-cell>
          <table:table-cell office:value-type="string" table:style-name="ce23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TENANGO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ILCO</text:p>
          </table:table-cell>
          <table:table-cell office:value-type="string" table:style-name="ce23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HUIST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 HUISTA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TATÁN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EULALI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IXCOY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COATÁN<text:s/>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 INDEPENDENCIA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CALTENANGO<text:s/></text:p>
          </table:table-cell>
          <table:table-cell office:value-type="string" table:style-name="ce23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HUISTA<text:s/></text:p>
          </table:table-cell>
          <table:table-cell office:value-type="string" table:style-name="ce23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 IXTA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DOS SANTOS CUCHUM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PÉTZ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NÉCT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ENT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UNIÓN CANTINI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LACATANCIT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CHIMAL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OLOM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ÁSPAR IXCH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TI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IDELFONSO IXTAHUAC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HUEHUE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A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RIL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TI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38">
            <text:p>FLORENTINO ASUNCIÓN ENRIQUEZ MÉNDEZ</text:p>
          </table:table-cell>
          <table:table-cell office:value-type="string" table:number-columns-spanned="1" table:number-rows-spanned="6" table:style-name="ce238">
            <text:p>NO POSEE TELEFONO INSTITUCIONAL<text:s/></text:p>
          </table:table-cell>
          <table:table-cell office:value-type="string" table:number-columns-spanned="1" table:number-rows-spanned="6" table:style-name="ce239">
            <text:p>IZABAL</text:p>
          </table:table-cell>
          <table:table-cell office:value-type="string" table:style-name="ce23">
            <text:p>PUERTO BARRIOS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LE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S AMAT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ESTOR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RIO DULC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CABECER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38">
            <text:p>VICTOR MANUEL DE JESUS PORTILLO GONZÁLEZ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JALAPA</text:p>
          </table:table-cell>
          <table:table-cell office:value-type="string" table:style-name="ce23">
            <text:p>JA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24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NUEL CHAPARRON</text:p>
          </table:table-cell>
          <table:table-cell office:value-type="string" table:style-name="ce23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 JILOTEPEQUE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PINUL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ALZATAT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J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TAQUESQUI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38">
            <text:p>CANDIDA ELIZABETH ASENCIO SANDOVAL<text:s/></text:p>
          </table:table-cell>
          <table:table-cell office:value-type="string" table:number-columns-spanned="1" table:number-rows-spanned="17" table:style-name="ce238">
            <text:p>NO POSEE TELEFONO INSTITUCIONAL<text:s/></text:p>
          </table:table-cell>
          <table:table-cell office:value-type="string" table:number-columns-spanned="1" table:number-rows-spanned="17" table:style-name="ce239">
            <text:p>JUTIAPA</text:p>
          </table:table-cell>
          <table:table-cell office:value-type="string" table:style-name="ce23">
            <text:p>JUTIAPA</text:p>
          </table:table-cell>
          <table:table-cell office:value-type="string" table:style-name="ce23">
            <text:p>SEDE DEPARTAMENTAL<text:s/>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YUPILTEPEQUE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POTITLAN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DELANTO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SAD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YUT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GUA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ROGRES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TESCATEMP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EREZ</text:p>
          </table:table-cell>
          <table:table-cell office:value-type="string" table:style-name="ce23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 BLANC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ACATEM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LPATAGU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ACO</text:p>
          </table:table-cell>
          <table:table-cell office:value-type="string" table:style-name="ce23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MA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MIT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SUNCIÓN MITA<text:s/></text:p>
          </table:table-cell>
          <table:table-cell office:value-type="string" table:style-name="ce23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38">
            <text:p>LUIS FERNANDO MORALES BAÑOS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PETÉN</text:p>
          </table:table-cell>
          <table:table-cell office:value-type="string" table:style-name="ce23">
            <text:p>POPTÚ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<text:s text:c="2"/>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DOLORES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NIT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</text:p>
          </table:table-cell>
          <table:table-cell office:value-type="string" table:style-name="ce23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S CRUC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LCHOR DE MENCO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YAXCH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CH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38">
            <text:p>BRENDA ROXANNA DE LEÓN FIGUEROA DE GONZÁLEZ</text:p>
          </table:table-cell>
          <table:table-cell office:value-type="string" table:number-columns-spanned="1" table:number-rows-spanned="22" table:style-name="ce238">
            <text:p>NO POSEE TELEFONO INSTITUCIONAL<text:s/></text:p>
          </table:table-cell>
          <table:table-cell office:value-type="string" table:number-columns-spanned="1" table:number-rows-spanned="22" table:style-name="ce239">
            <text:p>QUETZALTENANGO</text:p>
          </table:table-cell>
          <table:table-cell office:value-type="string" table:style-name="ce23">
            <text:p>QUETZ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ESPERANZ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LCAJÁ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<text:s text:c="2"/>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NTEPEQUE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MB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SIGÜILÁ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JOLÁ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OSTUNCALCO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CHIQUIRICHAPA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STINA DE LOS ALTOS</text:p>
          </table:table-cell>
          <table:table-cell office:value-type="string" table:style-name="ce23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SIJ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BILIA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HUIT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BRIC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 COSTA CUC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ENOVA COSTA CUCA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ATEPEQUE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TEL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ALMAR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MOLONGA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38">
            <text:p>CARLOS ENRIQUE MOTA ARGUETA</text:p>
          </table:table-cell>
          <table:table-cell office:value-type="string" table:number-columns-spanned="1" table:number-rows-spanned="17" table:style-name="ce238">
            <text:p>NO POSEE TELEFONO INSTITUCIONAL<text:s/></text:p>
          </table:table-cell>
          <table:table-cell office:value-type="string" table:number-columns-spanned="1" table:number-rows-spanned="17" table:style-name="ce239">
            <text:p>QUICHÉ</text:p>
          </table:table-cell>
          <table:table-cell office:value-type="string" table:style-name="ce23">
            <text:p>SANTA CRUZ DEL QUICHÉ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CUAL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YABAJ</text:p>
          </table:table-cell>
          <table:table-cell office:value-type="string" table:style-name="ce23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USPAN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NE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ILL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AJU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NE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ILO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É JOCOTENANG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T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CHALUM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TZ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ÉS SAJCABAJ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CAPU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M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XC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38">
            <text:p>MARCO TULIO RAMÍREZ FLORES</text:p>
          </table:table-cell>
          <table:table-cell office:value-type="string" table:number-columns-spanned="1" table:number-rows-spanned="9" table:style-name="ce238">
            <text:p>NO POSEE TELEFONO INSTITUCIONAL<text:s/></text:p>
          </table:table-cell>
          <table:table-cell office:value-type="string" table:number-columns-spanned="1" table:number-rows-spanned="9" table:style-name="ce239">
            <text:p>RETALHULEU</text:p>
          </table:table-cell>
          <table:table-cell office:value-type="string" table:style-name="ce23">
            <text:p>RETALHULEU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8" table:style-name="ce240">
            <text:p>RENTADA</text:p>
          </table:table-cell>
          <table:table-cell office:value-type="string" table:number-columns-spanned="1" table:number-rows-spanned="8" table:style-name="ce240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SINTAL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SAN CARLOS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ELIPE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VILLA SECA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MULUÁ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ZAPOTITL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MPERI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38">
            <text:p>BYRON LEONEL VEGA CAJTI</text:p>
          </table:table-cell>
          <table:table-cell office:value-type="string" table:number-columns-spanned="1" table:number-rows-spanned="18" table:style-name="ce238">
            <text:p>NO POSEE TELEFONO INSTITUCIONAL<text:s/></text:p>
          </table:table-cell>
          <table:table-cell office:value-type="string" table:number-columns-spanned="1" table:number-rows-spanned="18" table:style-name="ce239">
            <text:p>SACATEPÉQUEZ</text:p>
          </table:table-cell>
          <table:table-cell office:value-type="string" table:number-columns-spanned="1" table:number-rows-spanned="3" table:style-name="ce240">
            <text:p>ANTIGUA GUATEMALA</text:p>
          </table:table-cell>
          <table:table-cell office:value-type="string" table:number-columns-spanned="1" table:number-rows-spanned="3" table:style-name="ce240">
            <text:p>DEPARTAMENTAL</text:p>
          </table:table-cell>
          <table:table-cell office:value-type="string" table:number-columns-spanned="1" table:number-rows-spanned="18" table:style-name="ce240">
            <text:p>RENTADA</text:p>
          </table:table-cell>
          <table:table-cell office:value-type="string" table:number-columns-spanned="1" table:number-rows-spanned="18" table:style-name="ce240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IUDAD VIEJ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GDALEN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TOR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L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BARAHON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DE JESU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XENACOJ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UMP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DUEÑ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CAS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AGUAS CALIENT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E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43">
            <text:p>MOISÉS ALEJANDRO VELÁSQUEZ MIRANDA<text:s/></text:p>
          </table:table-cell>
          <table:table-cell office:value-type="string" table:number-columns-spanned="1" table:number-rows-spanned="22" table:style-name="ce243">
            <text:p>NO POSEE TELEFONO INSTITUCIONAL<text:s/></text:p>
          </table:table-cell>
          <table:table-cell office:value-type="string" table:number-columns-spanned="1" table:number-rows-spanned="22" table:style-name="ce234">
            <text:p>SAN MARCOS<text:s/></text:p>
          </table:table-cell>
          <table:table-cell office:value-type="string" table:style-name="ce22">
            <text:p>SAN MARCOS<text:s/></text:p>
          </table:table-cell>
          <table:table-cell office:value-type="string" table:style-name="ce22">
            <text:p>DEPARTAMENTAL</text:p>
          </table:table-cell>
          <table:table-cell office:value-type="string" table:number-columns-spanned="1" table:number-rows-spanned="5" table:style-name="ce236">
            <text:p>RENTADA</text:p>
          </table:table-cell>
          <table:table-cell office:value-type="string" table:number-columns-spanned="1" table:number-rows-spanned="5" table:style-name="ce23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 CUCH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 PALO GORD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Y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TARIN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BLANC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COS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JAPIT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QUETZAL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UMBADOR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PROGRESO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REFORMA<text:s text:c="3"/>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RAFAEL PIE DE LA CUESTA</text:p>
          </table:table-cell>
          <table:table-cell office:value-type="string" table:style-name="ce23">
            <text:p>FUNCIONA EN EL MUNICIPIO DE SAN RAFAEL PIE DE LA CUESTA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MALACATAN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EL RODE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PABL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J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ON TUTU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IXTAHUACAN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38">
            <text:p>JOSE CARLOS LIMA POCASANGRE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SANTA ROSA</text:p>
          </table:table-cell>
          <table:table-cell office:value-type="string" table:style-name="ce23">
            <text:p>CUI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TECUACO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RATORIO<text:s/>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RBEREN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ILL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QUIMULILL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ZACAP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SANTA ROS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 VIÑ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S FLORES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NARANJO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IXTAHUAC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ROSA DE LIM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XISCO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38">
            <text:p>WALTER MAURICIO CORZO NORIEGA</text:p>
          </table:table-cell>
          <table:table-cell office:value-type="string" table:number-columns-spanned="1" table:number-rows-spanned="20" table:style-name="ce238">
            <text:p>NO POSEE TELEFONO INSTITUCIONAL<text:s/></text:p>
          </table:table-cell>
          <table:table-cell office:value-type="string" table:number-columns-spanned="1" table:number-rows-spanned="20" table:style-name="ce239">
            <text:p>SOLOLÁ</text:p>
          </table:table-cell>
          <table:table-cell office:value-type="string" table:style-name="ce23">
            <text:p>SOLOLÁ</text:p>
          </table:table-cell>
          <table:table-cell office:value-type="string" table:style-name="ce23">
            <text:p>SEDE DEPARTAMENTAL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AJACHEL</text:p>
          </table:table-cell>
          <table:table-cell office:value-type="string" table:style-name="ce23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ATI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COS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TA CATARINA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JOSÉ CHACAY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NAHUALÁ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23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ANDRÉS SEMETA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SANTA CATARINA IXTAHUACÁN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23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VISITACIÓN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LARA LA LAGUNA<text:s/></text:p>
          </table:table-cell>
          <table:table-cell office:value-type="string" table:style-name="ce23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ÍA UTL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40">
            <text:p>GRATUITA</text:p>
          </table:table-cell>
          <table:table-cell office:value-type="string" table:number-columns-spanned="1" table:number-rows-spanned="3" table:style-name="ce240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LA LAGU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38">
            <text:p>LUIS MELITO HERNÁNDEZ REYES<text:s/></text:p>
          </table:table-cell>
          <table:table-cell office:value-type="string" table:number-columns-spanned="1" table:number-rows-spanned="21" table:style-name="ce238">
            <text:p>NO POSEE TELEFONO INSTITUCIONAL<text:s/></text:p>
          </table:table-cell>
          <table:table-cell office:value-type="string" table:number-columns-spanned="1" table:number-rows-spanned="21" table:style-name="ce239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SUCHITEPEQUEZ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ABRIEL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ORENZ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MAYAC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YOTENANG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LA MAQUINA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ZAPOTITLA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IT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UCHITEPEQUEZ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ANAM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EL IDOL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RNARDIN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TOMAS LA UNION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JOCOPILAS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CA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ULUL</text:p>
          </table:table-cell>
          <table:table-cell office:value-type="string" table:style-name="ce23">
            <text:p>EN EL <text:s/>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IO BRAVO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BAUTIST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ARBAR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38">
            <text:p>WILFREDO EDUARDO BENJAMIN PAC ZARATE<text:s/>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TOTONICAPÁN</text:p>
          </table:table-cell>
          <table:table-cell office:value-type="string" table:style-name="ce23">
            <text:p>TOTONICAPÁN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LA REFORMA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MOSTENANGO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CHIQUIMULA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EL ALTO<text:s/>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 AGUAS CALIENTES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38">
            <text:p>MARCO ANTONIO MEJÍA ALVAREZ<text:s/>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ZACAPA</text:p>
          </table:table-cell>
          <table:table-cell office:value-type="string" table:style-name="ce23">
            <text:p>ZACAPA<text:s/></text:p>
          </table:table-cell>
          <table:table-cell office:value-type="string" table:style-name="ce23">
            <text:p>FUNCIONA EN EL MUNICIPIO DE ZACAPA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ESTANZUE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RIO HOND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GUA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TECULU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USUMA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LA UN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MARZO" table:style-name="ta3" table:print-ranges="MARZO.A1:MARZO.G35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38">
            <text:p>DHELMY DALLANY QUIJADA CRUZ DE MORALES<text:s/></text:p>
          </table:table-cell>
          <table:table-cell office:value-type="string" table:number-columns-spanned="1" table:number-rows-spanned="16" table:style-name="ce238">
            <text:p>NO POSEE TELEFONO INSTITUCIONAL<text:s/></text:p>
          </table:table-cell>
          <table:table-cell office:value-type="string" table:number-columns-spanned="1" table:number-rows-spanned="16" table:style-name="ce239">
            <text:p>ALTA VERAPAZ</text:p>
          </table:table-cell>
          <table:table-cell office:value-type="string" table:style-name="ce26">
            <text:p>COBÁN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SEC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Y BARTOLOMÉ DE LAS CASAS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HAL<text:s/></text:p>
          </table:table-cell>
          <table:table-cell office:value-type="string" table:style-name="ce2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XRUH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ENAHÚ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4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LINA LA TINT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TIC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MAH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UR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ZÓS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ÓBAL VERAPAZ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VERAPAZ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EDRO CARC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CAHAB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ÍN LANQUÍ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7" table:style-name="ce238">
            <text:p>ZULY DELMY FABIOLA SIS CHÉ DE CASTILLO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BAJA VERAPAZ</text:p>
          </table:table-cell>
          <table:table-cell office:value-type="string" table:style-name="ce26">
            <text:p>SALAMÁ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MIGUEL CHICAJ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BIN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RANADO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EL CHO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ERÓNIM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RUL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38">
            <text:p>JULIO HUMBERTO BARILLAS GARCÍA</text:p>
          </table:table-cell>
          <table:table-cell office:value-type="string" table:number-columns-spanned="1" table:number-rows-spanned="16" table:style-name="ce238">
            <text:p>NO POSEE TELEFONO INSTITUCIONAL<text:s/></text:p>
          </table:table-cell>
          <table:table-cell office:value-type="string" table:number-columns-spanned="1" table:number-rows-spanned="16" table:style-name="ce239">
            <text:p>CHIMALTENANGO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10" table:style-name="ce240">
            <text:p>RENTADA</text:p>
          </table:table-cell>
          <table:table-cell office:value-type="string" table:number-columns-spanned="1" table:number-rows-spanned="10" table:style-name="ce240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EJAR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JILOTEPEQUE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IZTAP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RRAMOS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OCHUT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PAN GUATEMAL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LANYÁ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POAQUIL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POLONI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RAGOZ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ÚN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YEPOC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CÍ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MAL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CATENANGO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38">
            <text:p>JORGE MYNOR SAGASTUME CERVANTES<text:s/></text:p>
          </table:table-cell>
          <table:table-cell office:value-type="string" table:number-columns-spanned="1" table:number-rows-spanned="11" table:style-name="ce238">
            <text:p>NO POSEE TELEFONO INSTITUCIONAL<text:s/></text:p>
          </table:table-cell>
          <table:table-cell office:value-type="string" table:number-columns-spanned="1" table:number-rows-spanned="11" table:style-name="ce239">
            <text:p>CHIQUIMULA</text:p>
          </table:table-cell>
          <table:table-cell office:value-type="string" table:style-name="ce26">
            <text:p>CHIQUIMUL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240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PALA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ACINTO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LA ARADA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ZALTEPEQUE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24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OPA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LAS MINAS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<text:s text:c="2"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ÁN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24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ERMITA<text:s/></text:p>
          </table:table-cell>
          <table:table-cell office:value-type="string" table:style-name="ce26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MOT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38">
            <text:p>MIRNA EUNICE ARRIAZA PEÑATE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EL PROGRESO</text:p>
          </table:table-cell>
          <table:table-cell office:value-type="string" table:style-name="ce26">
            <text:p>GUASTATOYA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IN ACASAGUASTLÁN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Z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ARAT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SARE<text:s/>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LA PAZ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JÍCAR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38">
            <text:p>ANA MERCEDES VILLEGAS MELGAR DE CORADO<text:s/>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ESCUINTLA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NAGAZAP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IN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SAGU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VICENTE PACAY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CONCEPCIO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IQUISATE</text:p>
          </table:table-cell>
          <table:table-cell office:value-type="string" table:style-name="ce26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RTO DE SAN JOS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ZTAPA</text:p>
          </table:table-cell>
          <table:table-cell office:value-type="string" table:style-name="ce26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COTZUMALGUA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QUINAL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TE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GOMER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38">
            <text:p>JOSE DANIEL OQUELI LOPEZ<text:s/></text:p>
          </table:table-cell>
          <table:table-cell office:value-type="string" table:number-columns-spanned="1" table:number-rows-spanned="13" table:style-name="ce238">
            <text:p>NO POSEE TELEFONO INSTITUCIONAL<text:s/></text:p>
          </table:table-cell>
          <table:table-cell office:value-type="string" table:number-columns-spanned="1" table:number-rows-spanned="13" table:style-name="ce239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IJAN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NAUT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DEL GOLF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NCI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AYAMPUC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UARRANCH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YMUND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CANAL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MATITL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PINU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NUEV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43">
            <text:p>KLEILLY NOHEMÍ MÉRIDA HERRERA<text:s/></text:p>
          </table:table-cell>
          <table:table-cell office:value-type="string" table:number-columns-spanned="1" table:number-rows-spanned="33" table:style-name="ce243">
            <text:p>NO POSEE TELEFONO INSTITUCIONAL<text:s/></text:p>
          </table:table-cell>
          <table:table-cell office:value-type="string" table:number-columns-spanned="1" table:number-rows-spanned="33" table:style-name="ce234">
            <text:p>HUEHUETENANGO</text:p>
          </table:table-cell>
          <table:table-cell office:value-type="string" table:style-name="ce25">
            <text:p>HUEHUETENANGO<text:s/>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ÁRBARA<text:s/></text:p>
          </table:table-cell>
          <table:table-cell office:value-type="string" table:style-name="ce26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TENANG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RENTADA</text:p>
          </table:table-cell>
          <table:table-cell office:value-type="string" table:style-name="ce8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ILC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HUIST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 HUISTA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ETATÁN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EULALI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IXCOY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COATÁN<text:s/>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 INDEPENDENCIA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CALTENANGO<text:s/></text:p>
          </table:table-cell>
          <table:table-cell office:value-type="string" table:style-name="ce26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HUISTA<text:s/></text:p>
          </table:table-cell>
          <table:table-cell office:value-type="string" table:style-name="ce26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 IXTA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6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ODOS SANTOS CUCHUM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PÉTZ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NÉCT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ENT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UNIÓN CANTINI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LACATANCIT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CHIMAL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OLO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ÁSPAR IXCHI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TI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IDELFONSO IXTAHUAC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HUEHUE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A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R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TI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38">
            <text:p>FLORENTINO ASUNCIÓN ENRIQUEZ MÉNDEZ</text:p>
          </table:table-cell>
          <table:table-cell office:value-type="string" table:number-columns-spanned="1" table:number-rows-spanned="6" table:style-name="ce238">
            <text:p>NO POSEE TELEFONO INSTITUCIONAL<text:s/></text:p>
          </table:table-cell>
          <table:table-cell office:value-type="string" table:number-columns-spanned="1" table:number-rows-spanned="6" table:style-name="ce239">
            <text:p>IZABAL</text:p>
          </table:table-cell>
          <table:table-cell office:value-type="string" table:style-name="ce26">
            <text:p>PUERTO BARRIOS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L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OS AMAT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ESTOR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RIO DULC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CABECER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238">
            <text:p>VICTOR MANUEL DE JESUS PORTILLO GONZÁLEZ</text:p>
          </table:table-cell>
          <table:table-cell office:value-type="string" table:number-columns-spanned="1" table:number-rows-spanned="6" table:style-name="ce238">
            <text:p>NO POSEE TELEFONO INSTITUCIONAL<text:s/></text:p>
          </table:table-cell>
          <table:table-cell office:value-type="string" table:number-columns-spanned="1" table:number-rows-spanned="6" table:style-name="ce239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240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NUEL CHAPARRON</text:p>
          </table:table-cell>
          <table:table-cell office:value-type="string" table:style-name="ce26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IS JILOTEPEQUE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PINUL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ALZATAT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TAQUESQUI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238">
            <text:p>CANDIDA ELIZABETH ASENCIO SANDOVAL<text:s/></text:p>
          </table:table-cell>
          <table:table-cell office:value-type="string" table:number-columns-spanned="1" table:number-rows-spanned="16" table:style-name="ce238">
            <text:p>NO POSEE TELEFONO INSTITUCIONAL<text:s/></text:p>
          </table:table-cell>
          <table:table-cell office:value-type="string" table:number-columns-spanned="1" table:number-rows-spanned="16" table:style-name="ce239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SEDE DEPARTAMENTAL<text:s/>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YUPILTEPEQUE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POTITLAN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DELANTO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SAD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YUT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GUA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TESCATEMP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EREZ</text:p>
          </table:table-cell>
          <table:table-cell office:value-type="string" table:style-name="ce2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 BLANC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ACATEM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LPATAGU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ACO</text:p>
          </table:table-cell>
          <table:table-cell office:value-type="string" table:style-name="ce26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MA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MIT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SUNCIÓN MITA<text:s/></text:p>
          </table:table-cell>
          <table:table-cell office:value-type="string" table:style-name="ce26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38">
            <text:p>LUIS FERNANDO MORALES BAÑOS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PETÉN</text:p>
          </table:table-cell>
          <table:table-cell office:value-type="string" table:style-name="ce26">
            <text:p>POPTÚN</text:p>
          </table:table-cell>
          <table:table-cell office:value-type="string" table:style-name="ce26">
            <text:p>EN EL MUNICIPIO</text:p>
          </table:table-cell>
          <table:table-cell office:value-type="string" table:style-name="ce29">
            <text:p>RENTADA</text:p>
          </table:table-cell>
          <table:table-cell office:value-type="string" table:style-name="ce8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LUIS<text:s text:c="2"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DOLORES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NIT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</text:p>
          </table:table-cell>
          <table:table-cell office:value-type="string" table:style-name="ce26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S CRUC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ELCHOR DE MENCO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YAXCH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CH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38">
            <text:p>BRENDA ROXANNA DE LEÓN FIGUEROA DE GONZÁLEZ</text:p>
          </table:table-cell>
          <table:table-cell office:value-type="string" table:number-columns-spanned="1" table:number-rows-spanned="22" table:style-name="ce238">
            <text:p>NO POSEE TELEFONO INSTITUCIONAL<text:s/></text:p>
          </table:table-cell>
          <table:table-cell office:value-type="string" table:number-columns-spanned="1" table:number-rows-spanned="22" table:style-name="ce239">
            <text:p>QUETZALTENANGO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6" table:style-name="ce240">
            <text:p>RENTADA</text:p>
          </table:table-cell>
          <table:table-cell office:value-type="string" table:number-columns-spanned="1" table:number-rows-spanned="6" table:style-name="ce240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ESPERANZ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LCAJÁ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<text:s text:c="2"/>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INTEPEQUE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MB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SIGÜILÁ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JOLÁ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OSTUNCALCO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CHIQUIRICHAPA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STINA DE LOS ALTOS</text:p>
          </table:table-cell>
          <table:table-cell office:value-type="string" table:style-name="ce2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SIJ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BILIA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HUIT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BRIC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 COSTA CUC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ENOVA COSTA CUCA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ATEPEQUE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TEL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PALMAR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LMOLONGA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38">
            <text:p>CARLOS ENRIQUE MOTA ARGUETA</text:p>
          </table:table-cell>
          <table:table-cell office:value-type="string" table:number-columns-spanned="1" table:number-rows-spanned="17" table:style-name="ce238">
            <text:p>NO POSEE TELEFONO INSTITUCIONAL<text:s/></text:p>
          </table:table-cell>
          <table:table-cell office:value-type="string" table:number-columns-spanned="1" table:number-rows-spanned="17" table:style-name="ce239">
            <text:p>QUICHÉ</text:p>
          </table:table-cell>
          <table:table-cell office:value-type="string" table:style-name="ce26">
            <text:p>SANTA CRUZ DEL QUICHÉ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CUAL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YABAJ</text:p>
          </table:table-cell>
          <table:table-cell office:value-type="string" table:style-name="ce26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USPAN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NE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ILL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AJU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NE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ILO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É JOCOTENANG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CHALUM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TZ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ÉS SAJCABAJ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CAPU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M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X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38">
            <text:p>MARCO TULIO RAMÍREZ FLORES</text:p>
          </table:table-cell>
          <table:table-cell office:value-type="string" table:number-columns-spanned="1" table:number-rows-spanned="9" table:style-name="ce238">
            <text:p>NO POSEE TELEFONO INSTITUCIONAL<text:s/></text:p>
          </table:table-cell>
          <table:table-cell office:value-type="string" table:number-columns-spanned="1" table:number-rows-spanned="9" table:style-name="ce239">
            <text:p>RETALHULEU</text:p>
          </table:table-cell>
          <table:table-cell office:value-type="string" table:style-name="ce26">
            <text:p>RETALHULEU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8" table:style-name="ce240">
            <text:p>RENTADA</text:p>
          </table:table-cell>
          <table:table-cell office:value-type="string" table:number-columns-spanned="1" table:number-rows-spanned="8" table:style-name="ce240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SINTAL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SAN CARLOS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ELIPE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VILLA SECA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MULUÁ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ZAPOTITL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MPERI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38">
            <text:p>BYRON LEONEL VEGA CAJTI</text:p>
          </table:table-cell>
          <table:table-cell office:value-type="string" table:number-columns-spanned="1" table:number-rows-spanned="18" table:style-name="ce238">
            <text:p>NO POSEE TELEFONO INSTITUCIONAL<text:s/></text:p>
          </table:table-cell>
          <table:table-cell office:value-type="string" table:number-columns-spanned="1" table:number-rows-spanned="18" table:style-name="ce239">
            <text:p>SACATEPÉQUEZ</text:p>
          </table:table-cell>
          <table:table-cell office:value-type="string" table:number-columns-spanned="1" table:number-rows-spanned="3" table:style-name="ce240">
            <text:p>ANTIGUA GUATEMALA</text:p>
          </table:table-cell>
          <table:table-cell office:value-type="string" table:number-columns-spanned="1" table:number-rows-spanned="3" table:style-name="ce240">
            <text:p>DEPARTAMENTAL</text:p>
          </table:table-cell>
          <table:table-cell office:value-type="string" table:number-columns-spanned="1" table:number-rows-spanned="18" table:style-name="ce240">
            <text:p>RENTADA</text:p>
          </table:table-cell>
          <table:table-cell office:value-type="string" table:number-columns-spanned="1" table:number-rows-spanned="18" table:style-name="ce240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IUDAD VIEJ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GDALEN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TOR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L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BARAHON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DE JESU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XENACOJ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UMP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DUEÑ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AGUAS CALIENT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E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43">
            <text:p>MOISÉS ALEJANDRO VELÁSQUEZ MIRANDA<text:s/></text:p>
          </table:table-cell>
          <table:table-cell office:value-type="string" table:number-columns-spanned="1" table:number-rows-spanned="22" table:style-name="ce243">
            <text:p>NO POSEE TELEFONO INSTITUCIONAL<text:s/></text:p>
          </table:table-cell>
          <table:table-cell office:value-type="string" table:number-columns-spanned="1" table:number-rows-spanned="22" table:style-name="ce234">
            <text:p>SAN MARCOS<text:s/></text:p>
          </table:table-cell>
          <table:table-cell office:value-type="string" table:style-name="ce25">
            <text:p>SAN MARCOS<text:s/></text:p>
          </table:table-cell>
          <table:table-cell office:value-type="string" table:style-name="ce25">
            <text:p>DEPARTAMENTAL</text:p>
          </table:table-cell>
          <table:table-cell office:value-type="string" table:number-columns-spanned="1" table:number-rows-spanned="5" table:style-name="ce236">
            <text:p>RENTADA</text:p>
          </table:table-cell>
          <table:table-cell office:value-type="string" table:number-columns-spanned="1" table:number-rows-spanned="5" table:style-name="ce23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 CUCH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 PALO GORD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Y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TARIN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BLANC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COS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JAPIT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5" table:style-name="ce240">
            <text:p>RENTADA</text:p>
          </table:table-cell>
          <table:table-cell office:value-type="string" table:number-columns-spanned="1" table:number-rows-spanned="5" table:style-name="ce240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QUETZAL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UMBADOR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PROGRESO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REFORMA<text:s text:c="3"/>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RAFAEL PIE DE LA CUESTA</text:p>
          </table:table-cell>
          <table:table-cell office:value-type="string" table:style-name="ce26">
            <text:p>FUNCIONA EN EL MUNICIPIO DE SAN RAFAEL PIE DE LA CUESTA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MALACATAN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EL RODE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ABL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J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ON TUTU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IXTAHUACAN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38">
            <text:p>JOSE CARLOS LIMA POCASANGRE</text:p>
          </table:table-cell>
          <table:table-cell office:value-type="string" table:number-columns-spanned="1" table:number-rows-spanned="14" table:style-name="ce238">
            <text:p>NO POSEE TELEFONO INSTITUCIONAL<text:s/></text:p>
          </table:table-cell>
          <table:table-cell office:value-type="string" table:number-columns-spanned="1" table:number-rows-spanned="14" table:style-name="ce239">
            <text:p>SANTA ROSA</text:p>
          </table:table-cell>
          <table:table-cell office:value-type="string" table:style-name="ce26">
            <text:p>CUI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TECUACO</text:p>
          </table:table-cell>
          <table:table-cell office:value-type="string" table:style-name="ce26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RATORIO<text:s/></text:p>
          </table:table-cell>
          <table:table-cell office:value-type="string" table:style-name="ce26">
            <text:p>FUNCIONA EN SEDE DE CUILAPA</text:p>
          </table:table-cell>
          <table:table-cell office:value-type="string" table:style-name="ce25">
            <text:p>GRAUITA</text:p>
          </table:table-cell>
          <table:table-cell office:value-type="string" table:style-name="ce25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BARBEREN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S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QUIMULIL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ZACAP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SANTA ROS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 VIÑ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S FLOR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NARANJ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IXTAHUA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ROSA DE LI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XISC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38">
            <text:p>WALTER MAURICIO CORZO NORIEGA</text:p>
          </table:table-cell>
          <table:table-cell office:value-type="string" table:number-columns-spanned="1" table:number-rows-spanned="21" table:style-name="ce238">
            <text:p>NO POSEE TELEFONO INSTITUCIONAL<text:s/></text:p>
          </table:table-cell>
          <table:table-cell office:value-type="string" table:number-columns-spanned="1" table:number-rows-spanned="21" table:style-name="ce239">
            <text:p>SOLOLÁ</text:p>
          </table:table-cell>
          <table:table-cell office:value-type="string" table:style-name="ce26">
            <text:p>SOLOLÁ</text:p>
          </table:table-cell>
          <table:table-cell office:value-type="string" table:style-name="ce26">
            <text:p>SEDE DEPARTAMENTAL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AJACHEL</text:p>
          </table:table-cell>
          <table:table-cell office:value-type="string" table:style-name="ce2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TOLIM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ATI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COS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TA CATARINA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CHACAY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NAHUALÁ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2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ANDRÉS SEMETA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SANTA CATARINA IXTAHUACÁN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2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VISITACIÓN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LARA LA LAGUNA<text:s/></text:p>
          </table:table-cell>
          <table:table-cell office:value-type="string" table:style-name="ce2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ÍA UTL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240">
            <text:p>GRATUITA</text:p>
          </table:table-cell>
          <table:table-cell office:value-type="string" table:number-columns-spanned="1" table:number-rows-spanned="3" table:style-name="ce240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LA LAGU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38">
            <text:p>LUIS MELITO HERNÁNDEZ REYES<text:s/></text:p>
          </table:table-cell>
          <table:table-cell office:value-type="string" table:number-columns-spanned="1" table:number-rows-spanned="21" table:style-name="ce238">
            <text:p>NO POSEE TELEFONO INSTITUCIONAL<text:s/></text:p>
          </table:table-cell>
          <table:table-cell office:value-type="string" table:number-columns-spanned="1" table:number-rows-spanned="21" table:style-name="ce239">
            <text:p>SUCHITEPÉQUEZ</text:p>
          </table:table-cell>
          <table:table-cell office:value-type="string" table:style-name="ce26">
            <text:p>MAZATENANG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SUCHITEPEQUEZ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ABRIEL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ORENZ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MAYAC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YOTENANG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LA MAQUINA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ZAPOTITLA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IT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UCHITEPEQUEZ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ANAM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EL IDOL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RNARDIN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TOMAS LA UNION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JOCOPILAS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CA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ULUL</text:p>
          </table:table-cell>
          <table:table-cell office:value-type="string" table:style-name="ce26">
            <text:p>EN EL <text:s/>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IO BRAVO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BAUTIST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ARBAR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38">
            <text:p>WILFREDO EDUARDO BENJAMIN PAC ZARATE<text:s/>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TOTONICAPÁN</text:p>
          </table:table-cell>
          <table:table-cell office:value-type="string" table:style-name="ce26">
            <text:p>TOTONICAPÁN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LA REFORMA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MOSTENANGO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40">
            <text:p>RENTADA</text:p>
          </table:table-cell>
          <table:table-cell office:value-type="string" table:number-columns-spanned="1" table:number-rows-spanned="4" table:style-name="ce240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CHIQUIMULA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EL ALTO<text:s/>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 AGUAS CALIENTES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XECUL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38">
            <text:p>MARCO ANTONIO MEJÍA ALVAREZ<text:s/></text:p>
          </table:table-cell>
          <table:table-cell office:value-type="string" table:number-columns-spanned="1" table:number-rows-spanned="7" table:style-name="ce238">
            <text:p>NO POSEE TELEFONO INSTITUCIONAL<text:s/></text:p>
          </table:table-cell>
          <table:table-cell office:value-type="string" table:number-columns-spanned="1" table:number-rows-spanned="7" table:style-name="ce239">
            <text:p>ZACAPA</text:p>
          </table:table-cell>
          <table:table-cell office:value-type="string" table:style-name="ce26">
            <text:p>ZACAPA<text:s/></text:p>
          </table:table-cell>
          <table:table-cell office:value-type="string" table:style-name="ce26">
            <text:p>FUNCIONA EN EL MUNICIPIO DE ZACAPA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ESTANZUE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RIO HOND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">
            <text:p>GUA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TECULU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USUMA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HU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36" table:style-name="ro9">
          <table:table-cell table:number-columns-repeated="16384"/>
        </table:table-row>
      </table:table>
      <table:table table:name="ABRIL" table:style-name="ta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6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4">
          <table:table-cell office:value-type="string" table:style-name="ce33">
            <text:p>PERSONAL ENCARGADO DE TRASLADAR INFORMACION</text:p>
          </table:table-cell>
          <table:table-cell office:value-type="string" table:style-name="ce34">
            <text:p>TELEFONO INSTITUCIONAL</text:p>
          </table:table-cell>
          <table:table-cell office:value-type="string" table:style-name="ce33">
            <text:p>DEPARTAMENTO</text:p>
          </table:table-cell>
          <table:table-cell office:value-type="string" table:style-name="ce33">
            <text:p>MUNICIPIO</text:p>
          </table:table-cell>
          <table:table-cell office:value-type="string" table:style-name="ce33">
            <text:p>TIPO DE SEDE</text:p>
          </table:table-cell>
          <table:table-cell office:value-type="string" table:style-name="ce35">
            <text:p>STATUS</text:p>
          </table:table-cell>
          <table:table-cell office:value-type="string" table:style-name="ce36">
            <text:p>DIRECCIO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249">
            <text:p>DHELMY DALLANY QUIJADA CRUZ</text:p>
          </table:table-cell>
          <table:table-cell office:value-type="string" table:number-columns-spanned="1" table:number-rows-spanned="13" table:style-name="ce247">
            <text:p>NO POSEE TELEFONO INSTITUCIONAL<text:s/></text:p>
          </table:table-cell>
          <table:table-cell office:value-type="string" table:number-columns-spanned="1" table:number-rows-spanned="13" table:style-name="ce250">
            <text:p>ALTA VERAPAZ</text:p>
          </table:table-cell>
          <table:table-cell office:value-type="string" table:style-name="ce37">
            <text:p>COBAN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EGUNDA (02) AVENIDA, ZONA SIETE (07) MUNICIPIO DE COBAN,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CHISEC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, ZONA 0, CHISEC,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RAXRUH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ONCEPCIÓN, ZONA CERO (0), MUNICIPIO DE RAXRUHÁ,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FRAY BARTOLOME DE LAS CASAS</text:p>
          </table:table-cell>
          <table:table-cell office:value-type="string" table:style-name="ce38">
            <text:p>FUNCIONA CHAH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AY BART. DE LAS CASAS, ZONA CERO (0), BARRIO MAGIS, MUNICIPIO DE FRAY BARTOLOMÉ DE LAS CASAS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CAHABON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LANQUIN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SAN NICOLAS, MUNICIPIO DE LANQUI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SANTA CATALINA LA TINT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RECREO PB, ZONA CERO (0), MUNICIPIO DE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ENAHU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TIAGUILA, OCHO MIL CIEN (8100), ZONA CERO (0) MUNICIPIO DE SENAHÚ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PANZOS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, DEL MUNICIPIO DE PANZOS,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TACTIC<text:s/></text:p>
          </table:table-cell>
          <table:table-cell office:value-type="string" table:style-name="ce38">
            <text:p>FUNCIONA TAMAHU / TUCURU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ÉCIMA (10MA.) AVENIDA, ZONA SEIS (6) MUNICIPIO DE TACTIC DEPARTAMENTO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SANTA CRUZ VERAPAZ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CRISTOBAL VERAPAZ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SAN PEDRO CARCHA<text:s/></text:p>
          </table:table-cell>
          <table:table-cell office:value-type="string" table:style-name="ce38">
            <text:p>FUNCIONA SAN JUAN CHAMELC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49">
            <text:p>ZULY DELMY FABIOLA SIS CHÉ DE CASTILLO</text:p>
          </table:table-cell>
          <table:table-cell office:value-type="string" table:number-columns-spanned="1" table:number-rows-spanned="8" table:style-name="ce247">
            <text:p>NO POSEE TELEFONO INSTITUCIONAL<text:s/></text:p>
          </table:table-cell>
          <table:table-cell office:value-type="string" table:number-columns-spanned="1" table:number-rows-spanned="8" table:style-name="ce250">
            <text:p>BAJA VERAPAZ</text:p>
          </table:table-cell>
          <table:table-cell office:value-type="string" table:style-name="ce38">
            <text:p>SALAMÁ</text:p>
          </table:table-cell>
          <table:table-cell office:value-type="string" table:style-name="ce38">
            <text:p>DEPARTAMENTAL Y 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5A. CALLE 1-55 ZONA 1. BARRIO AGUA CALIENTE. CALLE PRINCIPAL EL CEMENTE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MIGUEL CHIC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ESCUELA ANTIGUA, A UN COSTADO DEL PARQUE CENTRAL, CANTÓN SAN JU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RABIN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OMERCIAL KANIL, RABINAL BAJA VERAPAZ OFICINA 122. ZONA 1 A DOS CUADRAS DE LA MUNICIPALIDAD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CUBULC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UAN. CUBULCO, BAJA VERAPAZ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GRANADOS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PRINCIPAL GRANADOS BAJA VERAPAZ, PALACIO MUNICIPAL, LOCAL NO.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EL CHO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TERCER NIVEL CENTRO DE COMERCIO MUNICIPAL, LOCAL NO. 5, A 50 METROS DEL PAR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ERÓNIM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LA BARRERA FRENTE A LA CEIBA. BARRIO ARRIBA. SAN JERÓNIM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PURULHÁ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2DO NIVEL. ATRÁS DE LA BIBLIOTECA MUNICIPAL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238">
            <text:p>JULIO HUMBERTO BARILLAS GARCÍA</text:p>
          </table:table-cell>
          <table:table-cell office:value-type="string" table:number-columns-spanned="1" table:number-rows-spanned="16" table:style-name="ce238">
            <text:p>NO POSEE TELEFONO INSTITUCIONAL<text:s/></text:p>
          </table:table-cell>
          <table:table-cell office:value-type="string" table:number-columns-spanned="1" table:number-rows-spanned="16" table:style-name="ce239">
            <text:p>CHIMALTENANGO</text:p>
          </table:table-cell>
          <table:table-cell office:value-type="string" table:style-name="ce51">
            <text:p>CHIM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10" table:style-name="ce248">
            <text:p>RENTADA</text:p>
          </table:table-cell>
          <table:table-cell office:value-type="string" table:number-columns-spanned="1" table:number-rows-spanned="10" table:style-name="ce248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EJAR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RTIN JILOTEPEQUE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DRES IZTAP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RRAMOS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OCHUT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CPAN GUATEMAL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RUZ BALANYÁ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É POAQUIL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APOLONI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ARAGOZ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6" table:style-name="ce248">
            <text:p>RENTADA</text:p>
          </table:table-cell>
          <table:table-cell office:value-type="string" table:number-columns-spanned="1" table:number-rows-spanned="6" table:style-name="ce248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TZÚN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YEPOC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ZICÍ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COMAL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CATENANGO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1" table:style-name="ce249">
            <text:p>JORGE MYNOR SAGASTUME CERVANTES<text:s/></text:p>
          </table:table-cell>
          <table:table-cell office:value-type="string" table:number-columns-spanned="1" table:number-rows-spanned="11" table:style-name="ce247">
            <text:p>2300-5400</text:p>
          </table:table-cell>
          <table:table-cell office:value-type="string" table:number-columns-spanned="1" table:number-rows-spanned="11" table:style-name="ce249">
            <text:p>CHIQUIMULA</text:p>
          </table:table-cell>
          <table:table-cell office:value-type="string" table:style-name="ce38">
            <text:p>CHIQUIMULA</text:p>
          </table:table-cell>
          <table:table-cell office:value-type="string" table:style-name="ce52">
            <text:p>FUNCIONA EN SEDE DEPARTAMENTAL Y MUNICIPAL</text:p>
          </table:table-cell>
          <table:table-cell office:value-type="string" table:number-columns-spanned="1" table:number-rows-spanned="4" table:style-name="ce298">
            <text:p>RENTADA</text:p>
          </table:table-cell>
          <table:table-cell office:value-type="string" table:number-columns-spanned="1" table:number-rows-spanned="4" table:style-name="ce260">
            <text:p>7MA AVENIDA 02-50 ZONA 2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IPAL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JACINTO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 LA ARAD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QUEZALTEPEQUE</text:p>
          </table:table-cell>
          <table:table-cell office:value-type="string" table:number-columns-spanned="1" table:number-rows-spanned="4" table:style-name="ce298">
            <text:p>EN EL MUNICIPIO DE QUEZALTEPEQUE</text:p>
          </table:table-cell>
          <table:table-cell office:value-type="string" table:number-columns-spanned="1" table:number-rows-spanned="4" table:style-name="ce298">
            <text:p>RENTADA</text:p>
          </table:table-cell>
          <table:table-cell office:value-type="string" table:number-columns-spanned="1" table:number-rows-spanned="4" table:style-name="ce260">
            <text:p>2-02 AVENIDA PB ZONA 2 QUEZALTEPE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3">
            <text:p>OLOPA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QUIPUL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CEPCION LAS MIN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JOCOTAN</text:p>
          </table:table-cell>
          <table:table-cell office:value-type="string" table:style-name="ce38">
            <text:p>EN EL MUNICIPIO JOCOTAN</text:p>
          </table:table-cell>
          <table:table-cell office:value-type="string" table:number-columns-spanned="1" table:number-rows-spanned="2" table:style-name="ce298">
            <text:p>RENTADA</text:p>
          </table:table-cell>
          <table:table-cell office:value-type="string" table:number-columns-spanned="1" table:number-rows-spanned="2" table:style-name="ce260">
            <text:p>BARRIO SAN LORENZO JOCO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JUAN ERMITA</text:p>
          </table:table-cell>
          <table:table-cell office:value-type="string" table:style-name="ce52">
            <text:p>FUNCIONA EN EL MUNICIPIO DE JOCOT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AMOTAN<text:s/></text:p>
          </table:table-cell>
          <table:table-cell office:value-type="string" table:style-name="ce38">
            <text:p>EN EL MUNICIPIO DE CAMOTAN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LA PARROQUIA CAMOTAN</text:p>
          </table:table-cell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4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5" table:style-name="ce249">
            <text:p>MIRNA EUNICE <text:s text:c="27"/>ARRIAZA PEÑATE</text:p>
          </table:table-cell>
          <table:table-cell office:value-type="string" table:number-columns-spanned="1" table:number-rows-spanned="5" table:style-name="ce247">
            <text:p>NO POSEE TELEFONO INSTITUCIONAL<text:s/></text:p>
          </table:table-cell>
          <table:table-cell office:value-type="string" table:number-columns-spanned="1" table:number-rows-spanned="5" table:style-name="ce250">
            <text:p>EL PROGRESO</text:p>
          </table:table-cell>
          <table:table-cell office:value-type="string" table:style-name="ce38">
            <text:p>GUASTATOYA<text:s/></text:p>
          </table:table-cell>
          <table:table-cell office:value-type="string" table:style-name="ce38">
            <text:p>FUNCIONA SEDE DEPARTAMENTAL Y MUNCIPAL GUASTATOYA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ESCUELA TIPO FEDERAL, BARRIO EL PORVENIR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SANARATE</text:p>
          </table:table-cell>
          <table:table-cell office:value-type="string" table:style-name="ce38">
            <text:p>FUNCIONA SEDE MUNICIPAL: <text:s/>SANARATE, SAN ANTONIO LA PAZ Y SANSARE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ENTE AL INSTITUTO0 ERNESTO CHAVARRIA RIVADENEYRA, CALLE DERECHA DE LA IGLESIA CATÓLIC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GUSTIN ACASAGUASTLAN<text:s/></text:p>
          </table:table-cell>
          <table:table-cell office:value-type="string" table:style-name="ce38">
            <text:p>FUNCIONA SEDE MUNICIPAL: SAN AGUSTÍN ACASAGUASTLÁN, EL JÍCARO Y SAN CRISTOBAL ACASAGUASTL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A UN COSTADO DE TURICENTRO GUAYTÁN, BARRIO GUAYT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MORAZÁN</text:p>
          </table:table-cell>
          <table:table-cell office:value-type="string" table:style-name="ce38">
            <text:p>FUNCIONA SEDE <text:s/>MUNICIPAL: <text:s/>MORAZ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EL REDUCTO, A UNA CUADRA DEL PARQUE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EL JÍCARO</text:p>
          </table:table-cell>
          <table:table-cell office:value-type="string" table:style-name="ce42">
            <text:p>FUNCIONA SEDE <text:s/>MUNICIPAL: <text:s/>EL JÍCAR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LA ESTACIÓN, A UN COSTADO DEL COMEDOR SOCI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49">
            <text:p>ANA MERCEDES VILLEGAS MELGAR DE CORADO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50">
            <text:p>ESCUINTLA</text:p>
          </table:table-cell>
          <table:table-cell office:value-type="string" table:style-name="ce54">
            <text:p>SANTA LUCIA COTZUMALGUAPA</text:p>
          </table:table-cell>
          <table:table-cell office:value-type="string" table:style-name="ce54">
            <text:p>MUNICIPAL</text:p>
          </table:table-cell>
          <table:table-cell office:value-type="string" table:number-columns-spanned="1" table:number-rows-spanned="5" table:style-name="ce359">
            <text:p>RENTADA</text:p>
          </table:table-cell>
          <table:table-cell office:value-type="string" table:number-columns-spanned="1" table:number-rows-spanned="5" table:style-name="ce289">
            <text:p>4 CALLE FINAL LOTE 1 COLONIA BILBAO, SANTA LUCIA COTZUMALGUAPA,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IQUINALÁ</text:p>
          </table:table-cell>
          <table:table-cell office:value-type="string" table:style-name="ce55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LA DEMOCRACIA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LA GOMERA<text:s/>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SIPACATE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CUINTLA</text:p>
          </table:table-cell>
          <table:table-cell office:value-type="string" table:style-name="ce38">
            <text:p>DEPARTAMENTAL</text:p>
          </table:table-cell>
          <table:table-cell office:value-type="string" table:number-columns-spanned="1" table:number-rows-spanned="5" table:style-name="ce298">
            <text:p>RENTADA</text:p>
          </table:table-cell>
          <table:table-cell office:value-type="string" table:number-columns-spanned="1" table:number-rows-spanned="5" table:style-name="ce260">
            <text:p>6TA. CALLE 4-15 ZONA 1, ESCUINTLA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PALIN</text:p>
          </table:table-cell>
          <table:table-cell office:value-type="string" table:style-name="ce52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GUANAGAZAP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ASAGU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VICENTE PACAY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A CONCEPCION</text:p>
          </table:table-cell>
          <table:table-cell office:value-type="string" table:style-name="ce38">
            <text:p>MUNICIPAL</text:p>
          </table:table-cell>
          <table:table-cell office:value-type="string" table:number-columns-spanned="1" table:number-rows-spanned="2" table:style-name="ce298">
            <text:p>RENTADA</text:p>
          </table:table-cell>
          <table:table-cell office:value-type="string" table:number-columns-spanned="1" table:number-rows-spanned="2" table:style-name="ce260">
            <text:p>AVENIDA EL GARROTAZO, ZONA 0, NUEVA CONCEPCION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IQUISATE</text:p>
          </table:table-cell>
          <table:table-cell office:value-type="string" table:style-name="ce56">
            <text:p>FUNCIONA EN LA SEDE MUNICIPAL DE NUEVA CONCEPCION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</text:p>
          </table:table-cell>
          <table:table-cell office:value-type="string" table:style-name="ce38">
            <text:p>SEDE MUNICIPAL</text:p>
          </table:table-cell>
          <table:table-cell office:value-type="string" table:number-columns-spanned="1" table:number-rows-spanned="2" table:style-name="ce298">
            <text:p>RENTADA</text:p>
          </table:table-cell>
          <table:table-cell office:value-type="string" table:number-columns-spanned="1" table:number-rows-spanned="2" table:style-name="ce260">
            <text:p>COLONIA AREVALO <text:s/>1ERA CALLE 2-11 ZONA 0, SAN JOSE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IZTAPA</text:p>
          </table:table-cell>
          <table:table-cell office:value-type="string" table:style-name="ce52">
            <text:p>FUNCIONA EN LA SEDE MUNICIPAL DE SAN JOSE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239">
            <text:p>JOSE DANIEL OQUELI LOPEZ<text:s/></text:p>
          </table:table-cell>
          <table:table-cell office:value-type="string" table:number-columns-spanned="1" table:number-rows-spanned="13" table:style-name="ce238">
            <text:p>NO POSEE TELEFONO INSTITUCIONAL<text:s/></text:p>
          </table:table-cell>
          <table:table-cell office:value-type="string" table:number-columns-spanned="1" table:number-rows-spanned="13" table:style-name="ce239">
            <text:p>GUATEMALA</text:p>
          </table:table-cell>
          <table:table-cell office:value-type="string" table:style-name="ce28">
            <text:p>GUATEMALA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FRAIJANES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NAUT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OSÉ DEL GOLF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PALENCI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AYAMPUC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EDRO SACATEPEQUEZ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HUARRANCHO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RAYMUND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UAN SACATEPÉQUEZ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9">
            <text:p>6A AVENIDA 1-05, ZONA 2, SAN JUAN SACA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AMATITLÁN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ATARINA PINU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VILLA NUEV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33" table:style-name="ce239">
            <text:p>KLEILLY NOHEMÍ MÉRIDA HERRERA<text:s/></text:p>
          </table:table-cell>
          <table:table-cell office:value-type="string" table:number-columns-spanned="1" table:number-rows-spanned="33" table:style-name="ce238">
            <text:p>NO POSEE TELEFONO INSTITUCIONAL<text:s/></text:p>
          </table:table-cell>
          <table:table-cell office:value-type="string" table:number-columns-spanned="1" table:number-rows-spanned="33" table:style-name="ce239">
            <text:p>HUEHUETENANGO</text:p>
          </table:table-cell>
          <table:table-cell office:value-type="string" table:style-name="ce51">
            <text:p>HUEHUETENANGO<text:s/>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60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BÁRBARA<text:s/></text:p>
          </table:table-cell>
          <table:table-cell office:value-type="string" table:style-name="ce6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LOTENANGO<text:s/>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UILCO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SECTOR PAZ, CUILCO,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ANTONIO HUISTA<text:s/>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6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ANA HUISTA</text:p>
          </table:table-cell>
          <table:table-cell office:value-type="string" table:style-name="ce6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ETATÁN</text:p>
          </table:table-cell>
          <table:table-cell office:value-type="string" table:style-name="ce51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EULALI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6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JUAN IXCOY</text:p>
          </table:table-cell>
          <table:table-cell office:value-type="string" table:style-name="ce6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LA INDEPENDENCIA</text:p>
          </table:table-cell>
          <table:table-cell office:value-type="string" table:style-name="ce51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JACALTENANGO<text:s/></text:p>
          </table:table-cell>
          <table:table-cell office:value-type="string" table:style-name="ce51">
            <text:p>EN EL MUNICPIO<text:s/>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6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ONCEPCIÓN HUISTA<text:s/></text:p>
          </table:table-cell>
          <table:table-cell office:value-type="string" table:style-name="ce6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 IXT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TODOS SANTOS CUCHUM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PÉTZAL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NÉCTA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NENTÓ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UNIÓN CANTINIL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GUAC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SAN SEBASTIÁN CO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3A AVENIDA ZONA 1, SAN SEBASTIAN COATAN,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50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LIBERTAD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CHIMAL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ANTON AMEDA SANTIAGO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SOLOM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3 CL BARRIO SAN ANTONIO SOLOMA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8">
            <text:p>SAN GÁSPAR IXCHIL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ATIT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, 8045 SAN JUAN ATI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IDELFONSO IXTAHUAC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DEMOCRACI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SEBASTIÁN HUEHUE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ANTL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08 CALLE 08-41 ZONA 1 CHIANT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BARILLAS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PRIMER NIVEL EDIFICIO MUNICIPAL, BARILLAS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MIGUEL ACA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TECTI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ENTRO DE SALUD EDIFICIO MUNICIPAL TECTITAN<text:s/></text:p>
          </table:table-cell>
          <table:table-cell table:number-columns-repeated="16377" table:style-name="ce5"/>
        </table:table-row>
        <table:table-row table:number-rows-repeated="6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6" table:style-name="ce360">
            <text:p>FLORRENTINO ASUNCION ENRIQUEZ MENDEZ<text:s/></text:p>
          </table:table-cell>
          <table:table-cell office:value-type="string" table:number-columns-spanned="1" table:number-rows-spanned="6" table:style-name="ce247">
            <text:p>4961-6098<text:s/></text:p>
          </table:table-cell>
          <table:table-cell office:value-type="string" table:number-columns-spanned="1" table:number-rows-spanned="6" table:style-name="ce361">
            <text:p>IZABAL</text:p>
          </table:table-cell>
          <table:table-cell office:value-type="string" table:style-name="ce63">
            <text:p>PUERTO BARRIOS</text:p>
          </table:table-cell>
          <table:table-cell office:value-type="string" table:style-name="ce51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13 CALLE 5TA AVENIDA ESQUINA ANTIGUO HOSPITAL DEL NORTE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63">
            <text:p>MORALES</text:p>
          </table:table-cell>
          <table:table-cell office:value-type="string" table:style-name="ce51">
            <text:p>EN EL MUNICIPIO MORLAES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BARRIO LA CANCHA A UN COSTADO DE POLIDEPORTIVO MORALES IZABAL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66">
            <text:p>AMATES<text:s/></text:p>
          </table:table-cell>
          <table:table-cell office:value-type="string" table:style-name="ce28">
            <text:p>CASA INTEGRAL DE LA MUJER, BARRIO LOS ALMENDROS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CASA INTEGRAL DE LA MUJER, BARRIO LOS ALMENDR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LIVINGSTON RIO DULCE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IVINGSTON CABECER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6">
            <text:p>EL ESTOR<text:s/></text:p>
          </table:table-cell>
          <table:table-cell office:value-type="string" table:style-name="ce28">
            <text:p>FUNCIONA EN EL MUNICIPIO DEL ESTOR<text:s/>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SUB ALCALDIA BARRIO EL CENTRO, A UNA CUADRA DEL BANRURAL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49">
            <text:p>VICTOR MANUEL DE JESUS PORTILLO GONZÀLEZ<text:s/></text:p>
          </table:table-cell>
          <table:table-cell office:value-type="string" table:number-columns-spanned="1" table:number-rows-spanned="7" table:style-name="ce247">
            <text:p>NO POSEE TELEFONO INSTITUCIONAL<text:s/></text:p>
          </table:table-cell>
          <table:table-cell office:value-type="string" table:number-columns-spanned="1" table:number-rows-spanned="7" table:style-name="ce250">
            <text:p>JALAPA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 PEDRO PINULA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OSE OFICINA 1 CASA DE LA CULTUR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CARLOS ALZATATE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SEGUNDO NIVEL DEL MERCADO MUNICIPAL LOCAL 1-2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LUIS JILOTEPEQUE</text:p>
          </table:table-cell>
          <table:table-cell office:value-type="string" table:style-name="ce38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AN LUIS JILOTEPEQUE, ZONA 0, SECTOR IGLESI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MONJAS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MATAQUESCUINTLA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 DA. AVENIDA "A" 1-23 ZONA 1 MATAQUESCUINTLA JALAPA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SAN MANUEL CHAPARRON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49">
            <text:p>CANDIDA ELIZABETH ASENCIO SANDOVAL A. I</text:p>
          </table:table-cell>
          <table:table-cell office:value-type="string" table:number-columns-spanned="1" table:number-rows-spanned="17" table:style-name="ce247">
            <text:p>NO POSEE TELEFONO INSTITUCIONAL<text:s/></text:p>
          </table:table-cell>
          <table:table-cell office:value-type="string" table:number-columns-spanned="1" table:number-rows-spanned="17" table:style-name="ce250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6" table:style-name="ce362">
            <text:p>RENTADA</text:p>
          </table:table-cell>
          <table:table-cell office:value-type="string" table:number-columns-spanned="1" table:number-rows-spanned="6" table:style-name="ce260">
            <text:p>RESIDENCIALES SAN VICENTE, ZONA 4 JUTIAPA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YUPILTEPEQUE</text:p>
          </table:table-cell>
          <table:table-cell office:value-type="string" table:style-name="ce53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ZAPOTITLAN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L ADELANTO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QUESAD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OYUT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GUAC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ZONA 0, SECTOR MUNI ORGANISMO JUDI. CONGUA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EL PROGRES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03 AV, 2-73 PB, ZONA CUATRO 4, A 50 METROS DEL MINISTERIO PUBLI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COMAPA</text:p>
          </table:table-cell>
          <table:table-cell office:value-type="string" table:style-name="ce41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PALACIO MUNICIPAL, 1ER NIVE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JOSE ACATEMPA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ABAJO DESPUES DEL PUENTE A 50 MTS. DEL CENTRO DE SALUD, SAN JOSE ACATEM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SANTA CATARINA MIT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SUNCIÓN MITA</text:p>
          </table:table-cell>
          <table:table-cell office:value-type="string" table:style-name="ce45">
            <text:p>FUNCIONA EN SEDE DE SANTA CATARINA MITA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AGUA BLANC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MERCADO NUEVO 2DO NIVEL LOCAL NO. 26 BARRIO EL CENTRO, <text:s/>AGUA BLANCA INTERIOR PALA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JALPATAGU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PASACO</text:p>
          </table:table-cell>
          <table:table-cell office:value-type="string" table:style-name="ce45">
            <text:p>FUNCIONA EN SEDE DE JALPATAGU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TESCATEMP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JEREZ</text:p>
          </table:table-cell>
          <table:table-cell office:value-type="string" table:style-name="ce45">
            <text:p>FUNCIONA EN SEDE DE ATESCATEMP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49">
            <text:p>LUIS FERNANDO MORALES BAÑOS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50">
            <text:p>PETEN</text:p>
          </table:table-cell>
          <table:table-cell office:value-type="string" table:style-name="ce71">
            <text:p>LA LIBERTAD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FRENTE AL PARQUE CENTRAL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LAS CRUC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ZONA 4, LAS CRUCES,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POPTUN</text:p>
          </table:table-cell>
          <table:table-cell office:value-type="string" table:style-name="ce37">
            <text:p>MUNICIPAL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3RA. AVENIDA ZONA 3 FRENTE A ESCUELA DE EDUCACION ESPECIAL A UN COSTADO DEL POZO MUNICIPAL, BARRIO SANTA MARI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2">
            <text:p>SAN LUIS<text:s text:c="2"/></text:p>
          </table:table-cell>
          <table:table-cell office:value-type="string" table:style-name="ce42">
            <text:p>MUNICIPAL</text:p>
          </table:table-cell>
          <table:table-cell office:value-type="string" table:style-name="ce73">
            <text:p>GRATUITA</text:p>
          </table:table-cell>
          <table:table-cell office:value-type="string" table:style-name="ce44">
            <text:p>BARRIO EL CENTRO, PASEO VILLA LAS FLORESM2DO. NIVEL, FRENTE A PANADERÍA Y PASTELERIA ALY, SAN LUIS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DOLO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A UN COSTADO DE BANRURAL, BARRIO EL CENTRO, DOLORES, PETE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FRANCISCO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CONTIGUO A CASA DE LA CULTURA, PLAZA CENTRAL DE SAN FRANCSICO, PETE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AND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OULEVARD CERRO DE PLATA, ZONA 1 BARRIO EL CENTRO, SAN ANDRES PETÉN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71">
            <text:p>MELCHOR DE MENCO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A UN COSTADO DE LA MUNICIPALIDAD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YAXCHE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ANTIGUO MERCADO MUNICIPAL, NUMERO 80 BARRIO NUEVA ESPERANZA, SAYAXCHÉ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 JOSÉ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PROGRESO, SAN JOSÉ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AN BENIT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2" table:style-name="ce298">
            <text:p>RENTADA<text:s text:c="2"/></text:p>
          </table:table-cell>
          <table:table-cell office:value-type="string" table:number-columns-spanned="1" table:number-rows-spanned="2" table:style-name="ce260">
            <text:p>7 CALLE, ZONA 1 SAN BENITO, A 300 MTS. DEL EDIFICIO CENTRAL DEL MINISTERIO PUBLI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FLORES</text:p>
          </table:table-cell>
          <table:table-cell office:value-type="string" table:style-name="ce53">
            <text:p>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EL CHAL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DESPUES DE LA PASARELA EN LA VIDRERIA MARROQUIN AL FONDO, BARRIO EL PARÍSO ZONA 1, EL CHAL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TA ANA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ANTIGUA MUNICIPALIDAD,FRENTE AL CAMPO DE FOOTBALL, BARRIO EL CENTRO, SANTA ANA, PETÉ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239">
            <text:p>BRENDA ROXANNA DE LEÓN FIGUEROA DE GONZÁLEZ</text:p>
          </table:table-cell>
          <table:table-cell office:value-type="string" table:number-columns-spanned="1" table:number-rows-spanned="22" table:style-name="ce238">
            <text:p>NO POSEE TELEFONO INSTITUCIONAL<text:s/></text:p>
          </table:table-cell>
          <table:table-cell office:value-type="string" table:number-columns-spanned="1" table:number-rows-spanned="22" table:style-name="ce239">
            <text:p>QUETZALTENANGO</text:p>
          </table:table-cell>
          <table:table-cell office:value-type="string" table:style-name="ce51">
            <text:p>QUETZ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6" table:style-name="ce248">
            <text:p>RENTADA</text:p>
          </table:table-cell>
          <table:table-cell office:value-type="string" table:number-columns-spanned="1" table:number-rows-spanned="6" table:style-name="ce248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ESPERANZ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LCAJÁ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<text:s text:c="2"/>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LINTEPEQUE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OLOMB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SIGÜILÁ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5" table:style-name="ce248">
            <text:p>RENTADA</text:p>
          </table:table-cell>
          <table:table-cell office:value-type="string" table:number-columns-spanned="1" table:number-rows-spanned="5" table:style-name="ce248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JOLÁ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OSTUNCALCO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ÓN CHIQUIRICHAPA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LESTINA DE LOS ALTOS</text:p>
          </table:table-cell>
          <table:table-cell office:value-type="string" table:style-name="ce51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CARLOS SIJ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48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BILIA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HUIT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BRIC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FLORES COSTA CUC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48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GENOVA COSTA CUCA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ATEPEQUE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NTEL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48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PALMAR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ZUNIL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ALMOLONGA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table:style-name="ce75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49">
            <text:p>CARLOS ENRIQUE MOTA ARQUETA</text:p>
          </table:table-cell>
          <table:table-cell office:value-type="string" table:number-columns-spanned="1" table:number-rows-spanned="20" table:style-name="ce249">
            <text:p>NO POSEE TELEFONO INSTITUCIONAL<text:s/></text:p>
          </table:table-cell>
          <table:table-cell office:value-type="string" table:number-columns-spanned="1" table:number-rows-spanned="20" table:style-name="ce249">
            <text:p>QUICHÉ</text:p>
          </table:table-cell>
          <table:table-cell office:value-type="string" table:style-name="ce76">
            <text:p>SANTA CRUZ DEL QUICHÉ</text:p>
          </table:table-cell>
          <table:table-cell office:value-type="string" table:style-name="ce77">
            <text:p>DEPARTAMENTAL</text:p>
          </table:table-cell>
          <table:table-cell office:value-type="string" table:number-columns-spanned="1" table:number-rows-spanned="2" table:style-name="ce298">
            <text:p>RENTADA</text:p>
          </table:table-cell>
          <table:table-cell office:value-type="string" table:number-columns-spanned="1" table:number-rows-spanned="2" table:style-name="ce260">
            <text:p>4A. CALLE CUATRO GUIÓN VEINTICINCO (4-25) ZONA UNO (1) DEL MUNICIPIO DE SANTA CRUZ DEL QUICHÉ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SAN PEDRO JOCOPILAS</text:p>
          </table:table-cell>
          <table:table-cell office:value-type="string" table:style-name="ce77">
            <text:p>MUNICIPAL, funciona en se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DRÉS SAJCABAJÁ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text:s/></text:p>
          </table:table-cell>
          <table:table-cell office:value-type="string" table:style-name="ce50">
            <text:p>2A. CALLE 6-32, ZONA 1 DEL MUNICIPIO DE SAN ANDRÉS SAJCABAJÁ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ANILLÁ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IAGONAL 1, 2-32 ZONA 0 DEL MUNICIPIO DE CANILLÁ, DEPARTAMENTO DE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CUNÉ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 FRANCISCO, ZONA 0, CUNÉ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CAPULAS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FRANCISCO, UNA CUADRA ARRIBA DE BOMBEROS VOLUNTARIOS, SACAPULAS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SAN MIGUEL USPANTÁ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7A. AVENIDA 4-42 ZONA 4, USPANTÁ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PACHALUM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AVENIDA LAS GLADIOLAS, ZONA 1, 4TO. NIVEL MERCADO MUNICIPAL, PACHALUM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JUAN COTZAL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NTÓN XAABÀL TIOXH, EN EL 1RO NIVEL DEL MERCADO MUNICIPAL, LOCAL 12, SAN JUAN COTZA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ZACUALPA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REAL SUR DE LA PLAZA CENTRAL, ZONA 0, ZACUALPA, QUICHÉ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TONIO ILOTENANGO<text:s/>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6A. CALLE 1-24 ZONA 1 EDIFICIO MUNICIPAL, SAN ANTONIO ILOTENANGO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ICHÉ, CHINIQUE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ERO UNO (01) AV. 2-025, ZONA 2, CALLE EL CEMENTIO, CHICH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NEBAJ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XOLACUL. PB <text:s/>ZONA 0, NEBAJ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IXCÁN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CENTRO CULTURAL MUNICIPAL, ZONA 1 PLAYA GRANDE IXC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PATZITÉ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LLE REAL ZONA CERO (0), FRENTE A LA PLAZA MUNICIPAL, PATZIT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BARTOLOMÉ JOCOTENANGO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<text:s/>ZONA CERO (0), CALLE MERCADO <text:s/>AL LADO DE COFRADIA, SAN BARTOLOMÉ JOCOTENANGO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AJUL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ILOM 8113 PB, ZONA CERO (0), CHAJU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2">
            <text:p>CHICHICASTENANGO</text:p>
          </table:table-cell>
          <table:table-cell office:value-type="string" table:style-name="ce81">
            <text:p>MUNICIPAL</text:p>
          </table:table-cell>
          <table:table-cell office:value-type="string" table:style-name="ce83">
            <text:p>GRATUITA</text:p>
          </table:table-cell>
          <table:table-cell office:value-type="string" table:style-name="ce50">
            <text:p>5A. AV. 7-14 TEATRO MUNICIPAL, CHICHICASTENANGO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CHICAMÁN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1ER. NIVEL, SALÓN MUNICIPAL, 3ERA. OFICINA. CHICAM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JOYABAJ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TOPE DE LA PRIMERA CALLE, BARRIO LA LIBERTAD, JOYABAJ, QUICHÉ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3">
            <text:p>MARCO TULIO RAMIREZ FLORES</text:p>
          </table:table-cell>
          <table:table-cell office:value-type="string" table:number-columns-spanned="1" table:number-rows-spanned="9" table:style-name="ce364">
            <text:p>NO POSEE TELEFONO INSTITUCIONAL<text:s/></text:p>
          </table:table-cell>
          <table:table-cell office:value-type="string" table:number-columns-spanned="1" table:number-rows-spanned="9" table:style-name="ce365">
            <text:p>RETALHULEU</text:p>
          </table:table-cell>
          <table:table-cell office:value-type="string" table:style-name="ce52">
            <text:p>RETALHULEU</text:p>
          </table:table-cell>
          <table:table-cell office:value-type="string" table:style-name="ce38">
            <text:p>FUNCIONA EN SEDE DEPARTAMENTAL<text:s/></text:p>
          </table:table-cell>
          <table:table-cell office:value-type="string" table:number-columns-spanned="1" table:number-rows-spanned="8" table:style-name="ce298">
            <text:p>RENTADA</text:p>
          </table:table-cell>
          <table:table-cell office:value-type="string" table:number-columns-spanned="1" table:number-rows-spanned="8" table:style-name="ce260">
            <text:p>3RA CALLE 9-87 ZONA 4 RESIDENCIALES ANA LUCIA, RETALHULEU,RETALHULEU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EL ASINTAL</text:p>
          </table:table-cell>
          <table:table-cell office:value-type="string" table:style-name="ce52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O SAN CARLOS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NDRES VILLA SEC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FELIPE RETALHULEU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MARTIN ZAPOTITL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SEBASTI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TA CRUZ MULU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CHAMPERICO</text:p>
          </table:table-cell>
          <table:table-cell office:value-type="string" table:style-name="ce46">
            <text:p>EN EL MUNICIPIO DE CHAMPERIC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, AVE RETALHULEU, BARRIO EL CENTRO, CHAMPERICO, RETALHULEU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8" table:style-name="ce239">
            <text:p>BYRON LEONEL VEGA CAJTI</text:p>
          </table:table-cell>
          <table:table-cell office:value-type="string" table:number-columns-spanned="1" table:number-rows-spanned="18" table:style-name="ce238">
            <text:p>NO POSEE TELEFONO INSTITUCIONAL<text:s/></text:p>
          </table:table-cell>
          <table:table-cell office:value-type="string" table:number-columns-spanned="1" table:number-rows-spanned="18" table:style-name="ce239">
            <text:p>SACATEPÉQUEZ</text:p>
          </table:table-cell>
          <table:table-cell office:value-type="string" table:number-columns-spanned="1" table:number-rows-spanned="3" table:style-name="ce248">
            <text:p>ANTIGUA GUATEMALA</text:p>
          </table:table-cell>
          <table:table-cell office:value-type="string" table:number-columns-spanned="1" table:number-rows-spanned="3" table:style-name="ce248">
            <text:p>DEPARTAMENTAL</text:p>
          </table:table-cell>
          <table:table-cell office:value-type="string" table:number-columns-spanned="1" table:number-rows-spanned="18" table:style-name="ce248">
            <text:p>RENTADA</text:p>
          </table:table-cell>
          <table:table-cell office:value-type="string" table:number-columns-spanned="1" table:number-rows-spanned="18" table:style-name="ce248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IUDAD VIEJ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AGDALEN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JOC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STOR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AL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ATARINA BARAHON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DE JESU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IAGO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DOMINGO XENACOJ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UMP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DUEÑ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LUCAS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AGUAS CALIENT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ME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239">
            <text:p>MOISÉS ALEJANDRO VELÁSQUEZ MIRANDA<text:s/></text:p>
          </table:table-cell>
          <table:table-cell office:value-type="string" table:number-columns-spanned="1" table:number-rows-spanned="22" table:style-name="ce238">
            <text:p>NO POSEE TELEFONO INSTITUCIONAL<text:s/></text:p>
          </table:table-cell>
          <table:table-cell office:value-type="string" table:number-columns-spanned="1" table:number-rows-spanned="22" table:style-name="ce239">
            <text:p>SAN MARCOS<text:s/></text:p>
          </table:table-cell>
          <table:table-cell office:value-type="string" table:style-name="ce60">
            <text:p>SAN MARCOS<text:s/></text:p>
          </table:table-cell>
          <table:table-cell office:value-type="string" table:style-name="ce60">
            <text:p>DEPARTAMENTAL</text:p>
          </table:table-cell>
          <table:table-cell office:value-type="string" table:number-columns-spanned="1" table:number-rows-spanned="5" table:style-name="ce248">
            <text:p>RENTADA</text:p>
          </table:table-cell>
          <table:table-cell office:value-type="string" table:number-columns-spanned="1" table:number-rows-spanned="5" table:style-name="ce248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 CUCH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SQUIPULAS PALO GORD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Y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48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TARIN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LA BLANC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COS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JAPIT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5" table:style-name="ce248">
            <text:p>RENTADA</text:p>
          </table:table-cell>
          <table:table-cell office:value-type="string" table:number-columns-spanned="1" table:number-rows-spanned="5" table:style-name="ce248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QUETZAL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UMBADOR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NUEVO PROGRESO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REFORMA<text:s text:c="3"/>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SAN RAFAEL PIE DE LA CUESTA</text:p>
          </table:table-cell>
          <table:table-cell office:value-type="string" table:style-name="ce51">
            <text:p>FUNCIONA EN EL MUNICIPIO DE SAN RAFAEL PIE DE LA CUESTA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48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MALACATAN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RODE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ABL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J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48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ON TUTU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IGUEL IXTAHUACAN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PAC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3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3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49">
            <text:p>JOSE CARLOS LIMA POCASANGRE</text:p>
          </table:table-cell>
          <table:table-cell office:value-type="string" table:number-columns-spanned="1" table:number-rows-spanned="14" table:style-name="ce247">
            <text:p>NO POSEE TELEFONO INSTITUCIONAL<text:s/></text:p>
          </table:table-cell>
          <table:table-cell office:value-type="string" table:number-columns-spanned="1" table:number-rows-spanned="14" table:style-name="ce250">
            <text:p>SANTA ROSA</text:p>
          </table:table-cell>
          <table:table-cell office:value-type="string" table:style-name="ce84">
            <text:p>BARBERENA</text:p>
          </table:table-cell>
          <table:table-cell office:value-type="string" table:style-name="ce84">
            <text:p>MUNICIPAL</text:p>
          </table:table-cell>
          <table:table-cell office:value-type="string" table:style-name="ce85">
            <text:p>GRATUITA</text:p>
          </table:table-cell>
          <table:table-cell office:value-type="string" table:style-name="ce50">
            <text:p>BARBERENA, ZONA 1, 03 CL 03-024 ZONA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CASILLAS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2DA. AVE. 3RA. Y 4TA. CALLE ZONA 1, MERCADO MUNICIPAL, CASILLA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CHIQUIMULILLA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BARRIO SANTIAGO FRENTE AL PARQUE, EDIFICIO MUNICIPAL CHIQUIMULIL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UILAPA</text:p>
          </table:table-cell>
          <table:table-cell office:value-type="string" table:style-name="ce87">
            <text:p>DEPARTAMENTAL</text:p>
          </table:table-cell>
          <table:table-cell office:value-type="string" table:style-name="ce88">
            <text:p>RENTADA</text:p>
          </table:table-cell>
          <table:table-cell office:value-type="string" table:style-name="ce40">
            <text:p>ZONA 4, 04 DG PB BARRIO EL LLANITO, CUI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9">
            <text:p>GUAZACAPAN</text:p>
          </table:table-cell>
          <table:table-cell office:value-type="string" table:style-name="ce89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GUAZA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NUEVA SANTA ROSA<text:s/>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0 Y 1RA AVE. 8A. CALLE ZONA 1, EDIFICIO MUNICIPAL, NVA. STA.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ORATORI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A UN COSTADO DE CASA DE LA CULTURA, EDIFICIO MUNICIPAL ORATO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PUEBLO NUEVO VIÑAS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3RA. AVE FRENTE A BANRURAL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JUAN TECUAC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JUAN TECUA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RAFAEL LAS FLORES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RAFAEL LAS FLORE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CRUZ NARANJO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44">
            <text:p>BARRIO EL CENTRO ,FRENTE AL PARQUE CENTRAL, EDIFICIO MUNICIPAL, SANTA CRUZ NARANJ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MARIA IXHUATAN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NTÓN EL CENTRO ZONA 0 FRENTE IGLESIA CATOLICA, EDIFICIO MUNICIPAL, SANTA MARÍA IXHUATÁN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SANTA ROSA DE LIMA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ZONA 1, 03 CL PB LOCAL 2 ZONA 1.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TAXISCO<text:s/>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TAXISC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39">
            <text:p>WALTER MAURICIO CORZO NORIEGA</text:p>
          </table:table-cell>
          <table:table-cell office:value-type="string" table:number-columns-spanned="1" table:number-rows-spanned="21" table:style-name="ce238">
            <text:p>NO POSEE TELEFONO INSTITUCIONAL<text:s/></text:p>
          </table:table-cell>
          <table:table-cell office:value-type="string" table:number-columns-spanned="1" table:number-rows-spanned="21" table:style-name="ce239">
            <text:p>SOLOLÁ</text:p>
          </table:table-cell>
          <table:table-cell office:value-type="string" table:style-name="ce51">
            <text:p>SOLOLÁ</text:p>
          </table:table-cell>
          <table:table-cell office:value-type="string" table:style-name="ce51">
            <text:p>SEDE DEPARTAMENTAL</text:p>
          </table:table-cell>
          <table:table-cell office:value-type="string" table:number-columns-spanned="1" table:number-rows-spanned="2" table:style-name="ce248">
            <text:p>RENTADA</text:p>
          </table:table-cell>
          <table:table-cell office:value-type="string" table:number-columns-spanned="1" table:number-rows-spanned="2" table:style-name="ce248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NAJACHEL</text:p>
          </table:table-cell>
          <table:table-cell office:value-type="string" table:style-name="ce5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LUCAS TOLIM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ATITL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MARCOS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TONIO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SANTA CATARINA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OSÉ CHACAYÁ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NAHUALÁ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2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ANDRÉS SEMETABAJ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ONCEPCIÓ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SANTA CATARINA IXTAHUACÁN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style-name="ce2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TA MARÍA VISITACIÓN<text:s/></text:p>
          </table:table-cell>
          <table:table-cell office:value-type="string" table:style-name="ce28">
            <text:p>EN EL MUNICIPIO</text:p>
          </table:table-cell>
          <table:table-cell office:value-type="string" table:number-columns-spanned="1" table:number-rows-spanned="2" table:style-name="ce240">
            <text:p>GRATUITA</text:p>
          </table:table-cell>
          <table:table-cell office:value-type="string" table:number-columns-spanned="1" table:number-rows-spanned="2" table:style-name="ce240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LARA LA LAGUNA<text:s/></text:p>
          </table:table-cell>
          <table:table-cell office:value-type="string" table:style-name="ce2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LUCÍA UTLAT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number-columns-spanned="1" table:number-rows-spanned="3" table:style-name="ce240">
            <text:p>GRATUITA</text:p>
          </table:table-cell>
          <table:table-cell office:value-type="string" table:number-columns-spanned="1" table:number-rows-spanned="3" table:style-name="ce240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ABL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LA LAGUNA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39">
            <text:p>LUIS MELITO HERNÁNDEZ REYES<text:s/></text:p>
          </table:table-cell>
          <table:table-cell office:value-type="string" table:number-columns-spanned="1" table:number-rows-spanned="21" table:style-name="ce238">
            <text:p>NO POSEE TELEFONO INSTITUCIONAL<text:s/></text:p>
          </table:table-cell>
          <table:table-cell office:value-type="string" table:number-columns-spanned="1" table:number-rows-spanned="21" table:style-name="ce239">
            <text:p>SUCHITEPÉQUEZ</text:p>
          </table:table-cell>
          <table:table-cell office:value-type="string" table:style-name="ce51">
            <text:p>MAZATENANGO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7" table:style-name="ce248">
            <text:p>RENTADA</text:p>
          </table:table-cell>
          <table:table-cell office:value-type="string" table:number-columns-spanned="1" table:number-rows-spanned="7" table:style-name="ce248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TO DOMINGO SUCHITEPEQUEZ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GABRIEL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LORENZ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MAYAC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UYOTENANG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LA MAQUINA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ZAPOTITLAN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48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UNILIT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UEBLO NUEV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UCHITEPEQUEZ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7" table:style-name="ce248">
            <text:p>RENTADA</text:p>
          </table:table-cell>
          <table:table-cell office:value-type="string" table:number-columns-spanned="1" table:number-rows-spanned="7" table:style-name="ce248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ANAM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EL IDOL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ERNARDIN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TOMAS LA UNION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PABLO JOCOPILAS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HICACA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ULUL</text:p>
          </table:table-cell>
          <table:table-cell office:value-type="string" table:style-name="ce51">
            <text:p>EN EL <text:s/>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4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RIO BRAVO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BAUTIST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BARBAR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39">
            <text:p>WILFREDO EDUARDO BENJAMIN PAC ZARATE<text:s/>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TOTONICAPÁN</text:p>
          </table:table-cell>
          <table:table-cell office:value-type="string" table:style-name="ce51">
            <text:p>TOTONICAPÁN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3" table:style-name="ce248">
            <text:p>RENTADA</text:p>
          </table:table-cell>
          <table:table-cell office:value-type="string" table:number-columns-spanned="1" table:number-rows-spanned="3" table:style-name="ce248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LA REFORMA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OMOSTENANGO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48">
            <text:p>RENTADA</text:p>
          </table:table-cell>
          <table:table-cell office:value-type="string" table:number-columns-spanned="1" table:number-rows-spanned="4" table:style-name="ce248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CHIQUIMULA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EL ALTO<text:s/>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 AGUAS CALIENTES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DRES XECUL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11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239">
            <text:p>MARCO ANTONIO MEJÍA ALVAREZ<text:s/></text:p>
          </table:table-cell>
          <table:table-cell office:value-type="string" table:number-columns-spanned="1" table:number-rows-spanned="7" table:style-name="ce247">
            <text:p>NO POSEE TELEFONO INSTITUCIONAL<text:s/></text:p>
          </table:table-cell>
          <table:table-cell office:value-type="string" table:number-columns-spanned="1" table:number-rows-spanned="7" table:style-name="ce239">
            <text:p>ZACAPA</text:p>
          </table:table-cell>
          <table:table-cell office:value-type="string" table:style-name="ce51">
            <text:p>ZACAPA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40">
            <text:p>COLONIA BOSQUES DE SAN JULIAN, ZACAPA, ZACAP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ESTANZUELA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ON, ZONA 2, ESTANZUELA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RIO HOND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GUA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ÓN MUNICIPAL "ISAURA ESQUIVEL" BARRIO LAS FLORES, GUA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TECULUT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ENTRE 6A. Y 7A. AV. ZONA 1, TECULUT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USUMAT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1-86, ZONA 1, USUMAT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HUITÉ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ANEXO A PALACIO MUNICIPAL, HUÍTE, ZACAPA<text:s/></text:p>
          </table:table-cell>
          <table:table-cell table:number-columns-repeated="16377"/>
        </table:table-row>
        <table:table-row table:number-rows-repeated="1048217" table:style-name="ro9">
          <table:table-cell table:number-columns-repeated="16384"/>
        </table:table-row>
      </table:table>
      <table:table table:name="MAYO" table:style-name="ta5" table:print-ranges="MAYO.A1:MAY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66">
            <text:p>DHELMY DALLANY QUIJADA CRUZ DE MORALES<text:s/>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ALTA VERAPAZ</text:p>
          </table:table-cell>
          <table:table-cell office:value-type="string" table:style-name="ce120">
            <text:p>COBÁN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SEC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Y BARTOLOMÉ DE LAS CASAS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CHAHAL<text:s/></text:p>
          </table:table-cell>
          <table:table-cell office:value-type="string" table:style-name="ce11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RAXRUHÁ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text:s/></text:p>
          </table:table-cell>
          <table:table-cell office:value-type="string" table:style-name="ce122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ENAHÚ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LINA LA TINTA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TIC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MAH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UR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ZÓS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ÓBAL VERAPA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VERAPAZ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EDRO CARCH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HABÓ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GUSTÍN LANQUÍN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70">
            <text:p>ZULY DELMY FABIOLA SIS CHÉ DE CASTILLO</text:p>
          </table:table-cell>
          <table:table-cell office:value-type="string" table:number-columns-spanned="1" table:number-rows-spanned="8" table:style-name="ce370">
            <text:p>NO POSEE TELEFONO INSTITUCIONAL<text:s/></text:p>
          </table:table-cell>
          <table:table-cell office:value-type="string" table:number-columns-spanned="1" table:number-rows-spanned="8" table:style-name="ce369">
            <text:p>BAJA VERAPAZ</text:p>
          </table:table-cell>
          <table:table-cell office:value-type="string" table:style-name="ce96">
            <text:p>SALAMÁ</text:p>
          </table:table-cell>
          <table:table-cell office:value-type="string" table:style-name="ce96">
            <text:p>DEPARTAMENTAL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MIGUEL CHICAJ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ABIN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RANADO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EL CHO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ERÓNIM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RULH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CUBUL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66">
            <text:p>JULIO HUMBERTO BARILLAS GARCÍA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CHIMALTENANGO</text:p>
          </table:table-cell>
          <table:table-cell office:value-type="string" table:style-name="ce120">
            <text:p>CHIM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10" table:style-name="ce311">
            <text:p>RENTADA</text:p>
          </table:table-cell>
          <table:table-cell office:value-type="string" table:number-columns-spanned="1" table:number-rows-spanned="10" table:style-name="ce31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TEJAR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JILOTEPEQUE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IZTAP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RRAMOS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POCHUT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ECPAN GUATEMAL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BALANYÁ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POAQUIL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APOLONI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RAGOZ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6" table:style-name="ce351">
            <text:p>RENTADA</text:p>
          </table:table-cell>
          <table:table-cell office:value-type="string" table:number-columns-spanned="1" table:number-rows-spanned="6" table:style-name="ce35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ÚN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YEPOC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ICÍ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COMAL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CATENANGO</text:p>
          </table:table-cell>
          <table:table-cell office:value-type="string" table:style-name="ce12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71">
            <text:p>JORGE MYNOR SAGASTUME CERVANTES<text:s/></text:p>
          </table:table-cell>
          <table:table-cell office:value-type="string" table:number-columns-spanned="1" table:number-rows-spanned="11" table:style-name="ce370">
            <text:p>NO POSEE TELEFONO INSTITUCIONAL<text:s/></text:p>
          </table:table-cell>
          <table:table-cell office:value-type="string" table:number-columns-spanned="1" table:number-rows-spanned="11" table:style-name="ce369">
            <text:p>CHIQUIMULA</text:p>
          </table:table-cell>
          <table:table-cell office:value-type="string" table:style-name="ce101">
            <text:p>CHIQUIMUL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9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PALA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ACINTO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 LA ARADA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QUEZALTEPEQUE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33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LOPA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LAS MINAS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SQUIPULAS<text:s text:c="2"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ÁN<text:s/>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33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ERMITA<text:s/></text:p>
          </table:table-cell>
          <table:table-cell office:value-type="string" table:style-name="ce9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CAMOTÁN<text:s/>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RENTADA<text:s/></text:p>
          </table:table-cell>
          <table:table-cell office:value-type="string" table:style-name="ce10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MIRNA EUNICE ARRIAZA PEÑATE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EL PROGRESO</text:p>
          </table:table-cell>
          <table:table-cell office:value-type="string" table:style-name="ce120">
            <text:p>GUASTATOYA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GUSTIN ACASAGUASTLÁN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OBAL ACASAGUASTLÁN</text:p>
          </table:table-cell>
          <table:table-cell office:value-type="string" table:style-name="ce11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Z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ARATE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SARE<text:s/>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LA PAZ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EL JÍCAR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70">
            <text:p>ANA MERCEDES VILLEGAS MELGAR DE CORADO<text:s/>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ESCUINTLA</text:p>
          </table:table-cell>
          <table:table-cell office:value-type="string" table:style-name="ce96">
            <text:p>ESCUINTLA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7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NAGAZAP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LIN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SAGU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VICENTE PACAY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CONCEPCIO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IQUISATE</text:p>
          </table:table-cell>
          <table:table-cell office:value-type="string" table:style-name="ce9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RTO DE SAN JOSE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ZTAPA</text:p>
          </table:table-cell>
          <table:table-cell office:value-type="string" table:style-name="ce9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COTZUMALGUAP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5" table:style-name="ce328">
            <text:p>RENTADA</text:p>
          </table:table-cell>
          <table:table-cell office:value-type="string" table:number-columns-spanned="1" table:number-rows-spanned="5" table:style-name="ce328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QUINAL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PACATE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LA GOMERA</text:p>
          </table:table-cell>
          <table:table-cell office:value-type="string" table:style-name="ce9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66">
            <text:p>JOSE DANIEL OQUELI LOPEZ<text:s/></text:p>
          </table:table-cell>
          <table:table-cell office:value-type="string" table:number-columns-spanned="1" table:number-rows-spanned="14" table:style-name="ce367">
            <text:p>NO POSEE TELEFONO INSTITUCIONAL<text:s/></text:p>
          </table:table-cell>
          <table:table-cell office:value-type="string" table:number-columns-spanned="1" table:number-rows-spanned="14" table:style-name="ce368">
            <text:p>GUATEMALA</text:p>
          </table:table-cell>
          <table:table-cell office:value-type="string" table:style-name="ce120">
            <text:p>GUATEMALA</text:p>
          </table:table-cell>
          <table:table-cell office:value-type="string" table:style-name="ce120">
            <text:p>EN EL MUNICIPIO<text:s/>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IJANES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NAUT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DEL GOLF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NCI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AYAMPUC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UARRANCHO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RAYMUND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MATITLÁN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PINU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SACATEPÉQUE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IX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VILLA NUEVA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71">
            <text:p>KLEILLY NOHEMÍ MÉRIDA HERRERA<text:s/></text:p>
          </table:table-cell>
          <table:table-cell office:value-type="string" table:number-columns-spanned="1" table:number-rows-spanned="33" table:style-name="ce370">
            <text:p>NO POSEE TELEFONO INSTITUCIONAL<text:s/></text:p>
          </table:table-cell>
          <table:table-cell office:value-type="string" table:number-columns-spanned="1" table:number-rows-spanned="33" table:style-name="ce369">
            <text:p>HUEHUETENANGO</text:p>
          </table:table-cell>
          <table:table-cell office:value-type="string" table:style-name="ce101">
            <text:p>HUEHUETENANGO<text:s/>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BÁRBARA<text:s/></text:p>
          </table:table-cell>
          <table:table-cell office:value-type="string" table:style-name="ce9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LOTENANGO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ILCO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HUISTA<text:s/>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ANA HUISTA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ETATÁN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EULALI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IXCOY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 INDEPENDENCIA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ACALTENANGO<text:s/></text:p>
          </table:table-cell>
          <table:table-cell office:value-type="string" table:style-name="ce97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33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HUISTA<text:s/></text:p>
          </table:table-cell>
          <table:table-cell office:value-type="string" table:style-name="ce9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TEO IXTA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ODOS SANTOS CUCHUM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PÉTZ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NÉCT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ENTÓ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UNIÓN CANTINI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AGU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LACATANCIT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CHIMAL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SOLO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ÁSPAR IXCHI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TI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IDELFONSO IXTAHUAC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97">
            <text:p>SAN SEBASTIÁN HUEHUE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ANT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BAR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SEBASTIÁN COATÁN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ECTITÁN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3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66">
            <text:p>FLORENTINO ASUNCIÓN ENRIQUEZ MÉNDEZ</text:p>
          </table:table-cell>
          <table:table-cell office:value-type="string" table:number-columns-spanned="1" table:number-rows-spanned="6" table:style-name="ce367">
            <text:p>NO POSEE TELEFONO INSTITUCIONAL<text:s/></text:p>
          </table:table-cell>
          <table:table-cell office:value-type="string" table:number-columns-spanned="1" table:number-rows-spanned="6" table:style-name="ce368">
            <text:p>IZABAL</text:p>
          </table:table-cell>
          <table:table-cell office:value-type="string" table:style-name="ce120">
            <text:p>PUERTO BARRIOS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LES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OS AMATES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ESTOR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IVINGSTON RIO DULCE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LIVINGSTON CABECERA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70">
            <text:p>VICTOR MANUEL DE JESUS PORTILLO GONZÁLEZ</text:p>
          </table:table-cell>
          <table:table-cell office:value-type="string" table:number-columns-spanned="1" table:number-rows-spanned="7" table:style-name="ce370">
            <text:p>NO POSEE TELEFONO INSTITUCIONAL<text:s/></text:p>
          </table:table-cell>
          <table:table-cell office:value-type="string" table:number-columns-spanned="1" table:number-rows-spanned="7" table:style-name="ce369">
            <text:p>JALAPA</text:p>
          </table:table-cell>
          <table:table-cell office:value-type="string" table:style-name="ce96">
            <text:p>JALAPA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3" table:style-name="ce327">
            <text:p>RENTADA<text:s/></text:p>
          </table:table-cell>
          <table:table-cell office:value-type="string" table:number-columns-spanned="1" table:number-rows-spanned="3" table:style-name="ce327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NUEL CHAPARRON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ONJAS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IS JILOTEPEQUE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PINUL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CARLOS ALZATAT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MATAQUESQUINT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66">
            <text:p>CANDIDA ELIZABETH ASENCIO SANDOVAL<text:s/>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JUTIAPA</text:p>
          </table:table-cell>
          <table:table-cell office:value-type="string" table:style-name="ce120">
            <text:p>JUTIAPA</text:p>
          </table:table-cell>
          <table:table-cell office:value-type="string" table:style-name="ce120">
            <text:p>SEDE DEPARTAMENTAL<text:s/>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YUPILTEPEQUE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POTITLAN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DELANTO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QUESAD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YUT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GUA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ROGRESO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TESCATEMPA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EREZ</text:p>
          </table:table-cell>
          <table:table-cell office:value-type="string" table:style-name="ce11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GUA BLANC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ACATEM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ALPATAGU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SACO</text:p>
          </table:table-cell>
          <table:table-cell office:value-type="string" table:style-name="ce11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MA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MIT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351">
            <text:p>GRATUITA</text:p>
          </table:table-cell>
          <table:table-cell office:value-type="string" table:number-columns-spanned="1" table:number-rows-spanned="2" table:style-name="ce3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SUNCIÓN MITA<text:s/></text:p>
          </table:table-cell>
          <table:table-cell office:value-type="string" table:style-name="ce12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70">
            <text:p>LUIS FERNANDO MORALES BAÑOS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PETÉN</text:p>
          </table:table-cell>
          <table:table-cell office:value-type="string" table:style-name="ce96">
            <text:p>POPTÚN</text:p>
          </table:table-cell>
          <table:table-cell office:value-type="string" table:style-name="ce9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LUIS<text:s text:c="2"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DOLORES</text:p>
          </table:table-cell>
          <table:table-cell office:value-type="string" table:style-name="ce9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NITO</text:p>
          </table:table-cell>
          <table:table-cell office:value-type="string" table:style-name="ce97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FLORES</text:p>
          </table:table-cell>
          <table:table-cell office:value-type="string" table:style-name="ce9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S CRUC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ELCHOR DE MENCO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YAXCH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L CH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AN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66">
            <text:p>BRENDA ROXANNA DE LEÓN FIGUEROA DE GONZÁLEZ</text:p>
          </table:table-cell>
          <table:table-cell office:value-type="string" table:number-columns-spanned="1" table:number-rows-spanned="22" table:style-name="ce367">
            <text:p>NO POSEE TELEFONO INSTITUCIONAL<text:s/></text:p>
          </table:table-cell>
          <table:table-cell office:value-type="string" table:number-columns-spanned="1" table:number-rows-spanned="22" table:style-name="ce368">
            <text:p>QUETZALTENANGO</text:p>
          </table:table-cell>
          <table:table-cell office:value-type="string" table:style-name="ce120">
            <text:p>QUETZ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A ESPERANZ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LCAJÁ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TEO<text:s text:c="2"/>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OLINTEPEQUE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LOMB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SIGÜILÁ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JOLÁ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OSTUNCALCO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 CHIQUIRICHAPA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STINA DE LOS ALTOS</text:p>
          </table:table-cell>
          <table:table-cell office:value-type="string" table:style-name="ce11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ARLOS SIJ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IBILIA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HUIT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BRIC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LORES COSTA CUC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GENOVA COSTA CUCA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ATEPEQUE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NTEL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351">
            <text:p>RENTADA</text:p>
          </table:table-cell>
          <table:table-cell office:value-type="string" table:number-columns-spanned="1" table:number-rows-spanned="4" table:style-name="ce35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ALMAR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UNIL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LMOLONGA</text:p>
          </table:table-cell>
          <table:table-cell office:value-type="string" table:style-name="ce12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70">
            <text:p>CARLOS ENRIQUE MOTA ARGUETA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QUICHÉ</text:p>
          </table:table-cell>
          <table:table-cell office:value-type="string" table:style-name="ce96">
            <text:p>SANTA CRUZ DEL QUICHÉ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6">
            <text:p>SAN PEDRO JOCOPILAS</text:p>
          </table:table-cell>
          <table:table-cell office:value-type="string" table:style-name="ce9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ACUALP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YA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USPAN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NE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NILL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AJU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NE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ILO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ARTOLOMÉ JOCOTENANG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Z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CHALUM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COTZ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ÉS SAJCABAJÁ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CAPU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M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É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NIQUE</text:p>
          </table:table-cell>
          <table:table-cell office:value-type="string" table:style-name="ce9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ICASTENANG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IXC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6">
            <text:p>MARCO TULIO RAMÍREZ FLORES</text:p>
          </table:table-cell>
          <table:table-cell office:value-type="string" table:number-columns-spanned="1" table:number-rows-spanned="9" table:style-name="ce367">
            <text:p>NO POSEE TELEFONO INSTITUCIONAL<text:s/></text:p>
          </table:table-cell>
          <table:table-cell office:value-type="string" table:number-columns-spanned="1" table:number-rows-spanned="9" table:style-name="ce368">
            <text:p>RETALHULEU</text:p>
          </table:table-cell>
          <table:table-cell office:value-type="string" table:style-name="ce120">
            <text:p>RETALHULEU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8" table:style-name="ce311">
            <text:p>RENTADA</text:p>
          </table:table-cell>
          <table:table-cell office:value-type="string" table:number-columns-spanned="1" table:number-rows-spanned="8" table:style-name="ce31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SINTAL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NUEVO SAN CARLOS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ELIPE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VILLA SECA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SEBASTI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MULUÁ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ZAPOTITL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25">
            <text:p>CHAMPERIC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71">
            <text:p>BYRON LEONEL VEGA CAJTI</text:p>
          </table:table-cell>
          <table:table-cell office:value-type="string" table:number-columns-spanned="1" table:number-rows-spanned="18" table:style-name="ce370">
            <text:p>NO POSEE TELEFONO INSTITUCIONAL<text:s/></text:p>
          </table:table-cell>
          <table:table-cell office:value-type="string" table:number-columns-spanned="1" table:number-rows-spanned="18" table:style-name="ce36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372">
            <text:p>RENTADA</text:p>
          </table:table-cell>
          <table:table-cell office:value-type="string" table:number-columns-spanned="1" table:number-rows-spanned="18" table:style-name="ce37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IUDAD VIEJ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GDALEN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STOR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L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ATARINA BARAHON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IA DE JESU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XENACOJ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UMP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DUEÑ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CAS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AGUAS CALIENT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SAN BARTOLOME MILPAS ALTAS</text:p>
          </table:table-cell>
          <table:table-cell office:value-type="string" table:style-name="ce10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66">
            <text:p>MOISÉS ALEJANDRO VELÁSQUEZ MIRANDA<text:s/></text:p>
          </table:table-cell>
          <table:table-cell office:value-type="string" table:number-columns-spanned="1" table:number-rows-spanned="30" table:style-name="ce367">
            <text:p>NO POSEE TELEFONO INSTITUCIONAL<text:s/></text:p>
          </table:table-cell>
          <table:table-cell office:value-type="string" table:number-columns-spanned="1" table:number-rows-spanned="30" table:style-name="ce368">
            <text:p>SAN MARCOS<text:s/></text:p>
          </table:table-cell>
          <table:table-cell office:value-type="string" table:style-name="ce120">
            <text:p>SAN MARCOS<text:s/>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5" table:style-name="ce311">
            <text:p>RENTADA</text:p>
          </table:table-cell>
          <table:table-cell office:value-type="string" table:number-columns-spanned="1" table:number-rows-spanned="5" table:style-name="ce313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CRISTOBAL CUCH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SQUIPULAS PALO GORD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ANTONI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AY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ATARIN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BLANC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OCOS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PAJAPIT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QUETZAL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TUMBADOR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NUEVO PROGRESO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REFORMA<text:s text:c="3"/>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RAFAEL PIE DE LA CUESTA</text:p>
          </table:table-cell>
          <table:table-cell office:value-type="string" table:style-name="ce117">
            <text:p>FUNCIONA EN EL MUNICIPIO DE SAN RAFAEL PIE DE LA CUESTA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MALACATAN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EL RODE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ABL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TEJ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9" table:style-name="ce312">
            <text:p>RENTADA</text:p>
          </table:table-cell>
          <table:table-cell office:value-type="string" table:number-columns-spanned="1" table:number-rows-spanned="9" table:style-name="ce30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NCEPCION TUTUAPA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MIGUEL IXTAHUACAN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LORENZ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351">
            <text:p>RENTADA</text:p>
          </table:table-cell>
          <table:table-cell office:value-type="string" table:number-columns-spanned="1" table:number-rows-spanned="3" table:style-name="ce352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MITANCILLO</text:p>
          </table:table-cell>
          <table:table-cell office:value-type="string" table:style-name="ce11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25">
            <text:p>RIO BLANCO</text:p>
          </table:table-cell>
          <table:table-cell office:value-type="string" table:style-name="ce12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71">
            <text:p>JOSE CARLOS LIMA POCASANGRE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SANTA ROSA</text:p>
          </table:table-cell>
          <table:table-cell office:value-type="string" table:style-name="ce101">
            <text:p>CUILAPA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TECUA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RATORIO<text:s/></text:p>
          </table:table-cell>
          <table:table-cell office:value-type="string" table:style-name="ce97">
            <text:p>FUNCIONA EN SEDE DE CUILAPA</text:p>
          </table:table-cell>
          <table:table-cell office:value-type="string" table:style-name="ce96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BARBEREN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S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QUIMULIL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ZACAP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SANTA ROS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 VIÑ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S FLORE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NARANJ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IXTAHUAC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ROSA DE LI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AXISCO<text:s/>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04">
            <text:p>SANDRA JUDITH ORDOÑEZ OCHOA<text:s/></text:p>
          </table:table-cell>
          <table:table-cell office:value-type="string" table:number-columns-spanned="1" table:number-rows-spanned="21" table:style-name="ce307">
            <text:p>NO POSEE TELEFONO INSTITUCIONAL<text:s/></text:p>
          </table:table-cell>
          <table:table-cell office:value-type="string" table:number-columns-spanned="1" table:number-rows-spanned="21" table:style-name="ce310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AJACHEL</text:p>
          </table:table-cell>
          <table:table-cell office:value-type="string" table:style-name="ce11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LUCAS TOLIMÁ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IAGO ATITL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COS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TA CATARINA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CHACAY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NAHUALÁ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22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ANDRÉS SEMETABAJ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SANTA CATARINA IXTAHUACÁN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22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ÍA VISITACIÓN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LARA LA LAGUNA<text:s/></text:p>
          </table:table-cell>
          <table:table-cell office:value-type="string" table:style-name="ce11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ÍA UTLAT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312">
            <text:p>GRATUITA</text:p>
          </table:table-cell>
          <table:table-cell office:value-type="string" table:number-columns-spanned="1" table:number-rows-spanned="3" table:style-name="ce30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ABL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TA CRUZ LA LAGUNA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70">
            <text:p>LUIS MELITO HERNÁNDEZ REYES<text:s/>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SUCHITEPÉQUEZ</text:p>
          </table:table-cell>
          <table:table-cell office:value-type="string" table:style-name="ce96">
            <text:p>MAZATENANGO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SUCHITEPEQUEZ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ABRIEL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ORENZ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MAYAC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YOTENANG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LA MAQUINA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 ZAPOTITLA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UNILIT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SUCHITEPEQUEZ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PANAM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EL IDOL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RNARDIN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TOMAS LA UNION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ABLO JOCOPILAS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CA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ULUL</text:p>
          </table:table-cell>
          <table:table-cell office:value-type="string" table:style-name="ce97">
            <text:p>EN EL <text:s/>MUNICIPIO</text:p>
          </table:table-cell>
          <table:table-cell office:value-type="string" table:number-columns-spanned="1" table:number-rows-spanned="4" table:style-name="ce328">
            <text:p>RENTADA</text:p>
          </table:table-cell>
          <table:table-cell office:value-type="string" table:number-columns-spanned="1" table:number-rows-spanned="4" table:style-name="ce32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IO BRAVO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BAUTISTA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BARBARA</text:p>
          </table:table-cell>
          <table:table-cell office:value-type="string" table:style-name="ce9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WILFREDO EDUARDO BENJAMIN PAC ZARATE<text:s/>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TOTONICAPÁN</text:p>
          </table:table-cell>
          <table:table-cell office:value-type="string" table:style-name="ce120">
            <text:p>TOTONICAPÁN</text:p>
          </table:table-cell>
          <table:table-cell office:value-type="string" table:style-name="ce120">
            <text:p>DEPARTAMENTAL<text:s/></text:p>
          </table:table-cell>
          <table:table-cell office:value-type="string" table:number-columns-spanned="1" table:number-rows-spanned="3" table:style-name="ce311">
            <text:p>RENTADA</text:p>
          </table:table-cell>
          <table:table-cell office:value-type="string" table:number-columns-spanned="1" table:number-rows-spanned="3" table:style-name="ce31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RISTOBAL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IA LA REFORMA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MOSTENANG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IA CHIQUIMULA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RANCISCO EL ALTO<text:s/>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BARTOLO AGUAS CALIENTES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NDRES XECUL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37">
            <text:p>MARCO ANTONIO MEJÍA ALVAREZ<text:s/></text:p>
          </table:table-cell>
          <table:table-cell office:value-type="string" table:number-columns-spanned="1" table:number-rows-spanned="7" table:style-name="ce337">
            <text:p>NO POSEE TELEFONO INSTITUCIONAL<text:s/></text:p>
          </table:table-cell>
          <table:table-cell office:value-type="string" table:number-columns-spanned="1" table:number-rows-spanned="7" table:style-name="ce339">
            <text:p>ZACAPA</text:p>
          </table:table-cell>
          <table:table-cell office:value-type="string" table:style-name="ce96">
            <text:p>ZACAPA<text:s/></text:p>
          </table:table-cell>
          <table:table-cell office:value-type="string" table:style-name="ce96">
            <text:p>FUNCIONA EN EL MUNICIPIO DE ZACAPA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ESTANZUELA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7">
            <text:p>RIO HOND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7">
            <text:p>GUA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TECULU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HU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JUNIO" table:style-name="ta6" table:print-ranges="JUNIO.A1:JUNI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66">
            <text:p>DHELMY DALLANY QUIJADA CRUZ DE MORALES<text:s/>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ALTA VERAPAZ</text:p>
          </table:table-cell>
          <table:table-cell office:value-type="string" table:style-name="ce128">
            <text:p>COBÁN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SEC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Y BARTOLOMÉ DE LAS CASAS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CHAHAL<text:s/></text:p>
          </table:table-cell>
          <table:table-cell office:value-type="string" table:style-name="ce118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RAXRUHÁ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text:s/></text:p>
          </table:table-cell>
          <table:table-cell office:value-type="string" table:style-name="ce130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ENAHÚ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LINA LA TINTA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TIC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MAH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UR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ZÓS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ÓBAL VERAPA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VERAPAZ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EDRO CARCH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HABÓ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GUSTÍN LANQUÍN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70">
            <text:p>ZULY DELMY FABIOLA SIS CHÉ DE CASTILLO</text:p>
          </table:table-cell>
          <table:table-cell office:value-type="string" table:number-columns-spanned="1" table:number-rows-spanned="8" table:style-name="ce370">
            <text:p>NO POSEE TELEFONO INSTITUCIONAL<text:s/></text:p>
          </table:table-cell>
          <table:table-cell office:value-type="string" table:number-columns-spanned="1" table:number-rows-spanned="8" table:style-name="ce369">
            <text:p>BAJA VERAPAZ</text:p>
          </table:table-cell>
          <table:table-cell office:value-type="string" table:style-name="ce99">
            <text:p>SALAMÁ</text:p>
          </table:table-cell>
          <table:table-cell office:value-type="string" table:style-name="ce99">
            <text:p>DEPARTAMENTAL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00">
            <text:p>SAN MIGUEL CHICAJ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ABIN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RANADO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EL CHO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ERÓNIM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RULH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CUBULC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66">
            <text:p>JULIO HUMBERTO BARILLAS GARCÍA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CHIMALTENANGO</text:p>
          </table:table-cell>
          <table:table-cell office:value-type="string" table:style-name="ce128">
            <text:p>CHIM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10" table:style-name="ce311">
            <text:p>RENTADA</text:p>
          </table:table-cell>
          <table:table-cell office:value-type="string" table:number-columns-spanned="1" table:number-rows-spanned="10" table:style-name="ce31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TEJAR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JILOTEPEQUE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IZTAP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RRAMOS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POCHUT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ECPAN GUATEMAL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BALANYÁ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POAQUIL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APOLONI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RAGOZ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6" table:style-name="ce351">
            <text:p>RENTADA</text:p>
          </table:table-cell>
          <table:table-cell office:value-type="string" table:number-columns-spanned="1" table:number-rows-spanned="6" table:style-name="ce35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ÚN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YEPOC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ICÍ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COMAL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CATENANGO</text:p>
          </table:table-cell>
          <table:table-cell office:value-type="string" table:style-name="ce13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71">
            <text:p>JORGE MYNOR SAGASTUME CERVANTES<text:s/></text:p>
          </table:table-cell>
          <table:table-cell office:value-type="string" table:number-columns-spanned="1" table:number-rows-spanned="11" table:style-name="ce370">
            <text:p>NO POSEE TELEFONO INSTITUCIONAL<text:s/></text:p>
          </table:table-cell>
          <table:table-cell office:value-type="string" table:number-columns-spanned="1" table:number-rows-spanned="11" table:style-name="ce369">
            <text:p>CHIQUIMULA</text:p>
          </table:table-cell>
          <table:table-cell office:value-type="string" table:style-name="ce106">
            <text:p>CHIQUIMULA<text:s/></text:p>
          </table:table-cell>
          <table:table-cell office:value-type="string" table:style-name="ce106">
            <text:p>EN EL MUNICIPIO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9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PALA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ACINTO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 LA ARADA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QUEZALTEPEQUE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33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LOPA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LAS MINAS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SQUIPULAS<text:s text:c="2"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ÁN<text:s/>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33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ERMITA<text:s/></text:p>
          </table:table-cell>
          <table:table-cell office:value-type="string" table:style-name="ce100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CAMOTÁN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08">
            <text:p>RENTADA<text:s/></text:p>
          </table:table-cell>
          <table:table-cell office:value-type="string" table:style-name="ce109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MIRNA EUNICE ARRIAZA PEÑATE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EL PROGRESO</text:p>
          </table:table-cell>
          <table:table-cell office:value-type="string" table:style-name="ce128">
            <text:p>GUASTATOYA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GUSTIN ACASAGUASTLÁN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OBAL ACASAGUASTLÁN</text:p>
          </table:table-cell>
          <table:table-cell office:value-type="string" table:style-name="ce118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Z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ARATE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SARE<text:s/>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LA PAZ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EL JÍCAR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70">
            <text:p>ANA MERCEDES VILLEGAS MELGAR DE CORADO<text:s/>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ESCUINTLA</text:p>
          </table:table-cell>
          <table:table-cell office:value-type="string" table:style-name="ce99">
            <text:p>ESCUINTLA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7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NAGAZAP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LIN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SAGU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VICENTE PACAY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CONCEPCIO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IQUISATE</text:p>
          </table:table-cell>
          <table:table-cell office:value-type="string" table:style-name="ce100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RTO DE SAN JOSE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ZTAPA</text:p>
          </table:table-cell>
          <table:table-cell office:value-type="string" table:style-name="ce100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COTZUMALGUAP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5" table:style-name="ce328">
            <text:p>RENTADA</text:p>
          </table:table-cell>
          <table:table-cell office:value-type="string" table:number-columns-spanned="1" table:number-rows-spanned="5" table:style-name="ce328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QUINAL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PACATE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LA GOMERA</text:p>
          </table:table-cell>
          <table:table-cell office:value-type="string" table:style-name="ce98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66">
            <text:p>JOSE DANIEL OQUELI LOPEZ<text:s/></text:p>
          </table:table-cell>
          <table:table-cell office:value-type="string" table:number-columns-spanned="1" table:number-rows-spanned="14" table:style-name="ce367">
            <text:p>NO POSEE TELEFONO INSTITUCIONAL<text:s/></text:p>
          </table:table-cell>
          <table:table-cell office:value-type="string" table:number-columns-spanned="1" table:number-rows-spanned="14" table:style-name="ce368">
            <text:p>GUATEMALA</text:p>
          </table:table-cell>
          <table:table-cell office:value-type="string" table:style-name="ce128">
            <text:p>GUATEMALA</text:p>
          </table:table-cell>
          <table:table-cell office:value-type="string" table:style-name="ce128">
            <text:p>EN EL MUNICIPIO<text:s/></text:p>
          </table:table-cell>
          <table:table-cell office:value-type="string" table:style-name="ce128">
            <text:p>GRATUITA<text:s/></text:p>
          </table:table-cell>
          <table:table-cell office:value-type="string" table:style-name="ce12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IJANES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NAUT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DEL GOLF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NCI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AYAMPUC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UARRANCHO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RAYMUND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MATITLÁN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PINU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SACATEPÉQUE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IX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VILLA NUEVA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71">
            <text:p>KLEILLY NOHEMÍ MÉRIDA HERRERA<text:s/></text:p>
          </table:table-cell>
          <table:table-cell office:value-type="string" table:number-columns-spanned="1" table:number-rows-spanned="33" table:style-name="ce370">
            <text:p>NO POSEE TELEFONO INSTITUCIONAL<text:s/></text:p>
          </table:table-cell>
          <table:table-cell office:value-type="string" table:number-columns-spanned="1" table:number-rows-spanned="33" table:style-name="ce369">
            <text:p>HUEHUETENANGO</text:p>
          </table:table-cell>
          <table:table-cell office:value-type="string" table:style-name="ce106">
            <text:p>HUEHUETENANGO<text:s/></text:p>
          </table:table-cell>
          <table:table-cell office:value-type="string" table:style-name="ce106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BÁRBARA<text:s/></text:p>
          </table:table-cell>
          <table:table-cell office:value-type="string" table:style-name="ce10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LOTENANGO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ILCO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HUISTA<text:s/>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ANA HUISTA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ETATÁN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EULALI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IXCOY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 INDEPENDENCIA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ACALTENANGO<text:s/></text:p>
          </table:table-cell>
          <table:table-cell office:value-type="string" table:style-name="ce100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33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HUISTA<text:s/></text:p>
          </table:table-cell>
          <table:table-cell office:value-type="string" table:style-name="ce10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TEO IXTA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ODOS SANTOS CUCHUM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PÉTZ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NÉCT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ENTÓ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UNIÓN CANTINI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AGU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LACATANCIT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CHIMAL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SOLO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ÁSPAR IXCHI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TI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IDELFONSO IXTAHUAC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00">
            <text:p>SAN SEBASTIÁN HUEHUE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ANT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BAR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SAN SEBASTIÁN COATÁN</text:p>
          </table:table-cell>
          <table:table-cell office:value-type="string" table:style-name="ce98">
            <text:p>EN EL MUNICIPIO<text:s/></text:p>
          </table:table-cell>
          <table:table-cell office:value-type="string" table:style-name="ce98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ECTITÁN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09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66">
            <text:p>FLORENTINO ASUNCIÓN ENRIQUEZ MÉNDEZ</text:p>
          </table:table-cell>
          <table:table-cell office:value-type="string" table:number-columns-spanned="1" table:number-rows-spanned="6" table:style-name="ce367">
            <text:p>NO POSEE TELEFONO INSTITUCIONAL<text:s/></text:p>
          </table:table-cell>
          <table:table-cell office:value-type="string" table:number-columns-spanned="1" table:number-rows-spanned="6" table:style-name="ce368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LES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OS AMATES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ESTOR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IVINGSTON RIO DULCE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LIVINGSTON CABECERA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70">
            <text:p>VICTOR MANUEL DE JESUS PORTILLO GONZÁLEZ</text:p>
          </table:table-cell>
          <table:table-cell office:value-type="string" table:number-columns-spanned="1" table:number-rows-spanned="7" table:style-name="ce370">
            <text:p>NO POSEE TELEFONO INSTITUCIONAL<text:s/></text:p>
          </table:table-cell>
          <table:table-cell office:value-type="string" table:number-columns-spanned="1" table:number-rows-spanned="7" table:style-name="ce369">
            <text:p>JALAPA</text:p>
          </table:table-cell>
          <table:table-cell office:value-type="string" table:style-name="ce99">
            <text:p>JALAPA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3" table:style-name="ce327">
            <text:p>RENTADA<text:s/></text:p>
          </table:table-cell>
          <table:table-cell office:value-type="string" table:number-columns-spanned="1" table:number-rows-spanned="3" table:style-name="ce327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NUEL CHAPARRON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ONJAS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IS JILOTEPEQUE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PINUL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CARLOS ALZATAT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MATAQUESQUINTL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66">
            <text:p>SÉNDER HOMERO ESCOBAR SAGASTUME<text:s/>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YUPILTEPEQUE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POTITLAN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DELANTO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QUESAD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YUT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GUA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ROGRESO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TESCATEMPA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EREZ</text:p>
          </table:table-cell>
          <table:table-cell office:value-type="string" table:style-name="ce118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GUA BLANC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ACATEM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ALPATAGU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SACO</text:p>
          </table:table-cell>
          <table:table-cell office:value-type="string" table:style-name="ce118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MA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MIT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351">
            <text:p>GRATUITA</text:p>
          </table:table-cell>
          <table:table-cell office:value-type="string" table:number-columns-spanned="1" table:number-rows-spanned="2" table:style-name="ce3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SUNCIÓN MITA<text:s/></text:p>
          </table:table-cell>
          <table:table-cell office:value-type="string" table:style-name="ce13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70">
            <text:p>LUIS FERNANDO MORALES BAÑOS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PETÉN</text:p>
          </table:table-cell>
          <table:table-cell office:value-type="string" table:style-name="ce99">
            <text:p>POPTÚN</text:p>
          </table:table-cell>
          <table:table-cell office:value-type="string" table:style-name="ce99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00">
            <text:p>SAN LUIS<text:s text:c="2"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DOLORES</text:p>
          </table:table-cell>
          <table:table-cell office:value-type="string" table:style-name="ce100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NITO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FLORES</text:p>
          </table:table-cell>
          <table:table-cell office:value-type="string" table:style-name="ce100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S CRUC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ELCHOR DE MENCO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YAXCH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L CH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AN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66">
            <text:p>BRENDA ROXANNA DE LEÓN FIGUEROA DE GONZÁLEZ</text:p>
          </table:table-cell>
          <table:table-cell office:value-type="string" table:number-columns-spanned="1" table:number-rows-spanned="22" table:style-name="ce367">
            <text:p>NO POSEE TELEFONO INSTITUCIONAL<text:s/></text:p>
          </table:table-cell>
          <table:table-cell office:value-type="string" table:number-columns-spanned="1" table:number-rows-spanned="22" table:style-name="ce368">
            <text:p>QUETZALTENANGO</text:p>
          </table:table-cell>
          <table:table-cell office:value-type="string" table:style-name="ce128">
            <text:p>QUETZ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A ESPERANZ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LCAJÁ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TEO<text:s text:c="2"/>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OLINTEPEQUE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LOMB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SIGÜILÁ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JOLÁ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OSTUNCALCO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 CHIQUIRICHAPA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STINA DE LOS ALTOS</text:p>
          </table:table-cell>
          <table:table-cell office:value-type="string" table:style-name="ce118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ARLOS SIJ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IBILIA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HUIT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BRIC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LORES COSTA CUC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GENOVA COSTA CUCA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ATEPEQUE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NTEL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351">
            <text:p>RENTADA</text:p>
          </table:table-cell>
          <table:table-cell office:value-type="string" table:number-columns-spanned="1" table:number-rows-spanned="4" table:style-name="ce35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ALMAR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UNIL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LMOLONGA</text:p>
          </table:table-cell>
          <table:table-cell office:value-type="string" table:style-name="ce13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70">
            <text:p>CARLOS ENRIQUE MOTA ARGUETA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QUICHÉ</text:p>
          </table:table-cell>
          <table:table-cell office:value-type="string" table:style-name="ce99">
            <text:p>SANTA CRUZ DEL QUICHÉ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9">
            <text:p>SAN PEDRO JOCOPILAS</text:p>
          </table:table-cell>
          <table:table-cell office:value-type="string" table:style-name="ce99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ACUALP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YA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USPAN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NE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NILL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AJU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NE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ILO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ARTOLOMÉ JOCOTENANG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Z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CHALUM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COTZ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ÉS SAJCABAJÁ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CAPU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M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É</text:p>
          </table:table-cell>
          <table:table-cell office:value-type="string" table:style-name="ce98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NIQUE</text:p>
          </table:table-cell>
          <table:table-cell office:value-type="string" table:style-name="ce98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ICASTENANG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IXCÁN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6">
            <text:p>MARCO TULIO RAMÍREZ FLORES</text:p>
          </table:table-cell>
          <table:table-cell office:value-type="string" table:number-columns-spanned="1" table:number-rows-spanned="9" table:style-name="ce367">
            <text:p>NO POSEE TELEFONO INSTITUCIONAL<text:s/></text:p>
          </table:table-cell>
          <table:table-cell office:value-type="string" table:number-columns-spanned="1" table:number-rows-spanned="9" table:style-name="ce368">
            <text:p>RETALHULEU</text:p>
          </table:table-cell>
          <table:table-cell office:value-type="string" table:style-name="ce128">
            <text:p>RETALHULEU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8" table:style-name="ce311">
            <text:p>RENTADA</text:p>
          </table:table-cell>
          <table:table-cell office:value-type="string" table:number-columns-spanned="1" table:number-rows-spanned="8" table:style-name="ce31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SINTAL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NUEVO SAN CARLOS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ELIPE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VILLA SECA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SEBASTI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MULUÁ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ZAPOTITL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31">
            <text:p>CHAMPERIC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71">
            <text:p>BYRON LEONEL VEGA CAJTI</text:p>
          </table:table-cell>
          <table:table-cell office:value-type="string" table:number-columns-spanned="1" table:number-rows-spanned="18" table:style-name="ce370">
            <text:p>NO POSEE TELEFONO INSTITUCIONAL<text:s/></text:p>
          </table:table-cell>
          <table:table-cell office:value-type="string" table:number-columns-spanned="1" table:number-rows-spanned="18" table:style-name="ce36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372">
            <text:p>RENTADA</text:p>
          </table:table-cell>
          <table:table-cell office:value-type="string" table:number-columns-spanned="1" table:number-rows-spanned="18" table:style-name="ce37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IUDAD VIEJ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GDALEN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STOR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L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ATARINA BARAHON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IA DE JESU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XENACOJ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UMP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DUEÑ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CAS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AGUAS CALIENT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SAN BARTOLOME MILPAS ALTAS</text:p>
          </table:table-cell>
          <table:table-cell office:value-type="string" table:style-name="ce10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66">
            <text:p>MOISÉS ALEJANDRO VELÁSQUEZ MIRANDA<text:s/></text:p>
          </table:table-cell>
          <table:table-cell office:value-type="string" table:number-columns-spanned="1" table:number-rows-spanned="30" table:style-name="ce367">
            <text:p>NO POSEE TELEFONO INSTITUCIONAL<text:s/></text:p>
          </table:table-cell>
          <table:table-cell office:value-type="string" table:number-columns-spanned="1" table:number-rows-spanned="30" table:style-name="ce368">
            <text:p>SAN MARCOS<text:s/></text:p>
          </table:table-cell>
          <table:table-cell office:value-type="string" table:style-name="ce128">
            <text:p>SAN MARCOS<text:s/>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5" table:style-name="ce311">
            <text:p>RENTADA</text:p>
          </table:table-cell>
          <table:table-cell office:value-type="string" table:number-columns-spanned="1" table:number-rows-spanned="5" table:style-name="ce313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CRISTOBAL CUCH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SQUIPULAS PALO GORD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ANTONI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AY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ATARIN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BLANC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OCOS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PAJAPIT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QUETZAL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TUMBADOR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NUEVO PROGRESO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REFORMA<text:s text:c="3"/>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RAFAEL PIE DE LA CUESTA</text:p>
          </table:table-cell>
          <table:table-cell office:value-type="string" table:style-name="ce118">
            <text:p>FUNCIONA EN EL MUNICIPIO DE SAN RAFAEL PIE DE LA CUESTA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MALACATAN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EL RODE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ABL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TEJ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9" table:style-name="ce312">
            <text:p>RENTADA</text:p>
          </table:table-cell>
          <table:table-cell office:value-type="string" table:number-columns-spanned="1" table:number-rows-spanned="9" table:style-name="ce30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NCEPCION TUTUAPA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MIGUEL IXTAHUACAN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LORENZ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351">
            <text:p>RENTADA</text:p>
          </table:table-cell>
          <table:table-cell office:value-type="string" table:number-columns-spanned="1" table:number-rows-spanned="3" table:style-name="ce352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MITANCILLO</text:p>
          </table:table-cell>
          <table:table-cell office:value-type="string" table:style-name="ce118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31">
            <text:p>RIO BLANCO</text:p>
          </table:table-cell>
          <table:table-cell office:value-type="string" table:style-name="ce131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71">
            <text:p>JOSE CARLOS LIMA POCASANGRE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SANTA ROSA</text:p>
          </table:table-cell>
          <table:table-cell office:value-type="string" table:style-name="ce106">
            <text:p>CUILAPA</text:p>
          </table:table-cell>
          <table:table-cell office:value-type="string" table:style-name="ce106">
            <text:p>DEPARTAMENTAL<text:s/></text:p>
          </table:table-cell>
          <table:table-cell office:value-type="string" table:style-name="ce106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TECUA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RATORIO<text:s/></text:p>
          </table:table-cell>
          <table:table-cell office:value-type="string" table:style-name="ce100">
            <text:p>FUNCIONA EN SEDE DE CUILAPA</text:p>
          </table:table-cell>
          <table:table-cell office:value-type="string" table:style-name="ce99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BARBEREN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S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QUIMULIL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ZACAP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SANTA ROS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 VIÑ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S FLORE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NARANJ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IXTAHUAC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ROSA DE LI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AXISCO<text:s/>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04">
            <text:p>SANDRA JUDITH ORDOÑEZ OCHOA<text:s/></text:p>
          </table:table-cell>
          <table:table-cell office:value-type="string" table:number-columns-spanned="1" table:number-rows-spanned="21" table:style-name="ce307">
            <text:p>NO POSEE TELEFONO INSTITUCIONAL<text:s/></text:p>
          </table:table-cell>
          <table:table-cell office:value-type="string" table:number-columns-spanned="1" table:number-rows-spanned="21" table:style-name="ce310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AJACHEL</text:p>
          </table:table-cell>
          <table:table-cell office:value-type="string" table:style-name="ce11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LUCAS TOLIMÁ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IAGO ATITL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COS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TA CATARINA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CHACAY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NAHUALÁ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30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ANDRÉS SEMETABAJ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SANTA CATARINA IXTAHUACÁN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30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ÍA VISITACIÓN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LARA LA LAGUNA<text:s/></text:p>
          </table:table-cell>
          <table:table-cell office:value-type="string" table:style-name="ce11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ÍA UTLAT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312">
            <text:p>GRATUITA</text:p>
          </table:table-cell>
          <table:table-cell office:value-type="string" table:number-columns-spanned="1" table:number-rows-spanned="3" table:style-name="ce30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ABL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TA CRUZ LA LAGUN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70">
            <text:p>LUIS MELITO HERNÁNDEZ REYES<text:s/>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SUCHITEPÉQUEZ</text:p>
          </table:table-cell>
          <table:table-cell office:value-type="string" table:style-name="ce99">
            <text:p>MAZATENANGO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SUCHITEPEQUEZ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ABRIEL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ORENZ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MAYAC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YOTENANG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LA MAQUINA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 ZAPOTITLA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UNILIT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SUCHITEPEQUEZ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PANAM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EL IDOL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RNARDIN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TOMAS LA UNION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ABLO JOCOPILAS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CA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ULUL</text:p>
          </table:table-cell>
          <table:table-cell office:value-type="string" table:style-name="ce100">
            <text:p>EN EL <text:s/>MUNICIPIO</text:p>
          </table:table-cell>
          <table:table-cell office:value-type="string" table:number-columns-spanned="1" table:number-rows-spanned="4" table:style-name="ce328">
            <text:p>RENTADA</text:p>
          </table:table-cell>
          <table:table-cell office:value-type="string" table:number-columns-spanned="1" table:number-rows-spanned="4" table:style-name="ce32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IO BRAVO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BAUTISTA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BARBARA</text:p>
          </table:table-cell>
          <table:table-cell office:value-type="string" table:style-name="ce98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WILFREDO EDUARDO BENJAMIN PAC ZARATE<text:s/>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TOTONICAPÁN</text:p>
          </table:table-cell>
          <table:table-cell office:value-type="string" table:style-name="ce128">
            <text:p>TOTONICAPÁN</text:p>
          </table:table-cell>
          <table:table-cell office:value-type="string" table:style-name="ce128">
            <text:p>DEPARTAMENTAL<text:s/></text:p>
          </table:table-cell>
          <table:table-cell office:value-type="string" table:number-columns-spanned="1" table:number-rows-spanned="3" table:style-name="ce311">
            <text:p>RENTADA</text:p>
          </table:table-cell>
          <table:table-cell office:value-type="string" table:number-columns-spanned="1" table:number-rows-spanned="3" table:style-name="ce31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RISTOBAL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IA LA REFORMA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MOSTENANG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IA CHIQUIMULA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RANCISCO EL ALTO<text:s/>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BARTOLO AGUAS CALIENTES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NDRES XECUL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37">
            <text:p>MARCO ANTONIO MEJÍA ALVAREZ<text:s/></text:p>
          </table:table-cell>
          <table:table-cell office:value-type="string" table:number-columns-spanned="1" table:number-rows-spanned="7" table:style-name="ce337">
            <text:p>NO POSEE TELEFONO INSTITUCIONAL<text:s/></text:p>
          </table:table-cell>
          <table:table-cell office:value-type="string" table:number-columns-spanned="1" table:number-rows-spanned="7" table:style-name="ce339">
            <text:p>ZACAPA</text:p>
          </table:table-cell>
          <table:table-cell office:value-type="string" table:style-name="ce99">
            <text:p>ZACAPA<text:s/></text:p>
          </table:table-cell>
          <table:table-cell office:value-type="string" table:style-name="ce99">
            <text:p>FUNCIONA EN EL MUNICIPIO DE ZACAPA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ESTANZUELA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0">
            <text:p>RIO HOND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0">
            <text:p>GUA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TECULU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USUMAT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HU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JULIO" table:style-name="ta7" table:print-ranges="JULIO.A1:JULI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66">
            <text:p>DHELMY DALLANY QUIJADA CRUZ DE MORALES<text:s/>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ALTA VERAPAZ</text:p>
          </table:table-cell>
          <table:table-cell office:value-type="string" table:style-name="ce142">
            <text:p>COBÁN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4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ISEC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RAY BARTOLOMÉ DE LAS CASAS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CHAHAL<text:s/></text:p>
          </table:table-cell>
          <table:table-cell office:value-type="string" table:style-name="ce140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RAXRUHÁ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text:s/></text:p>
          </table:table-cell>
          <table:table-cell office:value-type="string" table:style-name="ce14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ENAHÚ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RENTADA</text:p>
          </table:table-cell>
          <table:table-cell office:value-type="string" table:style-name="ce141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LINA LA TINT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CTIC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MAHÚ<text:s/></text:p>
          </table:table-cell>
          <table:table-cell office:value-type="string" table:style-name="ce14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CURÚ<text:s/></text:p>
          </table:table-cell>
          <table:table-cell office:value-type="string" table:style-name="ce14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NZÓS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CRISTÓBAL VERAPAZ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VERAPAZ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PEDRO CARCHÁ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HABÓN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 AGUSTÍN LANQUÍ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70">
            <text:p>ZULY DELMY FABIOLA SIS CHÉ DE CASTILLO</text:p>
          </table:table-cell>
          <table:table-cell office:value-type="string" table:number-columns-spanned="1" table:number-rows-spanned="8" table:style-name="ce370">
            <text:p>NO POSEE TELEFONO INSTITUCIONAL<text:s/></text:p>
          </table:table-cell>
          <table:table-cell office:value-type="string" table:number-columns-spanned="1" table:number-rows-spanned="8" table:style-name="ce369">
            <text:p>BAJA VERAPAZ</text:p>
          </table:table-cell>
          <table:table-cell office:value-type="string" table:style-name="ce138">
            <text:p>SALAMÁ</text:p>
          </table:table-cell>
          <table:table-cell office:value-type="string" table:style-name="ce138">
            <text:p>DEPARTAMENTAL</text:p>
          </table:table-cell>
          <table:table-cell office:value-type="string" table:style-name="ce138">
            <text:p>RENTADA</text:p>
          </table:table-cell>
          <table:table-cell office:value-type="string" table:style-name="ce138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SAN MIGUEL CHICAJ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RABINA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RANADOS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EL CHO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ERÓNIM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RULH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CUBULCO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66">
            <text:p>JULIO HUMBERTO BARILLAS GARCÍA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CHIMALTENANGO</text:p>
          </table:table-cell>
          <table:table-cell office:value-type="string" table:style-name="ce142">
            <text:p>CHIMALTENANGO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10" table:style-name="ce311">
            <text:p>RENTADA</text:p>
          </table:table-cell>
          <table:table-cell office:value-type="string" table:number-columns-spanned="1" table:number-rows-spanned="10" table:style-name="ce31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TEJAR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TIN JILOTEPEQUE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DRES IZTAP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RRAMOS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IGUEL POCHUT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ECPAN GUATEMAL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BALANYÁ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POAQUIL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APOLONI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ARAGOZ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6" table:style-name="ce351">
            <text:p>RENTADA</text:p>
          </table:table-cell>
          <table:table-cell office:value-type="string" table:number-columns-spanned="1" table:number-rows-spanned="6" table:style-name="ce35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TZÚN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YEPOCAP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TZICÍ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COMALAP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CATENANGO</text:p>
          </table:table-cell>
          <table:table-cell office:value-type="string" table:style-name="ce14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71">
            <text:p>JORGE MYNOR SAGASTUME CERVANTES<text:s/></text:p>
          </table:table-cell>
          <table:table-cell office:value-type="string" table:number-columns-spanned="1" table:number-rows-spanned="11" table:style-name="ce370">
            <text:p>NO POSEE TELEFONO INSTITUCIONAL<text:s/></text:p>
          </table:table-cell>
          <table:table-cell office:value-type="string" table:number-columns-spanned="1" table:number-rows-spanned="11" table:style-name="ce369">
            <text:p>CHIQUIMULA</text:p>
          </table:table-cell>
          <table:table-cell office:value-type="string" table:style-name="ce151">
            <text:p>CHIQUIMULA<text:s/></text:p>
          </table:table-cell>
          <table:table-cell office:value-type="string" table:style-name="ce151">
            <text:p>EN EL MUNICIPIO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9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IPALA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ACINTO<text:s/>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É LA ARADA<text:s/>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QUEZALTEPEQUE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33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OLOPA<text:s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NCEPCIÓN LAS MINAS<text:s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ESQUIPULAS<text:s text:c="2"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COTÁN<text:s/>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33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ERMITA<text:s/></text:p>
          </table:table-cell>
          <table:table-cell office:value-type="string" table:style-name="ce139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CAMOTÁN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RENTADA<text:s/></text:p>
          </table:table-cell>
          <table:table-cell office:value-type="string" table:style-name="ce15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MIRNA EUNICE ARRIAZA PEÑATE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EL PROGRESO</text:p>
          </table:table-cell>
          <table:table-cell office:value-type="string" table:style-name="ce142">
            <text:p>GUASTATOYA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4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GUSTIN ACASAGUASTLÁN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CRISTOBAL ACASAGUASTLÁN</text:p>
          </table:table-cell>
          <table:table-cell office:value-type="string" table:style-name="ce14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RAZ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ARATE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SARE<text:s/></text:p>
          </table:table-cell>
          <table:table-cell office:value-type="string" table:style-name="ce14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TONIO LA PAZ</text:p>
          </table:table-cell>
          <table:table-cell office:value-type="string" table:style-name="ce14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EL JÍCAR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70">
            <text:p>ANA MERCEDES VILLEGAS MELGAR DE CORADO<text:s/>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ESCUINTLA</text:p>
          </table:table-cell>
          <table:table-cell office:value-type="string" table:style-name="ce138">
            <text:p>ESCUINTLA</text:p>
          </table:table-cell>
          <table:table-cell office:value-type="string" table:style-name="ce138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7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UANAGAZAP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LIN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SAGU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VICENTE PACAY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UEVA CONCEPCIO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TIQUISATE</text:p>
          </table:table-cell>
          <table:table-cell office:value-type="string" table:style-name="ce139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RTO DE SAN JOSE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IZTAPA</text:p>
          </table:table-cell>
          <table:table-cell office:value-type="string" table:style-name="ce139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COTZUMALGUAP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5" table:style-name="ce328">
            <text:p>RENTADA</text:p>
          </table:table-cell>
          <table:table-cell office:value-type="string" table:number-columns-spanned="1" table:number-rows-spanned="5" table:style-name="ce328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IQUINAL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IPACATE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LA GOMERA</text:p>
          </table:table-cell>
          <table:table-cell office:value-type="string" table:style-name="ce13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66">
            <text:p>JOSE DANIEL OQUELI LOPEZ<text:s/></text:p>
          </table:table-cell>
          <table:table-cell office:value-type="string" table:number-columns-spanned="1" table:number-rows-spanned="14" table:style-name="ce367">
            <text:p>NO POSEE TELEFONO INSTITUCIONAL<text:s/></text:p>
          </table:table-cell>
          <table:table-cell office:value-type="string" table:number-columns-spanned="1" table:number-rows-spanned="14" table:style-name="ce368">
            <text:p>GUATEMALA</text:p>
          </table:table-cell>
          <table:table-cell office:value-type="string" table:style-name="ce142">
            <text:p>GUATEMALA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RAIJANES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INAUTL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DEL GOLFO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LENCI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AYAMPUC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SACATEPEQUEZ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UARRANCHO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RAYMUNDO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MATITLÁN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RINA PINUL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SACATEPÉQUEZ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IX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VILLA NUEV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71">
            <text:p>KLEILLY NOHEMÍ MÉRIDA HERRERA<text:s/></text:p>
          </table:table-cell>
          <table:table-cell office:value-type="string" table:number-columns-spanned="1" table:number-rows-spanned="33" table:style-name="ce370">
            <text:p>NO POSEE TELEFONO INSTITUCIONAL<text:s/></text:p>
          </table:table-cell>
          <table:table-cell office:value-type="string" table:number-columns-spanned="1" table:number-rows-spanned="33" table:style-name="ce369">
            <text:p>HUEHUETENANGO</text:p>
          </table:table-cell>
          <table:table-cell office:value-type="string" table:style-name="ce151">
            <text:p>HUEHUETENANGO<text:s/></text:p>
          </table:table-cell>
          <table:table-cell office:value-type="string" table:style-name="ce151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BÁRBARA<text:s/></text:p>
          </table:table-cell>
          <table:table-cell office:value-type="string" table:style-name="ce139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LOTENANGO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ILCO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HUISTA<text:s/>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ANA HUISTA</text:p>
          </table:table-cell>
          <table:table-cell office:value-type="string" table:style-name="ce139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ETATÁN</text:p>
          </table:table-cell>
          <table:table-cell office:value-type="string" table:style-name="ce139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EULALI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IXCOY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LA INDEPENDENCIA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ACALTENANGO<text:s/></text:p>
          </table:table-cell>
          <table:table-cell office:value-type="string" table:style-name="ce139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33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NCEPCIÓN HUISTA<text:s/></text:p>
          </table:table-cell>
          <table:table-cell office:value-type="string" table:style-name="ce139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ATEO IXTAT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TODOS SANTOS CUCHUM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PÉTZA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NÉCT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ENTÓ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UNIÓN CANTINI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AGUAC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LACATANCIT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LIBERTAD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IAGO CHIMAL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SOLOM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GÁSPAR IXCHI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ATIT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IDELFONSO IXTAHUAC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SAN SEBASTIÁN HUEHUE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ANTL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BARIL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AC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SAN SEBASTIÁN COATÁN</text:p>
          </table:table-cell>
          <table:table-cell office:value-type="string" table:style-name="ce137">
            <text:p>EN EL MUNICIPIO<text:s/></text:p>
          </table:table-cell>
          <table:table-cell office:value-type="string" table:style-name="ce137">
            <text:p>GRATUITA</text:p>
          </table:table-cell>
          <table:table-cell office:value-type="string" table:style-name="ce147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TECTITÁ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4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66">
            <text:p>FLORENTINO ASUNCIÓN ENRIQUEZ MÉNDEZ</text:p>
          </table:table-cell>
          <table:table-cell office:value-type="string" table:number-columns-spanned="1" table:number-rows-spanned="6" table:style-name="ce367">
            <text:p>NO POSEE TELEFONO INSTITUCIONAL<text:s/></text:p>
          </table:table-cell>
          <table:table-cell office:value-type="string" table:number-columns-spanned="1" table:number-rows-spanned="6" table:style-name="ce368">
            <text:p>IZABAL</text:p>
          </table:table-cell>
          <table:table-cell office:value-type="string" table:style-name="ce142">
            <text:p>PUERTO BARRIOS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RALES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OS AMATES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ESTOR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IVINGSTON RIO DULCE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LIVINGSTON CABECER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70">
            <text:p>VICTOR MANUEL DE JESUS PORTILLO GONZÁLEZ</text:p>
          </table:table-cell>
          <table:table-cell office:value-type="string" table:number-columns-spanned="1" table:number-rows-spanned="7" table:style-name="ce370">
            <text:p>NO POSEE TELEFONO INSTITUCIONAL<text:s/></text:p>
          </table:table-cell>
          <table:table-cell office:value-type="string" table:number-columns-spanned="1" table:number-rows-spanned="7" table:style-name="ce369">
            <text:p>JALAPA</text:p>
          </table:table-cell>
          <table:table-cell office:value-type="string" table:style-name="ce138">
            <text:p>JALAPA</text:p>
          </table:table-cell>
          <table:table-cell office:value-type="string" table:style-name="ce138">
            <text:p>DEPARTAMENTAL<text:s/></text:p>
          </table:table-cell>
          <table:table-cell office:value-type="string" table:number-columns-spanned="1" table:number-rows-spanned="3" table:style-name="ce327">
            <text:p>RENTADA<text:s/></text:p>
          </table:table-cell>
          <table:table-cell office:value-type="string" table:number-columns-spanned="1" table:number-rows-spanned="3" table:style-name="ce327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ANUEL CHAPARRON</text:p>
          </table:table-cell>
          <table:table-cell office:value-type="string" table:style-name="ce139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ONJAS</text:p>
          </table:table-cell>
          <table:table-cell office:value-type="string" table:style-name="ce139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UIS JILOTEPEQUE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PINUL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CARLOS ALZATAT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MATAQUESQUINTLA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66">
            <text:p>CÁNDIDA ELIZABETH ASENCIO SANDOVAL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JUTIAPA</text:p>
          </table:table-cell>
          <table:table-cell office:value-type="string" table:style-name="ce142">
            <text:p>JUTIAPA</text:p>
          </table:table-cell>
          <table:table-cell office:value-type="string" table:style-name="ce142">
            <text:p>SEDE DEPARTAMENTAL<text:s/>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YUPILTEPEQUE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APOTITLAN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ADELANTO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QUESADA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YUTA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GUA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PROGRESO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RENTADA</text:p>
          </table:table-cell>
          <table:table-cell office:value-type="string" table:style-name="ce141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TESCATEMPA<text:s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JEREZ</text:p>
          </table:table-cell>
          <table:table-cell office:value-type="string" table:style-name="ce140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GUA BLANC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ACATEMP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JALPATAGU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SACO</text:p>
          </table:table-cell>
          <table:table-cell office:value-type="string" table:style-name="ce140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MAP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RINA MIT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351">
            <text:p>GRATUITA</text:p>
          </table:table-cell>
          <table:table-cell office:value-type="string" table:number-columns-spanned="1" table:number-rows-spanned="2" table:style-name="ce3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SUNCIÓN MITA<text:s/></text:p>
          </table:table-cell>
          <table:table-cell office:value-type="string" table:style-name="ce14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70">
            <text:p>LUIS FERNANDO MORALES BAÑOS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PETÉN</text:p>
          </table:table-cell>
          <table:table-cell office:value-type="string" table:style-name="ce138">
            <text:p>POPTÚN</text:p>
          </table:table-cell>
          <table:table-cell office:value-type="string" table:style-name="ce138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SAN LUIS<text:s text:c="2"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DOLORES</text:p>
          </table:table-cell>
          <table:table-cell office:value-type="string" table:style-name="ce139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ENITO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FLORES</text:p>
          </table:table-cell>
          <table:table-cell office:value-type="string" table:style-name="ce139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LIBERTAD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S CRUCE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FRANCISC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DRE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ELCHOR DE MENCO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YAXCH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EL CHA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SANTA ANA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66">
            <text:p>BRENDA ROXANNA DE LEÓN FIGUEROA DE GONZÁLEZ</text:p>
          </table:table-cell>
          <table:table-cell office:value-type="string" table:number-columns-spanned="1" table:number-rows-spanned="22" table:style-name="ce367">
            <text:p>NO POSEE TELEFONO INSTITUCIONAL<text:s/></text:p>
          </table:table-cell>
          <table:table-cell office:value-type="string" table:number-columns-spanned="1" table:number-rows-spanned="22" table:style-name="ce368">
            <text:p>QUETZALTENANGO</text:p>
          </table:table-cell>
          <table:table-cell office:value-type="string" table:style-name="ce142">
            <text:p>QUETZALTENANGO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A ESPERANZA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LCAJÁ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TEO<text:s text:c="2"/>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OLINTEPEQUE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LOMBA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IGUEL SIGÜILÁ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JOLÁ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OSTUNCALCO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CEPCIÓN CHIQUIRICHAPA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LESTINA DE LOS ALTOS</text:p>
          </table:table-cell>
          <table:table-cell office:value-type="string" table:style-name="ce140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CARLOS SIJ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IBILIA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HUITAN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BRICAN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LORES COSTA CUC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GENOVA COSTA CUCA</text:p>
          </table:table-cell>
          <table:table-cell office:value-type="string" table:style-name="ce14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ATEPEQUE</text:p>
          </table:table-cell>
          <table:table-cell office:value-type="string" table:style-name="ce14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NTEL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351">
            <text:p>RENTADA</text:p>
          </table:table-cell>
          <table:table-cell office:value-type="string" table:number-columns-spanned="1" table:number-rows-spanned="4" table:style-name="ce35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PALMAR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UNIL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LMOLONGA</text:p>
          </table:table-cell>
          <table:table-cell office:value-type="string" table:style-name="ce14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70">
            <text:p>CARLOS ENRIQUE MOTA ARGUETA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QUICHÉ</text:p>
          </table:table-cell>
          <table:table-cell office:value-type="string" table:style-name="ce138">
            <text:p>SANTA CRUZ DEL QUICHÉ</text:p>
          </table:table-cell>
          <table:table-cell office:value-type="string" table:style-name="ce138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38">
            <text:p>SAN PEDRO JOCOPILAS</text:p>
          </table:table-cell>
          <table:table-cell office:value-type="string" table:style-name="ce138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ZACUALP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YA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USPAN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ÍA NE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ANILL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AJU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NE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ILO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ARTOLOMÉ JOCOTENANG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TZIT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CHALUM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COTZA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DRÉS SAJCABAJÁ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CAPU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CAM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CHÉ</text:p>
          </table:table-cell>
          <table:table-cell office:value-type="string" table:style-name="ce13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NIQUE</text:p>
          </table:table-cell>
          <table:table-cell office:value-type="string" table:style-name="ce137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CHICASTENANGO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IXCÁN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6">
            <text:p>MARCO TULIO RAMÍREZ FLORES</text:p>
          </table:table-cell>
          <table:table-cell office:value-type="string" table:number-columns-spanned="1" table:number-rows-spanned="9" table:style-name="ce367">
            <text:p>NO POSEE TELEFONO INSTITUCIONAL<text:s/></text:p>
          </table:table-cell>
          <table:table-cell office:value-type="string" table:number-columns-spanned="1" table:number-rows-spanned="9" table:style-name="ce368">
            <text:p>RETALHULEU</text:p>
          </table:table-cell>
          <table:table-cell office:value-type="string" table:style-name="ce142">
            <text:p>RETALHULEU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8" table:style-name="ce311">
            <text:p>RENTADA</text:p>
          </table:table-cell>
          <table:table-cell office:value-type="string" table:number-columns-spanned="1" table:number-rows-spanned="8" table:style-name="ce31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ASINTAL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NUEVO SAN CARLOS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FELIPE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DRES VILLA SECA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SEBASTIAN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MULUÁ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TIN ZAPOTITLAN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45">
            <text:p>CHAMPERI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71">
            <text:p>BYRON LEONEL VEGA CAJTI</text:p>
          </table:table-cell>
          <table:table-cell office:value-type="string" table:number-columns-spanned="1" table:number-rows-spanned="18" table:style-name="ce370">
            <text:p>NO POSEE TELEFONO INSTITUCIONAL<text:s/></text:p>
          </table:table-cell>
          <table:table-cell office:value-type="string" table:number-columns-spanned="1" table:number-rows-spanned="18" table:style-name="ce36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372">
            <text:p>RENTADA</text:p>
          </table:table-cell>
          <table:table-cell office:value-type="string" table:number-columns-spanned="1" table:number-rows-spanned="18" table:style-name="ce37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IUDAD VIEJ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GDALEN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C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STOR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AL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ATARINA BARAHON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IA DE JESU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IAGO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DOMINGO XENACOJ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UMP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DUEÑ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UCAS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AGUAS CALIENT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SAN BARTOLOME MILPAS ALTAS</text:p>
          </table:table-cell>
          <table:table-cell office:value-type="string" table:style-name="ce15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66">
            <text:p>MOISÉS ALEJANDRO VELÁSQUEZ MIRANDA<text:s/></text:p>
          </table:table-cell>
          <table:table-cell office:value-type="string" table:number-columns-spanned="1" table:number-rows-spanned="30" table:style-name="ce367">
            <text:p>NO POSEE TELEFONO INSTITUCIONAL<text:s/></text:p>
          </table:table-cell>
          <table:table-cell office:value-type="string" table:number-columns-spanned="1" table:number-rows-spanned="30" table:style-name="ce368">
            <text:p>SAN MARCOS<text:s/></text:p>
          </table:table-cell>
          <table:table-cell office:value-type="string" table:style-name="ce142">
            <text:p>SAN MARCOS<text:s/>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5" table:style-name="ce311">
            <text:p>RENTADA</text:p>
          </table:table-cell>
          <table:table-cell office:value-type="string" table:number-columns-spanned="1" table:number-rows-spanned="5" table:style-name="ce313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CRISTOBAL CUCHO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SQUIPULAS PALO GORDO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ANTONIO SACATEPEQUEZ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PEDRO SACATEPEQUEZ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AYUTL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ATARINA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LA BLANCA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OCOS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PAJAPIT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L QUETZAL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L TUMBADOR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NUEVO PROGRESO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LA REFORMA<text:s text:c="3"/>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RAFAEL PIE DE LA CUESTA</text:p>
          </table:table-cell>
          <table:table-cell office:value-type="string" table:style-name="ce140">
            <text:p>FUNCIONA EN EL MUNICIPIO DE SAN RAFAEL PIE DE LA CUESTA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MALACATAN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EL RODEO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PABLO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TEJUTL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9" table:style-name="ce312">
            <text:p>RENTADA</text:p>
          </table:table-cell>
          <table:table-cell office:value-type="string" table:number-columns-spanned="1" table:number-rows-spanned="9" table:style-name="ce30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ONCEPCION TUTUAPA</text:p>
          </table:table-cell>
          <table:table-cell office:value-type="string" table:style-name="ce14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MIGUEL IXTAHUACAN</text:p>
          </table:table-cell>
          <table:table-cell office:value-type="string" table:style-name="ce14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IPACAPA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IXCHIGUÁN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TAJUMULCO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TACANÁ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IBINAL<text:s/>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AN JOSE OJETENAM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LORENZO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351">
            <text:p>RENTADA</text:p>
          </table:table-cell>
          <table:table-cell office:value-type="string" table:number-columns-spanned="1" table:number-rows-spanned="3" table:style-name="ce352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OMITANCILLO</text:p>
          </table:table-cell>
          <table:table-cell office:value-type="string" table:style-name="ce140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71">
            <text:p>JOSE CARLOS LIMA POCASANGRE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SANTA ROSA</text:p>
          </table:table-cell>
          <table:table-cell office:value-type="string" table:style-name="ce151">
            <text:p>CUILAPA</text:p>
          </table:table-cell>
          <table:table-cell office:value-type="string" table:style-name="ce151">
            <text:p>DEPARTAMENTAL<text:s/></text:p>
          </table:table-cell>
          <table:table-cell office:value-type="string" table:style-name="ce151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TECUAC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ORATORIO<text:s/></text:p>
          </table:table-cell>
          <table:table-cell office:value-type="string" table:style-name="ce139">
            <text:p>FUNCIONA EN SEDE DE CUILAPA</text:p>
          </table:table-cell>
          <table:table-cell office:value-type="string" table:style-name="ce138">
            <text:p>GRAUITA</text:p>
          </table:table-cell>
          <table:table-cell office:value-type="string" table:style-name="ce148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BARBEREN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ASIL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QUIMULILL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UAZACAP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UEVA SANTA ROS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BLO NUEVO VIÑ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LAS FLORES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NARANJ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ÍA IXTAHUAC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ROSA DE LIM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TAXISC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04">
            <text:p>SANDRA JUDITH ORDOÑEZ OCHOA<text:s/></text:p>
          </table:table-cell>
          <table:table-cell office:value-type="string" table:number-columns-spanned="1" table:number-rows-spanned="21" table:style-name="ce307">
            <text:p>NO POSEE TELEFONO INSTITUCIONAL<text:s/></text:p>
          </table:table-cell>
          <table:table-cell office:value-type="string" table:number-columns-spanned="1" table:number-rows-spanned="21" table:style-name="ce310">
            <text:p>SOLOLÁ</text:p>
          </table:table-cell>
          <table:table-cell office:value-type="string" table:style-name="ce150">
            <text:p>SOLOLÁ</text:p>
          </table:table-cell>
          <table:table-cell office:value-type="string" table:style-name="ce150">
            <text:p>SEDE DEPARTAMENTAL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NAJACHEL</text:p>
          </table:table-cell>
          <table:table-cell office:value-type="string" table:style-name="ce14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LUCAS TOLIMÁN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IAGO ATITL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COS LA LAGUN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TONIO PALOPÓ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TA CATARINA PALOPÓ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CHACAYÁ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NAHUALÁ</text:p>
          </table:table-cell>
          <table:table-cell office:value-type="string" table:style-name="ce140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4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0">
            <text:p>EN EL MUNICIPIO / BOCA COSTA</text:p>
          </table:table-cell>
          <table:covered-table-cell/>
          <table:table-cell office:value-type="string" table:style-name="ce14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ANDRÉS SEMETABAJ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CEPCIÓ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SANTA CATARINA IXTAHUACÁN</text:p>
          </table:table-cell>
          <table:table-cell office:value-type="string" table:style-name="ce140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4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0">
            <text:p>EN EL MUNICIPIO / BOCA COSTA</text:p>
          </table:table-cell>
          <table:covered-table-cell/>
          <table:table-cell office:value-type="string" table:style-name="ce14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MARÍA VISITACIÓN<text:s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LARA LA LAGUNA<text:s/></text:p>
          </table:table-cell>
          <table:table-cell office:value-type="string" table:style-name="ce140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LUCÍA UTLAT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LA LAGUNA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312">
            <text:p>GRATUITA</text:p>
          </table:table-cell>
          <table:table-cell office:value-type="string" table:number-columns-spanned="1" table:number-rows-spanned="3" table:style-name="ce30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LA LAGUNA</text:p>
          </table:table-cell>
          <table:table-cell office:value-type="string" table:style-name="ce14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ABLO LA LAGUNA</text:p>
          </table:table-cell>
          <table:table-cell office:value-type="string" table:style-name="ce14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70">
            <text:p>LUIS MELITO HERNÁNDEZ REYES<text:s/>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SUCHITEPÉQUEZ</text:p>
          </table:table-cell>
          <table:table-cell office:value-type="string" table:style-name="ce138">
            <text:p>MAZATENANGO</text:p>
          </table:table-cell>
          <table:table-cell office:value-type="string" table:style-name="ce138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DOMINGO SUCHITEPEQUEZ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GABRIEL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ORENZO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MAYAC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YOTENANGO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E LA MAQUINA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FRANCISCO ZAPOTITLA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ZUNILITO</text:p>
          </table:table-cell>
          <table:table-cell office:value-type="string" table:style-name="ce139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BLO NUEVO</text:p>
          </table:table-cell>
          <table:table-cell office:value-type="string" table:style-name="ce139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SUCHITEPEQUEZ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PANAM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E EL IDOL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ERNARDIN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TOMAS LA UNION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ABLO JOCOPILAS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CACA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TULUL</text:p>
          </table:table-cell>
          <table:table-cell office:value-type="string" table:style-name="ce139">
            <text:p>EN EL <text:s/>MUNICIPIO</text:p>
          </table:table-cell>
          <table:table-cell office:value-type="string" table:number-columns-spanned="1" table:number-rows-spanned="4" table:style-name="ce328">
            <text:p>RENTADA</text:p>
          </table:table-cell>
          <table:table-cell office:value-type="string" table:number-columns-spanned="1" table:number-rows-spanned="4" table:style-name="ce32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RIO BRAVO</text:p>
          </table:table-cell>
          <table:table-cell office:value-type="string" table:style-name="ce139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BAUTISTA</text:p>
          </table:table-cell>
          <table:table-cell office:value-type="string" table:style-name="ce139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SANTA BARBARA</text:p>
          </table:table-cell>
          <table:table-cell office:value-type="string" table:style-name="ce13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WILFREDO EDUARDO BENJAMIN PAC ZARATE<text:s/>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TOTONICAPÁN</text:p>
          </table:table-cell>
          <table:table-cell office:value-type="string" table:style-name="ce142">
            <text:p>TOTONICAPÁN</text:p>
          </table:table-cell>
          <table:table-cell office:value-type="string" table:style-name="ce142">
            <text:p>DEPARTAMENTAL<text:s/></text:p>
          </table:table-cell>
          <table:table-cell office:value-type="string" table:number-columns-spanned="1" table:number-rows-spanned="3" table:style-name="ce311">
            <text:p>RENTADA</text:p>
          </table:table-cell>
          <table:table-cell office:value-type="string" table:number-columns-spanned="1" table:number-rows-spanned="3" table:style-name="ce31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CRISTOBAL</text:p>
          </table:table-cell>
          <table:table-cell office:value-type="string" table:style-name="ce14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LUCIA LA REFORMA</text:p>
          </table:table-cell>
          <table:table-cell office:value-type="string" table:style-name="ce14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MOSTENANGO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MARIA CHIQUIMULA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FRANCISCO EL ALTO<text:s/>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BARTOLO AGUAS CALIENTES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 ANDRES XECUL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37">
            <text:p>MARCO ANTONIO MEJÍA ALVAREZ<text:s/></text:p>
          </table:table-cell>
          <table:table-cell office:value-type="string" table:number-columns-spanned="1" table:number-rows-spanned="7" table:style-name="ce337">
            <text:p>NO POSEE TELEFONO INSTITUCIONAL<text:s/></text:p>
          </table:table-cell>
          <table:table-cell office:value-type="string" table:number-columns-spanned="1" table:number-rows-spanned="7" table:style-name="ce339">
            <text:p>ZACAPA</text:p>
          </table:table-cell>
          <table:table-cell office:value-type="string" table:style-name="ce138">
            <text:p>ZACAPA<text:s/></text:p>
          </table:table-cell>
          <table:table-cell office:value-type="string" table:style-name="ce138">
            <text:p>FUNCIONA EN EL MUNICIPIO DE ZACAPA</text:p>
          </table:table-cell>
          <table:table-cell office:value-type="string" table:style-name="ce138">
            <text:p>RENTADA</text:p>
          </table:table-cell>
          <table:table-cell office:value-type="string" table:style-name="ce138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ESTANZUELA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RIO HOND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9">
            <text:p>GUAL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TECULU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USUMATL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HUIT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AGOSTO" table:style-name="ta8" table:print-ranges="AGOSTO.A1:AGOST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66">
            <text:p>DHELMY DALLANY QUIJADA CRUZ DE MORALES<text:s/>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ALTA VERAPAZ</text:p>
          </table:table-cell>
          <table:table-cell office:value-type="string" table:style-name="ce159">
            <text:p>COBÁN<text:s/>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61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ISEC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RAY BARTOLOMÉ DE LAS CASAS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CHAHAL<text:s/></text:p>
          </table:table-cell>
          <table:table-cell office:value-type="string" table:style-name="ce160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RAXRUHÁ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text:s/></text:p>
          </table:table-cell>
          <table:table-cell office:value-type="string" table:style-name="ce158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ENAHÚ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RENTADA</text:p>
          </table:table-cell>
          <table:table-cell office:value-type="string" table:style-name="ce162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LINA LA TINTA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CTIC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MAHÚ<text:s/></text:p>
          </table:table-cell>
          <table:table-cell office:value-type="string" table:style-name="ce16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CURÚ<text:s/></text:p>
          </table:table-cell>
          <table:table-cell office:value-type="string" table:style-name="ce16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NZÓS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CRISTÓBAL VERAPAZ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VERAPAZ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PEDRO CARCHÁ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HABÓN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 AGUSTÍN LANQUÍN<text:s/>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70">
            <text:p>ZULY DELMY FABIOLA SIS CHÉ DE CASTILLO</text:p>
          </table:table-cell>
          <table:table-cell office:value-type="string" table:number-columns-spanned="1" table:number-rows-spanned="8" table:style-name="ce370">
            <text:p>NO POSEE TELEFONO INSTITUCIONAL<text:s/></text:p>
          </table:table-cell>
          <table:table-cell office:value-type="string" table:number-columns-spanned="1" table:number-rows-spanned="8" table:style-name="ce369">
            <text:p>BAJA VERAPAZ</text:p>
          </table:table-cell>
          <table:table-cell office:value-type="string" table:style-name="ce156">
            <text:p>SALAMÁ</text:p>
          </table:table-cell>
          <table:table-cell office:value-type="string" table:style-name="ce156">
            <text:p>DEPARTAMENTAL</text:p>
          </table:table-cell>
          <table:table-cell office:value-type="string" table:style-name="ce156">
            <text:p>RENTADA</text:p>
          </table:table-cell>
          <table:table-cell office:value-type="string" table:style-name="ce15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57">
            <text:p>SAN MIGUEL CHICAJ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RABINA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RANADOS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EL CHO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ERÓNIM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LLE PRINCIPAL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RULHÁ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CUBULCO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66">
            <text:p>JULIO HUMBERTO BARILLAS GARCÍA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CHIMALTENANGO</text:p>
          </table:table-cell>
          <table:table-cell office:value-type="string" table:style-name="ce159">
            <text:p>CHIMALTENANGO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10" table:style-name="ce311">
            <text:p>RENTADA</text:p>
          </table:table-cell>
          <table:table-cell office:value-type="string" table:number-columns-spanned="1" table:number-rows-spanned="10" table:style-name="ce31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TEJAR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TIN JILOTEPEQUE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DRES IZTAP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RRAMOS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IGUEL POCHUT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ECPAN GUATEMAL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BALANYÁ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POAQUIL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APOLONI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ARAGOZ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6" table:style-name="ce351">
            <text:p>RENTADA</text:p>
          </table:table-cell>
          <table:table-cell office:value-type="string" table:number-columns-spanned="1" table:number-rows-spanned="6" table:style-name="ce35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TZÚN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YEPOCAP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TZICÍ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COMALAP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CATENANGO</text:p>
          </table:table-cell>
          <table:table-cell office:value-type="string" table:style-name="ce169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71">
            <text:p>JORGE MYNOR SAGASTUME CERVANTES<text:s/></text:p>
          </table:table-cell>
          <table:table-cell office:value-type="string" table:number-columns-spanned="1" table:number-rows-spanned="11" table:style-name="ce370">
            <text:p>NO POSEE TELEFONO INSTITUCIONAL<text:s/></text:p>
          </table:table-cell>
          <table:table-cell office:value-type="string" table:number-columns-spanned="1" table:number-rows-spanned="11" table:style-name="ce369">
            <text:p>CHIQUIMULA</text:p>
          </table:table-cell>
          <table:table-cell office:value-type="string" table:style-name="ce165">
            <text:p>CHIQUIMULA<text:s/></text:p>
          </table:table-cell>
          <table:table-cell office:value-type="string" table:style-name="ce165">
            <text:p>EN EL MUNICIPIO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9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IPALA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ACINTO<text:s/>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É LA ARADA<text:s/>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QUEZALTEPEQUE</text:p>
          </table:table-cell>
          <table:table-cell office:value-type="string" table:style-name="ce157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33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OLOPA<text:s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NCEPCIÓN LAS MINAS<text:s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ESQUIPULAS<text:s text:c="2"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COTÁN<text:s/></text:p>
          </table:table-cell>
          <table:table-cell office:value-type="string" table:style-name="ce157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33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ERMITA<text:s/></text:p>
          </table:table-cell>
          <table:table-cell office:value-type="string" table:style-name="ce15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CAMOTÁN<text:s/></text:p>
          </table:table-cell>
          <table:table-cell office:value-type="string" table:style-name="ce166">
            <text:p>EN EL MUNICIPIO<text:s/></text:p>
          </table:table-cell>
          <table:table-cell office:value-type="string" table:style-name="ce166">
            <text:p>RENTADA<text:s/></text:p>
          </table:table-cell>
          <table:table-cell office:value-type="string" table:style-name="ce168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MIRNA EUNICE ARRIAZA PEÑATE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EL PROGRESO</text:p>
          </table:table-cell>
          <table:table-cell office:value-type="string" table:style-name="ce159">
            <text:p>GUASTATOYA<text:s/>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61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GUSTIN ACASAGUASTLÁN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CRISTOBAL ACASAGUASTLÁN</text:p>
          </table:table-cell>
          <table:table-cell office:value-type="string" table:style-name="ce16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RAZ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ARATE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SARE<text:s/></text:p>
          </table:table-cell>
          <table:table-cell office:value-type="string" table:style-name="ce16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TONIO LA PAZ</text:p>
          </table:table-cell>
          <table:table-cell office:value-type="string" table:style-name="ce16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EL JÍCARO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70">
            <text:p>ANA MERCEDES VILLEGAS MELGAR DE CORADO<text:s/>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ESCUINTLA</text:p>
          </table:table-cell>
          <table:table-cell office:value-type="string" table:style-name="ce156">
            <text:p>ESCUINTLA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7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UANAGAZAP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LIN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SAGU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VICENTE PACAY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UEVA CONCEPCION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TIQUISATE</text:p>
          </table:table-cell>
          <table:table-cell office:value-type="string" table:style-name="ce15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RTO DE SAN JOSE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IZTAPA</text:p>
          </table:table-cell>
          <table:table-cell office:value-type="string" table:style-name="ce15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LUCIA COTZUMALGUAP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5" table:style-name="ce328">
            <text:p>RENTADA</text:p>
          </table:table-cell>
          <table:table-cell office:value-type="string" table:number-columns-spanned="1" table:number-rows-spanned="5" table:style-name="ce328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DEMOCRACI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IQUINAL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IPACATE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LA GOMERA</text:p>
          </table:table-cell>
          <table:table-cell office:value-type="string" table:style-name="ce15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66">
            <text:p>JOSE DANIEL OQUELI LOPEZ<text:s/></text:p>
          </table:table-cell>
          <table:table-cell office:value-type="string" table:number-columns-spanned="1" table:number-rows-spanned="14" table:style-name="ce367">
            <text:p>NO POSEE TELEFONO INSTITUCIONAL<text:s/></text:p>
          </table:table-cell>
          <table:table-cell office:value-type="string" table:number-columns-spanned="1" table:number-rows-spanned="14" table:style-name="ce368">
            <text:p>GUATEMALA</text:p>
          </table:table-cell>
          <table:table-cell office:value-type="string" table:style-name="ce159">
            <text:p>GUATEMALA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text:s/></text:p>
          </table:table-cell>
          <table:table-cell office:value-type="string" table:style-name="ce161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RAIJANES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INAUTL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DEL GOLFO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LENCI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AYAMPUC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SACATEPEQUEZ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UARRANCHO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RAYMUNDO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MATITLÁN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RINA PINUL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SACATEPÉQUEZ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IXCO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VILLA NUEVA<text:s/></text:p>
          </table:table-cell>
          <table:table-cell office:value-type="string" table:style-name="ce169">
            <text:p>EN EL MUNICIPIO<text:s/>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71">
            <text:p>KLEILLY NOHEMÍ MÉRIDA HERRERA<text:s/></text:p>
          </table:table-cell>
          <table:table-cell office:value-type="string" table:number-columns-spanned="1" table:number-rows-spanned="33" table:style-name="ce370">
            <text:p>NO POSEE TELEFONO INSTITUCIONAL<text:s/></text:p>
          </table:table-cell>
          <table:table-cell office:value-type="string" table:number-columns-spanned="1" table:number-rows-spanned="33" table:style-name="ce369">
            <text:p>HUEHUETENANGO</text:p>
          </table:table-cell>
          <table:table-cell office:value-type="string" table:style-name="ce165">
            <text:p>HUEHUETENANGO<text:s/></text:p>
          </table:table-cell>
          <table:table-cell office:value-type="string" table:style-name="ce165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BÁRBARA<text:s/></text:p>
          </table:table-cell>
          <table:table-cell office:value-type="string" table:style-name="ce15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LOTENANGO<text:s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ILCO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HUISTA<text:s/>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ANA HUISTA</text:p>
          </table:table-cell>
          <table:table-cell office:value-type="string" table:style-name="ce15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ETATÁN</text:p>
          </table:table-cell>
          <table:table-cell office:value-type="string" table:style-name="ce15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EULALI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IXCOY</text:p>
          </table:table-cell>
          <table:table-cell office:value-type="string" table:style-name="ce15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LA INDEPENDENCIA</text:p>
          </table:table-cell>
          <table:table-cell office:value-type="string" table:style-name="ce15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ACALTENANGO<text:s/></text:p>
          </table:table-cell>
          <table:table-cell office:value-type="string" table:style-name="ce157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33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NCEPCIÓN HUISTA<text:s/></text:p>
          </table:table-cell>
          <table:table-cell office:value-type="string" table:style-name="ce15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ATEO IXTAT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TODOS SANTOS CUCHUM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PÉTZA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NÉCT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ENTÓ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UNIÓN CANTINI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AGUAC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LACATANCIT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LIBERTAD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IAGO CHIMAL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SOLOM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GÁSPAR IXCHI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ATIT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IDELFONSO IXTAHUAC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DEMOCRACI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57">
            <text:p>SAN SEBASTIÁN HUEHUE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ANTL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BARIL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AC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SAN SEBASTIÁN COATÁN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55">
            <text:p>GRATUITA</text:p>
          </table:table-cell>
          <table:table-cell office:value-type="string" table:style-name="ce171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TECTITÁN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68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66">
            <text:p>FLORENTINO ASUNCIÓN ENRIQUEZ MÉNDEZ</text:p>
          </table:table-cell>
          <table:table-cell office:value-type="string" table:number-columns-spanned="1" table:number-rows-spanned="6" table:style-name="ce367">
            <text:p>NO POSEE TELEFONO INSTITUCIONAL<text:s/></text:p>
          </table:table-cell>
          <table:table-cell office:value-type="string" table:number-columns-spanned="1" table:number-rows-spanned="6" table:style-name="ce368">
            <text:p>IZABAL</text:p>
          </table:table-cell>
          <table:table-cell office:value-type="string" table:style-name="ce159">
            <text:p>PUERTO BARRIOS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RALES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OS AMATES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ESTOR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IVINGSTON RIO DULCE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LIVINGSTON CABECERA<text:s/>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70">
            <text:p>VICTOR MANUEL DE JESUS PORTILLO GONZÁLEZ</text:p>
          </table:table-cell>
          <table:table-cell office:value-type="string" table:number-columns-spanned="1" table:number-rows-spanned="7" table:style-name="ce370">
            <text:p>NO POSEE TELEFONO INSTITUCIONAL<text:s/></text:p>
          </table:table-cell>
          <table:table-cell office:value-type="string" table:number-columns-spanned="1" table:number-rows-spanned="7" table:style-name="ce369">
            <text:p>JALAPA</text:p>
          </table:table-cell>
          <table:table-cell office:value-type="string" table:style-name="ce156">
            <text:p>JALAPA</text:p>
          </table:table-cell>
          <table:table-cell office:value-type="string" table:style-name="ce156">
            <text:p>DEPARTAMENTAL<text:s/></text:p>
          </table:table-cell>
          <table:table-cell office:value-type="string" table:number-columns-spanned="1" table:number-rows-spanned="3" table:style-name="ce327">
            <text:p>RENTADA<text:s/></text:p>
          </table:table-cell>
          <table:table-cell office:value-type="string" table:number-columns-spanned="1" table:number-rows-spanned="3" table:style-name="ce327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ANUEL CHAPARRON</text:p>
          </table:table-cell>
          <table:table-cell office:value-type="string" table:style-name="ce15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ONJAS</text:p>
          </table:table-cell>
          <table:table-cell office:value-type="string" table:style-name="ce15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UIS JILOTEPEQUE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PINUL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CARLOS ALZATATE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MATAQUESQUINTLA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66">
            <text:p>CÁNDIDA ELIZABETH ASENCIO SANDOVAL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JUTIAPA</text:p>
          </table:table-cell>
          <table:table-cell office:value-type="string" table:style-name="ce159">
            <text:p>JUTIAPA</text:p>
          </table:table-cell>
          <table:table-cell office:value-type="string" table:style-name="ce159">
            <text:p>SEDE DEPARTAMENTAL<text:s/>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YUPILTEPEQUE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APOTITLAN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ADELANTO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QUESADA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YUTA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GUACO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PROGRESO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RENTADA</text:p>
          </table:table-cell>
          <table:table-cell office:value-type="string" table:style-name="ce162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TESCATEMPA<text:s/>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JEREZ</text:p>
          </table:table-cell>
          <table:table-cell office:value-type="string" table:style-name="ce160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GUA BLANC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ACATEMP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JALPATAGU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SACO</text:p>
          </table:table-cell>
          <table:table-cell office:value-type="string" table:style-name="ce160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MAP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RINA MIT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351">
            <text:p>GRATUITA</text:p>
          </table:table-cell>
          <table:table-cell office:value-type="string" table:number-columns-spanned="1" table:number-rows-spanned="2" table:style-name="ce3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SUNCIÓN MITA<text:s/></text:p>
          </table:table-cell>
          <table:table-cell office:value-type="string" table:style-name="ce169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70">
            <text:p>LUIS FERNANDO MORALES BAÑOS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PETÉN</text:p>
          </table:table-cell>
          <table:table-cell office:value-type="string" table:style-name="ce156">
            <text:p>POPTÚN</text:p>
          </table:table-cell>
          <table:table-cell office:value-type="string" table:style-name="ce15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57">
            <text:p>SAN LUIS<text:s text:c="2"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DOLORES</text:p>
          </table:table-cell>
          <table:table-cell office:value-type="string" table:style-name="ce15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ENITO</text:p>
          </table:table-cell>
          <table:table-cell office:value-type="string" table:style-name="ce157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FLORES</text:p>
          </table:table-cell>
          <table:table-cell office:value-type="string" table:style-name="ce15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LIBERTAD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S CRUCE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FRANCIS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DRE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ELCHOR DE MENCO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YAXCHE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EL CH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SANTA ANA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66">
            <text:p>BRENDA ROXANNA DE LEÓN FIGUEROA DE GONZÁLEZ</text:p>
          </table:table-cell>
          <table:table-cell office:value-type="string" table:number-columns-spanned="1" table:number-rows-spanned="22" table:style-name="ce367">
            <text:p>NO POSEE TELEFONO INSTITUCIONAL<text:s/></text:p>
          </table:table-cell>
          <table:table-cell office:value-type="string" table:number-columns-spanned="1" table:number-rows-spanned="22" table:style-name="ce368">
            <text:p>QUETZALTENANGO</text:p>
          </table:table-cell>
          <table:table-cell office:value-type="string" table:style-name="ce159">
            <text:p>QUETZALTENANGO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A ESPERANZA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LCAJÁ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TEO<text:s text:c="2"/>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OLINTEPEQUE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LOMBA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IGUEL SIGÜILÁ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JOLÁ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OSTUNCALCO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CEPCIÓN CHIQUIRICHAPA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LESTINA DE LOS ALTOS</text:p>
          </table:table-cell>
          <table:table-cell office:value-type="string" table:style-name="ce160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CARLOS SIJ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IBILIA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HUITAN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BRICAN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LORES COSTA CUC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GENOVA COSTA CUCA</text:p>
          </table:table-cell>
          <table:table-cell office:value-type="string" table:style-name="ce16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ATEPEQUE</text:p>
          </table:table-cell>
          <table:table-cell office:value-type="string" table:style-name="ce16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NTEL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351">
            <text:p>RENTADA</text:p>
          </table:table-cell>
          <table:table-cell office:value-type="string" table:number-columns-spanned="1" table:number-rows-spanned="4" table:style-name="ce35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PALMAR</text:p>
          </table:table-cell>
          <table:table-cell office:value-type="string" table:style-name="ce16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UNIL</text:p>
          </table:table-cell>
          <table:table-cell office:value-type="string" table:style-name="ce16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LMOLONGA</text:p>
          </table:table-cell>
          <table:table-cell office:value-type="string" table:style-name="ce169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70">
            <text:p>CARLOS ENRIQUE MOTA ARGUETA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QUICHÉ</text:p>
          </table:table-cell>
          <table:table-cell office:value-type="string" table:style-name="ce156">
            <text:p>SANTA CRUZ DEL QUICHÉ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SAN PEDRO JOCOPILAS</text:p>
          </table:table-cell>
          <table:table-cell office:value-type="string" table:style-name="ce15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ZACUALP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YABAJ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USPAN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ÍA NEBAJ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ANILLÁ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AJU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NE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ILO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ARTOLOMÉ JOCOTENANG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TZIT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CHALUM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COTZ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DRÉS SAJCABAJÁ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CAPU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CAM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CHÉ</text:p>
          </table:table-cell>
          <table:table-cell office:value-type="string" table:style-name="ce155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NIQUE</text:p>
          </table:table-cell>
          <table:table-cell office:value-type="string" table:style-name="ce15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CHICASTENANGO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IXCÁN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6">
            <text:p>MARCO TULIO RAMÍREZ FLORES</text:p>
          </table:table-cell>
          <table:table-cell office:value-type="string" table:number-columns-spanned="1" table:number-rows-spanned="9" table:style-name="ce367">
            <text:p>NO POSEE TELEFONO INSTITUCIONAL<text:s/></text:p>
          </table:table-cell>
          <table:table-cell office:value-type="string" table:number-columns-spanned="1" table:number-rows-spanned="9" table:style-name="ce368">
            <text:p>RETALHULEU</text:p>
          </table:table-cell>
          <table:table-cell office:value-type="string" table:style-name="ce159">
            <text:p>RETALHULEU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8" table:style-name="ce311">
            <text:p>RENTADA</text:p>
          </table:table-cell>
          <table:table-cell office:value-type="string" table:number-columns-spanned="1" table:number-rows-spanned="8" table:style-name="ce31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ASINTAL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NUEVO SAN CARLOS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FELIPE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DRES VILLA SECA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SEBASTIAN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MULUÁ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TIN ZAPOTITLAN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69">
            <text:p>CHAMPERICO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71">
            <text:p>BYRON LEONEL VEGA CAJTI</text:p>
          </table:table-cell>
          <table:table-cell office:value-type="string" table:number-columns-spanned="1" table:number-rows-spanned="18" table:style-name="ce370">
            <text:p>NO POSEE TELEFONO INSTITUCIONAL<text:s/></text:p>
          </table:table-cell>
          <table:table-cell office:value-type="string" table:number-columns-spanned="1" table:number-rows-spanned="18" table:style-name="ce36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372">
            <text:p>RENTADA</text:p>
          </table:table-cell>
          <table:table-cell office:value-type="string" table:number-columns-spanned="1" table:number-rows-spanned="18" table:style-name="ce37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IUDAD VIEJA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GDALENA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COTEN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STORE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ALOTEN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ATARINA BARAHONA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IA DE JESU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IAGO SACATEPEQUEZ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DOMINGO XENACOJ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UMP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LUCIA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DUEÑ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UCAS SACATEPEQUEZ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AGUAS CALIENTE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SAN BARTOLOME MILPAS ALTAS</text:p>
          </table:table-cell>
          <table:table-cell office:value-type="string" table:style-name="ce16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66">
            <text:p>MOISÉS ALEJANDRO VELÁSQUEZ MIRANDA<text:s/></text:p>
          </table:table-cell>
          <table:table-cell office:value-type="string" table:number-columns-spanned="1" table:number-rows-spanned="30" table:style-name="ce367">
            <text:p>NO POSEE TELEFONO INSTITUCIONAL<text:s/></text:p>
          </table:table-cell>
          <table:table-cell office:value-type="string" table:number-columns-spanned="1" table:number-rows-spanned="30" table:style-name="ce368">
            <text:p>SAN MARCOS<text:s/></text:p>
          </table:table-cell>
          <table:table-cell office:value-type="string" table:style-name="ce159">
            <text:p>SAN MARCOS<text:s/>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5" table:style-name="ce311">
            <text:p>RENTADA</text:p>
          </table:table-cell>
          <table:table-cell office:value-type="string" table:number-columns-spanned="1" table:number-rows-spanned="5" table:style-name="ce313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CRISTOBAL CUCHO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SQUIPULAS PALO GORDO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ANTONIO SACATEPEQUEZ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PEDRO SACATEPEQUEZ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AYUTL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ATARINA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LA BLANCA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OCOS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PAJAPIT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L QUETZAL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L TUMBADOR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NUEVO PROGRESO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LA REFORMA<text:s text:c="3"/>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RAFAEL PIE DE LA CUESTA</text:p>
          </table:table-cell>
          <table:table-cell office:value-type="string" table:style-name="ce160">
            <text:p>FUNCIONA EN EL MUNICIPIO DE SAN RAFAEL PIE DE LA CUESTA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MALACATAN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EL RODEO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PABLO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TEJUTL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9" table:style-name="ce312">
            <text:p>RENTADA</text:p>
          </table:table-cell>
          <table:table-cell office:value-type="string" table:number-columns-spanned="1" table:number-rows-spanned="9" table:style-name="ce30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ONCEPCION TUTUAPA</text:p>
          </table:table-cell>
          <table:table-cell office:value-type="string" table:style-name="ce16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MIGUEL IXTAHUACAN</text:p>
          </table:table-cell>
          <table:table-cell office:value-type="string" table:style-name="ce16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IPACAPA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IXCHIGUÁN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TAJUMULCO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TACANÁ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IBINAL<text:s/>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AN JOSE OJETENAM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LORENZO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351">
            <text:p>RENTADA</text:p>
          </table:table-cell>
          <table:table-cell office:value-type="string" table:number-columns-spanned="1" table:number-rows-spanned="3" table:style-name="ce352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OMITANCILLO</text:p>
          </table:table-cell>
          <table:table-cell office:value-type="string" table:style-name="ce160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69">
            <text:p>RIO BLANCO</text:p>
          </table:table-cell>
          <table:table-cell office:value-type="string" table:style-name="ce169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71">
            <text:p>JOSE CARLOS LIMA POCASANGRE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SANTA ROSA</text:p>
          </table:table-cell>
          <table:table-cell office:value-type="string" table:style-name="ce165">
            <text:p>CUILAPA</text:p>
          </table:table-cell>
          <table:table-cell office:value-type="string" table:style-name="ce165">
            <text:p>DEPARTAMENTAL<text:s/></text:p>
          </table:table-cell>
          <table:table-cell office:value-type="string" table:style-name="ce165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TECUA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ORATORIO<text:s/></text:p>
          </table:table-cell>
          <table:table-cell office:value-type="string" table:style-name="ce157">
            <text:p>FUNCIONA EN SEDE DE CUILAPA</text:p>
          </table:table-cell>
          <table:table-cell office:value-type="string" table:style-name="ce156">
            <text:p>GRAUITA</text:p>
          </table:table-cell>
          <table:table-cell office:value-type="string" table:style-name="ce172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BARBEREN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ASIL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QUIMULILL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UAZACAP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UEVA SANTA ROS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BLO NUEVO VIÑ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LAS FLORES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NARANJ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ÍA IXTAHUAC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ROSA DE LIM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TAXISCO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04">
            <text:p>SANDRA JUDITH ORDOÑEZ OCHOA<text:s/></text:p>
          </table:table-cell>
          <table:table-cell office:value-type="string" table:number-columns-spanned="1" table:number-rows-spanned="21" table:style-name="ce307">
            <text:p>NO POSEE TELEFONO INSTITUCIONAL<text:s/></text:p>
          </table:table-cell>
          <table:table-cell office:value-type="string" table:number-columns-spanned="1" table:number-rows-spanned="21" table:style-name="ce310">
            <text:p>SOLOLÁ</text:p>
          </table:table-cell>
          <table:table-cell office:value-type="string" table:style-name="ce164">
            <text:p>SOLOLÁ</text:p>
          </table:table-cell>
          <table:table-cell office:value-type="string" table:style-name="ce164">
            <text:p>SEDE DEPARTAMENTAL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NAJACHEL</text:p>
          </table:table-cell>
          <table:table-cell office:value-type="string" table:style-name="ce16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LUCAS TOLIMÁN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IAGO ATITL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COS LA LAGUN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TONIO PALOPÓ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TA CATARINA PALOPÓ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CHACAYÁ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NAHUALÁ</text:p>
          </table:table-cell>
          <table:table-cell office:value-type="string" table:style-name="ce160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5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0">
            <text:p>EN EL MUNICIPIO / BOCA COSTA</text:p>
          </table:table-cell>
          <table:covered-table-cell/>
          <table:table-cell office:value-type="string" table:style-name="ce15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ANDRÉS SEMETABAJ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CEPCIÓ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SANTA CATARINA IXTAHUACÁN</text:p>
          </table:table-cell>
          <table:table-cell office:value-type="string" table:style-name="ce160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5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0">
            <text:p>EN EL MUNICIPIO / BOCA COSTA</text:p>
          </table:table-cell>
          <table:covered-table-cell/>
          <table:table-cell office:value-type="string" table:style-name="ce15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MARÍA VISITACIÓN<text:s/>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LARA LA LAGUNA<text:s/></text:p>
          </table:table-cell>
          <table:table-cell office:value-type="string" table:style-name="ce160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LUCÍA UTLAT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LA LAGUNA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3" table:style-name="ce312">
            <text:p>GRATUITA</text:p>
          </table:table-cell>
          <table:table-cell office:value-type="string" table:number-columns-spanned="1" table:number-rows-spanned="3" table:style-name="ce30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LA LAGUNA</text:p>
          </table:table-cell>
          <table:table-cell office:value-type="string" table:style-name="ce16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ABLO LA LAGUNA</text:p>
          </table:table-cell>
          <table:table-cell office:value-type="string" table:style-name="ce16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TA CRUZ LA LAGUNA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70">
            <text:p>LUIS MELITO HERNÁNDEZ REYES<text:s/>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SUCHITEPÉQUEZ</text:p>
          </table:table-cell>
          <table:table-cell office:value-type="string" table:style-name="ce156">
            <text:p>MAZATENANGO</text:p>
          </table:table-cell>
          <table:table-cell office:value-type="string" table:style-name="ce156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DOMINGO SUCHITEPEQUEZ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GABRIEL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ORENZO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MAYAC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YOTENANGO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E LA MAQUINA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FRANCISCO ZAPOTITLAN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ZUNILITO</text:p>
          </table:table-cell>
          <table:table-cell office:value-type="string" table:style-name="ce15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BLO NUEVO</text:p>
          </table:table-cell>
          <table:table-cell office:value-type="string" table:style-name="ce15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SUCHITEPEQUEZ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PANAM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E EL IDOL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ERNARDIN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TOMAS LA UNION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ABLO JOCOPILAS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CACA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TULUL</text:p>
          </table:table-cell>
          <table:table-cell office:value-type="string" table:style-name="ce157">
            <text:p>EN EL <text:s/>MUNICIPIO</text:p>
          </table:table-cell>
          <table:table-cell office:value-type="string" table:number-columns-spanned="1" table:number-rows-spanned="4" table:style-name="ce328">
            <text:p>RENTADA</text:p>
          </table:table-cell>
          <table:table-cell office:value-type="string" table:number-columns-spanned="1" table:number-rows-spanned="4" table:style-name="ce32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RIO BRAVO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BAUTISTA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SANTA BARBARA</text:p>
          </table:table-cell>
          <table:table-cell office:value-type="string" table:style-name="ce15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WILFREDO EDUARDO BENJAMIN PAC ZARATE<text:s/>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TOTONICAPÁN</text:p>
          </table:table-cell>
          <table:table-cell office:value-type="string" table:style-name="ce159">
            <text:p>TOTONICAPÁN</text:p>
          </table:table-cell>
          <table:table-cell office:value-type="string" table:style-name="ce159">
            <text:p>DEPARTAMENTAL<text:s/></text:p>
          </table:table-cell>
          <table:table-cell office:value-type="string" table:number-columns-spanned="1" table:number-rows-spanned="3" table:style-name="ce311">
            <text:p>RENTADA</text:p>
          </table:table-cell>
          <table:table-cell office:value-type="string" table:number-columns-spanned="1" table:number-rows-spanned="3" table:style-name="ce31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CRISTOBAL</text:p>
          </table:table-cell>
          <table:table-cell office:value-type="string" table:style-name="ce16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LUCIA LA REFORMA</text:p>
          </table:table-cell>
          <table:table-cell office:value-type="string" table:style-name="ce16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MOSTENANGO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MARIA CHIQUIMULA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FRANCISCO EL ALTO<text:s/>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BARTOLO AGUAS CALIENTES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 ANDRES XECUL<text:s/></text:p>
          </table:table-cell>
          <table:table-cell office:value-type="string" table:style-name="ce169">
            <text:p>EN EL MUNICIPIO<text:s/>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37">
            <text:p>MARCO ANTONIO MEJÍA ALVAREZ<text:s/></text:p>
          </table:table-cell>
          <table:table-cell office:value-type="string" table:number-columns-spanned="1" table:number-rows-spanned="7" table:style-name="ce337">
            <text:p>NO POSEE TELEFONO INSTITUCIONAL<text:s/></text:p>
          </table:table-cell>
          <table:table-cell office:value-type="string" table:number-columns-spanned="1" table:number-rows-spanned="7" table:style-name="ce339">
            <text:p>ZACAPA</text:p>
          </table:table-cell>
          <table:table-cell office:value-type="string" table:style-name="ce156">
            <text:p>ZACAPA<text:s/></text:p>
          </table:table-cell>
          <table:table-cell office:value-type="string" table:style-name="ce156">
            <text:p>FUNCIONA EN EL MUNICIPIO DE ZACAPA</text:p>
          </table:table-cell>
          <table:table-cell office:value-type="string" table:style-name="ce156">
            <text:p>RENTADA</text:p>
          </table:table-cell>
          <table:table-cell office:value-type="string" table:style-name="ce15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ESTANZUELA<text:s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7">
            <text:p>RIO HOND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57">
            <text:p>GUAL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TECULU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USUMATL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HUIT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SEPTIEMBRE" table:style-name="ta9" table:print-ranges="SEPTIEMBRE.A1:SEPTIEMBRE.G38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7" table:style-name="ce366">
            <text:p>DHELMY DALLANY QUIJADA CRUZ DE MORALES<text:s/>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ALTA VERAPAZ</text:p>
          </table:table-cell>
          <table:table-cell office:value-type="string" table:style-name="ce178">
            <text:p>COBÁN<text:s/>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79">
            <text:p>02 AVENIDA 8040, LO 0122, ZONA 7, MUNICIPIO DE COBÁ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ISEC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RENTADA</text:p>
          </table:table-cell>
          <table:table-cell office:value-type="string" table:style-name="ce180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RAY BARTOLOMÉ DE LAS CASAS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MAGISTERIO 8162, ZONA 0, MUNICIPIO DE FRAY BARTOLOMÉ DE LAS CASA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CHAHAL<text:s/></text:p>
          </table:table-cell>
          <table:table-cell office:value-type="string" table:style-name="ce17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RAXRUHÁ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text:s/></text:p>
          </table:table-cell>
          <table:table-cell office:value-type="string" table:style-name="ce180">
            <text:p>BARRIO CONCEPCIÓN 96860 PB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ENAHÚ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RENTADA</text:p>
          </table:table-cell>
          <table:table-cell office:value-type="string" table:style-name="ce177">
            <text:p>BARRIO SANTIAGUILA 8100, ZONA 0, MUNICIPIO DE SENAHÚ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LINA LA TINTA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24">
            <text:p>BARRIO RECREO PB, XOL 1, ZONA 0, MUNICIPIO DE SANTA CATALINA LA TINTA DEL DEPARTAMENTO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CTIC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10 AV PB, ZONA 6, MUNICIPIO DE TACTI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MAHÚ<text:s/></text:p>
          </table:table-cell>
          <table:table-cell office:value-type="string" table:style-name="ce17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CURÚ<text:s/></text:p>
          </table:table-cell>
          <table:table-cell office:value-type="string" table:style-name="ce17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NZÓS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CRISTÓBAL VERAPAZ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VERAPAZ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CARCHÁ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CHIBUJBU 9051-6, ZONA 5, MUNICIPIO DE SAN PEDRO CARCHÁ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CHAMELCO</text:p>
          </table:table-cell>
          <table:table-cell office:value-type="string" table:style-name="ce176">
            <text:p>FUNCIONA EN EL MUNICIPIO DE SAN PEDRO CARCH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HABÓN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 AGUSTÍN LANQUÍN<text:s/>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70">
            <text:p>ZULY DELMY FABIOLA SIS CHÉ DE CASTILLO</text:p>
          </table:table-cell>
          <table:table-cell office:value-type="string" table:number-columns-spanned="1" table:number-rows-spanned="8" table:style-name="ce370">
            <text:p>NO POSEE TELEFONO INSTITUCIONAL<text:s/></text:p>
          </table:table-cell>
          <table:table-cell office:value-type="string" table:number-columns-spanned="1" table:number-rows-spanned="8" table:style-name="ce369">
            <text:p>BAJA VERAPAZ</text:p>
          </table:table-cell>
          <table:table-cell office:value-type="string" table:style-name="ce174">
            <text:p>SALAMÁ</text:p>
          </table:table-cell>
          <table:table-cell office:value-type="string" table:style-name="ce174">
            <text:p>DEPARTAMENTAL</text:p>
          </table:table-cell>
          <table:table-cell office:value-type="string" table:style-name="ce174">
            <text:p>RENTADA</text:p>
          </table:table-cell>
          <table:table-cell office:value-type="string" table:style-name="ce174">
            <text:p>05 CL 1-055, ZONA 1, MUNICIPIO DE SALAMÁ DEL DEPARTAMENTO DE BAJ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5">
            <text:p>SAN MIGUEL CHICAJ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RABINA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RANADOS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EL CHO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ERÓNIM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LLE PRINCIPAL 0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RULHÁ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CUBULCO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RENTADA</text:p>
          </table:table-cell>
          <table:table-cell office:value-type="string" table:style-name="ce173">
            <text:p>BARRIO SAN JUAN 1413 PB, ZONA 0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66">
            <text:p>JULIO HUMBERTO BARILLAS GARCÍA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CHIMALTENANGO</text:p>
          </table:table-cell>
          <table:table-cell office:value-type="string" table:style-name="ce178">
            <text:p>CHIMALTENANGO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10" table:style-name="ce311">
            <text:p>RENTADA</text:p>
          </table:table-cell>
          <table:table-cell office:value-type="string" table:number-columns-spanned="1" table:number-rows-spanned="10" table:style-name="ce313">
            <text:p>07 AV, 02-087 ZONA 3, MUNICIPIO DE CHIMALTENANGO DEL DEPARTAMENTO DE CHIM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TEJAR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TIN JILOTEPEQUE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DRES IZTAP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RRAMOS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IGUEL POCHUT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ECPAN GUATEMAL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BALANYÁ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POAQUIL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APOLONI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ARAGOZ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6" table:style-name="ce351">
            <text:p>RENTADA</text:p>
          </table:table-cell>
          <table:table-cell office:value-type="string" table:number-columns-spanned="1" table:number-rows-spanned="6" table:style-name="ce35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TZÚN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YEPOCAP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TZICÍ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COMALAP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CATENANGO</text:p>
          </table:table-cell>
          <table:table-cell office:value-type="string" table:style-name="ce18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71">
            <text:p>JORGE MYNOR SAGASTUME CERVANTES<text:s/></text:p>
          </table:table-cell>
          <table:table-cell office:value-type="string" table:number-columns-spanned="1" table:number-rows-spanned="11" table:style-name="ce370">
            <text:p>NO POSEE TELEFONO INSTITUCIONAL<text:s/></text:p>
          </table:table-cell>
          <table:table-cell office:value-type="string" table:number-columns-spanned="1" table:number-rows-spanned="11" table:style-name="ce369">
            <text:p>CHIQUIMULA</text:p>
          </table:table-cell>
          <table:table-cell office:value-type="string" table:style-name="ce187">
            <text:p>CHIQUIMULA<text:s/></text:p>
          </table:table-cell>
          <table:table-cell office:value-type="string" table:style-name="ce187">
            <text:p>EN EL MUNICIPIO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9">
            <text:p>02 AV 02-050, ZONA 2, MUNICIPIO DE CHIQUIMULA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IPALA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ACINTO<text:s/>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É LA ARADA<text:s/>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QUEZALTEPEQUE</text:p>
          </table:table-cell>
          <table:table-cell office:value-type="string" table:style-name="ce175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330">
            <text:p>02 AV PB1, ZONA 2, MUNICIPIO DE QUEZALTEPEQUE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OLOPA<text:s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NCEPCIÓN LAS MINAS<text:s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ESQUIPULAS<text:s text:c="2"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COTÁN<text:s/></text:p>
          </table:table-cell>
          <table:table-cell office:value-type="string" table:style-name="ce175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330">
            <text:p>BARRIO SAN LORENZO 8135, ZONA 0, MUNICIPIO DE JOCOTÁN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ERMITA<text:s/></text:p>
          </table:table-cell>
          <table:table-cell office:value-type="string" table:style-name="ce175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CAMOTÁN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88">
            <text:p>RENTADA<text:s/></text:p>
          </table:table-cell>
          <table:table-cell office:value-type="string" table:style-name="ce191">
            <text:p>BARRIO CEMENTERIO PB, ZONA 0, MUNICIPIO DE CAMOTÁN DEL DEPARTAMENTO DE CHIQUIMUL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MIRNA EUNICE ARRIAZA PEÑATE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EL PROGRESO</text:p>
          </table:table-cell>
          <table:table-cell office:value-type="string" table:style-name="ce178">
            <text:p>GUASTATOYA<text:s/>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79">
            <text:p>BARRIO EL PORVENIR, MUNICIPIO DE GUASTATOYA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GUSTIN ACASAGUASTLÁN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CALLE PRINCIPAL, SAN JOSÉ LOS ALBORES, ZONA 0, MUNICIPIO DE SAN AGUSTÍN ACASAGUASTLÁN DEL DEPARTAMENTO DE EL PROGRESO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CRISTOBAL ACASAGUASTLÁN</text:p>
          </table:table-cell>
          <table:table-cell office:value-type="string" table:style-name="ce17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RAZ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80">
            <text:p>TIENDA PAREDES 80106 PB, ZONA 0, MUNICIPIO DE MORAZÁN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ARATE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SARE<text:s/></text:p>
          </table:table-cell>
          <table:table-cell office:value-type="string" table:style-name="ce17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TONIO LA PAZ</text:p>
          </table:table-cell>
          <table:table-cell office:value-type="string" table:style-name="ce17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EL JÍCARO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70">
            <text:p>ANA MERCEDES VILLEGAS MELGAR DE CORADO<text:s/>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ESCUINTLA</text:p>
          </table:table-cell>
          <table:table-cell office:value-type="string" table:style-name="ce174">
            <text:p>ESCUINTLA</text:p>
          </table:table-cell>
          <table:table-cell office:value-type="string" table:style-name="ce174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7">
            <text:p>6 CALLE, 4-15 APTO A, ZONA 1, ESCUINTLA-01, MUNICIPIO DE ESCUINTL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UANAGAZAP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LIN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SAGU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VICENTE PACAY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UEVA CONCEPCION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TIQUISATE</text:p>
          </table:table-cell>
          <table:table-cell office:value-type="string" table:style-name="ce175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RTO DE SAN JOSE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,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IZTAPA</text:p>
          </table:table-cell>
          <table:table-cell office:value-type="string" table:style-name="ce175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LUCIA COTZUMALGUAPA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5" table:style-name="ce328">
            <text:p>RENTADA</text:p>
          </table:table-cell>
          <table:table-cell office:value-type="string" table:number-columns-spanned="1" table:number-rows-spanned="5" table:style-name="ce328">
            <text:p>4 CALLE FINAL L.1, COLONIA EL BILBAO, ZONA 0, MUNICIPIO DE SANTA LUCÍA COTZUMALGUAP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DEMOCRACIA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IQUINALA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IPACATE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LA GOMERA</text:p>
          </table:table-cell>
          <table:table-cell office:value-type="string" table:style-name="ce17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66">
            <text:p>JOSE DANIEL OQUELI LOPEZ<text:s/></text:p>
          </table:table-cell>
          <table:table-cell office:value-type="string" table:number-columns-spanned="1" table:number-rows-spanned="14" table:style-name="ce367">
            <text:p>NO POSEE TELEFONO INSTITUCIONAL<text:s/></text:p>
          </table:table-cell>
          <table:table-cell office:value-type="string" table:number-columns-spanned="1" table:number-rows-spanned="14" table:style-name="ce368">
            <text:p>GUATEMALA</text:p>
          </table:table-cell>
          <table:table-cell office:value-type="string" table:style-name="ce178">
            <text:p>GUATEMALA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17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RAIJANES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INAUTL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DEL GOLFO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LENCI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AYAMPUC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SACATEPEQUEZ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UARRANCHO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RAYMUNDO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MATITLÁN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RINA PINUL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SACATEPÉQUEZ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IXCO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VILLA NUEVA<text:s/></text:p>
          </table:table-cell>
          <table:table-cell office:value-type="string" table:style-name="ce181">
            <text:p>EN EL MUNICIPIO<text:s/>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71">
            <text:p>KLEILLY NOHEMÍ MÉRIDA HERRERA<text:s/></text:p>
          </table:table-cell>
          <table:table-cell office:value-type="string" table:number-columns-spanned="1" table:number-rows-spanned="33" table:style-name="ce370">
            <text:p>NO POSEE TELEFONO INSTITUCIONAL<text:s/></text:p>
          </table:table-cell>
          <table:table-cell office:value-type="string" table:number-columns-spanned="1" table:number-rows-spanned="33" table:style-name="ce369">
            <text:p>HUEHUETENANGO</text:p>
          </table:table-cell>
          <table:table-cell office:value-type="string" table:style-name="ce187">
            <text:p>HUEHUETENANGO<text:s/></text:p>
          </table:table-cell>
          <table:table-cell office:value-type="string" table:style-name="ce187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9">
            <text:p>3A CALLE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BÁRBARA<text:s/></text:p>
          </table:table-cell>
          <table:table-cell office:value-type="string" table:style-name="ce175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LOTENANGO<text:s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2 CL 8065 PB, ZONA 1, MUNICIPIO DE COLO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ILCO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SECTOR PAZ, ZONA 0, MUNICIPIO DE CUILC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HUISTA<text:s/>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EFORMA SECTOR, ZONA 0, MUNICIPIO DE SAN ANTONIO HUIST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ANA HUISTA</text:p>
          </table:table-cell>
          <table:table-cell office:value-type="string" table:style-name="ce17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ETATÁN</text:p>
          </table:table-cell>
          <table:table-cell office:value-type="string" table:style-name="ce17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EULALIA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OSARIO, MUNICIPIO DE SANTA EULALI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IXCOY</text:p>
          </table:table-cell>
          <table:table-cell office:value-type="string" table:style-name="ce17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LA INDEPENDENCIA</text:p>
          </table:table-cell>
          <table:table-cell office:value-type="string" table:style-name="ce17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ACALTENANGO<text:s/></text:p>
          </table:table-cell>
          <table:table-cell office:value-type="string" table:style-name="ce175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330">
            <text:p>CANTON PARROQUIA PB, ZONA 0, MUNICIPIO DE JAC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NCEPCIÓN HUISTA<text:s/></text:p>
          </table:table-cell>
          <table:table-cell office:value-type="string" table:style-name="ce175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ATEO IXTAT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NTÓN CENTRO 8508, ZONA 0, MUNICIPIO DE SAN MATEO IXT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TODOS SANTOS CUCHUM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NTÓN MENDOZA 81171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PÉTZA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MINO PRINCIPAL 8096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NÉCT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3 AV PB, ZONA 1, MUNICIPIO DE SAN PEDRO NÉCTA DEL DEPARTAMENT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ENTÓ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1 CL 200 PB, ZONA 1, MUNICIPIO DE NENTÓ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UNIÓN CANTINI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SA GRANDE CANTINIL CHIANTLA, ZONA 0, MUNICIPIO DE UNIÓN CANTIN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AGUAC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3 CL 8008-01, ZONA 1, MUNICIPIO DE AGU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LACATANCIT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LIBERTAD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IAGO CHIMAL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SOLOM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GÁSPAR IXCHI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ATIT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IDELFONSO IXTAHUAC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DEMOCRACI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75">
            <text:p>SAN SEBASTIÁN HUEHUE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ANTL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BARIL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AC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SAN SEBASTIÁN COATÁN</text:p>
          </table:table-cell>
          <table:table-cell office:value-type="string" table:style-name="ce173">
            <text:p>EN EL MUNICIPIO<text:s/></text:p>
          </table:table-cell>
          <table:table-cell office:value-type="string" table:style-name="ce173">
            <text:p>RENTADA</text:p>
          </table:table-cell>
          <table:table-cell office:value-type="string" table:style-name="ce183">
            <text:p>03 AV. 40, ZONA 1, MUNICIPIO DE SAN SEBASTIÁN COATÁN DEL DEPARTAMENTO DE HUEHUETENANGO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TECTITÁN</text:p>
          </table:table-cell>
          <table:table-cell office:value-type="string" table:style-name="ce188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191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66">
            <text:p>FLORENTINO ASUNCIÓN ENRIQUEZ MÉNDEZ</text:p>
          </table:table-cell>
          <table:table-cell office:value-type="string" table:number-columns-spanned="1" table:number-rows-spanned="6" table:style-name="ce367">
            <text:p>NO POSEE TELEFONO INSTITUCIONAL<text:s/></text:p>
          </table:table-cell>
          <table:table-cell office:value-type="string" table:number-columns-spanned="1" table:number-rows-spanned="6" table:style-name="ce368">
            <text:p>IZABAL</text:p>
          </table:table-cell>
          <table:table-cell office:value-type="string" table:style-name="ce178">
            <text:p>PUERTO BARRIOS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33">
            <text:p>13 CALLE, 5 AVENIDA, MUNICIPIO DE PUERTO BARRIO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RALES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24">
            <text:p>BARRIO CANCHA 8590, ZONA 0, MUNICIPIO DE MORALES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OS AMATES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ESTOR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IVINGSTON RIO DULCE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LIVINGSTON CABECERA<text:s/>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70">
            <text:p>VICTOR MANUEL DE JESUS PORTILLO GONZÁLEZ</text:p>
          </table:table-cell>
          <table:table-cell office:value-type="string" table:number-columns-spanned="1" table:number-rows-spanned="7" table:style-name="ce370">
            <text:p>NO POSEE TELEFONO INSTITUCIONAL<text:s/></text:p>
          </table:table-cell>
          <table:table-cell office:value-type="string" table:number-columns-spanned="1" table:number-rows-spanned="7" table:style-name="ce369">
            <text:p>JALAPA</text:p>
          </table:table-cell>
          <table:table-cell office:value-type="string" table:style-name="ce174">
            <text:p>JALAPA</text:p>
          </table:table-cell>
          <table:table-cell office:value-type="string" table:style-name="ce174">
            <text:p>DEPARTAMENTAL<text:s/></text:p>
          </table:table-cell>
          <table:table-cell office:value-type="string" table:number-columns-spanned="1" table:number-rows-spanned="3" table:style-name="ce327">
            <text:p>RENTADA<text:s/></text:p>
          </table:table-cell>
          <table:table-cell office:value-type="string" table:number-columns-spanned="1" table:number-rows-spanned="3" table:style-name="ce327">
            <text:p>1A AV, 0-93, ZONA 2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ANUEL CHAPARRON</text:p>
          </table:table-cell>
          <table:table-cell office:value-type="string" table:style-name="ce17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ONJAS</text:p>
          </table:table-cell>
          <table:table-cell office:value-type="string" table:style-name="ce17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UIS JILOTEPEQUE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SECTOR IGLESIA, ZONA 0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PINUL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CARLOS ALZATATE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MATAQUESQUINTL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66">
            <text:p>CÁNDIDA ELIZABETH ASENCIO SANDOVAL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JUTIAPA</text:p>
          </table:table-cell>
          <table:table-cell office:value-type="string" table:style-name="ce178">
            <text:p>JUTIAPA</text:p>
          </table:table-cell>
          <table:table-cell office:value-type="string" table:style-name="ce178">
            <text:p>SEDE DEPARTAMENTAL<text:s/></text:p>
          </table:table-cell>
          <table:table-cell office:value-type="string" table:number-columns-spanned="1" table:number-rows-spanned="7" table:style-name="ce311">
            <text:p>RENTADA</text:p>
          </table:table-cell>
          <table:table-cell office:value-type="string" table:number-columns-spanned="1" table:number-rows-spanned="7" table:style-name="ce313">
            <text:p>RESIDENCIALES CEIBA PB, ZONA 4, MUNICIPIO DE JUTIAP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YUPILTEPEQUE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APOTITLAN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ADELANTO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QUESADA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YUTA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GUACO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PROGRESO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RENTADA</text:p>
          </table:table-cell>
          <table:table-cell office:value-type="string" table:style-name="ce177">
            <text:p>03 AV 2-73 PB, ZONA 4, MUNICIPIO DE EL PROGRES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TESCATEMPA<text:s/>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JEREZ</text:p>
          </table:table-cell>
          <table:table-cell office:value-type="string" table:style-name="ce17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GUA BLANC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ACATEMP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JALPATAGU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SACO</text:p>
          </table:table-cell>
          <table:table-cell office:value-type="string" table:style-name="ce176">
            <text:p>FUNCIONA EN EL MUNICIPIO DE JALPATAGUA</text:p>
          </table:table-cell>
          <table:table-cell office:value-type="string" table:style-name="ce176">
            <text:p>GRATUITA</text:p>
          </table:table-cell>
          <table:table-cell office:value-type="string" table:style-name="ce211">
            <text:p>2 AV.6-70 EDIFICIO MUNICIPAL FRENTE AL PARQUE CENTRAL, 1ER NIVEL, MUNICIPIO DE PASAD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MAP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RINA MIT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351">
            <text:p>GRATUITA</text:p>
          </table:table-cell>
          <table:table-cell office:value-type="string" table:number-columns-spanned="1" table:number-rows-spanned="2" table:style-name="ce3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SUNCIÓN MITA<text:s/></text:p>
          </table:table-cell>
          <table:table-cell office:value-type="string" table:style-name="ce18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70">
            <text:p>LUIS FERNANDO MORALES BAÑOS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PETÉN</text:p>
          </table:table-cell>
          <table:table-cell office:value-type="string" table:style-name="ce174">
            <text:p>POPTÚN</text:p>
          </table:table-cell>
          <table:table-cell office:value-type="string" table:style-name="ce174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174">
            <text:p>05 CL PB,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5">
            <text:p>SAN LUIS<text:s text:c="2"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DOLORES</text:p>
          </table:table-cell>
          <table:table-cell office:value-type="string" table:style-name="ce175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ENITO</text:p>
          </table:table-cell>
          <table:table-cell office:value-type="string" table:style-name="ce175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7 CL 8045 PB, ZONA 1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FLORES</text:p>
          </table:table-cell>
          <table:table-cell office:value-type="string" table:style-name="ce175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LIBERTAD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S CRUCE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FRANCISC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DRE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ELCHOR DE MENCO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YAXCHE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75">
            <text:p>EL CHA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AN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66">
            <text:p>BRENDA ROXANNA DE LEÓN FIGUEROA DE GONZÁLEZ</text:p>
          </table:table-cell>
          <table:table-cell office:value-type="string" table:number-columns-spanned="1" table:number-rows-spanned="22" table:style-name="ce367">
            <text:p>NO POSEE TELEFONO INSTITUCIONAL<text:s/></text:p>
          </table:table-cell>
          <table:table-cell office:value-type="string" table:number-columns-spanned="1" table:number-rows-spanned="22" table:style-name="ce368">
            <text:p>QUETZALTENANGO</text:p>
          </table:table-cell>
          <table:table-cell office:value-type="string" table:style-name="ce178">
            <text:p>QUETZALTENANGO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2 CALLE 25-54, ZONA 1, MUNICIPIO DE QUETZALTENANGO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A ESPERANZA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LCAJÁ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TEO<text:s text:c="2"/>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OLINTEPEQUE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LOMBA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IGUEL SIGÜILÁ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CARRETERA SAN MIG, ZONA 0, MUNICIPIO DE SAN MIGUEL SIGÜILÁ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JOLÁ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OSTUNCALCO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CEPCIÓN CHIQUIRICHAPA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LESTINA DE LOS ALTOS</text:p>
          </table:table-cell>
          <table:table-cell office:value-type="string" table:style-name="ce17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CARLOS SIJ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3 AV 01-028, ZONA 1, MUNICIPIO DE SAN CARLOS SIJA DEL DEPARTAMENTO DEL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IBILIA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HUITAN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BRICAN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LORES COSTA CUC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GENOVA COSTA CUCA</text:p>
          </table:table-cell>
          <table:table-cell office:value-type="string" table:style-name="ce17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ATEPEQUE</text:p>
          </table:table-cell>
          <table:table-cell office:value-type="string" table:style-name="ce17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NTEL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351">
            <text:p>RENTADA</text:p>
          </table:table-cell>
          <table:table-cell office:value-type="string" table:number-columns-spanned="1" table:number-rows-spanned="4" table:style-name="ce35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PALMAR</text:p>
          </table:table-cell>
          <table:table-cell office:value-type="string" table:style-name="ce17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UNIL</text:p>
          </table:table-cell>
          <table:table-cell office:value-type="string" table:style-name="ce17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LMOLONGA</text:p>
          </table:table-cell>
          <table:table-cell office:value-type="string" table:style-name="ce18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70">
            <text:p>CARLOS ENRIQUE MOTA ARGUETA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QUICHÉ</text:p>
          </table:table-cell>
          <table:table-cell office:value-type="string" table:style-name="ce174">
            <text:p>SANTA CRUZ DEL QUICHÉ</text:p>
          </table:table-cell>
          <table:table-cell office:value-type="string" table:style-name="ce174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7">
            <text:p>04 CL PB, ZONA 1, MUNICIPIO DE SANTA CRUZ DEL QUICHÉ DEL DEPARTAMENTO DE QUICHÉ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74">
            <text:p>SAN PEDRO JOCOPILAS</text:p>
          </table:table-cell>
          <table:table-cell office:value-type="string" table:style-name="ce174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ZACUALP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AVENIDA PRINCIPAL 1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YABAJ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USPAN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8">
            <text:p>07 AV 8031 PB, ZONA 3, MUNIPIO SAN MIGUEL USPANTÁ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ÍA NEBAJ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NTÓN XOLACUL 8365 PB, ZONA 0, MUNICI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ANILLÁ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AVENIDA CALZADA 8115 -020 CL DE LA EN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AJU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NTÓN I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NE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BARRIO SAN FRANCISCO 8145 PB, ZONA 0, MUNICIPIO DE CUNÉ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ILO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ARTOLOMÉ JOCOTENANG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TZIT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CHALUM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COTZA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DRÉS SAJCABAJÁ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CAPU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CAM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CHÉ</text:p>
          </table:table-cell>
          <table:table-cell office:value-type="string" table:style-name="ce173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1 AV CHICHÉ 2-025, 02-025, ZONA 2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NIQUE</text:p>
          </table:table-cell>
          <table:table-cell office:value-type="string" table:style-name="ce173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CHICASTENANGO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IXCÁN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6">
            <text:p>MARCO TULIO RAMÍREZ FLORES</text:p>
          </table:table-cell>
          <table:table-cell office:value-type="string" table:number-columns-spanned="1" table:number-rows-spanned="9" table:style-name="ce367">
            <text:p>NO POSEE TELEFONO INSTITUCIONAL<text:s/></text:p>
          </table:table-cell>
          <table:table-cell office:value-type="string" table:number-columns-spanned="1" table:number-rows-spanned="9" table:style-name="ce368">
            <text:p>RETALHULEU</text:p>
          </table:table-cell>
          <table:table-cell office:value-type="string" table:style-name="ce178">
            <text:p>RETALHULEU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8" table:style-name="ce311">
            <text:p>RENTADA</text:p>
          </table:table-cell>
          <table:table-cell office:value-type="string" table:number-columns-spanned="1" table:number-rows-spanned="8" table:style-name="ce313">
            <text:p>3 CALLE A 9-87, RESID ANA LUCIA, ZONA 4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ASINTAL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NUEVO SAN CARLOS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FELIPE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DRES VILLA SECA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SEBASTIAN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MULUÁ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TIN ZAPOTITLAN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81">
            <text:p>CHAMPERICO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71">
            <text:p>BYRON LEONEL VEGA CAJTI</text:p>
          </table:table-cell>
          <table:table-cell office:value-type="string" table:number-columns-spanned="1" table:number-rows-spanned="18" table:style-name="ce370">
            <text:p>NO POSEE TELEFONO INSTITUCIONAL<text:s/></text:p>
          </table:table-cell>
          <table:table-cell office:value-type="string" table:number-columns-spanned="1" table:number-rows-spanned="18" table:style-name="ce36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372">
            <text:p>RENTADA</text:p>
          </table:table-cell>
          <table:table-cell office:value-type="string" table:number-columns-spanned="1" table:number-rows-spanned="18" table:style-name="ce373">
            <text:p>ANTIGUA-00, PLAZUELA SAN SEBASTIAN CASA NO., ZONA 0, MUNICIPIO DE ANTIGUA GUATEMALA DEL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IUDAD VIEJA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GDALENA MILPAS ALT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COTEN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STORE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ALOTEN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ATARINA BARAHONA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IA DE JESU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IAGO SACATEPEQUEZ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DOMINGO XENACOJ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UMP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LUCIA MILPAS ALT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DUEÑ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UCAS SACATEPEQUEZ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AGUAS CALIENTE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SAN BARTOLOME MILPAS ALTAS</text:p>
          </table:table-cell>
          <table:table-cell office:value-type="string" table:style-name="ce18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66">
            <text:p>MOISÉS ALEJANDRO VELÁSQUEZ MIRANDA<text:s/></text:p>
          </table:table-cell>
          <table:table-cell office:value-type="string" table:number-columns-spanned="1" table:number-rows-spanned="30" table:style-name="ce367">
            <text:p>NO POSEE TELEFONO INSTITUCIONAL<text:s/></text:p>
          </table:table-cell>
          <table:table-cell office:value-type="string" table:number-columns-spanned="1" table:number-rows-spanned="30" table:style-name="ce368">
            <text:p>SAN MARCOS<text:s/></text:p>
          </table:table-cell>
          <table:table-cell office:value-type="string" table:style-name="ce178">
            <text:p>SAN MARCOS<text:s/>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5" table:style-name="ce311">
            <text:p>RENTADA</text:p>
          </table:table-cell>
          <table:table-cell office:value-type="string" table:number-columns-spanned="1" table:number-rows-spanned="5" table:style-name="ce313">
            <text:p>7A AVENIDA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CRISTOBAL CUCHO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SQUIPULAS PALO GORDO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ANTONIO SACATEPEQUEZ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PEDRO SACATEPEQUEZ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AYUTL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11 CL 04-080 19800,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ATARINA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LA BLANCA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OCOS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PAJAPIT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L QUETZAL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L TUMBADOR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NUEVO PROGRESO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LA REFORMA<text:s text:c="3"/>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RAFAEL PIE DE LA CUESTA</text:p>
          </table:table-cell>
          <table:table-cell office:value-type="string" table:style-name="ce176">
            <text:p>FUNCIONA EN EL MUNICIPIO DE SAN RAFAEL PIE DE LA CUESTA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2 AV 2-045, 02-045, ZONA 1, MUNICIPIO DE SAN RAFAEL PIE DE LA CUESTA DEL DEPARTAMENTO DE SAN MARCOS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MALACATAN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EL RODEO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PABLO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EJUTL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12">
            <text:p>03 AV A. 3 A-005, ZONA 1, MUNICIPIO DE TEJUTLA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ONCEPCION TUTUAPA</text:p>
          </table:table-cell>
          <table:table-cell office:value-type="string" table:style-name="ce17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MIGUEL IXTAHUACAN</text:p>
          </table:table-cell>
          <table:table-cell office:value-type="string" table:style-name="ce17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85">
            <text:p>SIPACAPA</text:p>
          </table:table-cell>
          <table:table-cell office:value-type="string" table:style-name="ce18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IXCHIGUÁN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12">
            <text:p>FICTICIA 8001 PB, ZONA 0, MUNICIPIO DE IXCHIGUÁN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AJUMULCO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ACANÁ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IBINAL<text:s/>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JOSE OJETENAM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LORENZO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351">
            <text:p>RENTADA</text:p>
          </table:table-cell>
          <table:table-cell office:value-type="string" table:number-columns-spanned="1" table:number-rows-spanned="3" table:style-name="ce352">
            <text:p>01 CL, 1-026, ZONA 1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OMITANCILLO</text:p>
          </table:table-cell>
          <table:table-cell office:value-type="string" table:style-name="ce176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RIO BLANCO</text:p>
          </table:table-cell>
          <table:table-cell office:value-type="string" table:style-name="ce176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71">
            <text:p>JOSE CARLOS LIMA POCASANGRE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SANTA ROSA</text:p>
          </table:table-cell>
          <table:table-cell office:value-type="string" table:style-name="ce187">
            <text:p>CUILAPA</text:p>
          </table:table-cell>
          <table:table-cell office:value-type="string" table:style-name="ce187">
            <text:p>DEPARTAMENTAL<text:s/></text:p>
          </table:table-cell>
          <table:table-cell office:value-type="string" table:style-name="ce187">
            <text:p>RENTADA</text:p>
          </table:table-cell>
          <table:table-cell office:value-type="string" table:style-name="ce189">
            <text:p>04 DG 8011 PB, ZONA 4, MUNICIPIO DE CUILAP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TECUAC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ORATORIO<text:s/></text:p>
          </table:table-cell>
          <table:table-cell office:value-type="string" table:style-name="ce175">
            <text:p>FUNCIONA EN SEDE DE CUILAPA</text:p>
          </table:table-cell>
          <table:table-cell office:value-type="string" table:style-name="ce174">
            <text:p>GRATUITA</text:p>
          </table:table-cell>
          <table:table-cell office:value-type="string" table:style-name="ce184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BARBEREN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2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ASIL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QUIMULILL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UAZACAP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UEVA SANTA ROS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BLO NUEVO VIÑ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LAS FLORES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NARANJ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ÍA IXTAHUAC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ROSA DE LIM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TAXISC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04">
            <text:p>SANDRA JUDITH ORDOÑEZ OCHOA<text:s/></text:p>
          </table:table-cell>
          <table:table-cell office:value-type="string" table:number-columns-spanned="1" table:number-rows-spanned="21" table:style-name="ce307">
            <text:p>NO POSEE TELEFONO INSTITUCIONAL<text:s/></text:p>
          </table:table-cell>
          <table:table-cell office:value-type="string" table:number-columns-spanned="1" table:number-rows-spanned="21" table:style-name="ce310">
            <text:p>SOLOLÁ</text:p>
          </table:table-cell>
          <table:table-cell office:value-type="string" table:style-name="ce186">
            <text:p>SOLOLÁ</text:p>
          </table:table-cell>
          <table:table-cell office:value-type="string" table:style-name="ce186">
            <text:p>SEDE DEPARTAMENTAL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5">
            <text:p>06 CL. 6-071,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NAJACHEL</text:p>
          </table:table-cell>
          <table:table-cell office:value-type="string" table:style-name="ce17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LUCAS TOLIMÁN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IAGO ATITL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COS LA LAGUN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TONIO PALOPÓ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TA CATARINA PALOPÓ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CHACAYÁ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NAHUALÁ</text:p>
          </table:table-cell>
          <table:table-cell office:value-type="string" table:style-name="ce176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80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EN EL MUNICIPIO / BOCA COSTA</text:p>
          </table:table-cell>
          <table:covered-table-cell/>
          <table:table-cell office:value-type="string" table:style-name="ce180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ANDRÉS SEMETABAJ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CEPCIÓ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SANTA CATARINA IXTAHUACÁN</text:p>
          </table:table-cell>
          <table:table-cell office:value-type="string" table:style-name="ce176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80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EN EL MUNICIPIO / BOCA COSTA</text:p>
          </table:table-cell>
          <table:covered-table-cell/>
          <table:table-cell office:value-type="string" table:style-name="ce180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MARÍA VISITACIÓN<text:s/>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LARA LA LAGUNA<text:s/></text:p>
          </table:table-cell>
          <table:table-cell office:value-type="string" table:style-name="ce17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LUCÍA UTLAT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LA LAGUNA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3" table:style-name="ce312">
            <text:p>GRATUITA</text:p>
          </table:table-cell>
          <table:table-cell office:value-type="string" table:number-columns-spanned="1" table:number-rows-spanned="3" table:style-name="ce30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LA LAGUNA</text:p>
          </table:table-cell>
          <table:table-cell office:value-type="string" table:style-name="ce17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ABLO LA LAGUNA</text:p>
          </table:table-cell>
          <table:table-cell office:value-type="string" table:style-name="ce17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TA CRUZ LA LAGUNA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70">
            <text:p>LUIS MELITO HERNÁNDEZ REYES<text:s/>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SUCHITEPÉQUEZ</text:p>
          </table:table-cell>
          <table:table-cell office:value-type="string" table:style-name="ce174">
            <text:p>MAZATENANGO</text:p>
          </table:table-cell>
          <table:table-cell office:value-type="string" table:style-name="ce174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- 5-08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DOMINGO SUCHITEPEQUEZ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GABRIEL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ORENZO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MAYAC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YOTENANGO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E LA MAQUINA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FRANCISCO ZAPOTITLAN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Á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ZUNILITO</text:p>
          </table:table-cell>
          <table:table-cell office:value-type="string" table:style-name="ce17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BLO NUEVO</text:p>
          </table:table-cell>
          <table:table-cell office:value-type="string" table:style-name="ce17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SUCHITEPEQUEZ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PANAM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E EL IDOL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ERNARDIN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TOMAS LA UNION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ABLO JOCOPILAS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CACA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TULUL</text:p>
          </table:table-cell>
          <table:table-cell office:value-type="string" table:style-name="ce175">
            <text:p>EN EL <text:s/>MUNICIPIO</text:p>
          </table:table-cell>
          <table:table-cell office:value-type="string" table:number-columns-spanned="1" table:number-rows-spanned="4" table:style-name="ce328">
            <text:p>RENTADA</text:p>
          </table:table-cell>
          <table:table-cell office:value-type="string" table:number-columns-spanned="1" table:number-rows-spanned="4" table:style-name="ce32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RIO BRAVO</text:p>
          </table:table-cell>
          <table:table-cell office:value-type="string" table:style-name="ce17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BAUTISTA</text:p>
          </table:table-cell>
          <table:table-cell office:value-type="string" table:style-name="ce17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BARBARA</text:p>
          </table:table-cell>
          <table:table-cell office:value-type="string" table:style-name="ce17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WILFREDO EDUARDO BENJAMIN PAC ZARATE<text:s/>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TOTONICAPÁN</text:p>
          </table:table-cell>
          <table:table-cell office:value-type="string" table:style-name="ce178">
            <text:p>TOTONICAPÁN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3" table:style-name="ce311">
            <text:p>RENTADA</text:p>
          </table:table-cell>
          <table:table-cell office:value-type="string" table:number-columns-spanned="1" table:number-rows-spanned="3" table:style-name="ce31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CRISTOBAL</text:p>
          </table:table-cell>
          <table:table-cell office:value-type="string" table:style-name="ce17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LUCIA LA REFORMA</text:p>
          </table:table-cell>
          <table:table-cell office:value-type="string" table:style-name="ce17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MOSTENANGO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BARRIO SAN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MARIA CHIQUIMULA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FRANCISCO EL ALTO<text:s/>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BARTOLO AGUAS CALIENTES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 ANDRES XECUL<text:s/></text:p>
          </table:table-cell>
          <table:table-cell office:value-type="string" table:style-name="ce181">
            <text:p>EN EL MUNICIPIO<text:s/>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37">
            <text:p>MARCO ANTONIO MEJÍA ALVAREZ<text:s/></text:p>
          </table:table-cell>
          <table:table-cell office:value-type="string" table:number-columns-spanned="1" table:number-rows-spanned="7" table:style-name="ce337">
            <text:p>NO POSEE TELEFONO INSTITUCIONAL<text:s/></text:p>
          </table:table-cell>
          <table:table-cell office:value-type="string" table:number-columns-spanned="1" table:number-rows-spanned="7" table:style-name="ce339">
            <text:p>ZACAPA</text:p>
          </table:table-cell>
          <table:table-cell office:value-type="string" table:style-name="ce174">
            <text:p>ZACAPA<text:s/></text:p>
          </table:table-cell>
          <table:table-cell office:value-type="string" table:style-name="ce174">
            <text:p>FUNCIONA EN EL MUNICIPIO DE ZACAPA</text:p>
          </table:table-cell>
          <table:table-cell office:value-type="string" table:style-name="ce174">
            <text:p>RENTADA</text:p>
          </table:table-cell>
          <table:table-cell office:value-type="string" table:style-name="ce174">
            <text:p>BOSQUES DE SAN JULIAN CALLE POR EL JUZGADO DE PAZ, MUNICIPIO DE ZACAPA DEL DEPARTAMENTO DE ZACAPA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ESTANZUELA<text:s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75">
            <text:p>RIO HOND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75">
            <text:p>GUAL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TECULU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USUMATL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HUIT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6" table:style-name="ro9">
          <table:table-cell table:number-columns-repeated="16384"/>
        </table:table-row>
      </table:table>
      <table:table table:name="OCTUBRE" table:style-name="ta10" table:print-ranges="OCTUBRE.A1:OCTUBRE.G38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7" table:style-name="ce366">
            <text:p>FREDY FERNANDO LEMUS MORALES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ALTA VERAPAZ</text:p>
          </table:table-cell>
          <table:table-cell office:value-type="string" table:style-name="ce196">
            <text:p>COBÁN<text:s/>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98">
            <text:p>02 AVENIDA 8040, LO 0122, ZONA 7, MUNICIPIO DE COBÁ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HISEC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RENTADA</text:p>
          </table:table-cell>
          <table:table-cell office:value-type="string" table:style-name="ce195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FRAY BARTOLOMÉ DE LAS CASAS<text:s/>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MAGISTERIO 8162, ZONA 0, MUNICIPIO DE FRAY BARTOLOMÉ DE LAS CASA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CHAHAL<text:s/></text:p>
          </table:table-cell>
          <table:table-cell office:value-type="string" table:style-name="ce19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RAXRUHÁ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text:s/></text:p>
          </table:table-cell>
          <table:table-cell office:value-type="string" table:style-name="ce195">
            <text:p>BARRIO CONCEPCIÓN 96860 PB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ENAHÚ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RENTADA</text:p>
          </table:table-cell>
          <table:table-cell office:value-type="string" table:style-name="ce199">
            <text:p>BARRIO SANTIAGUILA 8100, ZONA 0, MUNICIPIO DE SENAHÚ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ATALINA LA TINTA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/text:p>
          </table:table-cell>
          <table:table-cell office:value-type="string" table:style-name="ce124">
            <text:p>BARRIO RECREO PB, XOL 1, ZONA 0, MUNICIPIO DE SANTA CATALINA LA TINTA DEL DEPARTAMENTO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ACTIC<text:s/>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10 AV PB, ZONA 6, MUNICIPIO DE TACTI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AMAHÚ<text:s/></text:p>
          </table:table-cell>
          <table:table-cell office:value-type="string" table:style-name="ce19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ACURÚ<text:s/></text:p>
          </table:table-cell>
          <table:table-cell office:value-type="string" table:style-name="ce19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NZÓS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CRISTÓBAL VERAPAZ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RUZ VERAPAZ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CARCHÁ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CHIBUJBU 9051-6, ZONA 5, MUNICIPIO DE SAN PEDRO CARCHÁ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CHAMELCO</text:p>
          </table:table-cell>
          <table:table-cell office:value-type="string" table:style-name="ce197">
            <text:p>FUNCIONA EN EL MUNICIPIO DE SAN PEDRO CARCH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HABÓN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SAN AGUSTÍN LANQUÍN<text:s/>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70">
            <text:p>ZULY DELMY FABIOLA SIS CHÉ DE CASTILLO</text:p>
          </table:table-cell>
          <table:table-cell office:value-type="string" table:number-columns-spanned="1" table:number-rows-spanned="8" table:style-name="ce370">
            <text:p>NO POSEE TELEFONO INSTITUCIONAL<text:s/></text:p>
          </table:table-cell>
          <table:table-cell office:value-type="string" table:number-columns-spanned="1" table:number-rows-spanned="8" table:style-name="ce369">
            <text:p>BAJA VERAPAZ</text:p>
          </table:table-cell>
          <table:table-cell office:value-type="string" table:style-name="ce193">
            <text:p>SALAMÁ</text:p>
          </table:table-cell>
          <table:table-cell office:value-type="string" table:style-name="ce193">
            <text:p>DEPARTAMENTAL</text:p>
          </table:table-cell>
          <table:table-cell office:value-type="string" table:style-name="ce193">
            <text:p>RENTADA</text:p>
          </table:table-cell>
          <table:table-cell office:value-type="string" table:style-name="ce193">
            <text:p>05 CL 1-055, ZONA 1, MUNICIPIO DE SALAMÁ DEL DEPARTAMENTO DE BAJ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MIGUEL CHICAJ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RABINA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GRANADOS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EL CHO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ERÓNIM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CALLE PRINCIPAL 0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RULHÁ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CUBU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SAN JUAN 1413 PB, ZONA 0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66">
            <text:p>IVIN MISAEL ARENALES AZURDIA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CHIMALTENANGO</text:p>
          </table:table-cell>
          <table:table-cell office:value-type="string" table:style-name="ce196">
            <text:p>CHIMALTENANGO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10" table:style-name="ce311">
            <text:p>RENTADA</text:p>
          </table:table-cell>
          <table:table-cell office:value-type="string" table:number-columns-spanned="1" table:number-rows-spanned="10" table:style-name="ce313">
            <text:p>07 AV, 02-087 ZONA 3, MUNICIPIO DE CHIMALTENANGO DEL DEPARTAMENTO DE CHIM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TEJAR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RTIN JILOTEPEQUE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DRES IZTAP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RRAMOS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IGUEL POCHUT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ECPAN GUATEMAL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RUZ BALANYÁ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POAQUIL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APOLONI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ZARAGOZ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6" table:style-name="ce351">
            <text:p>RENTADA</text:p>
          </table:table-cell>
          <table:table-cell office:value-type="string" table:number-columns-spanned="1" table:number-rows-spanned="6" table:style-name="ce35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TZÚN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YEPOCAPA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TZICÍA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COMALAPA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ACATENANGO</text:p>
          </table:table-cell>
          <table:table-cell office:value-type="string" table:style-name="ce20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71">
            <text:p>JORGE MYNOR SAGASTUME CERVANTES<text:s/></text:p>
          </table:table-cell>
          <table:table-cell office:value-type="string" table:number-columns-spanned="1" table:number-rows-spanned="11" table:style-name="ce370">
            <text:p>NO POSEE TELEFONO INSTITUCIONAL<text:s/></text:p>
          </table:table-cell>
          <table:table-cell office:value-type="string" table:number-columns-spanned="1" table:number-rows-spanned="11" table:style-name="ce369">
            <text:p>CHIQUIMULA</text:p>
          </table:table-cell>
          <table:table-cell office:value-type="string" table:style-name="ce202">
            <text:p>CHIQUIMULA<text:s/></text:p>
          </table:table-cell>
          <table:table-cell office:value-type="string" table:style-name="ce202">
            <text:p>EN EL MUNICIPIO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9">
            <text:p>02 AV 02-050, ZONA 2, MUNICIPIO DE CHIQUIMULA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IPALA</text:p>
          </table:table-cell>
          <table:table-cell office:value-type="string" table:style-name="ce19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ACINTO<text:s/></text:p>
          </table:table-cell>
          <table:table-cell office:value-type="string" table:style-name="ce19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LA ARADA<text:s/></text:p>
          </table:table-cell>
          <table:table-cell office:value-type="string" table:style-name="ce19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QUEZALTEPEQUE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330">
            <text:p>02 AV PB1, ZONA 2, MUNICIPIO DE QUEZALTEPEQUE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OLOPA<text:s/></text:p>
          </table:table-cell>
          <table:table-cell office:value-type="string" table:style-name="ce19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NCEPCIÓN LAS MINAS<text:s/></text:p>
          </table:table-cell>
          <table:table-cell office:value-type="string" table:style-name="ce19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SQUIPULAS<text:s text:c="2"/></text:p>
          </table:table-cell>
          <table:table-cell office:value-type="string" table:style-name="ce19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OCOTÁN<text:s/>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330">
            <text:p>BARRIO SAN LORENZO 8135, ZONA 0, MUNICIPIO DE JOCOTÁN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ERMITA<text:s/></text:p>
          </table:table-cell>
          <table:table-cell office:value-type="string" table:style-name="ce194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CAMOTÁN<text:s/>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03">
            <text:p>RENTADA<text:s/></text:p>
          </table:table-cell>
          <table:table-cell office:value-type="string" table:style-name="ce206">
            <text:p>BARRIO CEMENTERIO PB, ZONA 0, MUNICIPIO DE CAMOTÁN DEL DEPARTAMENTO DE CHIQUIMUL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MIRNA EUNICE ARRIAZA PEÑATE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EL PROGRESO</text:p>
          </table:table-cell>
          <table:table-cell office:value-type="string" table:style-name="ce196">
            <text:p>GUASTATOYA<text:s/>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98">
            <text:p>BARRIO EL PORVENIR, MUNICIPIO DE GUASTATOYA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GUSTIN ACASAGUASTLÁN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CALLE PRINCIPAL, SAN JOSÉ LOS ALBORES, ZONA 0, MUNICIPIO DE SAN AGUSTÍN ACASAGUASTLÁN DEL DEPARTAMENTO DE EL PROGRESO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CRISTOBAL ACASAGUASTLÁN</text:p>
          </table:table-cell>
          <table:table-cell office:value-type="string" table:style-name="ce19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RAZÁ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/text:p>
          </table:table-cell>
          <table:table-cell office:value-type="string" table:style-name="ce195">
            <text:p>TIENDA PAREDES 80106 PB, ZONA 0, MUNICIPIO DE MORAZÁN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ARATE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SARE<text:s/></text:p>
          </table:table-cell>
          <table:table-cell office:value-type="string" table:style-name="ce19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TONIO LA PAZ</text:p>
          </table:table-cell>
          <table:table-cell office:value-type="string" table:style-name="ce19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EL JÍCARO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208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70">
            <text:p>ANA MERCEDES VILLEGAS MELGAR DE CORADO<text:s/>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ESCUINTLA</text:p>
          </table:table-cell>
          <table:table-cell office:value-type="string" table:style-name="ce193">
            <text:p>ESCUINTLA</text:p>
          </table:table-cell>
          <table:table-cell office:value-type="string" table:style-name="ce193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7">
            <text:p>6 CALLE, 4-15 APTO A, ZONA 1, ESCUINTLA-01, MUNICIPIO DE ESCUINTL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GUANAGAZAPA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LIN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ASAGUA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VICENTE PACAYA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NUEVA CONCEPCIO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TIQUISATE</text:p>
          </table:table-cell>
          <table:table-cell office:value-type="string" table:style-name="ce194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ERTO DE SAN JOSE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,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IZTAPA</text:p>
          </table:table-cell>
          <table:table-cell office:value-type="string" table:style-name="ce194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LUCIA COTZUMALGUAP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5" table:style-name="ce328">
            <text:p>RENTADA</text:p>
          </table:table-cell>
          <table:table-cell office:value-type="string" table:number-columns-spanned="1" table:number-rows-spanned="5" table:style-name="ce328">
            <text:p>4 CALLE FINAL L.1, COLONIA EL BILBAO, ZONA 0, MUNICIPIO DE SANTA LUCÍA COTZUMALGUAP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DEMOCRACIA</text:p>
          </table:table-cell>
          <table:table-cell office:value-type="string" table:style-name="ce19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IQUINALA</text:p>
          </table:table-cell>
          <table:table-cell office:value-type="string" table:style-name="ce19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IPACATE</text:p>
          </table:table-cell>
          <table:table-cell office:value-type="string" table:style-name="ce19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LA GOMERA</text:p>
          </table:table-cell>
          <table:table-cell office:value-type="string" table:style-name="ce192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66">
            <text:p>JOSE DANIEL OQUELI LOPEZ<text:s/></text:p>
          </table:table-cell>
          <table:table-cell office:value-type="string" table:number-columns-spanned="1" table:number-rows-spanned="14" table:style-name="ce367">
            <text:p>NO POSEE TELEFONO INSTITUCIONAL<text:s/></text:p>
          </table:table-cell>
          <table:table-cell office:value-type="string" table:number-columns-spanned="1" table:number-rows-spanned="14" table:style-name="ce368">
            <text:p>GUATEMALA</text:p>
          </table:table-cell>
          <table:table-cell office:value-type="string" table:style-name="ce196">
            <text:p>GUATEMALA</text:p>
          </table:table-cell>
          <table:table-cell office:value-type="string" table:style-name="ce196">
            <text:p>EN EL MUNICIPIO<text:s/></text:p>
          </table:table-cell>
          <table:table-cell office:value-type="string" table:style-name="ce196">
            <text:p>GRATUITA<text:s/></text:p>
          </table:table-cell>
          <table:table-cell office:value-type="string" table:style-name="ce198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FRAIJANES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HINAUTL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DEL GOLFO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LENCI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AYAMPUC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SACATEPEQUEZ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HUARRANCHO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RAYMUNDO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AMATITLÁN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ATARINA PINUL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SACATEPÉQUEZ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IXCO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VILLA NUEVA<text:s/></text:p>
          </table:table-cell>
          <table:table-cell office:value-type="string" table:style-name="ce207">
            <text:p>EN EL MUNICIPIO<text:s/>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71">
            <text:p>KLEILLY NOHEMÍ MÉRIDA HERRERA<text:s/></text:p>
          </table:table-cell>
          <table:table-cell office:value-type="string" table:number-columns-spanned="1" table:number-rows-spanned="33" table:style-name="ce370">
            <text:p>NO POSEE TELEFONO INSTITUCIONAL<text:s/></text:p>
          </table:table-cell>
          <table:table-cell office:value-type="string" table:number-columns-spanned="1" table:number-rows-spanned="33" table:style-name="ce369">
            <text:p>HUEHUETENANGO</text:p>
          </table:table-cell>
          <table:table-cell office:value-type="string" table:style-name="ce202">
            <text:p>HUEHUETENANGO<text:s/></text:p>
          </table:table-cell>
          <table:table-cell office:value-type="string" table:style-name="ce202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9">
            <text:p>3A CALLE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BÁRBARA<text:s/></text:p>
          </table:table-cell>
          <table:table-cell office:value-type="string" table:style-name="ce194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LOTENANGO<text:s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2 CL 8065 PB, ZONA 1, MUNICIPIO DE COLO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UILCO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SECTOR PAZ, ZONA 0, MUNICIPIO DE CUILC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HUISTA<text:s/>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EFORMA SECTOR, ZONA 0, MUNICIPIO DE SAN ANTONIO HUIST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ANA HUISTA</text:p>
          </table:table-cell>
          <table:table-cell office:value-type="string" table:style-name="ce19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ETATÁN</text:p>
          </table:table-cell>
          <table:table-cell office:value-type="string" table:style-name="ce19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EULALI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OSARIO, MUNICIPIO DE SANTA EULALI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IXCOY</text:p>
          </table:table-cell>
          <table:table-cell office:value-type="string" table:style-name="ce19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RAFAEL LA INDEPENDENCIA</text:p>
          </table:table-cell>
          <table:table-cell office:value-type="string" table:style-name="ce19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ACALTENANGO<text:s/></text:p>
          </table:table-cell>
          <table:table-cell office:value-type="string" table:style-name="ce194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330">
            <text:p>CANTON PARROQUIA PB, ZONA 0, MUNICIPIO DE JAC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NCEPCIÓN HUISTA<text:s/></text:p>
          </table:table-cell>
          <table:table-cell office:value-type="string" table:style-name="ce194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ATEO IXTATÁ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NTÓN CENTRO 8508, ZONA 0, MUNICIPIO DE SAN MATEO IXT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TODOS SANTOS CUCHUMA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NTÓN MENDOZA 81171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RAFAEL PÉTZA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MINO PRINCIPAL 8096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NÉCT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3 AV PB, ZONA 1, MUNICIPIO DE SAN PEDRO NÉCTA DEL DEPARTAMENT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NENTÓ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1 CL 200 PB, ZONA 1, MUNICIPIO DE NENTÓ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UNIÓN CANTINI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SA GRANDE CANTINIL CHIANTLA, ZONA 0, MUNICIPIO DE UNIÓN CANTIN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AGUACA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3 CL 8008-01, ZONA 1, MUNICIPIO DE AGU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ALACATANCIT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LIBERTAD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IAGO CHIMALTENANG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SOLOM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GÁSPAR IXCHI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ATITÁ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IDELFONSO IXTAHUACÁ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DEMOCRACI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94">
            <text:p>SAN SEBASTIÁN HUEHUETENANG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ANTL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BARILL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ACA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SAN SEBASTIÁN COAT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/text:p>
          </table:table-cell>
          <table:table-cell office:value-type="string" table:style-name="ce209">
            <text:p>03 AV. 40, ZONA 1, MUNICIPIO DE SAN SEBASTIÁN COATÁN DEL DEPARTAMENTO DE HUEHUETENANGO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TECTITÁN</text:p>
          </table:table-cell>
          <table:table-cell office:value-type="string" table:style-name="ce203">
            <text:p>EN EL MUNICIPIO</text:p>
          </table:table-cell>
          <table:table-cell office:value-type="string" table:style-name="ce203">
            <text:p>GRATUITA</text:p>
          </table:table-cell>
          <table:table-cell office:value-type="string" table:style-name="ce206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66">
            <text:p>FLORENTINO ASUNCIÓN ENRIQUEZ MÉNDEZ</text:p>
          </table:table-cell>
          <table:table-cell office:value-type="string" table:number-columns-spanned="1" table:number-rows-spanned="6" table:style-name="ce367">
            <text:p>NO POSEE TELEFONO INSTITUCIONAL<text:s/></text:p>
          </table:table-cell>
          <table:table-cell office:value-type="string" table:number-columns-spanned="1" table:number-rows-spanned="6" table:style-name="ce368">
            <text:p>IZABAL</text:p>
          </table:table-cell>
          <table:table-cell office:value-type="string" table:style-name="ce196">
            <text:p>PUERTO BARRIOS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33">
            <text:p>13 CALLE, 5 AVENIDA, MUNICIPIO DE PUERTO BARRIO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RALES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/text:p>
          </table:table-cell>
          <table:table-cell office:value-type="string" table:style-name="ce124">
            <text:p>BARRIO CANCHA 8590, ZONA 0, MUNICIPIO DE MORALES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LOS AMATES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ESTOR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LIVINGSTON RIO DULCE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LIVINGSTON CABECERA<text:s/>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70">
            <text:p>VICTOR MANUEL DE JESUS PORTILLO GONZÁLEZ</text:p>
          </table:table-cell>
          <table:table-cell office:value-type="string" table:number-columns-spanned="1" table:number-rows-spanned="7" table:style-name="ce370">
            <text:p>NO POSEE TELEFONO INSTITUCIONAL<text:s/></text:p>
          </table:table-cell>
          <table:table-cell office:value-type="string" table:number-columns-spanned="1" table:number-rows-spanned="7" table:style-name="ce369">
            <text:p>JALAPA</text:p>
          </table:table-cell>
          <table:table-cell office:value-type="string" table:style-name="ce193">
            <text:p>JALAPA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3" table:style-name="ce327">
            <text:p>RENTADA<text:s/></text:p>
          </table:table-cell>
          <table:table-cell office:value-type="string" table:number-columns-spanned="1" table:number-rows-spanned="3" table:style-name="ce327">
            <text:p>1A AV, 0-93, ZONA 2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ANUEL CHAPARRON</text:p>
          </table:table-cell>
          <table:table-cell office:value-type="string" table:style-name="ce194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NJAS</text:p>
          </table:table-cell>
          <table:table-cell office:value-type="string" table:style-name="ce194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LUIS JILOTEPEQUE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SECTOR IGLESIA, ZONA 0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PINUL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CARLOS ALZATATE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MATAQUESQUINTL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66">
            <text:p>CÁNDIDA ELIZABETH ASENCIO SANDOVAL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JUTIAPA</text:p>
          </table:table-cell>
          <table:table-cell office:value-type="string" table:style-name="ce196">
            <text:p>JUTIAPA</text:p>
          </table:table-cell>
          <table:table-cell office:value-type="string" table:style-name="ce196">
            <text:p>SEDE DEPARTAMENTAL<text:s/></text:p>
          </table:table-cell>
          <table:table-cell office:value-type="string" table:number-columns-spanned="1" table:number-rows-spanned="7" table:style-name="ce311">
            <text:p>RENTADA</text:p>
          </table:table-cell>
          <table:table-cell office:value-type="string" table:number-columns-spanned="1" table:number-rows-spanned="7" table:style-name="ce313">
            <text:p>RESIDENCIALES CEIBA PB, ZONA 4, MUNICIPIO DE JUTIAP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YUPILTEPEQUE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ZAPOTITLAN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ADELANTO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QUESADA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YUTA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NGUACO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PROGRESO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RENTADA</text:p>
          </table:table-cell>
          <table:table-cell office:value-type="string" table:style-name="ce199">
            <text:p>03 AV 2-73 PB, ZONA 4, MUNICIPIO DE EL PROGRES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ATESCATEMPA<text:s/>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JEREZ</text:p>
          </table:table-cell>
          <table:table-cell office:value-type="string" table:style-name="ce19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AGUA BLANCA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ACATEMPA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JALPATAGUA</text:p>
          </table:table-cell>
          <table:table-cell office:value-type="string" table:style-name="ce200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SACO</text:p>
          </table:table-cell>
          <table:table-cell office:value-type="string" table:style-name="ce197">
            <text:p>FUNCIONA EN EL MUNICIPIO DE JALPATAGUA</text:p>
          </table:table-cell>
          <table:table-cell office:value-type="string" table:style-name="ce197">
            <text:p>GRATUITA</text:p>
          </table:table-cell>
          <table:table-cell office:value-type="string" table:style-name="ce211">
            <text:p>2 AV.6-70 EDIFICIO MUNICIPAL FRENTE AL PARQUE CENTRAL, 1ER NIVEL, MUNICIPIO DE PASAD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MAPA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ATARINA MIT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351">
            <text:p>GRATUITA</text:p>
          </table:table-cell>
          <table:table-cell office:value-type="string" table:number-columns-spanned="1" table:number-rows-spanned="2" table:style-name="ce3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ASUNCIÓN MITA<text:s/></text:p>
          </table:table-cell>
          <table:table-cell office:value-type="string" table:style-name="ce20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70">
            <text:p>LUIS FERNANDO MORALES BAÑOS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PETÉN</text:p>
          </table:table-cell>
          <table:table-cell office:value-type="string" table:style-name="ce193">
            <text:p>POPTÚN</text:p>
          </table:table-cell>
          <table:table-cell office:value-type="string" table:style-name="ce193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193">
            <text:p>05 CL PB,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LUIS<text:s text:c="2"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DOLORES</text:p>
          </table:table-cell>
          <table:table-cell office:value-type="string" table:style-name="ce194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ENIT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7 CL 8045 PB, ZONA 1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FLORES</text:p>
          </table:table-cell>
          <table:table-cell office:value-type="string" table:style-name="ce194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LIBERTAD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S CRUCE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FRANCISC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DRE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ELCHOR DE MENCO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YAXCHE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94">
            <text:p>EL CHA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SANTA AN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66">
            <text:p>RONALD CARLOS ACEITUNO ESCOBAR</text:p>
          </table:table-cell>
          <table:table-cell office:value-type="string" table:number-columns-spanned="1" table:number-rows-spanned="22" table:style-name="ce367">
            <text:p>NO POSEE TELEFONO INSTITUCIONAL<text:s/></text:p>
          </table:table-cell>
          <table:table-cell office:value-type="string" table:number-columns-spanned="1" table:number-rows-spanned="22" table:style-name="ce368">
            <text:p>QUETZALTENANGO</text:p>
          </table:table-cell>
          <table:table-cell office:value-type="string" table:style-name="ce196">
            <text:p>QUETZALTENANGO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2 CALLE 25-54, ZONA 1, MUNICIPIO DE QUETZALTENANGO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LA ESPERANZA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LCAJÁ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TEO<text:s text:c="2"/>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OLINTEPEQUE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LOMBA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IGUEL SIGÜILÁ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CARRETERA SAN MIG, ZONA 0, MUNICIPIO DE SAN MIGUEL SIGÜILÁ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JOLÁ</text:p>
          </table:table-cell>
          <table:table-cell office:value-type="string" table:style-name="ce19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OSTUNCALCO</text:p>
          </table:table-cell>
          <table:table-cell office:value-type="string" table:style-name="ce19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NCEPCIÓN CHIQUIRICHAPA</text:p>
          </table:table-cell>
          <table:table-cell office:value-type="string" table:style-name="ce19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LESTINA DE LOS ALTOS</text:p>
          </table:table-cell>
          <table:table-cell office:value-type="string" table:style-name="ce19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CARLOS SIJ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3 AV 01-028, ZONA 1, MUNICIPIO DE SAN CARLOS SIJA DEL DEPARTAMENTO DEL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IBILIA</text:p>
          </table:table-cell>
          <table:table-cell office:value-type="string" table:style-name="ce19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HUITAN</text:p>
          </table:table-cell>
          <table:table-cell office:value-type="string" table:style-name="ce19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BRICAN</text:p>
          </table:table-cell>
          <table:table-cell office:value-type="string" table:style-name="ce19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FLORES COSTA CUC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GENOVA COSTA CUCA</text:p>
          </table:table-cell>
          <table:table-cell office:value-type="string" table:style-name="ce19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ATEPEQUE</text:p>
          </table:table-cell>
          <table:table-cell office:value-type="string" table:style-name="ce19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NTEL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4" table:style-name="ce351">
            <text:p>RENTADA</text:p>
          </table:table-cell>
          <table:table-cell office:value-type="string" table:number-columns-spanned="1" table:number-rows-spanned="4" table:style-name="ce35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PALMAR</text:p>
          </table:table-cell>
          <table:table-cell office:value-type="string" table:style-name="ce19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ZUNIL</text:p>
          </table:table-cell>
          <table:table-cell office:value-type="string" table:style-name="ce19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ALMOLONGA</text:p>
          </table:table-cell>
          <table:table-cell office:value-type="string" table:style-name="ce20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70">
            <text:p>CARLOS ENRIQUE MOTA ARGUETA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QUICHÉ</text:p>
          </table:table-cell>
          <table:table-cell office:value-type="string" table:style-name="ce193">
            <text:p>SANTA CRUZ DEL QUICHÉ</text:p>
          </table:table-cell>
          <table:table-cell office:value-type="string" table:style-name="ce193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7">
            <text:p>04 CL PB, ZONA 1, MUNICIPIO DE SANTA CRUZ DEL QUICHÉ DEL DEPARTAMENTO DE QUICHÉ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93">
            <text:p>SAN PEDRO JOCOPILAS</text:p>
          </table:table-cell>
          <table:table-cell office:value-type="string" table:style-name="ce193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CUALP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AVENIDA PRINCIPAL 1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OYABAJ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USPAN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8">
            <text:p>07 AV 8031 PB, ZONA 3, MUNIPIO SAN MIGUEL USPANTÁ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ÍA NEBAJ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CANTÓN XOLACUL 8365 PB, ZONA 0, MUNICI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ANILLÁ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AVENIDA CALZADA 8115 -020 CL DE LA EN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AJU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CANTÓN I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UNE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BARRIO SAN FRANCISCO 8145 PB, ZONA 0, MUNICIPIO DE CUNÉ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ILOTENANG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ARTOLOMÉ JOCOTENANG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IT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CHALUM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COTZA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DRÉS SAJCABAJÁ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CAPUL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CAM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CHICHÉ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1 AV CHICHÉ 2-025, 02-025, ZONA 2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CHINIQUE</text:p>
          </table:table-cell>
          <table:table-cell office:value-type="string" table:style-name="ce192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CHICHICASTENAN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IX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6">
            <text:p>MARCO TULIO RAMÍREZ FLORES</text:p>
          </table:table-cell>
          <table:table-cell office:value-type="string" table:number-columns-spanned="1" table:number-rows-spanned="9" table:style-name="ce367">
            <text:p>NO POSEE TELEFONO INSTITUCIONAL<text:s/></text:p>
          </table:table-cell>
          <table:table-cell office:value-type="string" table:number-columns-spanned="1" table:number-rows-spanned="9" table:style-name="ce368">
            <text:p>RETALHULEU</text:p>
          </table:table-cell>
          <table:table-cell office:value-type="string" table:style-name="ce196">
            <text:p>RETALHULEU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8" table:style-name="ce311">
            <text:p>RENTADA</text:p>
          </table:table-cell>
          <table:table-cell office:value-type="string" table:number-columns-spanned="1" table:number-rows-spanned="8" table:style-name="ce313">
            <text:p>3 CALLE A 9-87, RESID ANA LUCIA, ZONA 4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ASINTAL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NUEVO SAN CARLOS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FELIPE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DRES VILLA SECA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SEBASTIAN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RUZ MULUÁ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RTIN ZAPOTITLAN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207">
            <text:p>CHAMPERICO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208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71">
            <text:p>BYRON LEONEL VEGA CAJTI</text:p>
          </table:table-cell>
          <table:table-cell office:value-type="string" table:number-columns-spanned="1" table:number-rows-spanned="18" table:style-name="ce370">
            <text:p>NO POSEE TELEFONO INSTITUCIONAL<text:s/></text:p>
          </table:table-cell>
          <table:table-cell office:value-type="string" table:number-columns-spanned="1" table:number-rows-spanned="18" table:style-name="ce36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372">
            <text:p>RENTADA</text:p>
          </table:table-cell>
          <table:table-cell office:value-type="string" table:number-columns-spanned="1" table:number-rows-spanned="18" table:style-name="ce373">
            <text:p>ANTIGUA-00, PLAZUELA SAN SEBASTIAN CASA NO., ZONA 0, MUNICIPIO DE ANTIGUA GUATEMALA DEL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IUDAD VIEJA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AGDALENA MILPAS ALTA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OCOTENANGO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STORE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ALOTENANGO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ATARINA BARAHONA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IA DE JESU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IAGO SACATEPEQUEZ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O DOMINGO XENACOJ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UMPANGO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LUCIA MILPAS ALTA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DUEÑA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LUCAS SACATEPEQUEZ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AGUAS CALIENTE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SAN BARTOLOME MILPAS ALTAS</text:p>
          </table:table-cell>
          <table:table-cell office:value-type="string" table:style-name="ce20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66">
            <text:p>MOISÉS ALEJANDRO VELÁSQUEZ MIRANDA<text:s/></text:p>
          </table:table-cell>
          <table:table-cell office:value-type="string" table:number-columns-spanned="1" table:number-rows-spanned="30" table:style-name="ce367">
            <text:p>NO POSEE TELEFONO INSTITUCIONAL<text:s/></text:p>
          </table:table-cell>
          <table:table-cell office:value-type="string" table:number-columns-spanned="1" table:number-rows-spanned="30" table:style-name="ce368">
            <text:p>SAN MARCOS<text:s/></text:p>
          </table:table-cell>
          <table:table-cell office:value-type="string" table:style-name="ce196">
            <text:p>SAN MARCOS<text:s/>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5" table:style-name="ce311">
            <text:p>RENTADA</text:p>
          </table:table-cell>
          <table:table-cell office:value-type="string" table:number-columns-spanned="1" table:number-rows-spanned="5" table:style-name="ce313">
            <text:p>7A AVENIDA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CRISTOBAL CUCHO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ESQUIPULAS PALO GORDO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ANTONIO SACATEPEQUEZ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PEDRO SACATEPEQUEZ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AYUTLA</text:p>
          </table:table-cell>
          <table:table-cell office:value-type="string" table:style-name="ce197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11 CL 04-080 19800,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CATARINA</text:p>
          </table:table-cell>
          <table:table-cell office:value-type="string" table:style-name="ce19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LA BLANCA</text:p>
          </table:table-cell>
          <table:table-cell office:value-type="string" table:style-name="ce19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OCOS</text:p>
          </table:table-cell>
          <table:table-cell office:value-type="string" table:style-name="ce19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PAJAPITA</text:p>
          </table:table-cell>
          <table:table-cell office:value-type="string" table:style-name="ce197">
            <text:p>MICRO REGIONAL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EL QUETZAL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EL TUMBADOR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NUEVO PROGRESO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LA REFORMA<text:s text:c="3"/>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RAFAEL PIE DE LA CUESTA</text:p>
          </table:table-cell>
          <table:table-cell office:value-type="string" table:style-name="ce197">
            <text:p>FUNCIONA EN EL MUNICIPIO DE SAN RAFAEL PIE DE LA CUESTA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2 AV 2-045, 02-045, ZONA 1, MUNICIPIO DE SAN RAFAEL PIE DE LA CUESTA DEL DEPARTAMENTO DE SAN MARCOS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MALACATAN</text:p>
          </table:table-cell>
          <table:table-cell office:value-type="string" table:style-name="ce19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EL RODEO</text:p>
          </table:table-cell>
          <table:table-cell office:value-type="string" table:style-name="ce19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PABLO</text:p>
          </table:table-cell>
          <table:table-cell office:value-type="string" table:style-name="ce19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TEJUTLA</text:p>
          </table:table-cell>
          <table:table-cell office:value-type="string" table:style-name="ce197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12">
            <text:p>03 AV A. 3 A-005, ZONA 1, MUNICIPIO DE TEJUTLA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CONCEPCION TUTUAPA</text:p>
          </table:table-cell>
          <table:table-cell office:value-type="string" table:style-name="ce19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MIGUEL IXTAHUACAN</text:p>
          </table:table-cell>
          <table:table-cell office:value-type="string" table:style-name="ce19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00">
            <text:p>SIPACAPA</text:p>
          </table:table-cell>
          <table:table-cell office:value-type="string" table:style-name="ce20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IXCHIGUÁN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12">
            <text:p>FICTICIA 8001 PB, ZONA 0, MUNICIPIO DE IXCHIGUÁN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TAJUMULCO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TACANÁ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IBINAL<text:s/>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JOSE OJETENAM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LORENZO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3" table:style-name="ce351">
            <text:p>RENTADA</text:p>
          </table:table-cell>
          <table:table-cell office:value-type="string" table:number-columns-spanned="1" table:number-rows-spanned="3" table:style-name="ce352">
            <text:p>01 CL, 1-026, ZONA 1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COMITANCILLO</text:p>
          </table:table-cell>
          <table:table-cell office:value-type="string" table:style-name="ce19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RIO BLANCO</text:p>
          </table:table-cell>
          <table:table-cell office:value-type="string" table:style-name="ce19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71">
            <text:p>JOSE CARLOS LIMA POCASANGRE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SANTA ROSA</text:p>
          </table:table-cell>
          <table:table-cell office:value-type="string" table:style-name="ce202">
            <text:p>CUILAPA</text:p>
          </table:table-cell>
          <table:table-cell office:value-type="string" table:style-name="ce202">
            <text:p>DEPARTAMENTAL<text:s/></text:p>
          </table:table-cell>
          <table:table-cell office:value-type="string" table:style-name="ce202">
            <text:p>RENTADA</text:p>
          </table:table-cell>
          <table:table-cell office:value-type="string" table:style-name="ce204">
            <text:p>04 DG 8011 PB, ZONA 4, MUNICIPIO DE CUILAP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TECUAC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ORATORIO<text:s/></text:p>
          </table:table-cell>
          <table:table-cell office:value-type="string" table:style-name="ce194">
            <text:p>FUNCIONA EN SEDE DE CUILAPA</text:p>
          </table:table-cell>
          <table:table-cell office:value-type="string" table:style-name="ce193">
            <text:p>GRATUITA</text:p>
          </table:table-cell>
          <table:table-cell office:value-type="string" table:style-name="ce210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BARBEREN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ASILL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QUIMULILL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GUAZACAP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NUEVA SANTA ROS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EBLO NUEVO VIÑ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RAFAEL LAS FLORES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NARANJ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ÍA IXTAHUAC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ROSA DE LIM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TAXISCO<text:s/></text:p>
          </table:table-cell>
          <table:table-cell office:value-type="string" table:style-name="ce203">
            <text:p>EN EL MUNICIPIO</text:p>
          </table:table-cell>
          <table:table-cell office:value-type="string" table:style-name="ce203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04">
            <text:p>SANDRA JUDITH ORDOÑEZ OCHOA<text:s/></text:p>
          </table:table-cell>
          <table:table-cell office:value-type="string" table:number-columns-spanned="1" table:number-rows-spanned="21" table:style-name="ce307">
            <text:p>NO POSEE TELEFONO INSTITUCIONAL<text:s/></text:p>
          </table:table-cell>
          <table:table-cell office:value-type="string" table:number-columns-spanned="1" table:number-rows-spanned="21" table:style-name="ce310">
            <text:p>SOLOLÁ</text:p>
          </table:table-cell>
          <table:table-cell office:value-type="string" table:style-name="ce201">
            <text:p>SOLOLÁ</text:p>
          </table:table-cell>
          <table:table-cell office:value-type="string" table:style-name="ce201">
            <text:p>SEDE DEPARTAMENTAL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5">
            <text:p>06 CL. 6-071,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NAJACHEL</text:p>
          </table:table-cell>
          <table:table-cell office:value-type="string" table:style-name="ce19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LUCAS TOLIMÁN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IAGO ATITLÁ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RCOS LA LAGUN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TONIO PALOPÓ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TA CATARINA PALOPÓ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CHACAYÁ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NAHUALÁ</text:p>
          </table:table-cell>
          <table:table-cell office:value-type="string" table:style-name="ce197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95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7">
            <text:p>EN EL MUNICIPIO / BOCA COSTA</text:p>
          </table:table-cell>
          <table:covered-table-cell/>
          <table:table-cell office:value-type="string" table:style-name="ce195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ANDRÉS SEMETABAJ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NCEPCIÓ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SANTA CATARINA IXTAHUACÁN</text:p>
          </table:table-cell>
          <table:table-cell office:value-type="string" table:style-name="ce197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195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7">
            <text:p>EN EL MUNICIPIO / BOCA COSTA</text:p>
          </table:table-cell>
          <table:covered-table-cell/>
          <table:table-cell office:value-type="string" table:style-name="ce195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MARÍA VISITACIÓN<text:s/>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LARA LA LAGUNA<text:s/></text:p>
          </table:table-cell>
          <table:table-cell office:value-type="string" table:style-name="ce19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LUCÍA UTLATÁ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LA LAGUNA<text:s/>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3" table:style-name="ce312">
            <text:p>GRATUITA</text:p>
          </table:table-cell>
          <table:table-cell office:value-type="string" table:number-columns-spanned="1" table:number-rows-spanned="3" table:style-name="ce30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LA LAGUNA</text:p>
          </table:table-cell>
          <table:table-cell office:value-type="string" table:style-name="ce19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ABLO LA LAGUNA</text:p>
          </table:table-cell>
          <table:table-cell office:value-type="string" table:style-name="ce19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SANTA CRUZ LA LAGUNA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20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70">
            <text:p>LUIS MELITO HERNÁNDEZ REYES<text:s/>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SUCHITEPÉQUEZ</text:p>
          </table:table-cell>
          <table:table-cell office:value-type="string" table:style-name="ce193">
            <text:p>MAZA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- 5-08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Á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328">
            <text:p>RENTADA</text:p>
          </table:table-cell>
          <table:table-cell office:value-type="string" table:number-columns-spanned="1" table:number-rows-spanned="4" table:style-name="ce32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SANTA BARBARA</text:p>
          </table:table-cell>
          <table:table-cell office:value-type="string" table:style-name="ce192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WILFREDO EDUARDO BENJAMIN PAC ZARATE<text:s/>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TOTONICAPÁN</text:p>
          </table:table-cell>
          <table:table-cell office:value-type="string" table:style-name="ce196">
            <text:p>TOTONICAPÁN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3" table:style-name="ce311">
            <text:p>RENTADA</text:p>
          </table:table-cell>
          <table:table-cell office:value-type="string" table:number-columns-spanned="1" table:number-rows-spanned="3" table:style-name="ce31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CRISTOBAL</text:p>
          </table:table-cell>
          <table:table-cell office:value-type="string" table:style-name="ce19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LUCIA LA REFORMA</text:p>
          </table:table-cell>
          <table:table-cell office:value-type="string" table:style-name="ce19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MOSTENANGO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BARRIO SAN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MARIA CHIQUIMULA</text:p>
          </table:table-cell>
          <table:table-cell office:value-type="string" table:style-name="ce19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FRANCISCO EL ALTO<text:s/></text:p>
          </table:table-cell>
          <table:table-cell office:value-type="string" table:style-name="ce19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BARTOLO AGUAS CALIENTES</text:p>
          </table:table-cell>
          <table:table-cell office:value-type="string" table:style-name="ce19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SAN ANDRES XECUL<text:s/></text:p>
          </table:table-cell>
          <table:table-cell office:value-type="string" table:style-name="ce207">
            <text:p>EN EL MUNICIPIO<text:s/>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37">
            <text:p>MARCO ANTONIO MEJÍA ALVAREZ<text:s/></text:p>
          </table:table-cell>
          <table:table-cell office:value-type="string" table:number-columns-spanned="1" table:number-rows-spanned="7" table:style-name="ce337">
            <text:p>NO POSEE TELEFONO INSTITUCIONAL<text:s/></text:p>
          </table:table-cell>
          <table:table-cell office:value-type="string" table:number-columns-spanned="1" table:number-rows-spanned="7" table:style-name="ce339">
            <text:p>ZACAPA</text:p>
          </table:table-cell>
          <table:table-cell office:value-type="string" table:style-name="ce193">
            <text:p>ZACAPA<text:s/></text:p>
          </table:table-cell>
          <table:table-cell office:value-type="string" table:style-name="ce193">
            <text:p>FUNCIONA EN EL MUNICIPIO DE ZACAPA</text:p>
          </table:table-cell>
          <table:table-cell office:value-type="string" table:style-name="ce193">
            <text:p>RENTADA</text:p>
          </table:table-cell>
          <table:table-cell office:value-type="string" table:style-name="ce193">
            <text:p>BOSQUES DE SAN JULIAN CALLE POR EL JUZGADO DE PAZ, MUNICIPIO DE ZACAPA DEL DEPARTAMENTO DE ZACAPA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ESTANZUELA<text:s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94">
            <text:p>RIO HOND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GUAL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TECULU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USUMATL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HUIT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6" table:style-name="ro9">
          <table:table-cell table:number-columns-repeated="16384"/>
        </table:table-row>
      </table:table>
      <table:table table:name="NOVIEMBRE" table:style-name="ta11" table:print-ranges="NOVIEMBRE.A1:NOVIEMBRE.G38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7" table:style-name="ce366">
            <text:p>FREDY FERNANDO LEMUS MORALES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ALTA VERAPAZ</text:p>
          </table:table-cell>
          <table:table-cell office:value-type="string" table:style-name="ce217">
            <text:p>COBÁN<text:s/>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19">
            <text:p>02 AVENIDA 8040, LO 0122, ZONA 7, MUNICIPIO DE COBÁ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HISEC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RENTADA</text:p>
          </table:table-cell>
          <table:table-cell office:value-type="string" table:style-name="ce21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FRAY BARTOLOMÉ DE LAS CASAS<text:s/></text:p>
          </table:table-cell>
          <table:table-cell office:value-type="string" table:style-name="ce218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MAGISTERIO 8162, ZONA 0, MUNICIPIO DE FRAY BARTOLOMÉ DE LAS CASA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CHAHAL<text:s/></text:p>
          </table:table-cell>
          <table:table-cell office:value-type="string" table:style-name="ce218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RAXRUHÁ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text:s/></text:p>
          </table:table-cell>
          <table:table-cell office:value-type="string" table:style-name="ce216">
            <text:p>BARRIO CONCEPCIÓN 96860 PB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ENAHÚ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RENTADA</text:p>
          </table:table-cell>
          <table:table-cell office:value-type="string" table:style-name="ce220">
            <text:p>BARRIO SANTIAGUILA 8100, ZONA 0, MUNICIPIO DE SENAHÚ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ATALINA LA TINTA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/text:p>
          </table:table-cell>
          <table:table-cell office:value-type="string" table:style-name="ce124">
            <text:p>BARRIO RECREO PB, XOL 1, ZONA 0, MUNICIPIO DE SANTA CATALINA LA TINTA DEL DEPARTAMENTO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TACTIC<text:s/></text:p>
          </table:table-cell>
          <table:table-cell office:value-type="string" table:style-name="ce218">
            <text:p>EN EL MUNICIPIO<text:s/>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10 AV PB, ZONA 6, MUNICIPIO DE TACTI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TAMAHÚ<text:s/></text:p>
          </table:table-cell>
          <table:table-cell office:value-type="string" table:style-name="ce2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TACURÚ<text:s/></text:p>
          </table:table-cell>
          <table:table-cell office:value-type="string" table:style-name="ce2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NZÓS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 CRISTÓBAL VERAPAZ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RUZ VERAPAZ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EDRO CARCHÁ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BARRIO CHIBUJBU 9051-6, ZONA 5, MUNICIPIO DE SAN PEDRO CARCHÁ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UAN CHAMELCO</text:p>
          </table:table-cell>
          <table:table-cell office:value-type="string" table:style-name="ce218">
            <text:p>FUNCIONA EN EL MUNICIPIO DE SAN PEDRO CARCH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AHABÓN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SAN AGUSTÍN LANQUÍN<text:s/></text:p>
          </table:table-cell>
          <table:table-cell office:value-type="string" table:style-name="ce228">
            <text:p>EN EL MUNICIPIO</text:p>
          </table:table-cell>
          <table:table-cell office:value-type="string" table:style-name="ce228">
            <text:p>GRATUITA<text:s/></text:p>
          </table:table-cell>
          <table:table-cell office:value-type="string" table:style-name="ce229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70">
            <text:p>ZULY DELMY FABIOLA SIS CHÉ DE CASTILLO</text:p>
          </table:table-cell>
          <table:table-cell office:value-type="string" table:number-columns-spanned="1" table:number-rows-spanned="8" table:style-name="ce370">
            <text:p>NO POSEE TELEFONO INSTITUCIONAL<text:s/></text:p>
          </table:table-cell>
          <table:table-cell office:value-type="string" table:number-columns-spanned="1" table:number-rows-spanned="8" table:style-name="ce369">
            <text:p>BAJA VERAPAZ</text:p>
          </table:table-cell>
          <table:table-cell office:value-type="string" table:style-name="ce214">
            <text:p>SALAMÁ</text:p>
          </table:table-cell>
          <table:table-cell office:value-type="string" table:style-name="ce214">
            <text:p>DEPARTAMENTAL</text:p>
          </table:table-cell>
          <table:table-cell office:value-type="string" table:style-name="ce214">
            <text:p>RENTADA</text:p>
          </table:table-cell>
          <table:table-cell office:value-type="string" table:style-name="ce214">
            <text:p>05 CL 1-055, ZONA 1, MUNICIPIO DE SALAMÁ DEL DEPARTAMENTO DE BAJ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5">
            <text:p>SAN MIGUEL CHICAJ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RABINA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GRANADO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CRUZ EL CHO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ERÓNIM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CALLE PRINCIPAL 0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RULHÁ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CUBULCO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RENTADA</text:p>
          </table:table-cell>
          <table:table-cell office:value-type="string" table:style-name="ce213">
            <text:p>BARRIO SAN JUAN 1413 PB, ZONA 0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66">
            <text:p>JULIO HUMBERTO BARILLAS GARCÍA</text:p>
          </table:table-cell>
          <table:table-cell office:value-type="string" table:number-columns-spanned="1" table:number-rows-spanned="16" table:style-name="ce367">
            <text:p>NO POSEE TELEFONO INSTITUCIONAL<text:s/></text:p>
          </table:table-cell>
          <table:table-cell office:value-type="string" table:number-columns-spanned="1" table:number-rows-spanned="16" table:style-name="ce368">
            <text:p>CHIMALTENANGO</text:p>
          </table:table-cell>
          <table:table-cell office:value-type="string" table:style-name="ce217">
            <text:p>CHIMALTENANGO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10" table:style-name="ce311">
            <text:p>RENTADA</text:p>
          </table:table-cell>
          <table:table-cell office:value-type="string" table:number-columns-spanned="1" table:number-rows-spanned="10" table:style-name="ce313">
            <text:p>07 AV, 02-087 ZONA 3, MUNICIPIO DE CHIMALTENANGO DEL DEPARTAMENTO DE CHIM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TEJAR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ARTIN JILOTEPEQUE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ANDRES IZTAPA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RRAMOS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IGUEL POCHUTA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TECPAN GUATEMALA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RUZ BALANYÁ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OSÉ POAQUIL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APOLONIA</text:p>
          </table:table-cell>
          <table:table-cell office:value-type="string" table:style-name="ce2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ZARAGOZA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6" table:style-name="ce351">
            <text:p>RENTADA</text:p>
          </table:table-cell>
          <table:table-cell office:value-type="string" table:number-columns-spanned="1" table:number-rows-spanned="6" table:style-name="ce35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TZÚN</text:p>
          </table:table-cell>
          <table:table-cell office:value-type="string" table:style-name="ce2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EDRO YEPOCAPA</text:p>
          </table:table-cell>
          <table:table-cell office:value-type="string" table:style-name="ce2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TZICÍA</text:p>
          </table:table-cell>
          <table:table-cell office:value-type="string" table:style-name="ce2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UAN COMALAPA</text:p>
          </table:table-cell>
          <table:table-cell office:value-type="string" table:style-name="ce2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ACATENANGO</text:p>
          </table:table-cell>
          <table:table-cell office:value-type="string" table:style-name="ce22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71">
            <text:p>JORGE MYNOR SAGASTUME CERVANTES<text:s/></text:p>
          </table:table-cell>
          <table:table-cell office:value-type="string" table:number-columns-spanned="1" table:number-rows-spanned="11" table:style-name="ce370">
            <text:p>NO POSEE TELEFONO INSTITUCIONAL<text:s/></text:p>
          </table:table-cell>
          <table:table-cell office:value-type="string" table:number-columns-spanned="1" table:number-rows-spanned="11" table:style-name="ce369">
            <text:p>CHIQUIMULA</text:p>
          </table:table-cell>
          <table:table-cell office:value-type="string" table:style-name="ce223">
            <text:p>CHIQUIMULA<text:s/></text:p>
          </table:table-cell>
          <table:table-cell office:value-type="string" table:style-name="ce223">
            <text:p>EN EL MUNICIPIO<text:s/></text:p>
          </table:table-cell>
          <table:table-cell office:value-type="string" table:number-columns-spanned="1" table:number-rows-spanned="4" table:style-name="ce327">
            <text:p>RENTADA<text:s/></text:p>
          </table:table-cell>
          <table:table-cell office:value-type="string" table:number-columns-spanned="1" table:number-rows-spanned="4" table:style-name="ce329">
            <text:p>02 AV 02-050, ZONA 2, MUNICIPIO DE CHIQUIMULA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IPALA</text:p>
          </table:table-cell>
          <table:table-cell office:value-type="string" table:style-name="ce21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ACINTO<text:s/></text:p>
          </table:table-cell>
          <table:table-cell office:value-type="string" table:style-name="ce21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OSÉ LA ARADA<text:s/></text:p>
          </table:table-cell>
          <table:table-cell office:value-type="string" table:style-name="ce21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QUEZALTEPEQUE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4" table:style-name="ce240">
            <text:p>RENTADA<text:s/></text:p>
          </table:table-cell>
          <table:table-cell office:value-type="string" table:number-columns-spanned="1" table:number-rows-spanned="4" table:style-name="ce330">
            <text:p>02 AV PB1, ZONA 2, MUNICIPIO DE QUEZALTEPEQUE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OLOPA<text:s/></text:p>
          </table:table-cell>
          <table:table-cell office:value-type="string" table:style-name="ce21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ONCEPCIÓN LAS MINAS<text:s/></text:p>
          </table:table-cell>
          <table:table-cell office:value-type="string" table:style-name="ce21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ESQUIPULAS<text:s text:c="2"/></text:p>
          </table:table-cell>
          <table:table-cell office:value-type="string" table:style-name="ce21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JOCOTÁN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240">
            <text:p>RENTADA<text:s/></text:p>
          </table:table-cell>
          <table:table-cell office:value-type="string" table:number-columns-spanned="1" table:number-rows-spanned="2" table:style-name="ce330">
            <text:p>BARRIO SAN LORENZO 8135, ZONA 0, MUNICIPIO DE JOCOTÁN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ERMITA<text:s/></text:p>
          </table:table-cell>
          <table:table-cell office:value-type="string" table:style-name="ce215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4">
            <text:p>CAMOTÁN<text:s/></text:p>
          </table:table-cell>
          <table:table-cell office:value-type="string" table:style-name="ce224">
            <text:p>EN EL MUNICIPIO<text:s/></text:p>
          </table:table-cell>
          <table:table-cell office:value-type="string" table:style-name="ce224">
            <text:p>RENTADA<text:s/></text:p>
          </table:table-cell>
          <table:table-cell office:value-type="string" table:style-name="ce227">
            <text:p>BARRIO CEMENTERIO PB, ZONA 0, MUNICIPIO DE CAMOTÁN DEL DEPARTAMENTO DE CHIQUIMUL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MIRNA EUNICE ARRIAZA PEÑATE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EL PROGRESO</text:p>
          </table:table-cell>
          <table:table-cell office:value-type="string" table:style-name="ce217">
            <text:p>GUASTATOYA<text:s/>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19">
            <text:p>BARRIO EL PORVENIR, MUNICIPIO DE GUASTATOYA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AGUSTIN ACASAGUASTLÁN</text:p>
          </table:table-cell>
          <table:table-cell office:value-type="string" table:style-name="ce218">
            <text:p>EN EL MUNICIPIO<text:s/></text:p>
          </table:table-cell>
          <table:table-cell office:value-type="string" table:number-columns-spanned="1" table:number-rows-spanned="2" table:style-name="ce312">
            <text:p>RENTADA</text:p>
          </table:table-cell>
          <table:table-cell office:value-type="string" table:number-columns-spanned="1" table:number-rows-spanned="2" table:style-name="ce301">
            <text:p>CALLE PRINCIPAL, SAN JOSÉ LOS ALBORES, ZONA 0, MUNICIPIO DE SAN AGUSTÍN ACASAGUASTLÁN DEL DEPARTAMENTO DE EL PROGRESO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 CRISTOBAL ACASAGUASTLÁN</text:p>
          </table:table-cell>
          <table:table-cell office:value-type="string" table:style-name="ce218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MORAZÁ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/text:p>
          </table:table-cell>
          <table:table-cell office:value-type="string" table:style-name="ce216">
            <text:p>TIENDA PAREDES 80106 PB, ZONA 0, MUNICIPIO DE MORAZÁN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ARATE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SARE<text:s/></text:p>
          </table:table-cell>
          <table:table-cell office:value-type="string" table:style-name="ce2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ANTONIO LA PAZ</text:p>
          </table:table-cell>
          <table:table-cell office:value-type="string" table:style-name="ce2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EL JÍCARO</text:p>
          </table:table-cell>
          <table:table-cell office:value-type="string" table:style-name="ce228">
            <text:p>EN EL MUNICIPIO</text:p>
          </table:table-cell>
          <table:table-cell office:value-type="string" table:style-name="ce228">
            <text:p>GRATUITA</text:p>
          </table:table-cell>
          <table:table-cell office:value-type="string" table:style-name="ce229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70">
            <text:p>ANA MERCEDES VILLEGAS MELGAR DE CORADO<text:s/>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ESCUINTLA</text:p>
          </table:table-cell>
          <table:table-cell office:value-type="string" table:style-name="ce214">
            <text:p>ESCUINTLA</text:p>
          </table:table-cell>
          <table:table-cell office:value-type="string" table:style-name="ce214">
            <text:p>DEPARTAMENT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327">
            <text:p>6 CALLE, 4-15 APTO A, ZONA 1, ESCUINTLA-01, MUNICIPIO DE ESCUINTL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GUANAGAZAPA</text:p>
          </table:table-cell>
          <table:table-cell office:value-type="string" table:style-name="ce21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ALIN</text:p>
          </table:table-cell>
          <table:table-cell office:value-type="string" table:style-name="ce21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MASAGUA</text:p>
          </table:table-cell>
          <table:table-cell office:value-type="string" table:style-name="ce21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VICENTE PACAYA</text:p>
          </table:table-cell>
          <table:table-cell office:value-type="string" table:style-name="ce21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NUEVA CONCEPCIO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AVENIDA GARROTAZO, CALLE BELICE, ZONA 0, MUNICIPIO DE NUEVA CONCEPCIÓN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TIQUISATE</text:p>
          </table:table-cell>
          <table:table-cell office:value-type="string" table:style-name="ce215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ERTO DE SAN JOSE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1 CALLE,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IZTAPA</text:p>
          </table:table-cell>
          <table:table-cell office:value-type="string" table:style-name="ce215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LUCIA COTZUMALGUAP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5" table:style-name="ce328">
            <text:p>RENTADA</text:p>
          </table:table-cell>
          <table:table-cell office:value-type="string" table:number-columns-spanned="1" table:number-rows-spanned="5" table:style-name="ce328">
            <text:p>4 CALLE FINAL L.1, COLONIA EL BILBAO, ZONA 0, MUNICIPIO DE SANTA LUCÍA COTZUMALGUAP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LA DEMOCRACIA</text:p>
          </table:table-cell>
          <table:table-cell office:value-type="string" table:style-name="ce21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IQUINALA</text:p>
          </table:table-cell>
          <table:table-cell office:value-type="string" table:style-name="ce21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IPACATE</text:p>
          </table:table-cell>
          <table:table-cell office:value-type="string" table:style-name="ce21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LA GOMERA</text:p>
          </table:table-cell>
          <table:table-cell office:value-type="string" table:style-name="ce21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66">
            <text:p>JOSE DANIEL OQUELI LOPEZ<text:s/></text:p>
          </table:table-cell>
          <table:table-cell office:value-type="string" table:number-columns-spanned="1" table:number-rows-spanned="14" table:style-name="ce367">
            <text:p>NO POSEE TELEFONO INSTITUCIONAL<text:s/></text:p>
          </table:table-cell>
          <table:table-cell office:value-type="string" table:number-columns-spanned="1" table:number-rows-spanned="14" table:style-name="ce368">
            <text:p>GUATEMALA</text:p>
          </table:table-cell>
          <table:table-cell office:value-type="string" table:style-name="ce217">
            <text:p>GUATEMA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1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FRAIJANES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HINAUTLA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OSÉ DEL GOLFO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LENCIA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EDRO AYAMPUC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EDRO SACATEPEQUEZ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HUARRANCHO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RAYMUNDO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AMATITLÁN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ATARINA PINULA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1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UAN SACATEPÉQUEZ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MIXCO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VILLA NUEVA<text:s/></text:p>
          </table:table-cell>
          <table:table-cell office:value-type="string" table:style-name="ce228">
            <text:p>EN EL MUNICIPIO<text:s/></text:p>
          </table:table-cell>
          <table:table-cell office:value-type="string" table:style-name="ce228">
            <text:p>GRATUITA<text:s/></text:p>
          </table:table-cell>
          <table:table-cell office:value-type="string" table:style-name="ce229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71">
            <text:p>KLEILLY NOHEMÍ MÉRIDA HERRERA<text:s/></text:p>
          </table:table-cell>
          <table:table-cell office:value-type="string" table:number-columns-spanned="1" table:number-rows-spanned="33" table:style-name="ce370">
            <text:p>NO POSEE TELEFONO INSTITUCIONAL<text:s/></text:p>
          </table:table-cell>
          <table:table-cell office:value-type="string" table:number-columns-spanned="1" table:number-rows-spanned="33" table:style-name="ce369">
            <text:p>HUEHUETENANGO</text:p>
          </table:table-cell>
          <table:table-cell office:value-type="string" table:style-name="ce223">
            <text:p>HUEHUETENANGO<text:s/></text:p>
          </table:table-cell>
          <table:table-cell office:value-type="string" table:style-name="ce223">
            <text:p>DEPARTAMENTAL<text:s/>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9">
            <text:p>3A CALLE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BÁRBARA<text:s/></text:p>
          </table:table-cell>
          <table:table-cell office:value-type="string" table:style-name="ce215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OLOTENANGO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02 CL 8065 PB, ZONA 1, MUNICIPIO DE COLO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UILC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SECTOR PAZ, ZONA 0, MUNICIPIO DE CUILC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TONIO HUISTA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EFORMA SECTOR, ZONA 0, MUNICIPIO DE SAN ANTONIO HUIST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ANA HUISTA</text:p>
          </table:table-cell>
          <table:table-cell office:value-type="string" table:style-name="ce21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ETATÁN</text:p>
          </table:table-cell>
          <table:table-cell office:value-type="string" table:style-name="ce21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EULALI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330">
            <text:p>CANTÓN ROSARIO, MUNICIPIO DE SANTA EULALI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IXCOY</text:p>
          </table:table-cell>
          <table:table-cell office:value-type="string" table:style-name="ce21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RAFAEL LA INDEPENDENCIA</text:p>
          </table:table-cell>
          <table:table-cell office:value-type="string" table:style-name="ce21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JACALTENANGO<text:s/></text:p>
          </table:table-cell>
          <table:table-cell office:value-type="string" table:style-name="ce215">
            <text:p>EN EL MUNICPIO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330">
            <text:p>CANTON PARROQUIA PB, ZONA 0, MUNICIPIO DE JAC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ONCEPCIÓN HUISTA<text:s/></text:p>
          </table:table-cell>
          <table:table-cell office:value-type="string" table:style-name="ce215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ATEO IXTATÁ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CANTÓN CENTRO 8508, ZONA 0, MUNICIPIO DE SAN MATEO IXT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TODOS SANTOS CUCHUM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CANTÓN MENDOZA 81171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RAFAEL PÉTZA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CAMINO PRINCIPAL 8096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PEDRO NÉCT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03 AV PB, ZONA 1, MUNICIPIO DE SAN PEDRO NÉCTA DEL DEPARTAMENT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NENTÓ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01 CL 200 PB, ZONA 1, MUNICIPIO DE NENTÓ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UNIÓN CANTINI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CASA GRANDE CANTINIL CHIANTLA, ZONA 0, MUNICIPIO DE UNIÓN CANTIN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AGUAC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03 CL 8008-01, ZONA 1, MUNICIPIO DE AGU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MALACATANCIT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LA LIBERTAD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IAGO CHIMAL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PEDRO SOLOM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GÁSPAR IXCHI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ATITÁ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IDELFONSO IXTAHUACÁ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6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LA DEMOCRACI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215">
            <text:p>SAN SEBASTIÁN HUEHUE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HIANTL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CRUZ BARILLA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IGUEL AC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SAN SEBASTIÁN COATÁN</text:p>
          </table:table-cell>
          <table:table-cell office:value-type="string" table:style-name="ce213">
            <text:p>EN EL MUNICIPIO<text:s/></text:p>
          </table:table-cell>
          <table:table-cell office:value-type="string" table:style-name="ce213">
            <text:p>RENTADA</text:p>
          </table:table-cell>
          <table:table-cell office:value-type="string" table:style-name="ce230">
            <text:p>03 AV. 40, ZONA 1, MUNICIPIO DE SAN SEBASTIÁN COATÁN DEL DEPARTAMENTO DE HUEHUETENANGO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4">
            <text:p>TECTITÁN</text:p>
          </table:table-cell>
          <table:table-cell office:value-type="string" table:style-name="ce224">
            <text:p>EN EL MUNICIPIO</text:p>
          </table:table-cell>
          <table:table-cell office:value-type="string" table:style-name="ce224">
            <text:p>GRATUITA</text:p>
          </table:table-cell>
          <table:table-cell office:value-type="string" table:style-name="ce227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66">
            <text:p>FLORENTINO ASUNCIÓN ENRIQUEZ MÉNDEZ</text:p>
          </table:table-cell>
          <table:table-cell office:value-type="string" table:number-columns-spanned="1" table:number-rows-spanned="6" table:style-name="ce367">
            <text:p>NO POSEE TELEFONO INSTITUCIONAL<text:s/></text:p>
          </table:table-cell>
          <table:table-cell office:value-type="string" table:number-columns-spanned="1" table:number-rows-spanned="6" table:style-name="ce368">
            <text:p>IZABAL</text:p>
          </table:table-cell>
          <table:table-cell office:value-type="string" table:style-name="ce217">
            <text:p>PUERTO BARRIOS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133">
            <text:p>13 CALLE, 5 AVENIDA, MUNICIPIO DE PUERTO BARRIO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MORALES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/text:p>
          </table:table-cell>
          <table:table-cell office:value-type="string" table:style-name="ce124">
            <text:p>BARRIO CANCHA 8590, ZONA 0, MUNICIPIO DE MORALES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LOS AMATES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ESTOR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LIVINGSTON RIO DULCE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LIVINGSTON CABECERA<text:s/></text:p>
          </table:table-cell>
          <table:table-cell office:value-type="string" table:style-name="ce228">
            <text:p>EN EL MUNICIPIO</text:p>
          </table:table-cell>
          <table:table-cell office:value-type="string" table:style-name="ce228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70">
            <text:p>VICTOR MANUEL DE JESUS PORTILLO GONZÁLEZ</text:p>
          </table:table-cell>
          <table:table-cell office:value-type="string" table:number-columns-spanned="1" table:number-rows-spanned="7" table:style-name="ce370">
            <text:p>NO POSEE TELEFONO INSTITUCIONAL<text:s/></text:p>
          </table:table-cell>
          <table:table-cell office:value-type="string" table:number-columns-spanned="1" table:number-rows-spanned="7" table:style-name="ce369">
            <text:p>JALAPA</text:p>
          </table:table-cell>
          <table:table-cell office:value-type="string" table:style-name="ce214">
            <text:p>JALAPA</text:p>
          </table:table-cell>
          <table:table-cell office:value-type="string" table:style-name="ce214">
            <text:p>DEPARTAMENTAL<text:s/></text:p>
          </table:table-cell>
          <table:table-cell office:value-type="string" table:number-columns-spanned="1" table:number-rows-spanned="3" table:style-name="ce327">
            <text:p>RENTADA<text:s/></text:p>
          </table:table-cell>
          <table:table-cell office:value-type="string" table:number-columns-spanned="1" table:number-rows-spanned="3" table:style-name="ce327">
            <text:p>1A AV, 0-93, ZONA 2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ANUEL CHAPARRON</text:p>
          </table:table-cell>
          <table:table-cell office:value-type="string" table:style-name="ce21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MONJAS</text:p>
          </table:table-cell>
          <table:table-cell office:value-type="string" table:style-name="ce21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LUIS JILOTEPEQUE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SECTOR IGLESIA, ZONA 0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PEDRO PINUL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CARLOS ALZATATE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MATAQUESQUINTLA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66">
            <text:p>CÁNDIDA ELIZABETH ASENCIO SANDOVAL</text:p>
          </table:table-cell>
          <table:table-cell office:value-type="string" table:number-columns-spanned="1" table:number-rows-spanned="17" table:style-name="ce367">
            <text:p>NO POSEE TELEFONO INSTITUCIONAL<text:s/></text:p>
          </table:table-cell>
          <table:table-cell office:value-type="string" table:number-columns-spanned="1" table:number-rows-spanned="17" table:style-name="ce368">
            <text:p>JUTIAPA</text:p>
          </table:table-cell>
          <table:table-cell office:value-type="string" table:style-name="ce217">
            <text:p>JUTIAPA</text:p>
          </table:table-cell>
          <table:table-cell office:value-type="string" table:style-name="ce217">
            <text:p>SEDE DEPARTAMENTAL<text:s/></text:p>
          </table:table-cell>
          <table:table-cell office:value-type="string" table:number-columns-spanned="1" table:number-rows-spanned="7" table:style-name="ce311">
            <text:p>RENTADA</text:p>
          </table:table-cell>
          <table:table-cell office:value-type="string" table:number-columns-spanned="1" table:number-rows-spanned="7" table:style-name="ce313">
            <text:p>RESIDENCIALES CEIBA PB, ZONA 4, MUNICIPIO DE JUTIAP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YUPILTEPEQUE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ZAPOTITLAN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ADELANTO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QUESADA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MOYUTA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NGUACO</text:p>
          </table:table-cell>
          <table:table-cell office:value-type="string" table:style-name="ce2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PROGRESO</text:p>
          </table:table-cell>
          <table:table-cell office:value-type="string" table:style-name="ce218">
            <text:p>EN EL MUNICIPIO</text:p>
          </table:table-cell>
          <table:table-cell office:value-type="string" table:style-name="ce221">
            <text:p>RENTADA</text:p>
          </table:table-cell>
          <table:table-cell office:value-type="string" table:style-name="ce220">
            <text:p>03 AV 2-73 PB, ZONA 4, MUNICIPIO DE EL PROGRES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ATESCATEMPA<text:s/>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JEREZ</text:p>
          </table:table-cell>
          <table:table-cell office:value-type="string" table:style-name="ce218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AGUA BLANCA</text:p>
          </table:table-cell>
          <table:table-cell office:value-type="string" table:style-name="ce218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OSÉ ACATEMPA</text:p>
          </table:table-cell>
          <table:table-cell office:value-type="string" table:style-name="ce218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0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JALPATAGUA</text:p>
          </table:table-cell>
          <table:table-cell office:value-type="string" table:style-name="ce221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0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SACO</text:p>
          </table:table-cell>
          <table:table-cell office:value-type="string" table:style-name="ce218">
            <text:p>FUNCIONA EN EL MUNICIPIO DE JALPATAGUA</text:p>
          </table:table-cell>
          <table:table-cell office:value-type="string" table:style-name="ce218">
            <text:p>GRATUITA</text:p>
          </table:table-cell>
          <table:table-cell office:value-type="string" table:style-name="ce211">
            <text:p>2 AV.6-70 EDIFICIO MUNICIPAL FRENTE AL PARQUE CENTRAL, 1ER NIVEL, MUNICIPIO DE PASAD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MAPA</text:p>
          </table:table-cell>
          <table:table-cell office:value-type="string" table:style-name="ce218">
            <text:p>EN EL MUNICIPIO</text:p>
          </table:table-cell>
          <table:table-cell office:value-type="string" table:style-name="ce221">
            <text:p>GRATUITA</text:p>
          </table:table-cell>
          <table:table-cell office:value-type="string" table:style-name="ce220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ATARINA MITA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2" table:style-name="ce351">
            <text:p>GRATUITA</text:p>
          </table:table-cell>
          <table:table-cell office:value-type="string" table:number-columns-spanned="1" table:number-rows-spanned="2" table:style-name="ce35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ASUNCIÓN MITA<text:s/></text:p>
          </table:table-cell>
          <table:table-cell office:value-type="string" table:style-name="ce228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70">
            <text:p>LUIS FERNANDO MORALES BAÑOS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PETÉN</text:p>
          </table:table-cell>
          <table:table-cell office:value-type="string" table:style-name="ce214">
            <text:p>POPTÚN</text:p>
          </table:table-cell>
          <table:table-cell office:value-type="string" table:style-name="ce214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214">
            <text:p>05 CL PB,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5">
            <text:p>SAN LUIS<text:s text:c="2"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DOLORES</text:p>
          </table:table-cell>
          <table:table-cell office:value-type="string" table:style-name="ce215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BENITO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7 CL 8045 PB, ZONA 1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FLORES</text:p>
          </table:table-cell>
          <table:table-cell office:value-type="string" table:style-name="ce215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LA LIBERTAD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LAS CRUCE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FRANCISC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DRE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MELCHOR DE MENCO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YAXCHE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OS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215">
            <text:p>EL CHA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12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SANTA ANA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66">
            <text:p>RONALD CARLOS ACEITUNO ESCOBAR</text:p>
          </table:table-cell>
          <table:table-cell office:value-type="string" table:number-columns-spanned="1" table:number-rows-spanned="22" table:style-name="ce367">
            <text:p>NO POSEE TELEFONO INSTITUCIONAL<text:s/></text:p>
          </table:table-cell>
          <table:table-cell office:value-type="string" table:number-columns-spanned="1" table:number-rows-spanned="22" table:style-name="ce368">
            <text:p>QUETZALTENANGO</text:p>
          </table:table-cell>
          <table:table-cell office:value-type="string" table:style-name="ce217">
            <text:p>QUETZALTENANGO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6" table:style-name="ce311">
            <text:p>RENTADA</text:p>
          </table:table-cell>
          <table:table-cell office:value-type="string" table:number-columns-spanned="1" table:number-rows-spanned="6" table:style-name="ce313">
            <text:p>2 CALLE 25-54, ZONA 1, MUNICIPIO DE QUETZALTENANGO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LA ESPERANZA</text:p>
          </table:table-cell>
          <table:table-cell office:value-type="string" table:style-name="ce2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LCAJÁ</text:p>
          </table:table-cell>
          <table:table-cell office:value-type="string" table:style-name="ce2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ATEO<text:s text:c="2"/></text:p>
          </table:table-cell>
          <table:table-cell office:value-type="string" table:style-name="ce2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OLINTEPEQUE</text:p>
          </table:table-cell>
          <table:table-cell office:value-type="string" table:style-name="ce2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LOMBA</text:p>
          </table:table-cell>
          <table:table-cell office:value-type="string" table:style-name="ce2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IGUEL SIGÜILÁ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CARRETERA SAN MIG, ZONA 0, MUNICIPIO DE SAN MIGUEL SIGÜILÁ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AJOLÁ</text:p>
          </table:table-cell>
          <table:table-cell office:value-type="string" table:style-name="ce2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UAN OSTUNCALCO</text:p>
          </table:table-cell>
          <table:table-cell office:value-type="string" table:style-name="ce2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NCEPCIÓN CHIQUIRICHAPA</text:p>
          </table:table-cell>
          <table:table-cell office:value-type="string" table:style-name="ce2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LESTINA DE LOS ALTOS</text:p>
          </table:table-cell>
          <table:table-cell office:value-type="string" table:style-name="ce218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CARLOS SIJA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3 AV 01-028, ZONA 1, MUNICIPIO DE SAN CARLOS SIJA DEL DEPARTAMENTO DEL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IBILIA</text:p>
          </table:table-cell>
          <table:table-cell office:value-type="string" table:style-name="ce2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HUITAN</text:p>
          </table:table-cell>
          <table:table-cell office:value-type="string" table:style-name="ce2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ABRICAN</text:p>
          </table:table-cell>
          <table:table-cell office:value-type="string" table:style-name="ce2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FLORES COSTA CUCA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3" table:style-name="ce312">
            <text:p>RENTADA</text:p>
          </table:table-cell>
          <table:table-cell office:value-type="string" table:number-columns-spanned="1" table:number-rows-spanned="3" table:style-name="ce30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GENOVA COSTA CUCA</text:p>
          </table:table-cell>
          <table:table-cell office:value-type="string" table:style-name="ce2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ATEPEQUE</text:p>
          </table:table-cell>
          <table:table-cell office:value-type="string" table:style-name="ce2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ANTEL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4" table:style-name="ce351">
            <text:p>RENTADA</text:p>
          </table:table-cell>
          <table:table-cell office:value-type="string" table:number-columns-spanned="1" table:number-rows-spanned="4" table:style-name="ce35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PALMAR</text:p>
          </table:table-cell>
          <table:table-cell office:value-type="string" table:style-name="ce2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ZUNIL</text:p>
          </table:table-cell>
          <table:table-cell office:value-type="string" table:style-name="ce2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ALMOLONGA</text:p>
          </table:table-cell>
          <table:table-cell office:value-type="string" table:style-name="ce22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70">
            <text:p>CARLOS ENRIQUE MOTA ARGUETA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QUICHÉ</text:p>
          </table:table-cell>
          <table:table-cell office:value-type="string" table:style-name="ce214">
            <text:p>SANTA CRUZ DEL QUICHÉ</text:p>
          </table:table-cell>
          <table:table-cell office:value-type="string" table:style-name="ce214">
            <text:p>DEPARTAMENTAL</text:p>
          </table:table-cell>
          <table:table-cell office:value-type="string" table:number-columns-spanned="1" table:number-rows-spanned="2" table:style-name="ce327">
            <text:p>RENTADA</text:p>
          </table:table-cell>
          <table:table-cell office:value-type="string" table:number-columns-spanned="1" table:number-rows-spanned="2" table:style-name="ce327">
            <text:p>04 CL PB, ZONA 1, MUNICIPIO DE SANTA CRUZ DEL QUICHÉ DEL DEPARTAMENTO DE QUICHÉ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PEDRO JOCOPILAS</text:p>
          </table:table-cell>
          <table:table-cell office:value-type="string" table:style-name="ce214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ZACUALP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AVENIDA PRINCIPAL 1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JOYABAJ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IGUEL USPAN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8">
            <text:p>07 AV 8031 PB, ZONA 3, MUNIPIO SAN MIGUEL USPANTÁ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MARÍA NEBAJ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CANTÓN XOLACUL 8365 PB, ZONA 0, MUNICI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ANILLÁ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AVENIDA CALZADA 8115 -020 CL DE LA EN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HAJU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CANTÓN I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UNE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BARRIO SAN FRANCISCO 8145 PB, ZONA 0, MUNICIPIO DE CUNÉ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TONIO ILO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BARTOLOMÉ JOCOTENANG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ATZIT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ACHALUM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COTZAL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DRÉS SAJCABAJÁ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CAPULA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HICAM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5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HICHÉ</text:p>
          </table:table-cell>
          <table:table-cell office:value-type="string" table:style-name="ce213">
            <text:p>EN EL MUNICIPIO</text:p>
          </table:table-cell>
          <table:table-cell office:value-type="string" table:number-columns-spanned="1" table:number-rows-spanned="2" table:style-name="ce240">
            <text:p>RENTADA</text:p>
          </table:table-cell>
          <table:table-cell office:value-type="string" table:number-columns-spanned="1" table:number-rows-spanned="2" table:style-name="ce240">
            <text:p>01 AV CHICHÉ 2-025, 02-025, ZONA 2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HINIQUE</text:p>
          </table:table-cell>
          <table:table-cell office:value-type="string" table:style-name="ce213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3">
            <text:p>CHICHICASTENANGO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IXCÁN</text:p>
          </table:table-cell>
          <table:table-cell office:value-type="string" table:style-name="ce213">
            <text:p>EN EL MUNICIPIO</text:p>
          </table:table-cell>
          <table:table-cell office:value-type="string" table:style-name="ce213">
            <text:p>GRATUITA</text:p>
          </table:table-cell>
          <table:table-cell office:value-type="string" table:style-name="ce21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66">
            <text:p>MARCO TULIO RAMÍREZ FLORES</text:p>
          </table:table-cell>
          <table:table-cell office:value-type="string" table:number-columns-spanned="1" table:number-rows-spanned="9" table:style-name="ce367">
            <text:p>NO POSEE TELEFONO INSTITUCIONAL<text:s/></text:p>
          </table:table-cell>
          <table:table-cell office:value-type="string" table:number-columns-spanned="1" table:number-rows-spanned="9" table:style-name="ce368">
            <text:p>RETALHULEU</text:p>
          </table:table-cell>
          <table:table-cell office:value-type="string" table:style-name="ce217">
            <text:p>RETALHULEU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8" table:style-name="ce311">
            <text:p>RENTADA</text:p>
          </table:table-cell>
          <table:table-cell office:value-type="string" table:number-columns-spanned="1" table:number-rows-spanned="8" table:style-name="ce313">
            <text:p>3 CALLE A 9-87, RESID ANA LUCIA, ZONA 4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EL ASINTAL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NUEVO SAN CARLOS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FELIPE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ANDRES VILLA SECA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SEBASTIAN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RUZ MULUÁ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ARTIN ZAPOTITLAN</text:p>
          </table:table-cell>
          <table:table-cell office:value-type="string" table:style-name="ce2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228">
            <text:p>CHAMPERICO</text:p>
          </table:table-cell>
          <table:table-cell office:value-type="string" table:style-name="ce228">
            <text:p>EN EL MUNICIPIO</text:p>
          </table:table-cell>
          <table:table-cell office:value-type="string" table:style-name="ce228">
            <text:p>GRATUITA</text:p>
          </table:table-cell>
          <table:table-cell office:value-type="string" table:style-name="ce229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71">
            <text:p>BYRON LEONEL VEGA CAJTI</text:p>
          </table:table-cell>
          <table:table-cell office:value-type="string" table:number-columns-spanned="1" table:number-rows-spanned="18" table:style-name="ce370">
            <text:p>NO POSEE TELEFONO INSTITUCIONAL<text:s/></text:p>
          </table:table-cell>
          <table:table-cell office:value-type="string" table:number-columns-spanned="1" table:number-rows-spanned="18" table:style-name="ce369">
            <text:p>SACATEPÉQUEZ</text:p>
          </table:table-cell>
          <table:table-cell office:value-type="string" table:number-columns-spanned="1" table:number-rows-spanned="3" table:style-name="ce327">
            <text:p>ANTIGUA GUATEMALA</text:p>
          </table:table-cell>
          <table:table-cell office:value-type="string" table:number-columns-spanned="1" table:number-rows-spanned="3" table:style-name="ce327">
            <text:p>DEPARTAMENTAL</text:p>
          </table:table-cell>
          <table:table-cell office:value-type="string" table:number-columns-spanned="1" table:number-rows-spanned="18" table:style-name="ce372">
            <text:p>RENTADA</text:p>
          </table:table-cell>
          <table:table-cell office:value-type="string" table:number-columns-spanned="1" table:number-rows-spanned="18" table:style-name="ce373">
            <text:p>ANTIGUA-00, PLAZUELA SAN SEBASTIAN CASA NO., ZONA 0, MUNICIPIO DE ANTIGUA GUATEMALA DEL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IUDAD VIEJA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MAGDALENA MILPAS ALTA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JOCOTENANGO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ASTORE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ALOTENANGO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CATARINA BARAHONA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MARIA DE JESU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IAGO SACATEPEQUEZ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O DOMINGO XENACOJ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UMPANGO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LUCIA MILPAS ALTA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IGUEL DUEÑA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LUCAS SACATEPEQUEZ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TONIO AGUAS CALIENTES</text:p>
          </table:table-cell>
          <table:table-cell office:value-type="string" table:style-name="ce21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4">
            <text:p>SAN BARTOLOME MILPAS ALTAS</text:p>
          </table:table-cell>
          <table:table-cell office:value-type="string" table:style-name="ce22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66">
            <text:p>MOISÉS ALEJANDRO VELÁSQUEZ MIRANDA<text:s/></text:p>
          </table:table-cell>
          <table:table-cell office:value-type="string" table:number-columns-spanned="1" table:number-rows-spanned="30" table:style-name="ce367">
            <text:p>NO POSEE TELEFONO INSTITUCIONAL<text:s/></text:p>
          </table:table-cell>
          <table:table-cell office:value-type="string" table:number-columns-spanned="1" table:number-rows-spanned="30" table:style-name="ce368">
            <text:p>SAN MARCOS<text:s/></text:p>
          </table:table-cell>
          <table:table-cell office:value-type="string" table:style-name="ce217">
            <text:p>SAN MARCOS<text:s/>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5" table:style-name="ce311">
            <text:p>RENTADA</text:p>
          </table:table-cell>
          <table:table-cell office:value-type="string" table:number-columns-spanned="1" table:number-rows-spanned="5" table:style-name="ce313">
            <text:p>7A AVENIDA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CRISTOBAL CUCHO</text:p>
          </table:table-cell>
          <table:table-cell office:value-type="string" table:style-name="ce2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ESQUIPULAS PALO GORDO</text:p>
          </table:table-cell>
          <table:table-cell office:value-type="string" table:style-name="ce2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ANTONIO SACATEPEQUEZ</text:p>
          </table:table-cell>
          <table:table-cell office:value-type="string" table:style-name="ce2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PEDRO SACATEPEQUEZ</text:p>
          </table:table-cell>
          <table:table-cell office:value-type="string" table:style-name="ce2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AYUTLA</text:p>
          </table:table-cell>
          <table:table-cell office:value-type="string" table:style-name="ce218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11 CL 04-080 19800,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CATARINA</text:p>
          </table:table-cell>
          <table:table-cell office:value-type="string" table:style-name="ce2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LA BLANCA</text:p>
          </table:table-cell>
          <table:table-cell office:value-type="string" table:style-name="ce2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OCOS</text:p>
          </table:table-cell>
          <table:table-cell office:value-type="string" table:style-name="ce2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PAJAPITA</text:p>
          </table:table-cell>
          <table:table-cell office:value-type="string" table:style-name="ce218">
            <text:p>MICRO REGIONAL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0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EL QUETZAL</text:p>
          </table:table-cell>
          <table:table-cell office:value-type="string" table:style-name="ce2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EL TUMBADOR</text:p>
          </table:table-cell>
          <table:table-cell office:value-type="string" table:style-name="ce2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NUEVO PROGRESO</text:p>
          </table:table-cell>
          <table:table-cell office:value-type="string" table:style-name="ce2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LA REFORMA<text:s text:c="3"/></text:p>
          </table:table-cell>
          <table:table-cell office:value-type="string" table:style-name="ce2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 RAFAEL PIE DE LA CUESTA</text:p>
          </table:table-cell>
          <table:table-cell office:value-type="string" table:style-name="ce218">
            <text:p>FUNCIONA EN EL MUNICIPIO DE SAN RAFAEL PIE DE LA CUESTA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02 AV 2-045, 02-045, ZONA 1, MUNICIPIO DE SAN RAFAEL PIE DE LA CUESTA DEL DEPARTAMENTO DE SAN MARCOS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MALACATAN</text:p>
          </table:table-cell>
          <table:table-cell office:value-type="string" table:style-name="ce2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EL RODEO</text:p>
          </table:table-cell>
          <table:table-cell office:value-type="string" table:style-name="ce2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 PABLO</text:p>
          </table:table-cell>
          <table:table-cell office:value-type="string" table:style-name="ce2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TEJUTLA</text:p>
          </table:table-cell>
          <table:table-cell office:value-type="string" table:style-name="ce218">
            <text:p>MICRO REGIONAL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12">
            <text:p>03 AV A. 3 A-005, ZONA 1, MUNICIPIO DE TEJUTLA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CONCEPCION TUTUAPA</text:p>
          </table:table-cell>
          <table:table-cell office:value-type="string" table:style-name="ce2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MIGUEL IXTAHUACAN</text:p>
          </table:table-cell>
          <table:table-cell office:value-type="string" table:style-name="ce2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21">
            <text:p>SIPACAPA</text:p>
          </table:table-cell>
          <table:table-cell office:value-type="string" table:style-name="ce22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IXCHIGUÁN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5" table:style-name="ce312">
            <text:p>RENTADA</text:p>
          </table:table-cell>
          <table:table-cell office:value-type="string" table:number-columns-spanned="1" table:number-rows-spanned="5" table:style-name="ce312">
            <text:p>FICTICIA 8001 PB, ZONA 0, MUNICIPIO DE IXCHIGUÁN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TAJUMULCO</text:p>
          </table:table-cell>
          <table:table-cell office:value-type="string" table:style-name="ce218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TACANÁ</text:p>
          </table:table-cell>
          <table:table-cell office:value-type="string" table:style-name="ce218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IBINAL<text:s/></text:p>
          </table:table-cell>
          <table:table-cell office:value-type="string" table:style-name="ce218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JOSE OJETENAM</text:p>
          </table:table-cell>
          <table:table-cell office:value-type="string" table:style-name="ce218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SAN LORENZO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3" table:style-name="ce351">
            <text:p>RENTADA</text:p>
          </table:table-cell>
          <table:table-cell office:value-type="string" table:number-columns-spanned="1" table:number-rows-spanned="3" table:style-name="ce352">
            <text:p>01 CL, 1-026, ZONA 1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COMITANCILLO</text:p>
          </table:table-cell>
          <table:table-cell office:value-type="string" table:style-name="ce218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18">
            <text:p>RIO BLANCO</text:p>
          </table:table-cell>
          <table:table-cell office:value-type="string" table:style-name="ce218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71">
            <text:p>|</text:p>
          </table:table-cell>
          <table:table-cell office:value-type="string" table:number-columns-spanned="1" table:number-rows-spanned="14" table:style-name="ce370">
            <text:p>NO POSEE TELEFONO INSTITUCIONAL<text:s/></text:p>
          </table:table-cell>
          <table:table-cell office:value-type="string" table:number-columns-spanned="1" table:number-rows-spanned="14" table:style-name="ce369">
            <text:p>SANTA ROSA</text:p>
          </table:table-cell>
          <table:table-cell office:value-type="string" table:style-name="ce223">
            <text:p>CUILAPA</text:p>
          </table:table-cell>
          <table:table-cell office:value-type="string" table:style-name="ce223">
            <text:p>DEPARTAMENTAL<text:s/></text:p>
          </table:table-cell>
          <table:table-cell office:value-type="string" table:style-name="ce223">
            <text:p>RENTADA</text:p>
          </table:table-cell>
          <table:table-cell office:value-type="string" table:style-name="ce225">
            <text:p>04 DG 8011 PB, ZONA 4, MUNICIPIO DE CUILAP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TECUAC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26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ORATORIO<text:s/></text:p>
          </table:table-cell>
          <table:table-cell office:value-type="string" table:style-name="ce215">
            <text:p>FUNCIONA EN SEDE DE CUILAPA</text:p>
          </table:table-cell>
          <table:table-cell office:value-type="string" table:style-name="ce214">
            <text:p>GRATUITA</text:p>
          </table:table-cell>
          <table:table-cell office:value-type="string" table:style-name="ce23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BARBEREN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2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ASILLA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HIQUIMULILL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GUAZACAP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NUEVA SANTA ROS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EBLO NUEVO VIÑAS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RAFAEL LAS FLORE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CRUZ NARANJ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MARÍA IXTAHUAC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A ROSA DE LIM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4">
            <text:p>TAXISCO<text:s/></text:p>
          </table:table-cell>
          <table:table-cell office:value-type="string" table:style-name="ce224">
            <text:p>EN EL MUNICIPIO</text:p>
          </table:table-cell>
          <table:table-cell office:value-type="string" table:style-name="ce224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04">
            <text:p>SANDRA JUDITH ORDOÑEZ OCHOA<text:s/></text:p>
          </table:table-cell>
          <table:table-cell office:value-type="string" table:number-columns-spanned="1" table:number-rows-spanned="21" table:style-name="ce307">
            <text:p>NO POSEE TELEFONO INSTITUCIONAL<text:s/></text:p>
          </table:table-cell>
          <table:table-cell office:value-type="string" table:number-columns-spanned="1" table:number-rows-spanned="21" table:style-name="ce310">
            <text:p>SOLOLÁ</text:p>
          </table:table-cell>
          <table:table-cell office:value-type="string" table:style-name="ce222">
            <text:p>SOLOLÁ</text:p>
          </table:table-cell>
          <table:table-cell office:value-type="string" table:style-name="ce222">
            <text:p>SEDE DEPARTAMENTAL</text:p>
          </table:table-cell>
          <table:table-cell office:value-type="string" table:number-columns-spanned="1" table:number-rows-spanned="2" table:style-name="ce318">
            <text:p>RENTADA</text:p>
          </table:table-cell>
          <table:table-cell office:value-type="string" table:number-columns-spanned="1" table:number-rows-spanned="2" table:style-name="ce315">
            <text:p>06 CL. 6-071,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PANAJACHEL</text:p>
          </table:table-cell>
          <table:table-cell office:value-type="string" table:style-name="ce21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LUCAS TOLIMÁN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IAGO ATITLÁ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MARCOS LA LAGUNA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ANTONIO PALOPÓ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TA CATARINA PALOPÓ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OSÉ CHACAYÁ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NAHUALÁ</text:p>
          </table:table-cell>
          <table:table-cell office:value-type="string" table:style-name="ce218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21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8">
            <text:p>EN EL MUNICIPIO / BOCA COSTA</text:p>
          </table:table-cell>
          <table:covered-table-cell/>
          <table:table-cell office:value-type="string" table:style-name="ce21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18">
            <text:p>SAN ANDRÉS SEMETABAJ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CONCEPCIÓ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2">
            <text:p>SANTA CATARINA IXTAHUACÁN</text:p>
          </table:table-cell>
          <table:table-cell office:value-type="string" table:style-name="ce218">
            <text:p>EN EL MUNICIPIO / TIERRA FRIA<text:s/>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style-name="ce21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8">
            <text:p>EN EL MUNICIPIO / BOCA COSTA</text:p>
          </table:table-cell>
          <table:covered-table-cell/>
          <table:table-cell office:value-type="string" table:style-name="ce21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MARÍA VISITACIÓN<text:s/>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2" table:style-name="ce312">
            <text:p>GRATUITA</text:p>
          </table:table-cell>
          <table:table-cell office:value-type="string" table:number-columns-spanned="1" table:number-rows-spanned="2" table:style-name="ce30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CLARA LA LAGUNA<text:s/></text:p>
          </table:table-cell>
          <table:table-cell office:value-type="string" table:style-name="ce21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LUCÍA UTLATÁ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1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JUAN LA LAGUNA<text:s/></text:p>
          </table:table-cell>
          <table:table-cell office:value-type="string" table:style-name="ce218">
            <text:p>EN EL MUNICIPIO<text:s/></text:p>
          </table:table-cell>
          <table:table-cell office:value-type="string" table:number-columns-spanned="1" table:number-rows-spanned="3" table:style-name="ce312">
            <text:p>GRATUITA</text:p>
          </table:table-cell>
          <table:table-cell office:value-type="string" table:number-columns-spanned="1" table:number-rows-spanned="3" table:style-name="ce30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EDRO LA LAGUNA</text:p>
          </table:table-cell>
          <table:table-cell office:value-type="string" table:style-name="ce2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PABLO LA LAGUNA</text:p>
          </table:table-cell>
          <table:table-cell office:value-type="string" table:style-name="ce2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SANTA CRUZ LA LAGUNA</text:p>
          </table:table-cell>
          <table:table-cell office:value-type="string" table:style-name="ce228">
            <text:p>EN EL MUNICIPIO</text:p>
          </table:table-cell>
          <table:table-cell office:value-type="string" table:style-name="ce228">
            <text:p>GRATUITA</text:p>
          </table:table-cell>
          <table:table-cell office:value-type="string" table:style-name="ce229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70">
            <text:p>LUIS MELITO HERNÁNDEZ REYES<text:s/></text:p>
          </table:table-cell>
          <table:table-cell office:value-type="string" table:number-columns-spanned="1" table:number-rows-spanned="21" table:style-name="ce370">
            <text:p>NO POSEE TELEFONO INSTITUCIONAL<text:s/></text:p>
          </table:table-cell>
          <table:table-cell office:value-type="string" table:number-columns-spanned="1" table:number-rows-spanned="21" table:style-name="ce369">
            <text:p>SUCHITEPÉQUEZ</text:p>
          </table:table-cell>
          <table:table-cell office:value-type="string" table:style-name="ce214">
            <text:p>MAZATENANGO</text:p>
          </table:table-cell>
          <table:table-cell office:value-type="string" table:style-name="ce214">
            <text:p>DEPARTAMENTAL<text:s/></text:p>
          </table:table-cell>
          <table:table-cell office:value-type="string" table:number-columns-spanned="1" table:number-rows-spanned="7" table:style-name="ce327">
            <text:p>RENTADA</text:p>
          </table:table-cell>
          <table:table-cell office:value-type="string" table:number-columns-spanned="1" table:number-rows-spanned="7" table:style-name="ce327">
            <text:p>04 AV- 5-08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O DOMINGO SUCHITEPEQUEZ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GABRIEL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LORENZO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MAYAC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UYOTENANGO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OSE LA MAQUINA</text:p>
          </table:table-cell>
          <table:table-cell office:value-type="string" table:style-name="ce21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FRANCISCO ZAPOTITLA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240">
            <text:p>RENTADA</text:p>
          </table:table-cell>
          <table:table-cell office:value-type="string" table:number-columns-spanned="1" table:number-rows-spanned="3" table:style-name="ce240">
            <text:p>ALTOS DE SN. FRANCIS 01 CA, ZONA 0, MUNICIPIO DE SAN FRANCISCO ZAPOTITLÁ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ZUNILITO</text:p>
          </table:table-cell>
          <table:table-cell office:value-type="string" table:style-name="ce21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EBLO NUEVO</text:p>
          </table:table-cell>
          <table:table-cell office:value-type="string" table:style-name="ce21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ANTONIO SUCHITEPEQUEZ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7" table:style-name="ce240">
            <text:p>RENTADA</text:p>
          </table:table-cell>
          <table:table-cell office:value-type="string" table:number-columns-spanned="1" table:number-rows-spanned="7" table:style-name="ce2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MIGUEL PANAM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OSE EL IDOLO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BERNARDINO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TO TOMAS LA UNION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PABLO JOCOPILAS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CHICACAO</text:p>
          </table:table-cell>
          <table:table-cell office:value-type="string" table:style-name="ce21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ATULUL</text:p>
          </table:table-cell>
          <table:table-cell office:value-type="string" table:style-name="ce215">
            <text:p>EN EL <text:s/>MUNICIPIO</text:p>
          </table:table-cell>
          <table:table-cell office:value-type="string" table:number-columns-spanned="1" table:number-rows-spanned="4" table:style-name="ce328">
            <text:p>RENTADA</text:p>
          </table:table-cell>
          <table:table-cell office:value-type="string" table:number-columns-spanned="1" table:number-rows-spanned="4" table:style-name="ce32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RIO BRAVO</text:p>
          </table:table-cell>
          <table:table-cell office:value-type="string" table:style-name="ce21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SAN JUAN BAUTISTA</text:p>
          </table:table-cell>
          <table:table-cell office:value-type="string" table:style-name="ce21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13">
            <text:p>SANTA BARBARA</text:p>
          </table:table-cell>
          <table:table-cell office:value-type="string" table:style-name="ce21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66">
            <text:p>WILFREDO EDUARDO BENJAMIN PAC ZARATE<text:s/></text:p>
          </table:table-cell>
          <table:table-cell office:value-type="string" table:number-columns-spanned="1" table:number-rows-spanned="8" table:style-name="ce367">
            <text:p>NO POSEE TELEFONO INSTITUCIONAL<text:s/></text:p>
          </table:table-cell>
          <table:table-cell office:value-type="string" table:number-columns-spanned="1" table:number-rows-spanned="8" table:style-name="ce368">
            <text:p>TOTONICAPÁN</text:p>
          </table:table-cell>
          <table:table-cell office:value-type="string" table:style-name="ce217">
            <text:p>TOTONICAPÁN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3" table:style-name="ce311">
            <text:p>RENTADA</text:p>
          </table:table-cell>
          <table:table-cell office:value-type="string" table:number-columns-spanned="1" table:number-rows-spanned="3" table:style-name="ce31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CRISTOBAL</text:p>
          </table:table-cell>
          <table:table-cell office:value-type="string" table:style-name="ce2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LUCIA LA REFORMA</text:p>
          </table:table-cell>
          <table:table-cell office:value-type="string" table:style-name="ce2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MOMOSTENANGO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4" table:style-name="ce312">
            <text:p>RENTADA</text:p>
          </table:table-cell>
          <table:table-cell office:value-type="string" table:number-columns-spanned="1" table:number-rows-spanned="4" table:style-name="ce301">
            <text:p>BARRIO SAN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TA MARIA CHIQUIMULA</text:p>
          </table:table-cell>
          <table:table-cell office:value-type="string" table:style-name="ce2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FRANCISCO EL ALTO<text:s/></text:p>
          </table:table-cell>
          <table:table-cell office:value-type="string" table:style-name="ce2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18">
            <text:p>SAN BARTOLO AGUAS CALIENTES</text:p>
          </table:table-cell>
          <table:table-cell office:value-type="string" table:style-name="ce2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28">
            <text:p>SAN ANDRES XECUL<text:s/></text:p>
          </table:table-cell>
          <table:table-cell office:value-type="string" table:style-name="ce228">
            <text:p>EN EL MUNICIPIO<text:s/></text:p>
          </table:table-cell>
          <table:table-cell office:value-type="string" table:style-name="ce228">
            <text:p>GRATUITA<text:s/></text:p>
          </table:table-cell>
          <table:table-cell office:value-type="string" table:style-name="ce229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37">
            <text:p>MARCO ANTONIO MEJÍA ALVAREZ<text:s/></text:p>
          </table:table-cell>
          <table:table-cell office:value-type="string" table:number-columns-spanned="1" table:number-rows-spanned="7" table:style-name="ce337">
            <text:p>NO POSEE TELEFONO INSTITUCIONAL<text:s/></text:p>
          </table:table-cell>
          <table:table-cell office:value-type="string" table:number-columns-spanned="1" table:number-rows-spanned="7" table:style-name="ce339">
            <text:p>ZACAPA</text:p>
          </table:table-cell>
          <table:table-cell office:value-type="string" table:style-name="ce214">
            <text:p>ZACAPA<text:s/></text:p>
          </table:table-cell>
          <table:table-cell office:value-type="string" table:style-name="ce214">
            <text:p>FUNCIONA EN EL MUNICIPIO DE ZACAPA</text:p>
          </table:table-cell>
          <table:table-cell office:value-type="string" table:style-name="ce214">
            <text:p>RENTADA</text:p>
          </table:table-cell>
          <table:table-cell office:value-type="string" table:style-name="ce214">
            <text:p>BOSQUES DE SAN JULIAN CALLE POR EL JUZGADO DE PAZ, MUNICIPIO DE ZACAPA DEL DEPARTAMENTO DE ZACAPA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15">
            <text:p>ESTANZUELA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15">
            <text:p>RIO HOND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GUAL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15">
            <text:p>TECULU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15">
            <text:p>USUMATL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15">
            <text:p>HUIT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GRATUITA<text:s/></text:p>
          </table:table-cell>
          <table:table-cell office:value-type="string" table:style-name="ce21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6" table:style-name="ro9">
          <table:table-cell table:number-columns-repeated="16384"/>
        </table:table-row>
      </table:table>
      <table:database-ranges>
        <table:database-range table:target-range-address="ENERO_.A1:ENERO_.G354" table:display-filter-buttons="true"/>
        <table:database-range table:target-range-address="FEBRERO.A1:FEBRERO.G354" table:display-filter-buttons="true"/>
        <table:database-range table:target-range-address="MARZO.A1:MARZO.G355" table:display-filter-buttons="true"/>
        <table:database-range table:target-range-address="MAYO.A1:MAYO.G384" table:display-filter-buttons="true"/>
        <table:database-range table:target-range-address="JUNIO.A1:JUNIO.G384" table:display-filter-buttons="true"/>
        <table:database-range table:target-range-address="JULIO.A1:JULIO.G384" table:display-filter-buttons="true"/>
        <table:database-range table:target-range-address="AGOSTO.A1:AGOSTO.G384" table:display-filter-buttons="true"/>
        <table:database-range table:target-range-address="SEPTIEMBRE.A1:SEPTIEMBRE.G385" table:display-filter-buttons="true"/>
        <table:database-range table:target-range-address="OCTUBRE.A1:OCTUBRE.G385" table:display-filter-buttons="true"/>
        <table:database-range table:target-range-address="NOVIEMBRE.A1:NOVIEMBRE.G3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3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3</text:span></text:p>
          <text:p><text:span text:style-name="T2">4431</text:span></text:p>
          <text:p><text:span text:style-name="T2">4419</text:span></text:p>
          <text:p><text:span text:style-name="T2">6629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3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3</text:span></text:p>
          <text:p><text:span text:style-name="T4">4431</text:span></text:p>
          <text:p><text:span text:style-name="T4">4419</text:span></text:p>
          <text:p><text:span text:style-name="T4">6629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3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3</text:span></text:p>
          <text:p><text:span text:style-name="T6">4431</text:span></text:p>
          <text:p><text:span text:style-name="T6">4419</text:span></text:p>
          <text:p><text:span text:style-name="T6">6629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3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3</text:span></text:p>
          <text:p><text:span text:style-name="T8">4431</text:span></text:p>
          <text:p><text:span text:style-name="T8">4419</text:span></text:p>
          <text:p><text:span text:style-name="T8">6629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3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3</text:span></text:p>
          <text:p><text:span text:style-name="T10">4431</text:span></text:p>
          <text:p><text:span text:style-name="T10">4419</text:span></text:p>
          <text:p><text:span text:style-name="T10">6629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3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3</text:span></text:p>
          <text:p><text:span text:style-name="T12">4431</text:span></text:p>
          <text:p><text:span text:style-name="T12">4419</text:span></text:p>
          <text:p><text:span text:style-name="T12">6629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JULIO</text:span><text:span text:style-name="T13"> </text:span><text:span text:style-name="T13">DEL</text:span><text:span text:style-name="T13"> </text:span><text:span text:style-name="T13">2023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3</text:span></text:p>
          <text:p><text:span text:style-name="T14">4431</text:span></text:p>
          <text:p><text:span text:style-name="T14">4419</text:span></text:p>
          <text:p><text:span text:style-name="T14">6629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15">MINISTERIO</text:span><text:span text:style-name="T15"> </text:span><text:span text:style-name="T15">DE</text:span><text:span text:style-name="T15"> </text:span><text:span text:style-name="T15">DESARROLLO</text:span><text:span text:style-name="T15"> </text:span><text:span text:style-name="T15">SOCIAL</text:span></text:p>
          <text:p/>
          <text:p><text:span text:style-name="T15">LISTADO</text:span><text:span text:style-name="T15"> </text:span><text:span text:style-name="T15">DE</text:span><text:span text:style-name="T15"> </text:span><text:span text:style-name="T15">SEDES</text:span><text:span text:style-name="T15"> </text:span><text:span text:style-name="T15">DE</text:span><text:span text:style-name="T15"> </text:span><text:span text:style-name="T15">LA</text:span><text:span text:style-name="T15"> </text:span><text:span text:style-name="T15">DIRECCIÓN</text:span><text:span text:style-name="T15"> </text:span><text:span text:style-name="T15">DE</text:span><text:span text:style-name="T15"> </text:span><text:span text:style-name="T15">COORDINACIÓN</text:span><text:span text:style-name="T15"> </text:span><text:span text:style-name="T15">Y</text:span><text:span text:style-name="T15"> </text:span><text:span text:style-name="T15">ORGANIZACIÓN</text:span></text:p>
          <text:p><text:span text:style-name="T15">01</text:span><text:span text:style-name="T15"> </text:span><text:span text:style-name="T15">AL</text:span><text:span text:style-name="T15"> </text:span><text:span text:style-name="T15">31</text:span><text:span text:style-name="T15"> </text:span><text:span text:style-name="T15">DE</text:span><text:span text:style-name="T15"> </text:span><text:span text:style-name="T15">AGOSTO</text:span><text:span text:style-name="T15"> </text:span><text:span text:style-name="T15">DEL</text:span><text:span text:style-name="T15"> </text:span><text:span text:style-name="T15">2023</text:span></text:p>
          <text:p/>
          <text:p/>
        </style:region-center>
        <style:region-right>
          <text:p/>
          <text:p><text:span text:style-name="T16">Teléfono:</text:span><text:span text:style-name="T16"> </text:span><text:span text:style-name="T16">(502)</text:span><text:span text:style-name="T16"> </text:span><text:span text:style-name="T16">2300</text:span><text:span text:style-name="T16"> </text:span><text:span text:style-name="T16">5400</text:span></text:p>
          <text:p><text:span text:style-name="T16">Extensiones:</text:span></text:p>
          <text:p><text:span text:style-name="T16">4433</text:span></text:p>
          <text:p><text:span text:style-name="T16">4431</text:span></text:p>
          <text:p><text:span text:style-name="T16">4419</text:span></text:p>
          <text:p><text:span text:style-name="T16">6629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17">MINISTERIO</text:span><text:span text:style-name="T17"> </text:span><text:span text:style-name="T17">DE</text:span><text:span text:style-name="T17"> </text:span><text:span text:style-name="T17">DESARROLLO</text:span><text:span text:style-name="T17"> </text:span><text:span text:style-name="T17">SOCIAL</text:span></text:p>
          <text:p/>
          <text:p><text:span text:style-name="T17">LISTADO</text:span><text:span text:style-name="T17"> </text:span><text:span text:style-name="T17">DE</text:span><text:span text:style-name="T17"> </text:span><text:span text:style-name="T17">SEDES</text:span><text:span text:style-name="T17"> </text:span><text:span text:style-name="T17">DE</text:span><text:span text:style-name="T17"> </text:span><text:span text:style-name="T17">LA</text:span><text:span text:style-name="T17"> </text:span><text:span text:style-name="T17">DIRECCIÓN</text:span><text:span text:style-name="T17"> </text:span><text:span text:style-name="T17">DE</text:span><text:span text:style-name="T17"> </text:span><text:span text:style-name="T17">COORDINACIÓN</text:span><text:span text:style-name="T17"> </text:span><text:span text:style-name="T17">Y</text:span><text:span text:style-name="T17"> </text:span><text:span text:style-name="T17">ORGANIZACIÓN</text:span></text:p>
          <text:p><text:span text:style-name="T17">01</text:span><text:span text:style-name="T17"> </text:span><text:span text:style-name="T17">AL</text:span><text:span text:style-name="T17"> </text:span><text:span text:style-name="T17">30</text:span><text:span text:style-name="T17"> </text:span><text:span text:style-name="T17">DE</text:span><text:span text:style-name="T17"> </text:span><text:span text:style-name="T17">SEPTIEMBRE</text:span><text:span text:style-name="T17"> </text:span><text:span text:style-name="T17">DEL</text:span><text:span text:style-name="T17"> </text:span><text:span text:style-name="T17">2023</text:span></text:p>
          <text:p/>
          <text:p/>
        </style:region-center>
        <style:region-right>
          <text:p/>
          <text:p><text:span text:style-name="T18">Teléfono:</text:span><text:span text:style-name="T18"> </text:span><text:span text:style-name="T18">(502)</text:span><text:span text:style-name="T18"> </text:span><text:span text:style-name="T18">2300</text:span><text:span text:style-name="T18"> </text:span><text:span text:style-name="T18">5400</text:span></text:p>
          <text:p><text:span text:style-name="T18">Extensiones:</text:span></text:p>
          <text:p><text:span text:style-name="T18">4433</text:span></text:p>
          <text:p><text:span text:style-name="T18">4431</text:span></text:p>
          <text:p><text:span text:style-name="T18">4419</text:span></text:p>
          <text:p><text:span text:style-name="T18">6629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19">MINISTERIO</text:span><text:span text:style-name="T19"> </text:span><text:span text:style-name="T19">DE</text:span><text:span text:style-name="T19"> </text:span><text:span text:style-name="T19">DESARROLLO</text:span><text:span text:style-name="T19"> </text:span><text:span text:style-name="T19">SOCIAL</text:span></text:p>
          <text:p/>
          <text:p><text:span text:style-name="T19">LISTADO</text:span><text:span text:style-name="T19"> </text:span><text:span text:style-name="T19">DE</text:span><text:span text:style-name="T19"> </text:span><text:span text:style-name="T19">SEDES</text:span><text:span text:style-name="T19"> </text:span><text:span text:style-name="T19">DE</text:span><text:span text:style-name="T19"> </text:span><text:span text:style-name="T19">LA</text:span><text:span text:style-name="T19"> </text:span><text:span text:style-name="T19">DIRECCIÓN</text:span><text:span text:style-name="T19"> </text:span><text:span text:style-name="T19">DE</text:span><text:span text:style-name="T19"> </text:span><text:span text:style-name="T19">COORDINACIÓN</text:span><text:span text:style-name="T19"> </text:span><text:span text:style-name="T19">Y</text:span><text:span text:style-name="T19"> </text:span><text:span text:style-name="T19">ORGANIZACIÓN</text:span></text:p>
          <text:p><text:span text:style-name="T19">01</text:span><text:span text:style-name="T19"> </text:span><text:span text:style-name="T19">AL</text:span><text:span text:style-name="T19"> </text:span><text:span text:style-name="T19">31</text:span><text:span text:style-name="T19"> </text:span><text:span text:style-name="T19">DE</text:span><text:span text:style-name="T19"> </text:span><text:span text:style-name="T19">OCTUBRE</text:span><text:span text:style-name="T19"> </text:span><text:span text:style-name="T19">DEL</text:span><text:span text:style-name="T19"> </text:span><text:span text:style-name="T19">2023</text:span></text:p>
          <text:p/>
          <text:p/>
        </style:region-center>
        <style:region-right>
          <text:p/>
          <text:p><text:span text:style-name="T20">Teléfono:</text:span><text:span text:style-name="T20"> </text:span><text:span text:style-name="T20">(502)</text:span><text:span text:style-name="T20"> </text:span><text:span text:style-name="T20">2300</text:span><text:span text:style-name="T20"> </text:span><text:span text:style-name="T20">5400</text:span></text:p>
          <text:p><text:span text:style-name="T20">Extensiones:</text:span></text:p>
          <text:p><text:span text:style-name="T20">4433</text:span></text:p>
          <text:p><text:span text:style-name="T20">4431</text:span></text:p>
          <text:p><text:span text:style-name="T20">4419</text:span></text:p>
          <text:p><text:span text:style-name="T20">6629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21">MINISTERIO</text:span><text:span text:style-name="T21"> </text:span><text:span text:style-name="T21">DE</text:span><text:span text:style-name="T21"> </text:span><text:span text:style-name="T21">DESARROLLO</text:span><text:span text:style-name="T21"> </text:span><text:span text:style-name="T21">SOCIAL</text:span></text:p>
          <text:p/>
          <text:p><text:span text:style-name="T21">LISTADO</text:span><text:span text:style-name="T21"> </text:span><text:span text:style-name="T21">DE</text:span><text:span text:style-name="T21"> </text:span><text:span text:style-name="T21">SEDES</text:span><text:span text:style-name="T21"> </text:span><text:span text:style-name="T21">DE</text:span><text:span text:style-name="T21"> </text:span><text:span text:style-name="T21">LA</text:span><text:span text:style-name="T21"> </text:span><text:span text:style-name="T21">DIRECCIÓN</text:span><text:span text:style-name="T21"> </text:span><text:span text:style-name="T21">DE</text:span><text:span text:style-name="T21"> </text:span><text:span text:style-name="T21">COORDINACIÓN</text:span><text:span text:style-name="T21"> </text:span><text:span text:style-name="T21">Y</text:span><text:span text:style-name="T21"> </text:span><text:span text:style-name="T21">ORGANIZACIÓN</text:span></text:p>
          <text:p><text:span text:style-name="T21">01</text:span><text:span text:style-name="T21"> </text:span><text:span text:style-name="T21">AL</text:span><text:span text:style-name="T21"> </text:span><text:span text:style-name="T21">30</text:span><text:span text:style-name="T21"> </text:span><text:span text:style-name="T21">DE</text:span><text:span text:style-name="T21"> </text:span><text:span text:style-name="T21">NOVIEMBRE</text:span><text:span text:style-name="T21"> </text:span><text:span text:style-name="T21">DEL</text:span><text:span text:style-name="T21"> </text:span><text:span text:style-name="T21">2023</text:span></text:p>
          <text:p/>
          <text:p/>
        </style:region-center>
        <style:region-right>
          <text:p/>
          <text:p><text:span text:style-name="T22">Teléfono:</text:span><text:span text:style-name="T22"> </text:span><text:span text:style-name="T22">(502)</text:span><text:span text:style-name="T22"> </text:span><text:span text:style-name="T22">2300</text:span><text:span text:style-name="T22"> </text:span><text:span text:style-name="T22">5400</text:span></text:p>
          <text:p><text:span text:style-name="T22">Extensiones:</text:span></text:p>
          <text:p><text:span text:style-name="T22">4433</text:span></text:p>
          <text:p><text:span text:style-name="T22">4431</text:span></text:p>
          <text:p><text:span text:style-name="T22">4419</text:span></text:p>
          <text:p><text:span text:style-name="T22">6629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•Karen Samayoa •</meta:initial-creator>
    <dc:creator>Samuel Abraham López Mazariegos</dc:creator>
    <meta:creation-date>2022-04-01T20:46:59Z</meta:creation-date>
    <dc:date>2023-12-21T19:00:25Z</dc:date>
    <meta:print-date>2023-09-06T15:13:06Z</meta:print-date>
  </office:meta>
</office:document-meta>
</file>