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</style:style>
    <style:style style:name="ce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automatic" fo:wrap-option="wrap" fo:background-color="#FFFFFF" style:rotation-angle="90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21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_201_nfasis1" style:data-style-name="N0">
      <style:table-cell-properties fo:border-top="2pt solid #000000" fo:border-bottom="none" fo:border-left="2pt solid #000000" fo:border-right="thin solid #000000" style:vertical-align="middle" fo:wrap-option="wrap" fo:background-color="#4F81B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style:vertical-align="automatic" fo:wrap-option="wrap" fo:background-color="#FFFFFF" style:rotation-angle="90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36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4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8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3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3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4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8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5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/>
    </style:style>
    <style:style style:name="ce5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/>
    </style:style>
    <style:style style:name="ce5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/>
    </style:style>
    <style:style style:name="ce5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e5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57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1.404791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pt" style:use-optimal-row-height="true" fo:break-before="page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2pt" style:use-optimal-row-height="false" fo:break-before="page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26.25pt" style:use-optimal-row-height="tru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15pt" style:use-optimal-row-height="false" fo:break-before="page"/>
    </style:style>
    <style:style style:name="ro29" style:family="table-row">
      <style:table-row-properties style:row-height="12.75pt" style:use-optimal-row-height="true" fo:break-before="page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9.75pt" style:use-optimal-row-height="false" fo:break-before="auto"/>
    </style:style>
    <style:style style:name="ro34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5">
            <text:p>FREDY FERNANDO LEMUS MORALES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ALTA VERAPAZ</text:p>
          </table:table-cell>
          <table:table-cell office:value-type="string" table:style-name="ce37">
            <text:p>COBÁN<text:s/>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38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SEC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Y BARTOLOMÉ DE LAS CASAS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AHAL<text:s/></text:p>
          </table:table-cell>
          <table:table-cell office:value-type="string" table:style-name="ce3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RAXRUHÁ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text:s/></text:p>
          </table:table-cell>
          <table:table-cell office:value-type="string" table:style-name="ce4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ENAHÚ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RENTADA</text:p>
          </table:table-cell>
          <table:table-cell office:value-type="string" table:style-name="ce41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LINA LA TINT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TIC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MAH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ACURÚ<text:s/></text:p>
          </table:table-cell>
          <table:table-cell office:value-type="string" table:style-name="ce3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ZÓS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ÓBAL VERAPA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VERAPAZ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CARCH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HAMELCO</text:p>
          </table:table-cell>
          <table:table-cell office:value-type="string" table:style-name="ce3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HABÓ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GUSTÍN LANQUÍN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28">
            <text:p>ZULY DELMY FABIOLA SIS CHÉ DE CASTILLO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BAJA VERAPAZ</text:p>
          </table:table-cell>
          <table:table-cell office:value-type="string" table:style-name="ce17">
            <text:p>SALAMÁ</text:p>
          </table:table-cell>
          <table:table-cell office:value-type="string" table:style-name="ce17">
            <text:p>DEPARTAMENTAL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MIGUEL CHICAJ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ABIN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RANADO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EL CHO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ERÓNIM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UBULCO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RENTADA</text:p>
          </table:table-cell>
          <table:table-cell office:value-type="string" table:style-name="ce19">
            <text:p>BARRIO SAN JUAN 1413 PB, ZONA 0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5">
            <text:p>JULIO HUMBERTO BARILLAS GARCÍA</text:p>
          </table:table-cell>
          <table:table-cell office:value-type="string" table:number-columns-spanned="1" table:number-rows-spanned="16" table:style-name="ce526">
            <text:p>NO POSEE TELEFONO INSTITUCIONAL<text:s/></text:p>
          </table:table-cell>
          <table:table-cell office:value-type="string" table:number-columns-spanned="1" table:number-rows-spanned="16" table:style-name="ce527">
            <text:p>CHIMALTENANGO</text:p>
          </table:table-cell>
          <table:table-cell office:value-type="string" table:style-name="ce37">
            <text:p>CHIM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10" table:style-name="ce392">
            <text:p>RENTADA</text:p>
          </table:table-cell>
          <table:table-cell office:value-type="string" table:number-columns-spanned="1" table:number-rows-spanned="10" table:style-name="ce393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TEJAR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JILOTEPEQUE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IZTAP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RRAMOS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POCHUT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TECPAN GUATEMAL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BALANYÁ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POAQUIL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APOLONIA</text:p>
          </table:table-cell>
          <table:table-cell office:value-type="string" table:style-name="ce3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RAGOZ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6" table:style-name="ce419">
            <text:p>RENTADA</text:p>
          </table:table-cell>
          <table:table-cell office:value-type="string" table:number-columns-spanned="1" table:number-rows-spanned="6" table:style-name="ce42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ÚN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YEPOC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TZICÍ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COMALAPA</text:p>
          </table:table-cell>
          <table:table-cell office:value-type="string" table:style-name="ce3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CATENANGO</text:p>
          </table:table-cell>
          <table:table-cell office:value-type="string" table:style-name="ce4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8">
            <text:p>JORGE MYNOR SAGASTUME CERVANTES<text:s/></text:p>
          </table:table-cell>
          <table:table-cell office:value-type="string" table:number-columns-spanned="1" table:number-rows-spanned="11" table:style-name="ce529">
            <text:p>NO POSEE TELEFONO INSTITUCIONAL<text:s/></text:p>
          </table:table-cell>
          <table:table-cell office:value-type="string" table:number-columns-spanned="1" table:number-rows-spanned="11" table:style-name="ce530">
            <text:p>CHIQUIMULA</text:p>
          </table:table-cell>
          <table:table-cell office:value-type="string" table:style-name="ce17">
            <text:p>CHIQUIMULA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4" table:style-name="ce399">
            <text:p>RENTADA<text:s/></text:p>
          </table:table-cell>
          <table:table-cell office:value-type="string" table:number-columns-spanned="1" table:number-rows-spanned="4" table:style-name="ce401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PALA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ACINTO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 LA ARADA<text:s/></text:p>
          </table:table-cell>
          <table:table-cell office:value-type="string" table:style-name="ce2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QUEZALTEPEQUE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3" table:style-name="ce357">
            <text:p>RENTADA<text:s/></text:p>
          </table:table-cell>
          <table:table-cell office:value-type="string" table:number-columns-spanned="1" table:number-rows-spanned="3" table:style-name="ce40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LAS MINAS<text:s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ESQUIPULAS<text:s text:c="2"/></text:p>
          </table:table-cell>
          <table:table-cell office:value-type="string" table:style-name="ce2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LOPA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ÁN<text:s/></text:p>
          </table:table-cell>
          <table:table-cell office:value-type="string" table:style-name="ce27">
            <text:p>EN EL MUNICIPIO<text:s/></text:p>
          </table:table-cell>
          <table:table-cell office:value-type="string" table:number-columns-spanned="1" table:number-rows-spanned="2" table:style-name="ce357">
            <text:p>RENTADA<text:s/></text:p>
          </table:table-cell>
          <table:table-cell office:value-type="string" table:number-columns-spanned="1" table:number-rows-spanned="2" table:style-name="ce40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ERMITA<text:s/></text:p>
          </table:table-cell>
          <table:table-cell office:value-type="string" table:style-name="ce2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CAMOTÁN<text:s/></text:p>
          </table:table-cell>
          <table:table-cell office:value-type="string" table:style-name="ce18">
            <text:p>EN EL MUNICIPIO<text:s/></text:p>
          </table:table-cell>
          <table:table-cell office:value-type="string" table:style-name="ce18">
            <text:p>RENTADA<text:s/></text:p>
          </table:table-cell>
          <table:table-cell office:value-type="string" table:style-name="ce1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MIRNA EUNICE ARRIAZA PEÑATE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EL PROGRESO</text:p>
          </table:table-cell>
          <table:table-cell office:value-type="string" table:style-name="ce37">
            <text:p>GUASTATOYA<text:s/>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45">
            <text:p>SAN ANTONIO LA PAZ</text:p>
          </table:table-cell>
          <table:table-cell office:value-type="string" table:style-name="ce45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GUSTIN ACASAGUASTLÁN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SAN CRISTOBAL ACASAGUASTLÁN</text:p>
          </table:table-cell>
          <table:table-cell office:value-type="string" table:style-name="ce3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Z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ARATE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SARE<text:s/></text:p>
          </table:table-cell>
          <table:table-cell office:value-type="string" table:style-name="ce3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EL JÍCAR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ANA MERCEDES VILLEGAS MELGAR DE CORADO<text:s/>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ESCUINTLA</text:p>
          </table:table-cell>
          <table:table-cell office:value-type="string" table:style-name="ce17">
            <text:p>ESCUINTLA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NAGAZAP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LIN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SAGU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VICENTE PACAYA</text:p>
          </table:table-cell>
          <table:table-cell office:value-type="string" table:style-name="ce27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CONCEPCIO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IQUISATE</text:p>
          </table:table-cell>
          <table:table-cell office:value-type="string" table:style-name="ce27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RTO DE SAN JOSÉ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IZTAPA</text:p>
          </table:table-cell>
          <table:table-cell office:value-type="string" table:style-name="ce27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COTZUMALGUAP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5" table:style-name="ce400">
            <text:p>RENTADA</text:p>
          </table:table-cell>
          <table:table-cell office:value-type="string" table:number-columns-spanned="1" table:number-rows-spanned="5" table:style-name="ce40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QUINALA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IPACATE</text:p>
          </table:table-cell>
          <table:table-cell office:value-type="string" table:style-name="ce2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LA GOMERA</text:p>
          </table:table-cell>
          <table:table-cell office:value-type="string" table:style-name="ce1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525">
            <text:p>JOSE DANIEL OQUELÍ LOPEZ<text:s/></text:p>
          </table:table-cell>
          <table:table-cell office:value-type="string" table:number-columns-spanned="1" table:number-rows-spanned="13" table:style-name="ce526">
            <text:p>NO POSEE TELEFONO INSTITUCIONAL<text:s/></text:p>
          </table:table-cell>
          <table:table-cell office:value-type="string" table:number-columns-spanned="1" table:number-rows-spanned="13" table:style-name="ce527">
            <text:p>GUATEMALA</text:p>
          </table:table-cell>
          <table:table-cell office:value-type="string" table:style-name="ce37">
            <text:p>GUATEMALA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GRATUITA<text:s/></text:p>
          </table:table-cell>
          <table:table-cell office:value-type="string" table:style-name="ce38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PINUL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DEL GOLF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NCI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HINAUTLA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AYAMPUC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IXCO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SACATEPÉQUE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SACATEPÉQUÉZ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YMUNDO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RAIJAN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MATITL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43">
            <text:p>VILLA NUEV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28">
            <text:p>KLEILLY NOHEMÍ MÉRIDA HERRERA<text:s/></text:p>
          </table:table-cell>
          <table:table-cell office:value-type="string" table:number-columns-spanned="1" table:number-rows-spanned="33" table:style-name="ce529">
            <text:p>NO POSEE TELEFONO INSTITUCIONAL<text:s/></text:p>
          </table:table-cell>
          <table:table-cell office:value-type="string" table:number-columns-spanned="1" table:number-rows-spanned="33" table:style-name="ce530">
            <text:p>HUEHUETENANGO</text:p>
          </table:table-cell>
          <table:table-cell office:value-type="string" table:style-name="ce17">
            <text:p>HUEHUETENANGO<text:s/>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BÁRBARA<text:s/></text:p>
          </table:table-cell>
          <table:table-cell office:value-type="string" table:style-name="ce2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LOTENANGO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ILC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HUISTA<text:s/>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ANA HUISTA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ETATÁN</text:p>
          </table:table-cell>
          <table:table-cell office:value-type="string" table:style-name="ce2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EULALIA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IXCOY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 INDEPENDENCIA</text:p>
          </table:table-cell>
          <table:table-cell office:value-type="string" table:style-name="ce2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ACALTENANGO<text:s/></text:p>
          </table:table-cell>
          <table:table-cell office:value-type="string" table:style-name="ce27">
            <text:p>EN EL MUNIC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ONCEPCIÓN HUISTA<text:s/></text:p>
          </table:table-cell>
          <table:table-cell office:value-type="string" table:style-name="ce2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TEO IXTA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TODOS SANTOS CUCHUM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PÉTZA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MINO PRINCIPAL 8096, ZONA 0, MUNICIPIO DE SAN RAFAEL PETZAL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NÉCT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ENTÓ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UNIÓN CANTINI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AGU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LACATANCIT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CHIMAL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SOLO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ÁSPAR IXCHIL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TIT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IDELFONSO IXTAHUACÁN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DEMOCRACI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27">
            <text:p>SAN SEBASTIÁN HUEHUE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ANT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BAR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ACA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SAN SEBASTIÁN COATÁN</text:p>
          </table:table-cell>
          <table:table-cell office:value-type="string" table:style-name="ce25">
            <text:p>EN EL MUNICIPIO<text:s/></text:p>
          </table:table-cell>
          <table:table-cell office:value-type="string" table:style-name="ce25">
            <text:p>RENTADA</text:p>
          </table:table-cell>
          <table:table-cell office:value-type="string" table:style-name="ce26">
            <text:p>03 AV. 40, ZONA 1, MUNICIPIO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ECTIT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5">
            <text:p>MIRIAM DALILA CASTAÑEDA <text:s/>VARGAS<text:s/></text:p>
          </table:table-cell>
          <table:table-cell office:value-type="string" table:number-columns-spanned="1" table:number-rows-spanned="6" table:style-name="ce526">
            <text:p>NO POSEE TELEFONO INSTITUCIONAL<text:s/></text:p>
          </table:table-cell>
          <table:table-cell office:value-type="string" table:number-columns-spanned="1" table:number-rows-spanned="6" table:style-name="ce527">
            <text:p>IZABAL</text:p>
          </table:table-cell>
          <table:table-cell office:value-type="string" table:style-name="ce37">
            <text:p>PUERTO BARRIOS</text:p>
          </table:table-cell>
          <table:table-cell office:value-type="string" table:style-name="ce37">
            <text:p>DEPARTAMENTAL<text:s/></text:p>
          </table:table-cell>
          <table:table-cell office:value-type="string" table:style-name="ce37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RALES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OS AMATES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ESTOR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IVINGSTON RIO DULCE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LIVINGSTON CABECERA<text:s/>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8">
            <text:p>VICTOR MANUEL DE JESUS PORTILLO GONZÁLEZ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JALAPA</text:p>
          </table:table-cell>
          <table:table-cell office:value-type="string" table:style-name="ce17">
            <text:p>JALAPA</text:p>
          </table:table-cell>
          <table:table-cell office:value-type="string" table:style-name="ce17">
            <text:p>DEPARTAMENTAL<text:s/></text:p>
          </table:table-cell>
          <table:table-cell office:value-type="string" table:number-columns-spanned="1" table:number-rows-spanned="2" table:style-name="ce399">
            <text:p>RENTADA<text:s/></text:p>
          </table:table-cell>
          <table:table-cell office:value-type="string" table:number-columns-spanned="1" table:number-rows-spanned="2" table:style-name="ce401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ANUEL CHAPARRON</text:p>
          </table:table-cell>
          <table:table-cell office:value-type="string" table:style-name="ce2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ONJAS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3">
            <text:p>GRATUITA<text:s/></text:p>
          </table:table-cell>
          <table:table-cell office:value-type="string" table:style-name="ce24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IS JILOTEPEQUE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EDRO PINUL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CARLOS ALZATAT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MATAQUESQUINTL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5">
            <text:p>SINDY BELLANIRA RAMÍREZ SOTO DE GONZÁLEZ<text:s/>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JUTIAPA</text:p>
          </table:table-cell>
          <table:table-cell office:value-type="string" table:style-name="ce37">
            <text:p>JUTIAPA</text:p>
          </table:table-cell>
          <table:table-cell office:value-type="string" table:style-name="ce37">
            <text:p>SEDE DEPARTAMENTAL<text:s/>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YUPILTEPEQUE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ZAPOTITLAN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DELANT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ACATEMP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YUTA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GUACO</text:p>
          </table:table-cell>
          <table:table-cell office:value-type="string" table:style-name="ce3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ROGRESO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RENTADA</text:p>
          </table:table-cell>
          <table:table-cell office:value-type="string" table:style-name="ce41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TESCATEMPA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EREZ</text:p>
          </table:table-cell>
          <table:table-cell office:value-type="string" table:style-name="ce39">
            <text:p>EN EL MUNICIPIO DE ATESCATEMPA</text:p>
          </table:table-cell>
          <table:table-cell office:value-type="string" table:style-name="ce39">
            <text:p>GRATUITA<text:s/></text:p>
          </table:table-cell>
          <table:table-cell office:value-type="string" table:style-name="ce3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GUA BLANC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QUESAD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48">
            <text:p>GRATUITA<text:s/></text:p>
          </table:table-cell>
          <table:table-cell office:value-type="string" table:style-name="ce41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JALPATAGUA</text:p>
          </table:table-cell>
          <table:table-cell office:value-type="string" table:style-name="ce48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SACO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3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MAPA</text:p>
          </table:table-cell>
          <table:table-cell office:value-type="string" table:style-name="ce39">
            <text:p>EN EL MUNICIPIO</text:p>
          </table:table-cell>
          <table:table-cell office:value-type="string" table:style-name="ce48">
            <text:p>GRATUITA</text:p>
          </table:table-cell>
          <table:table-cell office:value-type="string" table:style-name="ce41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ATARINA MI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419">
            <text:p>GRATUITA</text:p>
          </table:table-cell>
          <table:table-cell office:value-type="string" table:number-columns-spanned="1" table:number-rows-spanned="2" table:style-name="ce42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ASUNCIÓN MITA<text:s/></text:p>
          </table:table-cell>
          <table:table-cell office:value-type="string" table:style-name="ce4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28">
            <text:p>LUIS FERNANDO MORALES BAÑOS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PETÉN</text:p>
          </table:table-cell>
          <table:table-cell office:value-type="string" table:style-name="ce17">
            <text:p>POPTÚN</text:p>
          </table:table-cell>
          <table:table-cell office:value-type="string" table:style-name="ce17">
            <text:p>EN EL MUNICIPIO</text:p>
          </table:table-cell>
          <table:table-cell office:value-type="string" table:style-name="ce22">
            <text:p>RENTADA</text:p>
          </table:table-cell>
          <table:table-cell office:value-type="string" table:style-name="ce16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27">
            <text:p>SAN LUIS<text:s text:c="2"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32">
            <text:p>BARRIO EL CENTRO, PASEO VILLA LAS FLORES 2DO. NIVEL, FRENTE A PANADERÍA Y PASTELERIA ALY, MUNICIPIO DE SAN LUIS DEL DEPARTAMENTO DE PETE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DOLO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NITO</text:p>
          </table:table-cell>
          <table:table-cell office:value-type="string" table:style-name="ce27">
            <text:p>DEPARTAMENTAL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FLORES</text:p>
          </table:table-cell>
          <table:table-cell office:value-type="string" table:style-name="ce2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 LIBERTAD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LAS CRUC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E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ELCHOR DE MENCO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YAXCHE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27">
            <text:p>EL CH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TA ANA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5">
            <text:p>BRENDA ROXANNA DE LEÓN FIGUEROA DE GONZÁLEZ<text:s/></text:p>
          </table:table-cell>
          <table:table-cell office:value-type="string" table:number-columns-spanned="1" table:number-rows-spanned="19" table:style-name="ce526">
            <text:p>NO POSEE TELEFONO INSTITUCIONAL<text:s/></text:p>
          </table:table-cell>
          <table:table-cell office:value-type="string" table:number-columns-spanned="1" table:number-rows-spanned="19" table:style-name="ce527">
            <text:p>QUETZALTENANGO</text:p>
          </table:table-cell>
          <table:table-cell office:value-type="string" table:style-name="ce37">
            <text:p>QUETZALTENANGO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OLINTEPEQUE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LCAJÁ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TEO<text:s text:c="3"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LA ESPERANZ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 CHIQUIRICHAPA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LOMBA COSTA CUCA<text:s/></text:p>
          </table:table-cell>
          <table:table-cell office:value-type="string" table:style-name="ce3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IGUEL SIGÜILÁ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JOLÁ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OSTUNCALCO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LESTINA DE LOS ALTOS<text:s/>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ÍN SACATEPÉQUEZ</text:p>
          </table:table-cell>
          <table:table-cell office:value-type="string" table:style-name="ce3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FLORES COSTA CUC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ATEPEQUE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PALMAR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GENOVA<text:s/></text:p>
          </table:table-cell>
          <table:table-cell office:value-type="string" table:style-name="ce3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ANTEL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419">
            <text:p>RENTADA</text:p>
          </table:table-cell>
          <table:table-cell office:value-type="string" table:number-columns-spanned="1" table:number-rows-spanned="3" table:style-name="ce42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ALMOLONGA<text:s/></text:p>
          </table:table-cell>
          <table:table-cell office:value-type="string" table:style-name="ce3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ZUNIL<text:s/></text:p>
          </table:table-cell>
          <table:table-cell office:value-type="string" table:style-name="ce4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8">
            <text:p>CARLOS ENRIQUE MOTA ARGUETA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QUICHÉ</text:p>
          </table:table-cell>
          <table:table-cell office:value-type="string" table:style-name="ce17">
            <text:p>SANTA CRUZ DEL QUICHÉ</text:p>
          </table:table-cell>
          <table:table-cell office:value-type="string" table:style-name="ce17">
            <text:p>DEPARTAMENTAL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23">
            <text:p>SAN PEDRO JOCOPILAS</text:p>
          </table:table-cell>
          <table:table-cell office:value-type="string" table:style-name="ce23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ACUALP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YA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USPAN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NEBAJ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NILLÁ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AJU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NE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ILOTENANG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ARTOLOMÉ JOCOTENANG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ZITÉ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CHALUM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COTZAL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DRÉS SAJCABAJÁ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CAPU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M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É</text:p>
          </table:table-cell>
          <table:table-cell office:value-type="string" table:style-name="ce25">
            <text:p>EN EL MUNICIPIO</text:p>
          </table:table-cell>
          <table:table-cell office:value-type="string" table:style-name="ce27">
            <text:p>RENTADA</text:p>
          </table:table-cell>
          <table:table-cell office:value-type="string" table:style-name="ce28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NIQUE</text:p>
          </table:table-cell>
          <table:table-cell office:value-type="string" table:style-name="ce25">
            <text:p>EN EL MUNICIPIO</text:p>
          </table:table-cell>
          <table:table-cell office:value-type="string" table:style-name="ce23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CHICHICASTENANGO</text:p>
          </table:table-cell>
          <table:table-cell office:value-type="string" table:style-name="ce25">
            <text:p>EN EL MUNICIPIO</text:p>
          </table:table-cell>
          <table:table-cell office:value-type="string" table:style-name="ce25">
            <text:p>GRATUITA</text:p>
          </table:table-cell>
          <table:table-cell office:value-type="string" table:style-name="ce26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IXCÁN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9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5">
            <text:p>MARCO TULIO RAMÍREZ FLORES</text:p>
          </table:table-cell>
          <table:table-cell office:value-type="string" table:number-columns-spanned="1" table:number-rows-spanned="9" table:style-name="ce526">
            <text:p>NO POSEE TELEFONO INSTITUCIONAL<text:s/></text:p>
          </table:table-cell>
          <table:table-cell office:value-type="string" table:number-columns-spanned="1" table:number-rows-spanned="9" table:style-name="ce527">
            <text:p>RETALHULEU</text:p>
          </table:table-cell>
          <table:table-cell office:value-type="string" table:style-name="ce37">
            <text:p>RETALHULEU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8" table:style-name="ce392">
            <text:p>RENTADA</text:p>
          </table:table-cell>
          <table:table-cell office:value-type="string" table:number-columns-spanned="1" table:number-rows-spanned="8" table:style-name="ce393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ASINTAL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NUEVO SAN CARLOS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ELIPE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DRES VILLA SECA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SEBASTI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RUZ MULUÁ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TIN ZAPOTITLAN</text:p>
          </table:table-cell>
          <table:table-cell office:value-type="string" table:style-name="ce3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CHAMPERICO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28">
            <text:p>BYRON LEONEL VEGA CAJTI</text:p>
          </table:table-cell>
          <table:table-cell office:value-type="string" table:number-columns-spanned="1" table:number-rows-spanned="18" table:style-name="ce529">
            <text:p>NO POSEE TELEFONO INSTITUCIONAL<text:s/></text:p>
          </table:table-cell>
          <table:table-cell office:value-type="string" table:number-columns-spanned="1" table:number-rows-spanned="18" table:style-name="ce530">
            <text:p>SACATEPÉQUEZ</text:p>
          </table:table-cell>
          <table:table-cell office:value-type="string" table:number-columns-spanned="1" table:number-rows-spanned="3" table:style-name="ce399">
            <text:p>ANTIGUA GUATEMALA</text:p>
          </table:table-cell>
          <table:table-cell office:value-type="string" table:number-columns-spanned="1" table:number-rows-spanned="3" table:style-name="ce399">
            <text:p>DEPARTAMENTAL</text:p>
          </table:table-cell>
          <table:table-cell office:value-type="string" table:number-columns-spanned="1" table:number-rows-spanned="18" table:style-name="ce531">
            <text:p>RENTADA</text:p>
          </table:table-cell>
          <table:table-cell office:value-type="string" table:number-columns-spanned="1" table:number-rows-spanned="18" table:style-name="ce53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IUDAD VIEJ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MAGDALEN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JOC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STOR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ALOTEN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ATARINA BARAHONA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IA DE JESU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IAGO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XENACOJ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UMPANGO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LUCIA MILPAS ALT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DUEÑA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UCAS SACATEPEQUEZ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AGUAS CALIENTES</text:p>
          </table:table-cell>
          <table:table-cell office:value-type="string" table:style-name="ce2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SAN BARTOLOME MILPAS ALTAS</text:p>
          </table:table-cell>
          <table:table-cell office:value-type="string" table:style-name="ce1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525">
            <text:p>MOISÉS ALEJANDRO VELÁSQUEZ MIRANDA<text:s/></text:p>
          </table:table-cell>
          <table:table-cell office:value-type="string" table:number-columns-spanned="1" table:number-rows-spanned="30" table:style-name="ce526">
            <text:p>NO POSEE TELEFONO INSTITUCIONAL<text:s/></text:p>
          </table:table-cell>
          <table:table-cell office:value-type="string" table:number-columns-spanned="1" table:number-rows-spanned="30" table:style-name="ce527">
            <text:p>SAN MARCOS<text:s/></text:p>
          </table:table-cell>
          <table:table-cell office:value-type="string" table:style-name="ce37">
            <text:p>SAN MARCOS<text:s/></text:p>
          </table:table-cell>
          <table:table-cell office:value-type="string" table:style-name="ce37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CRISTOBAL CUCH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SQUIPULAS PALO GORDO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ANTONI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PEDRO SACATEPEQUEZ</text:p>
          </table:table-cell>
          <table:table-cell office:value-type="string" table:style-name="ce3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AYUTL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ATARIN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BLANCA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OCOS</text:p>
          </table:table-cell>
          <table:table-cell office:value-type="string" table:style-name="ce3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PAJAPIT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QUETZAL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EL TUMBADOR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NUEVO PROGRESO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LA REFORMA<text:s text:c="3"/></text:p>
          </table:table-cell>
          <table:table-cell office:value-type="string" table:style-name="ce3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RAFAEL PIE DE LA CUESTA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ALACATAN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EL RODE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</text:p>
          </table:table-cell>
          <table:table-cell office:value-type="string" table:style-name="ce3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EJUTLA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NCEPCION TUTU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MIGUEL IXTAHUACAN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8">
            <text:p>SIPACAPA</text:p>
          </table:table-cell>
          <table:table-cell office:value-type="string" table:style-name="ce3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IXCHIGUÁN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FICTICIA 8001 PB, ZONA 0, MUNICIPIO DE IXCHIGU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JUMULCO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TACANÁ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IBINAL<text:s/>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JOSE OJETENAM</text:p>
          </table:table-cell>
          <table:table-cell office:value-type="string" table:style-name="ce39">
            <text:p>EN EL MUNICIPIO DE IXCHIGU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SAN LORENZ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419">
            <text:p>RENTADA</text:p>
          </table:table-cell>
          <table:table-cell office:value-type="string" table:number-columns-spanned="1" table:number-rows-spanned="3" table:style-name="ce420">
            <text:p>01 CL, 1-026, ZONA 1, MUNICIPIO DE SAN LORENZO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39">
            <text:p>COMITANCILLO</text:p>
          </table:table-cell>
          <table:table-cell office:value-type="string" table:style-name="ce39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43">
            <text:p>RIO BLANCO</text:p>
          </table:table-cell>
          <table:table-cell office:value-type="string" table:style-name="ce43">
            <text:p>EN EL MUNICIPIO DE SAN LORENZ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8">
            <text:p>JOSE CARLOS LIMA POCASANGRE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SANTA ROSA</text:p>
          </table:table-cell>
          <table:table-cell office:value-type="string" table:style-name="ce17">
            <text:p>CUILAPA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6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TECUAC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28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ORATORIO<text:s/></text:p>
          </table:table-cell>
          <table:table-cell office:value-type="string" table:style-name="ce27">
            <text:p>EN EL MUNICIPIO DE CUILAPA<text:s/></text:p>
          </table:table-cell>
          <table:table-cell office:value-type="string" table:style-name="ce23">
            <text:p>GRATUITA</text:p>
          </table:table-cell>
          <table:table-cell office:value-type="string" table:style-name="ce24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BARBEREN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ASILL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QUIMULILL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GUAZACAP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NUEVA SANTA ROSA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 VIÑAS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RAFAEL LAS FLORES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CRUZ NARANJO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MARÍA IXTAHUAC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A ROSA DE LIMA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TAXISCO<text:s/>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5">
            <text:p>SANDRA JUDITH ORDOÑEZ OCHOA<text:s/></text:p>
          </table:table-cell>
          <table:table-cell office:value-type="string" table:number-columns-spanned="1" table:number-rows-spanned="21" table:style-name="ce526">
            <text:p>NO POSEE TELEFONO INSTITUCIONAL<text:s/></text:p>
          </table:table-cell>
          <table:table-cell office:value-type="string" table:number-columns-spanned="1" table:number-rows-spanned="21" table:style-name="ce527">
            <text:p>SOLOLÁ</text:p>
          </table:table-cell>
          <table:table-cell office:value-type="string" table:style-name="ce37">
            <text:p>SOLOLÁ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PANAJACHEL</text:p>
          </table:table-cell>
          <table:table-cell office:value-type="string" table:style-name="ce3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LUCAS TOLIMÁN<text:s/>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IAGO ATITL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MARCOS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ANTONIO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39">
            <text:p>SANTA CATARINA PALOPÓ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OSÉ CHACAYÁ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NAHUALÁ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40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39">
            <text:p>SAN ANDRÉS SEMETABAJ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CONCEPCIÓ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SANTA CATARINA IXTAHUACÁN</text:p>
          </table:table-cell>
          <table:table-cell office:value-type="string" table:style-name="ce39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40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9">
            <text:p>EN EL MUNICIPIO / BOCA COSTA</text:p>
          </table:table-cell>
          <table:covered-table-cell/>
          <table:table-cell office:value-type="string" table:style-name="ce40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VISITACIÓN<text:s/>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number-columns-spanned="1" table:number-rows-spanned="2" table:style-name="ce384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CLARA LA LAGUNA<text:s/></text:p>
          </table:table-cell>
          <table:table-cell office:value-type="string" table:style-name="ce3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UTLATÁN</text:p>
          </table:table-cell>
          <table:table-cell office:value-type="string" table:style-name="ce39">
            <text:p>EN EL MUNICIPIO</text:p>
          </table:table-cell>
          <table:table-cell office:value-type="string" table:style-name="ce39">
            <text:p>GRATUITA</text:p>
          </table:table-cell>
          <table:table-cell office:value-type="string" table:style-name="ce40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JUAN LA LAGUNA<text:s/></text:p>
          </table:table-cell>
          <table:table-cell office:value-type="string" table:style-name="ce39">
            <text:p>EN EL MUNICIPIO<text:s/></text:p>
          </table:table-cell>
          <table:table-cell office:value-type="string" table:number-columns-spanned="1" table:number-rows-spanned="3" table:style-name="ce383">
            <text:p>GRATUITA</text:p>
          </table:table-cell>
          <table:table-cell office:value-type="string" table:number-columns-spanned="1" table:number-rows-spanned="3" table:style-name="ce384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EDR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PABLO LA LAGUNA</text:p>
          </table:table-cell>
          <table:table-cell office:value-type="string" table:style-name="ce3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TA CRUZ LA LAGUNA</text:p>
          </table:table-cell>
          <table:table-cell office:value-type="string" table:style-name="ce43">
            <text:p>EN EL MUNICIPIO</text:p>
          </table:table-cell>
          <table:table-cell office:value-type="string" table:style-name="ce43">
            <text:p>GRATUITA</text:p>
          </table:table-cell>
          <table:table-cell office:value-type="string" table:style-name="ce4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9">
            <text:p>LUIS MELITO HERNÁNDEZ REYES<text:s/>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SUCHITEPÉQUEZ</text:p>
          </table:table-cell>
          <table:table-cell office:value-type="string" table:style-name="ce23">
            <text:p>MAZATENANGO</text:p>
          </table:table-cell>
          <table:table-cell office:value-type="string" table:style-name="ce23">
            <text:p>DEPARTAMENTAL<text:s/>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399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DOMINGO SUCHITEPEQUEZ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GABRIEL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LORENZ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MAYAC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UYOTENANGO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LA MAQUINA</text:p>
          </table:table-cell>
          <table:table-cell office:value-type="string" table:style-name="ce2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FRANCISCO ZAPOTITLAN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ZUNILIT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UEBLO NUEVO</text:p>
          </table:table-cell>
          <table:table-cell office:value-type="string" table:style-name="ce2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ANTONIO SUCHITEPEQUEZ</text:p>
          </table:table-cell>
          <table:table-cell office:value-type="string" table:style-name="ce27">
            <text:p>EN EL MUNICIPIO</text:p>
          </table:table-cell>
          <table:table-cell office:value-type="string" table:number-columns-spanned="1" table:number-rows-spanned="7" table:style-name="ce357">
            <text:p>RENTADA</text:p>
          </table:table-cell>
          <table:table-cell office:value-type="string" table:number-columns-spanned="1" table:number-rows-spanned="7" table:style-name="ce35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MIGUEL PANAM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OSE EL IDOL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BERNARDIN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TO TOMAS LA UNION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PABLO JOCOPILAS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CHICACAO</text:p>
          </table:table-cell>
          <table:table-cell office:value-type="string" table:style-name="ce2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PATULUL</text:p>
          </table:table-cell>
          <table:table-cell office:value-type="string" table:style-name="ce27">
            <text:p>EN EL <text:s/>MUNICIPIO</text:p>
          </table:table-cell>
          <table:table-cell office:value-type="string" table:number-columns-spanned="1" table:number-rows-spanned="4" table:style-name="ce400">
            <text:p>RENTADA</text:p>
          </table:table-cell>
          <table:table-cell office:value-type="string" table:number-columns-spanned="1" table:number-rows-spanned="4" table:style-name="ce40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RIO BRAVO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7">
            <text:p>SAN JUAN BAUTIST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25">
            <text:p>SANTA BARBARA</text:p>
          </table:table-cell>
          <table:table-cell office:value-type="string" table:style-name="ce2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WILFREDO EDUARDO BENJAMIN PAC ZARATE<text:s/>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TOTONICAPÁN</text:p>
          </table:table-cell>
          <table:table-cell office:value-type="string" table:style-name="ce37">
            <text:p>TOTONICAPÁN</text:p>
          </table:table-cell>
          <table:table-cell office:value-type="string" table:style-name="ce37">
            <text:p>DEPARTAMENTAL<text:s/>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3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CRISTÓBAL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LUCÍA LA REFORMA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FRANCISCO EL ALTO<text:s/></text:p>
          </table:table-cell>
          <table:table-cell office:value-type="string" table:style-name="ce3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MOMOSTENANGO</text:p>
          </table:table-cell>
          <table:table-cell office:value-type="string" table:style-name="ce39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 BARTOLO AGUAS CALIENTES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39">
            <text:p>SANTA MARÍA CHIQUIMULA<text:s/></text:p>
          </table:table-cell>
          <table:table-cell office:value-type="string" table:style-name="ce3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43">
            <text:p>SAN ANDRES XECUL<text:s/></text:p>
          </table:table-cell>
          <table:table-cell office:value-type="string" table:style-name="ce43">
            <text:p>EN EL MUNICIPIO<text:s/></text:p>
          </table:table-cell>
          <table:table-cell office:value-type="string" table:style-name="ce43">
            <text:p>GRATUITA<text:s/></text:p>
          </table:table-cell>
          <table:table-cell office:value-type="string" table:style-name="ce4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29">
            <text:p>MARCO ANTONIO MEJÍA ALVAREZ<text:s/>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ZACAPA</text:p>
          </table:table-cell>
          <table:table-cell office:value-type="string" table:style-name="ce17">
            <text:p>ZACAPA<text:s/></text:p>
          </table:table-cell>
          <table:table-cell office:value-type="string" table:style-name="ce17">
            <text:p>DEPARTAMENTAL<text:s/></text:p>
          </table:table-cell>
          <table:table-cell office:value-type="string" table:style-name="ce17">
            <text:p>RENTADA</text:p>
          </table:table-cell>
          <table:table-cell office:value-type="string" table:style-name="ce17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CABAÑAS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SAN DIEGO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LA UNIÓN<text:s/></text:p>
          </table:table-cell>
          <table:table-cell office:value-type="string" table:style-name="ce27">
            <text:p>EN EL MUNICIPIO<text:s/></text:p>
          </table:table-cell>
          <table:table-cell office:value-type="string" table:style-name="ce27">
            <text:p>GRATUITA</text:p>
          </table:table-cell>
          <table:table-cell office:value-type="string" table:style-name="ce2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7">
            <text:p>RIO HONDO<text:s/>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7">
            <text:p>GUA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TECULUT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27">
            <text:p>USUMATLÁN</text:p>
          </table:table-cell>
          <table:table-cell office:value-type="string" table:style-name="ce27">
            <text:p>EN EL MUNICIPIO</text:p>
          </table:table-cell>
          <table:table-cell office:value-type="string" table:style-name="ce27">
            <text:p>GRATUITA<text:s/></text:p>
          </table:table-cell>
          <table:table-cell office:value-type="string" table:style-name="ce2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">
            <text:p>HUITÉ</text:p>
          </table:table-cell>
          <table:table-cell office:value-type="string" table:style-name="ce18">
            <text:p>EN EL MUNICIPIO</text:p>
          </table:table-cell>
          <table:table-cell office:value-type="string" table:style-name="ce18">
            <text:p>GRATUITA<text:s/></text:p>
          </table:table-cell>
          <table:table-cell office:value-type="string" table:style-name="ce18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ENERO.$A$1:ENERO.$G$341" table:base-cell-address="ENERO.$A$1"/>
          <table:named-range table:name="Print_Titles" table:cell-range-address="ENERO.$A$1:ENERO.$XFD$1" table:base-cell-address="ENERO.$A$1"/>
        </table:named-expressions>
      </table:table>
      <table:table table:name="FEBRERO" table:style-name="ta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5">
            <text:p>FREDY FERNANDO LEMUS MORALES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ALTA VERAPAZ</text:p>
          </table:table-cell>
          <table:table-cell office:value-type="string" table:style-name="ce49">
            <text:p>COBÁN<text:s/>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51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SEC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Y BARTOLOMÉ DE LAS CASAS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AHAL<text:s/></text:p>
          </table:table-cell>
          <table:table-cell office:value-type="string" table:style-name="ce50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RAXRUHÁ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text:s/></text:p>
          </table:table-cell>
          <table:table-cell office:value-type="string" table:style-name="ce52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ENAHÚ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RENTADA</text:p>
          </table:table-cell>
          <table:table-cell office:value-type="string" table:style-name="ce55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LINA LA TINT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RECREO PB, XOL 1, ZONA 0, MUNICIPIO DE SANTA CATALINA LA TINTA DEL DEPARTAMENTO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TIC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MAH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ACURÚ<text:s/></text:p>
          </table:table-cell>
          <table:table-cell office:value-type="string" table:style-name="ce50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ZÓS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ÓBAL VERAPA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VERAPAZ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52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CARCH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HAMELCO</text:p>
          </table:table-cell>
          <table:table-cell office:value-type="string" table:style-name="ce50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HABÓ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GUSTÍN LANQUÍN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28">
            <text:p>ZULY DELMY FABIOLA SIS CHÉ DE CASTILLO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BAJA VERAPAZ</text:p>
          </table:table-cell>
          <table:table-cell office:value-type="string" table:style-name="ce64">
            <text:p>SALAMÁ</text:p>
          </table:table-cell>
          <table:table-cell office:value-type="string" table:style-name="ce64">
            <text:p>DEPARTAMENTAL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2">
            <text:p>SAN MIGUEL CHICAJ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ABIN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RANADO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EL CHO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ERÓNIM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UBULCO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7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5">
            <text:p>JULIO HUMBERTO BARILLAS GARCÍA</text:p>
          </table:table-cell>
          <table:table-cell office:value-type="string" table:number-columns-spanned="1" table:number-rows-spanned="16" table:style-name="ce526">
            <text:p>NO POSEE TELEFONO INSTITUCIONAL<text:s/></text:p>
          </table:table-cell>
          <table:table-cell office:value-type="string" table:number-columns-spanned="1" table:number-rows-spanned="16" table:style-name="ce527">
            <text:p>CHIMALTENANGO</text:p>
          </table:table-cell>
          <table:table-cell office:value-type="string" table:style-name="ce49">
            <text:p>CHIM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10" table:style-name="ce392">
            <text:p>RENTADA</text:p>
          </table:table-cell>
          <table:table-cell office:value-type="string" table:number-columns-spanned="1" table:number-rows-spanned="10" table:style-name="ce393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TEJAR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JILOTEPEQUE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IZTAP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RRAMOS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POCHUT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TECPAN GUATEMAL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BALANYÁ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POAQUIL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APOLONIA</text:p>
          </table:table-cell>
          <table:table-cell office:value-type="string" table:style-name="ce50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RAGOZ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6" table:style-name="ce419">
            <text:p>RENTADA</text:p>
          </table:table-cell>
          <table:table-cell office:value-type="string" table:number-columns-spanned="1" table:number-rows-spanned="6" table:style-name="ce42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ÚN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YEPOC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TZICÍ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COMALAPA</text:p>
          </table:table-cell>
          <table:table-cell office:value-type="string" table:style-name="ce50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CATENANGO</text:p>
          </table:table-cell>
          <table:table-cell office:value-type="string" table:style-name="ce5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8">
            <text:p>JORGE MYNOR SAGASTUME CERVANTES<text:s/></text:p>
          </table:table-cell>
          <table:table-cell office:value-type="string" table:number-columns-spanned="1" table:number-rows-spanned="11" table:style-name="ce529">
            <text:p>NO POSEE TELEFONO INSTITUCIONAL<text:s/></text:p>
          </table:table-cell>
          <table:table-cell office:value-type="string" table:number-columns-spanned="1" table:number-rows-spanned="11" table:style-name="ce530">
            <text:p>CHIQUIMULA</text:p>
          </table:table-cell>
          <table:table-cell office:value-type="string" table:style-name="ce64">
            <text:p>CHIQUIMULA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4" table:style-name="ce399">
            <text:p>RENTADA<text:s/></text:p>
          </table:table-cell>
          <table:table-cell office:value-type="string" table:number-columns-spanned="1" table:number-rows-spanned="4" table:style-name="ce401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PALA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ACINTO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 LA ARADA<text:s/></text:p>
          </table:table-cell>
          <table:table-cell office:value-type="string" table:style-name="ce62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QUEZALTEPEQUE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3" table:style-name="ce357">
            <text:p>RENTADA<text:s/></text:p>
          </table:table-cell>
          <table:table-cell office:value-type="string" table:number-columns-spanned="1" table:number-rows-spanned="3" table:style-name="ce40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LAS MINAS<text:s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ESQUIPULAS<text:s text:c="2"/></text:p>
          </table:table-cell>
          <table:table-cell office:value-type="string" table:style-name="ce62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LOPA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ÁN<text:s/></text:p>
          </table:table-cell>
          <table:table-cell office:value-type="string" table:style-name="ce62">
            <text:p>EN EL MUNICIPIO<text:s/></text:p>
          </table:table-cell>
          <table:table-cell office:value-type="string" table:number-columns-spanned="1" table:number-rows-spanned="2" table:style-name="ce357">
            <text:p>RENTADA<text:s/></text:p>
          </table:table-cell>
          <table:table-cell office:value-type="string" table:number-columns-spanned="1" table:number-rows-spanned="2" table:style-name="ce40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ERMITA<text:s/></text:p>
          </table:table-cell>
          <table:table-cell office:value-type="string" table:style-name="ce62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CAMOTÁN<text:s/></text:p>
          </table:table-cell>
          <table:table-cell office:value-type="string" table:style-name="ce66">
            <text:p>EN EL MUNICIPIO<text:s/></text:p>
          </table:table-cell>
          <table:table-cell office:value-type="string" table:style-name="ce66">
            <text:p>RENTADA<text:s/></text:p>
          </table:table-cell>
          <table:table-cell office:value-type="string" table:style-name="ce67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MIRNA EUNICE ARRIAZA PEÑATE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EL PROGRESO</text:p>
          </table:table-cell>
          <table:table-cell office:value-type="string" table:style-name="ce49">
            <text:p>GUASTATOYA<text:s/>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7">
            <text:p>SAN ANTONIO LA PAZ</text:p>
          </table:table-cell>
          <table:table-cell office:value-type="string" table:style-name="ce57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GUSTIN ACASAGUASTLÁN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50">
            <text:p>SAN CRISTOBAL ACASAGUASTLÁN</text:p>
          </table:table-cell>
          <table:table-cell office:value-type="string" table:style-name="ce50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Z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52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ARATE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SARE<text:s/></text:p>
          </table:table-cell>
          <table:table-cell office:value-type="string" table:style-name="ce50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EL JÍCAR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ANA MERCEDES VILLEGAS MELGAR DE CORADO<text:s/>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ESCUINTLA</text:p>
          </table:table-cell>
          <table:table-cell office:value-type="string" table:style-name="ce64">
            <text:p>ESCUINTLA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NAGAZAP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LIN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SAGU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VICENTE PACAYA</text:p>
          </table:table-cell>
          <table:table-cell office:value-type="string" table:style-name="ce62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CONCEPCIO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IQUISATE</text:p>
          </table:table-cell>
          <table:table-cell office:value-type="string" table:style-name="ce62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RTO DE SAN JOSÉ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IZTAPA</text:p>
          </table:table-cell>
          <table:table-cell office:value-type="string" table:style-name="ce62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COTZUMALGUAP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5" table:style-name="ce400">
            <text:p>RENTADA</text:p>
          </table:table-cell>
          <table:table-cell office:value-type="string" table:number-columns-spanned="1" table:number-rows-spanned="5" table:style-name="ce40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QUINALA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IPACATE</text:p>
          </table:table-cell>
          <table:table-cell office:value-type="string" table:style-name="ce62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LA GOMERA</text:p>
          </table:table-cell>
          <table:table-cell office:value-type="string" table:style-name="ce6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525">
            <text:p>JOSE DANIEL OQUELÍ LOPEZ<text:s/></text:p>
          </table:table-cell>
          <table:table-cell office:value-type="string" table:number-columns-spanned="1" table:number-rows-spanned="13" table:style-name="ce526">
            <text:p>NO POSEE TELEFONO INSTITUCIONAL<text:s/></text:p>
          </table:table-cell>
          <table:table-cell office:value-type="string" table:number-columns-spanned="1" table:number-rows-spanned="13" table:style-name="ce527">
            <text:p>GUATEMALA</text:p>
          </table:table-cell>
          <table:table-cell office:value-type="string" table:style-name="ce49">
            <text:p>GUATEMALA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GRATUITA<text:s/></text:p>
          </table:table-cell>
          <table:table-cell office:value-type="string" table:style-name="ce51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PINUL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DEL GOLF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NCI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HINAUTLA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AYAMPUC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IXCO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SACATEPÉQUE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SACATEPÉQUÉZ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YMUNDO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RAIJAN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MATITL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53">
            <text:p>VILLA NUEV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28">
            <text:p>KLEILLY NOHEMÍ MÉRIDA HERRERA<text:s/></text:p>
          </table:table-cell>
          <table:table-cell office:value-type="string" table:number-columns-spanned="1" table:number-rows-spanned="33" table:style-name="ce529">
            <text:p>NO POSEE TELEFONO INSTITUCIONAL<text:s/></text:p>
          </table:table-cell>
          <table:table-cell office:value-type="string" table:number-columns-spanned="1" table:number-rows-spanned="33" table:style-name="ce530">
            <text:p>HUEHUETENANGO</text:p>
          </table:table-cell>
          <table:table-cell office:value-type="string" table:style-name="ce64">
            <text:p>HUEHUETENANGO<text:s/>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BÁRBARA<text:s/></text:p>
          </table:table-cell>
          <table:table-cell office:value-type="string" table:style-name="ce6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LOTENANGO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ILC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HUISTA<text:s/>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ANA HUISTA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ETATÁN</text:p>
          </table:table-cell>
          <table:table-cell office:value-type="string" table:style-name="ce6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EULALIA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IXCOY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 INDEPENDENCIA</text:p>
          </table:table-cell>
          <table:table-cell office:value-type="string" table:style-name="ce6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ACALTENANGO<text:s/></text:p>
          </table:table-cell>
          <table:table-cell office:value-type="string" table:style-name="ce62">
            <text:p>EN EL MUNIC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ONCEPCIÓN HUISTA<text:s/></text:p>
          </table:table-cell>
          <table:table-cell office:value-type="string" table:style-name="ce6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TEO IXTA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TODOS SANTOS CUCHUM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PÉTZA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3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NÉCT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ENTÓ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UNIÓN CANTINI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AGU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LACATANCIT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CHIMAL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SOLO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ÁSPAR IXCHIL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TIT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IDELFONSO IXTAHUACÁN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DEMOCRACI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62">
            <text:p>SAN SEBASTIÁN HUEHUE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ANT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BAR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ACA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SAN SEBASTIÁN COATÁN</text:p>
          </table:table-cell>
          <table:table-cell office:value-type="string" table:style-name="ce60">
            <text:p>EN EL MUNICIPIO<text:s/>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ECTIT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5">
            <text:p>MIRIAM DALILA CASTAÑEDA <text:s/>VARGAS<text:s/></text:p>
          </table:table-cell>
          <table:table-cell office:value-type="string" table:number-columns-spanned="1" table:number-rows-spanned="6" table:style-name="ce526">
            <text:p>NO POSEE TELEFONO INSTITUCIONAL<text:s/></text:p>
          </table:table-cell>
          <table:table-cell office:value-type="string" table:number-columns-spanned="1" table:number-rows-spanned="6" table:style-name="ce527">
            <text:p>IZABAL</text:p>
          </table:table-cell>
          <table:table-cell office:value-type="string" table:style-name="ce49">
            <text:p>PUERTO BARRIOS</text:p>
          </table:table-cell>
          <table:table-cell office:value-type="string" table:style-name="ce49">
            <text:p>DEPARTAMENTAL<text:s/></text:p>
          </table:table-cell>
          <table:table-cell office:value-type="string" table:style-name="ce49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RALES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OS AMATES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ESTOR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IVINGSTON RIO DULCE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LIVINGSTON CABECERA<text:s/>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8">
            <text:p>VICTOR MANUEL DE JESUS PORTILLO GONZÁLEZ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JALAPA</text:p>
          </table:table-cell>
          <table:table-cell office:value-type="string" table:style-name="ce64">
            <text:p>JALAPA</text:p>
          </table:table-cell>
          <table:table-cell office:value-type="string" table:style-name="ce64">
            <text:p>DEPARTAMENTAL<text:s/></text:p>
          </table:table-cell>
          <table:table-cell office:value-type="string" table:number-columns-spanned="1" table:number-rows-spanned="2" table:style-name="ce399">
            <text:p>RENTADA<text:s/></text:p>
          </table:table-cell>
          <table:table-cell office:value-type="string" table:number-columns-spanned="1" table:number-rows-spanned="2" table:style-name="ce401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ANUEL CHAPARRON</text:p>
          </table:table-cell>
          <table:table-cell office:value-type="string" table:style-name="ce6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ONJAS</text:p>
          </table:table-cell>
          <table:table-cell office:value-type="string" table:style-name="ce62">
            <text:p>EN EL MUNICIPIO<text:s/></text:p>
          </table:table-cell>
          <table:table-cell office:value-type="string" table:style-name="ce58">
            <text:p>GRATUITA<text:s/></text:p>
          </table:table-cell>
          <table:table-cell office:value-type="string" table:style-name="ce59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IS JILOTEPEQUE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EDRO PINUL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CARLOS ALZATAT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MATAQUESQUINTL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5">
            <text:p>SINDY BELLANIRA RAMÍREZ SOTO DE GONZÁLEZ<text:s/>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JUTIAPA</text:p>
          </table:table-cell>
          <table:table-cell office:value-type="string" table:style-name="ce49">
            <text:p>JUTIAPA</text:p>
          </table:table-cell>
          <table:table-cell office:value-type="string" table:style-name="ce49">
            <text:p>SEDE DEPARTAMENTAL<text:s/>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YUPILTEPEQUE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ZAPOTITLAN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DELANT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ACATEMP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YUTA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GUACO</text:p>
          </table:table-cell>
          <table:table-cell office:value-type="string" table:style-name="ce50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ROGRESO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RENTADA</text:p>
          </table:table-cell>
          <table:table-cell office:value-type="string" table:style-name="ce55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TESCATEMPA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EREZ</text:p>
          </table:table-cell>
          <table:table-cell office:value-type="string" table:style-name="ce50">
            <text:p>EN EL MUNICIPIO DE ATESCATEMPA</text:p>
          </table:table-cell>
          <table:table-cell office:value-type="string" table:style-name="ce50">
            <text:p>GRATUITA<text:s/></text:p>
          </table:table-cell>
          <table:table-cell office:value-type="string" table:style-name="ce50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GUA BLANC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QUESAD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6">
            <text:p>GRATUITA<text:s/></text:p>
          </table:table-cell>
          <table:table-cell office:value-type="string" table:style-name="ce55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JALPATAGUA</text:p>
          </table:table-cell>
          <table:table-cell office:value-type="string" table:style-name="ce56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SACO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0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MAPA</text:p>
          </table:table-cell>
          <table:table-cell office:value-type="string" table:style-name="ce50">
            <text:p>EN EL MUNICIPIO</text:p>
          </table:table-cell>
          <table:table-cell office:value-type="string" table:style-name="ce56">
            <text:p>GRATUITA</text:p>
          </table:table-cell>
          <table:table-cell office:value-type="string" table:style-name="ce55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ATARINA MI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419">
            <text:p>GRATUITA</text:p>
          </table:table-cell>
          <table:table-cell office:value-type="string" table:number-columns-spanned="1" table:number-rows-spanned="2" table:style-name="ce42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ASUNCIÓN MITA<text:s/></text:p>
          </table:table-cell>
          <table:table-cell office:value-type="string" table:style-name="ce5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28">
            <text:p>LUIS FERNANDO MORALES BAÑOS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PETÉN</text:p>
          </table:table-cell>
          <table:table-cell office:value-type="string" table:number-columns-spanned="1" table:number-rows-spanned="2" table:style-name="ce399">
            <text:p>POPTÚN</text:p>
          </table:table-cell>
          <table:table-cell office:value-type="string" table:number-columns-spanned="1" table:number-rows-spanned="2" table:style-name="ce399">
            <text:p>EN EL MUNICIPIO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DOLO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NITO</text:p>
          </table:table-cell>
          <table:table-cell office:value-type="string" table:style-name="ce62">
            <text:p>DEPARTAMENTAL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FLORES</text:p>
          </table:table-cell>
          <table:table-cell office:value-type="string" table:style-name="ce6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 LIBERTAD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LAS CRUC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E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ELCHOR DE MENCO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YAXCHE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62">
            <text:p>EL CH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TA ANA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5">
            <text:p>BRENDA ROXANNA DE LEÓN FIGUEROA DE GONZÁLEZ<text:s/></text:p>
          </table:table-cell>
          <table:table-cell office:value-type="string" table:number-columns-spanned="1" table:number-rows-spanned="19" table:style-name="ce526">
            <text:p>NO POSEE TELEFONO INSTITUCIONAL<text:s/></text:p>
          </table:table-cell>
          <table:table-cell office:value-type="string" table:number-columns-spanned="1" table:number-rows-spanned="19" table:style-name="ce527">
            <text:p>QUETZALTENANGO</text:p>
          </table:table-cell>
          <table:table-cell office:value-type="string" table:style-name="ce49">
            <text:p>QUETZALTENANGO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OLINTEPEQUE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LCAJÁ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TEO<text:s text:c="3"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LA ESPERANZ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 CHIQUIRICHAPA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LOMBA COSTA CUCA<text:s/></text:p>
          </table:table-cell>
          <table:table-cell office:value-type="string" table:style-name="ce50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IGUEL SIGÜILÁ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JOLÁ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OSTUNCALCO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LESTINA DE LOS ALTOS<text:s/>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ÍN SACATEPÉQUEZ</text:p>
          </table:table-cell>
          <table:table-cell office:value-type="string" table:style-name="ce50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FLORES COSTA CUC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ATEPEQUE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PALMAR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GENOVA<text:s/></text:p>
          </table:table-cell>
          <table:table-cell office:value-type="string" table:style-name="ce50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ANTEL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419">
            <text:p>RENTADA</text:p>
          </table:table-cell>
          <table:table-cell office:value-type="string" table:number-columns-spanned="1" table:number-rows-spanned="3" table:style-name="ce42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ALMOLONGA<text:s/></text:p>
          </table:table-cell>
          <table:table-cell office:value-type="string" table:style-name="ce50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ZUNIL<text:s/></text:p>
          </table:table-cell>
          <table:table-cell office:value-type="string" table:style-name="ce5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8">
            <text:p>CARLOS ENRIQUE MOTA ARGUETA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QUICHÉ</text:p>
          </table:table-cell>
          <table:table-cell office:value-type="string" table:style-name="ce64">
            <text:p>SANTA CRUZ DEL QUICHÉ</text:p>
          </table:table-cell>
          <table:table-cell office:value-type="string" table:style-name="ce64">
            <text:p>DEPARTAMENTAL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8">
            <text:p>SAN PEDRO JOCOPILAS</text:p>
          </table:table-cell>
          <table:table-cell office:value-type="string" table:style-name="ce58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ACUALP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YA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USPAN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NEBAJ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NILLÁ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AJU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NE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ILOTENANG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ARTOLOMÉ JOCOTENANG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ZITÉ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CHALUM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COTZAL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DRÉS SAJCABAJÁ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CAPU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M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É</text:p>
          </table:table-cell>
          <table:table-cell office:value-type="string" table:style-name="ce60">
            <text:p>EN EL MUNICIPIO</text:p>
          </table:table-cell>
          <table:table-cell office:value-type="string" table:style-name="ce62">
            <text:p>RENTADA</text:p>
          </table:table-cell>
          <table:table-cell office:value-type="string" table:style-name="ce63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NIQUE</text:p>
          </table:table-cell>
          <table:table-cell office:value-type="string" table:style-name="ce60">
            <text:p>EN EL MUNICIPIO</text:p>
          </table:table-cell>
          <table:table-cell office:value-type="string" table:style-name="ce58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0">
            <text:p>CHICHICASTENANGO</text:p>
          </table:table-cell>
          <table:table-cell office:value-type="string" table:style-name="ce60">
            <text:p>EN EL MUNICIPIO</text:p>
          </table:table-cell>
          <table:table-cell office:value-type="string" table:style-name="ce60">
            <text:p>GRATUITA</text:p>
          </table:table-cell>
          <table:table-cell office:value-type="string" table:style-name="ce61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IXCÁN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67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5">
            <text:p>MARCO TULIO RAMÍREZ FLORES</text:p>
          </table:table-cell>
          <table:table-cell office:value-type="string" table:number-columns-spanned="1" table:number-rows-spanned="9" table:style-name="ce526">
            <text:p>NO POSEE TELEFONO INSTITUCIONAL<text:s/></text:p>
          </table:table-cell>
          <table:table-cell office:value-type="string" table:number-columns-spanned="1" table:number-rows-spanned="9" table:style-name="ce527">
            <text:p>RETALHULEU</text:p>
          </table:table-cell>
          <table:table-cell office:value-type="string" table:style-name="ce49">
            <text:p>RETALHULEU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8" table:style-name="ce392">
            <text:p>RENTADA</text:p>
          </table:table-cell>
          <table:table-cell office:value-type="string" table:number-columns-spanned="1" table:number-rows-spanned="8" table:style-name="ce393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ASINTAL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NUEVO SAN CARLOS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ELIPE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DRES VILLA SECA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SEBASTI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RUZ MULUÁ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TIN ZAPOTITLAN</text:p>
          </table:table-cell>
          <table:table-cell office:value-type="string" table:style-name="ce50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CHAMPERICO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28">
            <text:p>BYRON LEONEL VEGA CAJTI</text:p>
          </table:table-cell>
          <table:table-cell office:value-type="string" table:number-columns-spanned="1" table:number-rows-spanned="18" table:style-name="ce529">
            <text:p>NO POSEE TELEFONO INSTITUCIONAL<text:s/></text:p>
          </table:table-cell>
          <table:table-cell office:value-type="string" table:number-columns-spanned="1" table:number-rows-spanned="18" table:style-name="ce530">
            <text:p>SACATEPÉQUEZ</text:p>
          </table:table-cell>
          <table:table-cell office:value-type="string" table:number-columns-spanned="1" table:number-rows-spanned="3" table:style-name="ce399">
            <text:p>ANTIGUA GUATEMALA</text:p>
          </table:table-cell>
          <table:table-cell office:value-type="string" table:number-columns-spanned="1" table:number-rows-spanned="3" table:style-name="ce399">
            <text:p>DEPARTAMENTAL</text:p>
          </table:table-cell>
          <table:table-cell office:value-type="string" table:number-columns-spanned="1" table:number-rows-spanned="18" table:style-name="ce531">
            <text:p>RENTADA</text:p>
          </table:table-cell>
          <table:table-cell office:value-type="string" table:number-columns-spanned="1" table:number-rows-spanned="18" table:style-name="ce53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IUDAD VIEJ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MAGDALEN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JOC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STOR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ALOTEN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ATARINA BARAHONA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IA DE JESU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IAGO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XENACOJ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UMPANGO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LUCIA MILPAS ALT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DUEÑA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UCAS SACATEPEQUEZ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AGUAS CALIENTES</text:p>
          </table:table-cell>
          <table:table-cell office:value-type="string" table:style-name="ce62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SAN BARTOLOME MILPAS ALTAS</text:p>
          </table:table-cell>
          <table:table-cell office:value-type="string" table:style-name="ce66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525">
            <text:p>MOISÉS ALEJANDRO VELÁSQUEZ MIRANDA<text:s/></text:p>
          </table:table-cell>
          <table:table-cell office:value-type="string" table:number-columns-spanned="1" table:number-rows-spanned="30" table:style-name="ce526">
            <text:p>NO POSEE TELEFONO INSTITUCIONAL<text:s/></text:p>
          </table:table-cell>
          <table:table-cell office:value-type="string" table:number-columns-spanned="1" table:number-rows-spanned="30" table:style-name="ce527">
            <text:p>SAN MARCOS<text:s/></text:p>
          </table:table-cell>
          <table:table-cell office:value-type="string" table:style-name="ce49">
            <text:p>SAN MARCOS<text:s/></text:p>
          </table:table-cell>
          <table:table-cell office:value-type="string" table:style-name="ce49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CRISTOBAL CUCH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SQUIPULAS PALO GORDO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ANTONI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PEDRO SACATEPEQUEZ</text:p>
          </table:table-cell>
          <table:table-cell office:value-type="string" table:style-name="ce50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AYUTL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ATARIN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BLANCA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OCOS</text:p>
          </table:table-cell>
          <table:table-cell office:value-type="string" table:style-name="ce50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PAJAPIT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QUETZAL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EL TUMBADOR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NUEVO PROGRESO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LA REFORMA<text:s text:c="3"/></text:p>
          </table:table-cell>
          <table:table-cell office:value-type="string" table:style-name="ce50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RAFAEL PIE DE LA CUESTA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ALACATAN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EL RODE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</text:p>
          </table:table-cell>
          <table:table-cell office:value-type="string" table:style-name="ce50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EJUTLA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12" table:style-name="ce419">
            <text:p>RENTADA</text:p>
          </table:table-cell>
          <table:table-cell office:value-type="string" table:number-columns-spanned="1" table:number-rows-spanned="12" table:style-name="ce42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NCEPCION TUTU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MIGUEL IXTAHUACA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6">
            <text:p>SIPACAPA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IXCHIGUÁN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JUMUL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TACANÁ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IBINAL<text:s/>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JOSE OJETENAM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SAN LORENZ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0">
            <text:p>COMITANCILL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53">
            <text:p>RIO BLANCO</text:p>
          </table:table-cell>
          <table:table-cell office:value-type="string" table:style-name="ce50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8">
            <text:p>JOSE CARLOS LIMA POCASANGRE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SANTA ROSA</text:p>
          </table:table-cell>
          <table:table-cell office:value-type="string" table:style-name="ce64">
            <text:p>CUILAPA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5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TECUAC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63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ORATORIO<text:s/></text:p>
          </table:table-cell>
          <table:table-cell office:value-type="string" table:style-name="ce62">
            <text:p>EN EL MUNICIPIO DE CUILAPA<text:s/></text:p>
          </table:table-cell>
          <table:table-cell office:value-type="string" table:style-name="ce58">
            <text:p>GRATUITA</text:p>
          </table:table-cell>
          <table:table-cell office:value-type="string" table:style-name="ce59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BARBEREN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ASILL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QUIMULILL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GUAZACAP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NUEVA SANTA ROSA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 VIÑAS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RAFAEL LAS FLORES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CRUZ NARANJO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MARÍA IXTAHUAC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A ROSA DE LIMA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6">
            <text:p>TAXISCO<text:s/>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5">
            <text:p>SANDRA JUDITH ORDOÑEZ OCHOA<text:s/></text:p>
          </table:table-cell>
          <table:table-cell office:value-type="string" table:number-columns-spanned="1" table:number-rows-spanned="21" table:style-name="ce526">
            <text:p>NO POSEE TELEFONO INSTITUCIONAL<text:s/></text:p>
          </table:table-cell>
          <table:table-cell office:value-type="string" table:number-columns-spanned="1" table:number-rows-spanned="21" table:style-name="ce527">
            <text:p>SOLOLÁ</text:p>
          </table:table-cell>
          <table:table-cell office:value-type="string" table:style-name="ce49">
            <text:p>SOLOLÁ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PANAJACHEL</text:p>
          </table:table-cell>
          <table:table-cell office:value-type="string" table:style-name="ce5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LUCAS TOLIMÁN<text:s/>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IAGO ATITL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MARCOS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ANTONIO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50">
            <text:p>SANTA CATARINA PALOPÓ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OSÉ CHACAYÁ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NAHUALÁ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52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50">
            <text:p>SAN ANDRÉS SEMETABAJ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CONCEPCIÓ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SANTA CATARINA IXTAHUACÁN</text:p>
          </table:table-cell>
          <table:table-cell office:value-type="string" table:style-name="ce50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52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0">
            <text:p>EN EL MUNICIPIO / BOCA COSTA</text:p>
          </table:table-cell>
          <table:covered-table-cell/>
          <table:table-cell office:value-type="string" table:style-name="ce52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VISITACIÓN<text:s/>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number-columns-spanned="1" table:number-rows-spanned="2" table:style-name="ce384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CLARA LA LAGUNA<text:s/></text:p>
          </table:table-cell>
          <table:table-cell office:value-type="string" table:style-name="ce50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UTLATÁN</text:p>
          </table:table-cell>
          <table:table-cell office:value-type="string" table:style-name="ce50">
            <text:p>EN EL MUNICIPIO</text:p>
          </table:table-cell>
          <table:table-cell office:value-type="string" table:style-name="ce50">
            <text:p>GRATUITA</text:p>
          </table:table-cell>
          <table:table-cell office:value-type="string" table:style-name="ce52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JUAN LA LAGUNA<text:s/></text:p>
          </table:table-cell>
          <table:table-cell office:value-type="string" table:style-name="ce50">
            <text:p>EN EL MUNICIPIO<text:s/></text:p>
          </table:table-cell>
          <table:table-cell office:value-type="string" table:number-columns-spanned="1" table:number-rows-spanned="3" table:style-name="ce383">
            <text:p>GRATUITA</text:p>
          </table:table-cell>
          <table:table-cell office:value-type="string" table:number-columns-spanned="1" table:number-rows-spanned="3" table:style-name="ce384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EDR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PABLO LA LAGUNA</text:p>
          </table:table-cell>
          <table:table-cell office:value-type="string" table:style-name="ce5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TA CRUZ LA LAGUNA</text:p>
          </table:table-cell>
          <table:table-cell office:value-type="string" table:style-name="ce53">
            <text:p>EN EL MUNICIPIO</text:p>
          </table:table-cell>
          <table:table-cell office:value-type="string" table:style-name="ce53">
            <text:p>GRATUITA</text:p>
          </table:table-cell>
          <table:table-cell office:value-type="string" table:style-name="ce5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9">
            <text:p>LUIS MELITO HERNÁNDEZ REYES<text:s/>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SUCHITEPÉQUEZ</text:p>
          </table:table-cell>
          <table:table-cell office:value-type="string" table:style-name="ce58">
            <text:p>MAZATENANGO</text:p>
          </table:table-cell>
          <table:table-cell office:value-type="string" table:style-name="ce58">
            <text:p>DEPARTAMENTAL<text:s/>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399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DOMINGO SUCHITEPEQUEZ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GABRIEL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LORENZ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MAYAC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UYOTENANGO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LA MAQUINA</text:p>
          </table:table-cell>
          <table:table-cell office:value-type="string" table:style-name="ce6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FRANCISCO ZAPOTITLAN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ZUNILIT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UEBLO NUEVO</text:p>
          </table:table-cell>
          <table:table-cell office:value-type="string" table:style-name="ce6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ANTONIO SUCHITEPEQUEZ</text:p>
          </table:table-cell>
          <table:table-cell office:value-type="string" table:style-name="ce62">
            <text:p>EN EL MUNICIPIO</text:p>
          </table:table-cell>
          <table:table-cell office:value-type="string" table:number-columns-spanned="1" table:number-rows-spanned="7" table:style-name="ce357">
            <text:p>RENTADA</text:p>
          </table:table-cell>
          <table:table-cell office:value-type="string" table:number-columns-spanned="1" table:number-rows-spanned="7" table:style-name="ce35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MIGUEL PANAM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OSE EL IDOL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BERNARDIN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TO TOMAS LA UNION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PABLO JOCOPILAS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CHICACAO</text:p>
          </table:table-cell>
          <table:table-cell office:value-type="string" table:style-name="ce6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PATULUL</text:p>
          </table:table-cell>
          <table:table-cell office:value-type="string" table:style-name="ce62">
            <text:p>EN EL <text:s/>MUNICIPIO</text:p>
          </table:table-cell>
          <table:table-cell office:value-type="string" table:number-columns-spanned="1" table:number-rows-spanned="4" table:style-name="ce400">
            <text:p>RENTADA</text:p>
          </table:table-cell>
          <table:table-cell office:value-type="string" table:number-columns-spanned="1" table:number-rows-spanned="4" table:style-name="ce40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RIO BRAVO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2">
            <text:p>SAN JUAN BAUTIST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60">
            <text:p>SANTA BARBARA</text:p>
          </table:table-cell>
          <table:table-cell office:value-type="string" table:style-name="ce6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WILFREDO EDUARDO BENJAMIN PAC ZARATE<text:s/>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TOTONICAPÁN</text:p>
          </table:table-cell>
          <table:table-cell office:value-type="string" table:style-name="ce49">
            <text:p>TOTONICAPÁN</text:p>
          </table:table-cell>
          <table:table-cell office:value-type="string" table:style-name="ce49">
            <text:p>DEPARTAMENTAL<text:s/>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3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CRISTÓBAL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LUCÍA LA REFORMA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FRANCISCO EL ALTO<text:s/></text:p>
          </table:table-cell>
          <table:table-cell office:value-type="string" table:style-name="ce50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MOMOSTENANGO</text:p>
          </table:table-cell>
          <table:table-cell office:value-type="string" table:style-name="ce50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 BARTOLO AGUAS CALIENTES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50">
            <text:p>SANTA MARÍA CHIQUIMULA<text:s/></text:p>
          </table:table-cell>
          <table:table-cell office:value-type="string" table:style-name="ce50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53">
            <text:p>SAN ANDRES XECUL<text:s/></text:p>
          </table:table-cell>
          <table:table-cell office:value-type="string" table:style-name="ce53">
            <text:p>EN EL MUNICIPIO<text:s/></text:p>
          </table:table-cell>
          <table:table-cell office:value-type="string" table:style-name="ce53">
            <text:p>GRATUITA<text:s/></text:p>
          </table:table-cell>
          <table:table-cell office:value-type="string" table:style-name="ce5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29">
            <text:p>MARCO ANTONIO MEJÍA ALVAREZ<text:s/>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ZACAPA</text:p>
          </table:table-cell>
          <table:table-cell office:value-type="string" table:style-name="ce64">
            <text:p>ZACAPA<text:s/></text:p>
          </table:table-cell>
          <table:table-cell office:value-type="string" table:style-name="ce64">
            <text:p>DEPARTAMENTAL<text:s/></text:p>
          </table:table-cell>
          <table:table-cell office:value-type="string" table:style-name="ce64">
            <text:p>RENTADA</text:p>
          </table:table-cell>
          <table:table-cell office:value-type="string" table:style-name="ce64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CABAÑAS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SAN DIEGO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LA UNIÓN<text:s/></text:p>
          </table:table-cell>
          <table:table-cell office:value-type="string" table:style-name="ce62">
            <text:p>EN EL MUNICIPIO<text:s/></text:p>
          </table:table-cell>
          <table:table-cell office:value-type="string" table:style-name="ce62">
            <text:p>GRATUITA</text:p>
          </table:table-cell>
          <table:table-cell office:value-type="string" table:style-name="ce6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62">
            <text:p>RIO HONDO<text:s/>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62">
            <text:p>GUA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TECULUT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62">
            <text:p>USUMATLÁN</text:p>
          </table:table-cell>
          <table:table-cell office:value-type="string" table:style-name="ce62">
            <text:p>EN EL MUNICIPIO</text:p>
          </table:table-cell>
          <table:table-cell office:value-type="string" table:style-name="ce62">
            <text:p>GRATUITA<text:s/></text:p>
          </table:table-cell>
          <table:table-cell office:value-type="string" table:style-name="ce6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66">
            <text:p>HUITÉ</text:p>
          </table:table-cell>
          <table:table-cell office:value-type="string" table:style-name="ce66">
            <text:p>EN EL MUNICIPIO</text:p>
          </table:table-cell>
          <table:table-cell office:value-type="string" table:style-name="ce66">
            <text:p>GRATUITA<text:s/></text:p>
          </table:table-cell>
          <table:table-cell office:value-type="string" table:style-name="ce66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FEBRERO.$A$1:FEBRERO.$G$341" table:base-cell-address="FEBRERO.$A$1"/>
          <table:named-range table:name="Print_Titles" table:cell-range-address="FEBRERO.$A$1:FEBRERO.$XFD$1" table:base-cell-address="FEBRERO.$A$1"/>
        </table:named-expressions>
      </table:table>
      <table:table table:name="MARZO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5">
            <text:p>FREDY FERNANDO LEMUS MORALES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ALTA VERAPAZ</text:p>
          </table:table-cell>
          <table:table-cell office:value-type="string" table:style-name="ce68">
            <text:p>COBÁN<text:s/>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70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SEC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Y BARTOLOMÉ DE LAS CASAS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AHAL<text:s/></text:p>
          </table:table-cell>
          <table:table-cell office:value-type="string" table:style-name="ce6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RAXRUHÁ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text:s/></text:p>
          </table:table-cell>
          <table:table-cell office:value-type="string" table:style-name="ce71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ENAHÚ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LINA LA TINTA</text:p>
          </table:table-cell>
          <table:table-cell office:value-type="string" table:style-name="ce6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TIC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MAH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ACURÚ<text:s/></text:p>
          </table:table-cell>
          <table:table-cell office:value-type="string" table:style-name="ce6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ZÓS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ÓBAL VERAPA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VERAPAZ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71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CARCH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HAMELCO</text:p>
          </table:table-cell>
          <table:table-cell office:value-type="string" table:style-name="ce6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HABÓ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GUSTÍN LANQUÍN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7" table:style-name="ce528">
            <text:p>ZULY DELMY FABIOLA SIS CHÉ DE CASTILLO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BAJA VERAPAZ</text:p>
          </table:table-cell>
          <table:table-cell office:value-type="string" table:style-name="ce83">
            <text:p>SALAMÁ</text:p>
          </table:table-cell>
          <table:table-cell office:value-type="string" table:style-name="ce83">
            <text:p>DEPARTAMENTAL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1">
            <text:p>SAN MIGUEL CHICAJ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ABIN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RANADO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EL CHO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ERÓNIM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UBULCO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5">
            <text:p>JULIO HUMBERTO BARILLAS GARCÍA</text:p>
          </table:table-cell>
          <table:table-cell office:value-type="string" table:number-columns-spanned="1" table:number-rows-spanned="16" table:style-name="ce526">
            <text:p>NO POSEE TELEFONO INSTITUCIONAL<text:s/></text:p>
          </table:table-cell>
          <table:table-cell office:value-type="string" table:number-columns-spanned="1" table:number-rows-spanned="16" table:style-name="ce527">
            <text:p>CHIMALTENANGO</text:p>
          </table:table-cell>
          <table:table-cell office:value-type="string" table:style-name="ce68">
            <text:p>CHIM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10" table:style-name="ce392">
            <text:p>RENTADA</text:p>
          </table:table-cell>
          <table:table-cell office:value-type="string" table:number-columns-spanned="1" table:number-rows-spanned="10" table:style-name="ce393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TEJAR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JILOTEPEQUE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IZTAP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RRAMOS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POCHUT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TECPAN GUATEMAL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BALANYÁ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POAQUIL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APOLONIA</text:p>
          </table:table-cell>
          <table:table-cell office:value-type="string" table:style-name="ce6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RAGOZ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6" table:style-name="ce419">
            <text:p>RENTADA</text:p>
          </table:table-cell>
          <table:table-cell office:value-type="string" table:number-columns-spanned="1" table:number-rows-spanned="6" table:style-name="ce420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ÚN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YEPOC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TZICÍ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COMALAPA</text:p>
          </table:table-cell>
          <table:table-cell office:value-type="string" table:style-name="ce6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CATENANGO</text:p>
          </table:table-cell>
          <table:table-cell office:value-type="string" table:style-name="ce72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8">
            <text:p>JORGE MYNOR SAGASTUME CERVANTES<text:s/></text:p>
          </table:table-cell>
          <table:table-cell office:value-type="string" table:number-columns-spanned="1" table:number-rows-spanned="11" table:style-name="ce529">
            <text:p>NO POSEE TELEFONO INSTITUCIONAL<text:s/></text:p>
          </table:table-cell>
          <table:table-cell office:value-type="string" table:number-columns-spanned="1" table:number-rows-spanned="11" table:style-name="ce530">
            <text:p>CHIQUIMULA</text:p>
          </table:table-cell>
          <table:table-cell office:value-type="string" table:style-name="ce83">
            <text:p>CHIQUIMULA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4" table:style-name="ce399">
            <text:p>RENTADA<text:s/></text:p>
          </table:table-cell>
          <table:table-cell office:value-type="string" table:number-columns-spanned="1" table:number-rows-spanned="4" table:style-name="ce401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PALA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ACINTO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 LA ARADA<text:s/></text:p>
          </table:table-cell>
          <table:table-cell office:value-type="string" table:style-name="ce81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QUEZALTEPEQUE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3" table:style-name="ce357">
            <text:p>RENTADA<text:s/></text:p>
          </table:table-cell>
          <table:table-cell office:value-type="string" table:number-columns-spanned="1" table:number-rows-spanned="3" table:style-name="ce402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LAS MINAS<text:s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ESQUIPULAS<text:s text:c="2"/></text:p>
          </table:table-cell>
          <table:table-cell office:value-type="string" table:style-name="ce81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LOPA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ENTRO, MUNICIPIO DE OLOP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ÁN<text:s/></text:p>
          </table:table-cell>
          <table:table-cell office:value-type="string" table:style-name="ce81">
            <text:p>EN EL MUNICIPIO<text:s/></text:p>
          </table:table-cell>
          <table:table-cell office:value-type="string" table:number-columns-spanned="1" table:number-rows-spanned="2" table:style-name="ce357">
            <text:p>RENTADA<text:s/></text:p>
          </table:table-cell>
          <table:table-cell office:value-type="string" table:number-columns-spanned="1" table:number-rows-spanned="2" table:style-name="ce402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ERMITA<text:s/></text:p>
          </table:table-cell>
          <table:table-cell office:value-type="string" table:style-name="ce81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CAMOTÁN<text:s/></text:p>
          </table:table-cell>
          <table:table-cell office:value-type="string" table:style-name="ce85">
            <text:p>EN EL MUNICIPIO<text:s/></text:p>
          </table:table-cell>
          <table:table-cell office:value-type="string" table:style-name="ce85">
            <text:p>RENTADA<text:s/></text:p>
          </table:table-cell>
          <table:table-cell office:value-type="string" table:style-name="ce86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MIRNA EUNICE ARRIAZA PEÑATE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EL PROGRESO</text:p>
          </table:table-cell>
          <table:table-cell office:value-type="string" table:style-name="ce68">
            <text:p>GUASTATOYA<text:s/>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6">
            <text:p>SAN ANTONIO LA PAZ</text:p>
          </table:table-cell>
          <table:table-cell office:value-type="string" table:style-name="ce7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GUSTIN ACASAGUASTLÁN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69">
            <text:p>SAN CRISTOBAL ACASAGUASTLÁN</text:p>
          </table:table-cell>
          <table:table-cell office:value-type="string" table:style-name="ce6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Z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71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ARATE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SARE<text:s/></text:p>
          </table:table-cell>
          <table:table-cell office:value-type="string" table:style-name="ce6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EL JÍCAR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ANA MERCEDES VILLEGAS MELGAR DE CORADO<text:s/>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ESCUINTLA</text:p>
          </table:table-cell>
          <table:table-cell office:value-type="string" table:style-name="ce83">
            <text:p>ESCUINTLA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NAGAZAP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LIN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SAGU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VICENTE PACAYA</text:p>
          </table:table-cell>
          <table:table-cell office:value-type="string" table:style-name="ce81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CONCEPCIO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IQUISATE</text:p>
          </table:table-cell>
          <table:table-cell office:value-type="string" table:style-name="ce81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RTO DE SAN JOSÉ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IZTAPA</text:p>
          </table:table-cell>
          <table:table-cell office:value-type="string" table:style-name="ce81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COTZUMALGUAP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5" table:style-name="ce400">
            <text:p>RENTADA</text:p>
          </table:table-cell>
          <table:table-cell office:value-type="string" table:number-columns-spanned="1" table:number-rows-spanned="5" table:style-name="ce403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QUINALA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IPACATE</text:p>
          </table:table-cell>
          <table:table-cell office:value-type="string" table:style-name="ce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LA GOMERA</text:p>
          </table:table-cell>
          <table:table-cell office:value-type="string" table:style-name="ce8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3" table:style-name="ce525">
            <text:p>JOSE DANIEL OQUELÍ LOPEZ<text:s/></text:p>
          </table:table-cell>
          <table:table-cell office:value-type="string" table:number-columns-spanned="1" table:number-rows-spanned="13" table:style-name="ce526">
            <text:p>NO POSEE TELEFONO INSTITUCIONAL<text:s/></text:p>
          </table:table-cell>
          <table:table-cell office:value-type="string" table:number-columns-spanned="1" table:number-rows-spanned="13" table:style-name="ce527">
            <text:p>GUATEMALA</text:p>
          </table:table-cell>
          <table:table-cell office:value-type="string" table:style-name="ce68">
            <text:p>GUATEMALA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GRATUITA<text:s/></text:p>
          </table:table-cell>
          <table:table-cell office:value-type="string" table:style-name="ce70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PINUL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DEL GOLF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NCI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HINAUTLA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AYAMPUC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IXCO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SACATEPÉQUE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SACATEPÉQUÉZ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YMUNDO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RAIJAN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MATITL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72">
            <text:p>VILLA NUEV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28">
            <text:p>KLEILLY NOHEMÍ MÉRIDA HERRERA<text:s/></text:p>
          </table:table-cell>
          <table:table-cell office:value-type="string" table:number-columns-spanned="1" table:number-rows-spanned="33" table:style-name="ce529">
            <text:p>NO POSEE TELEFONO INSTITUCIONAL<text:s/></text:p>
          </table:table-cell>
          <table:table-cell office:value-type="string" table:number-columns-spanned="1" table:number-rows-spanned="33" table:style-name="ce530">
            <text:p>HUEHUETENANGO</text:p>
          </table:table-cell>
          <table:table-cell office:value-type="string" table:style-name="ce83">
            <text:p>HUEHUETENANGO<text:s/>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BÁRBARA<text:s/></text:p>
          </table:table-cell>
          <table:table-cell office:value-type="string" table:style-name="ce81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LOTENANGO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ILC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HUISTA<text:s/>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ANA HUISTA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ETATÁN</text:p>
          </table:table-cell>
          <table:table-cell office:value-type="string" table:style-name="ce81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EULALIA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IXCOY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 INDEPENDENCIA</text:p>
          </table:table-cell>
          <table:table-cell office:value-type="string" table:style-name="ce81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ACALTENANGO<text:s/></text:p>
          </table:table-cell>
          <table:table-cell office:value-type="string" table:style-name="ce81">
            <text:p>EN EL MUNIC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ONCEPCIÓN HUISTA<text:s/></text:p>
          </table:table-cell>
          <table:table-cell office:value-type="string" table:style-name="ce81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TEO IXTA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TODOS SANTOS CUCHUM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PÉTZA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2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NÉCT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ENTÓ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UNIÓN CANTINI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AGU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LACATANCIT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CHIMAL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SOLO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 , 03 CL BARR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ÁSPAR IXCHIL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TIT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IDELFONSO IXTAHUACÁN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DEMOCRACI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81">
            <text:p>SAN SEBASTIÁN HUEHUE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ANT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BAR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ACA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SAN SEBASTIÁN COATÁN</text:p>
          </table:table-cell>
          <table:table-cell office:value-type="string" table:style-name="ce79">
            <text:p>EN EL MUNICIPIO<text:s/>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ECTIT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5">
            <text:p>MIRIAM DALILA CASTAÑEDA <text:s/>VARGAS<text:s/></text:p>
          </table:table-cell>
          <table:table-cell office:value-type="string" table:number-columns-spanned="1" table:number-rows-spanned="6" table:style-name="ce526">
            <text:p>NO POSEE TELEFONO INSTITUCIONAL<text:s/></text:p>
          </table:table-cell>
          <table:table-cell office:value-type="string" table:number-columns-spanned="1" table:number-rows-spanned="6" table:style-name="ce527">
            <text:p>IZABAL</text:p>
          </table:table-cell>
          <table:table-cell office:value-type="string" table:style-name="ce68">
            <text:p>PUERTO BARRIOS</text:p>
          </table:table-cell>
          <table:table-cell office:value-type="string" table:style-name="ce68">
            <text:p>DEPARTAMENTAL<text:s/></text:p>
          </table:table-cell>
          <table:table-cell office:value-type="string" table:style-name="ce68">
            <text:p>RENTADA</text:p>
          </table:table-cell>
          <table:table-cell office:value-type="string" table:style-name="ce46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RALES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RENTADA</text:p>
          </table:table-cell>
          <table:table-cell office:value-type="string" table:style-name="ce42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OS AMATES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text:s/></text:p>
          </table:table-cell>
          <table:table-cell office:value-type="string" table:style-name="ce42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ESTOR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SUB ALCALDIA BARRIO EL CENTRO, A UNA CUADRA DEL BANRURAL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IVINGSTON RIO DULCE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42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LIVINGSTON CABECERA<text:s/>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47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8">
            <text:p>VICTOR MANUEL DE JESUS PORTILLO GONZÁLEZ</text:p>
          </table:table-cell>
          <table:table-cell office:value-type="string" table:number-columns-spanned="1" table:number-rows-spanned="7" table:style-name="ce529">
            <text:p>NO POSEE TELEFONO INSTITUCIONAL<text:s/></text:p>
          </table:table-cell>
          <table:table-cell office:value-type="string" table:number-columns-spanned="1" table:number-rows-spanned="7" table:style-name="ce530">
            <text:p>JALAPA</text:p>
          </table:table-cell>
          <table:table-cell office:value-type="string" table:style-name="ce83">
            <text:p>JALAPA</text:p>
          </table:table-cell>
          <table:table-cell office:value-type="string" table:style-name="ce83">
            <text:p>DEPARTAMENTAL<text:s/></text:p>
          </table:table-cell>
          <table:table-cell office:value-type="string" table:number-columns-spanned="1" table:number-rows-spanned="2" table:style-name="ce399">
            <text:p>RENTADA<text:s/></text:p>
          </table:table-cell>
          <table:table-cell office:value-type="string" table:number-columns-spanned="1" table:number-rows-spanned="2" table:style-name="ce401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ANUEL CHAPARRON</text:p>
          </table:table-cell>
          <table:table-cell office:value-type="string" table:style-name="ce81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ONJAS</text:p>
          </table:table-cell>
          <table:table-cell office:value-type="string" table:style-name="ce81">
            <text:p>EN EL MUNICIPIO<text:s/></text:p>
          </table:table-cell>
          <table:table-cell office:value-type="string" table:style-name="ce77">
            <text:p>GRATUITA<text:s/></text:p>
          </table:table-cell>
          <table:table-cell office:value-type="string" table:style-name="ce78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IS JILOTEPEQUE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EDRO PINUL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CARLOS ALZATAT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MATAQUESQUINTL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5">
            <text:p>SINDY BELLANIRA RAMÍREZ SOTO DE GONZÁLEZ<text:s/>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JUTIAPA</text:p>
          </table:table-cell>
          <table:table-cell office:value-type="string" table:style-name="ce68">
            <text:p>JUTIAPA</text:p>
          </table:table-cell>
          <table:table-cell office:value-type="string" table:style-name="ce68">
            <text:p>SEDE DEPARTAMENTAL<text:s/>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YUPILTEPEQUE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ZAPOTITLAN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DELANT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ACATEMP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YUTA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GUACO</text:p>
          </table:table-cell>
          <table:table-cell office:value-type="string" table:style-name="ce6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ROGRESO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RENTADA</text:p>
          </table:table-cell>
          <table:table-cell office:value-type="string" table:style-name="ce74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TESCATEMPA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EREZ</text:p>
          </table:table-cell>
          <table:table-cell office:value-type="string" table:style-name="ce69">
            <text:p>EN EL MUNICIPIO DE ATESCATEMPA</text:p>
          </table:table-cell>
          <table:table-cell office:value-type="string" table:style-name="ce69">
            <text:p>GRATUITA<text:s/></text:p>
          </table:table-cell>
          <table:table-cell office:value-type="string" table:style-name="ce69">
            <text:p>CALLE PRINCIPAL <text:s/>8696 PB, ZONA 0, MUNICIPIO DE JEREZ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GUA BLANC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QUESAD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75">
            <text:p>GRATUITA<text:s/></text:p>
          </table:table-cell>
          <table:table-cell office:value-type="string" table:style-name="ce74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JALPATAGUA</text:p>
          </table:table-cell>
          <table:table-cell office:value-type="string" table:style-name="ce75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SACO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6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MAPA</text:p>
          </table:table-cell>
          <table:table-cell office:value-type="string" table:style-name="ce69">
            <text:p>EN EL MUNICIPIO</text:p>
          </table:table-cell>
          <table:table-cell office:value-type="string" table:style-name="ce75">
            <text:p>GRATUITA</text:p>
          </table:table-cell>
          <table:table-cell office:value-type="string" table:style-name="ce74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ATARINA MI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419">
            <text:p>GRATUITA</text:p>
          </table:table-cell>
          <table:table-cell office:value-type="string" table:number-columns-spanned="1" table:number-rows-spanned="2" table:style-name="ce420">
            <text:p>PALACIO MUNICIPAL 3-61 LOCAL D 4TA. AVENIDA ZONA 1, BARRIO EL BARREAL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ASUNCIÓN MITA<text:s/></text:p>
          </table:table-cell>
          <table:table-cell office:value-type="string" table:style-name="ce72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14" table:style-name="ce528">
            <text:p>LUIS FERNANDO MORALES BAÑOS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PETÉN</text:p>
          </table:table-cell>
          <table:table-cell office:value-type="string" table:number-columns-spanned="1" table:number-rows-spanned="2" table:style-name="ce399">
            <text:p>POPTÚN</text:p>
          </table:table-cell>
          <table:table-cell office:value-type="string" table:number-columns-spanned="1" table:number-rows-spanned="2" table:style-name="ce399">
            <text:p>EN EL MUNICIPIO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DOLO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NITO</text:p>
          </table:table-cell>
          <table:table-cell office:value-type="string" table:style-name="ce81">
            <text:p>DEPARTAMENTAL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FLORES</text:p>
          </table:table-cell>
          <table:table-cell office:value-type="string" table:style-name="ce81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 LIBERTAD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LAS CRUC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E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ELCHOR DE MENCO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YAXCHE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81">
            <text:p>EL CH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3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TA ANA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3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5">
            <text:p>BRENDA ROXANNA DE LEÓN FIGUEROA DE GONZÁLEZ<text:s/></text:p>
          </table:table-cell>
          <table:table-cell office:value-type="string" table:number-columns-spanned="1" table:number-rows-spanned="19" table:style-name="ce526">
            <text:p>NO POSEE TELEFONO INSTITUCIONAL<text:s/></text:p>
          </table:table-cell>
          <table:table-cell office:value-type="string" table:number-columns-spanned="1" table:number-rows-spanned="19" table:style-name="ce527">
            <text:p>QUETZALTENANGO</text:p>
          </table:table-cell>
          <table:table-cell office:value-type="string" table:style-name="ce68">
            <text:p>QUETZALTENANGO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3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OLINTEPEQUE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LCAJÁ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TEO<text:s text:c="3"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LA ESPERANZ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 CHIQUIRICHAPA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LOMBA COSTA CUCA<text:s/></text:p>
          </table:table-cell>
          <table:table-cell office:value-type="string" table:style-name="ce6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IGUEL SIGÜILÁ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JOLÁ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OSTUNCALCO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LESTINA DE LOS ALTOS<text:s/>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ÍN SACATEPÉQUEZ</text:p>
          </table:table-cell>
          <table:table-cell office:value-type="string" table:style-name="ce6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FLORES COSTA CUC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ATEPEQUE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PALMAR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GENOVA<text:s/></text:p>
          </table:table-cell>
          <table:table-cell office:value-type="string" table:style-name="ce6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ANTEL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419">
            <text:p>RENTADA</text:p>
          </table:table-cell>
          <table:table-cell office:value-type="string" table:number-columns-spanned="1" table:number-rows-spanned="3" table:style-name="ce420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ALMOLONGA<text:s/></text:p>
          </table:table-cell>
          <table:table-cell office:value-type="string" table:style-name="ce6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ZUNIL<text:s/></text:p>
          </table:table-cell>
          <table:table-cell office:value-type="string" table:style-name="ce72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8">
            <text:p>CARLOS ENRIQUE MOTA ARGUETA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QUICHÉ</text:p>
          </table:table-cell>
          <table:table-cell office:value-type="string" table:style-name="ce83">
            <text:p>SANTA CRUZ DEL QUICHÉ</text:p>
          </table:table-cell>
          <table:table-cell office:value-type="string" table:style-name="ce83">
            <text:p>DEPARTAMENTAL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77">
            <text:p>SAN PEDRO JOCOPILAS</text:p>
          </table:table-cell>
          <table:table-cell office:value-type="string" table:style-name="ce77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ACUALP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PRINCIPAL 1 SUR-023, 01 SUR-02, ZONA 0, MUNICIPIO DE ZACUALPA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YA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USPAN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32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NEBAJ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XOLACUL 8365 PB, ZONA 0, MUNICIPIO DE SANTA MARÍA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NILLÁ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AJU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CANTÓN ILOM 8113 PB, ZONA 0, MUNICIPIO DE CHAJU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NE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BARRIO SAN FRANCISCO 8145 PB, ZONA 0, MUNICIPIO DE CUNÉ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ILOTENANG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ARTOLOMÉ JOCOTENANG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MUNICIPALIDAD DE SAN BART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ZITÉ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CHALUM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COTZAL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DRÉS SAJCABAJÁ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CAPU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M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É</text:p>
          </table:table-cell>
          <table:table-cell office:value-type="string" table:style-name="ce79">
            <text:p>EN EL MUNICIPIO</text:p>
          </table:table-cell>
          <table:table-cell office:value-type="string" table:style-name="ce81">
            <text:p>RENTADA</text:p>
          </table:table-cell>
          <table:table-cell office:value-type="string" table:style-name="ce82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NIQUE</text:p>
          </table:table-cell>
          <table:table-cell office:value-type="string" table:style-name="ce79">
            <text:p>EN EL MUNICIPIO</text:p>
          </table:table-cell>
          <table:table-cell office:value-type="string" table:style-name="ce77">
            <text:p>GRATUITA</text:p>
          </table:table-cell>
          <table:table-cell office:value-type="string" table:style-name="ce36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79">
            <text:p>CHICHICASTENANGO</text:p>
          </table:table-cell>
          <table:table-cell office:value-type="string" table:style-name="ce79">
            <text:p>EN EL MUNICIPIO</text:p>
          </table:table-cell>
          <table:table-cell office:value-type="string" table:style-name="ce79">
            <text:p>GRATUITA</text:p>
          </table:table-cell>
          <table:table-cell office:value-type="string" table:style-name="ce80">
            <text:p>SÉPTIMA AV. ZONA 0 , A LA PAR DEL EDIFICIO DE TELGUA, MUNICIPIO DE CHICHICAS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IXCÁN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5">
            <text:p>MARCO TULIO RAMÍREZ FLORES</text:p>
          </table:table-cell>
          <table:table-cell office:value-type="string" table:number-columns-spanned="1" table:number-rows-spanned="9" table:style-name="ce526">
            <text:p>NO POSEE TELEFONO INSTITUCIONAL<text:s/></text:p>
          </table:table-cell>
          <table:table-cell office:value-type="string" table:number-columns-spanned="1" table:number-rows-spanned="9" table:style-name="ce527">
            <text:p>RETALHULEU</text:p>
          </table:table-cell>
          <table:table-cell office:value-type="string" table:style-name="ce68">
            <text:p>RETALHULEU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8" table:style-name="ce392">
            <text:p>RENTADA</text:p>
          </table:table-cell>
          <table:table-cell office:value-type="string" table:number-columns-spanned="1" table:number-rows-spanned="8" table:style-name="ce393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ASINTAL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NUEVO SAN CARLOS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ELIPE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DRES VILLA SECA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SEBASTI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RUZ MULUÁ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TIN ZAPOTITLAN</text:p>
          </table:table-cell>
          <table:table-cell office:value-type="string" table:style-name="ce6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CHAMPERICO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8" table:style-name="ce528">
            <text:p>BYRON LEONEL VEGA CAJTI</text:p>
          </table:table-cell>
          <table:table-cell office:value-type="string" table:number-columns-spanned="1" table:number-rows-spanned="18" table:style-name="ce529">
            <text:p>NO POSEE TELEFONO INSTITUCIONAL<text:s/></text:p>
          </table:table-cell>
          <table:table-cell office:value-type="string" table:number-columns-spanned="1" table:number-rows-spanned="18" table:style-name="ce530">
            <text:p>SACATEPÉQUEZ</text:p>
          </table:table-cell>
          <table:table-cell office:value-type="string" table:number-columns-spanned="1" table:number-rows-spanned="3" table:style-name="ce399">
            <text:p>ANTIGUA GUATEMALA</text:p>
          </table:table-cell>
          <table:table-cell office:value-type="string" table:number-columns-spanned="1" table:number-rows-spanned="3" table:style-name="ce399">
            <text:p>DEPARTAMENTAL</text:p>
          </table:table-cell>
          <table:table-cell office:value-type="string" table:number-columns-spanned="1" table:number-rows-spanned="18" table:style-name="ce531">
            <text:p>RENTADA</text:p>
          </table:table-cell>
          <table:table-cell office:value-type="string" table:number-columns-spanned="1" table:number-rows-spanned="18" table:style-name="ce532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IUDAD VIEJ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MAGDALEN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JOC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STOR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ALOTEN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ATARINA BARAHONA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IA DE JESU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IAGO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XENACOJ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UMPANGO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LUCIA MILPAS ALT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DUEÑA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UCAS SACATEPEQUEZ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AGUAS CALIENTES</text:p>
          </table:table-cell>
          <table:table-cell office:value-type="string" table:style-name="ce81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SAN BARTOLOME MILPAS ALTAS</text:p>
          </table:table-cell>
          <table:table-cell office:value-type="string" table:style-name="ce85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30" table:style-name="ce525">
            <text:p>MOISÉS ALEJANDRO VELÁSQUEZ MIRANDA<text:s/></text:p>
          </table:table-cell>
          <table:table-cell office:value-type="string" table:number-columns-spanned="1" table:number-rows-spanned="30" table:style-name="ce526">
            <text:p>NO POSEE TELEFONO INSTITUCIONAL<text:s/></text:p>
          </table:table-cell>
          <table:table-cell office:value-type="string" table:number-columns-spanned="1" table:number-rows-spanned="30" table:style-name="ce527">
            <text:p>SAN MARCOS<text:s/></text:p>
          </table:table-cell>
          <table:table-cell office:value-type="string" table:style-name="ce68">
            <text:p>SAN MARCOS<text:s/></text:p>
          </table:table-cell>
          <table:table-cell office:value-type="string" table:style-name="ce68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CRISTOBAL CUCH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SQUIPULAS PALO GORDO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ANTONI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PEDRO SACATEPEQUEZ</text:p>
          </table:table-cell>
          <table:table-cell office:value-type="string" table:style-name="ce6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AYUTL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ATARIN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BLANCA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OCOS</text:p>
          </table:table-cell>
          <table:table-cell office:value-type="string" table:style-name="ce6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PAJAPIT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5" table:style-name="ce383">
            <text:p>RENTADA</text:p>
          </table:table-cell>
          <table:table-cell office:value-type="string" table:number-columns-spanned="1" table:number-rows-spanned="5" table:style-name="ce384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QUETZAL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EL TUMBADOR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NUEVO PROGRESO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LA REFORMA<text:s text:c="3"/></text:p>
          </table:table-cell>
          <table:table-cell office:value-type="string" table:style-name="ce6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RAFAEL PIE DE LA CUESTA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4" table:style-name="ce383">
            <text:p>RENTADA</text:p>
          </table:table-cell>
          <table:table-cell office:value-type="string" table:number-columns-spanned="1" table:number-rows-spanned="4" table:style-name="ce384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ALACATAN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EL RODE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</text:p>
          </table:table-cell>
          <table:table-cell office:value-type="string" table:style-name="ce6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EJUTLA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12" table:style-name="ce419">
            <text:p>RENTADA</text:p>
          </table:table-cell>
          <table:table-cell office:value-type="string" table:number-columns-spanned="1" table:number-rows-spanned="12" table:style-name="ce420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NCEPCION TUTU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MIGUEL IXTAHUACA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5">
            <text:p>SIPACAPA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IXCHIGUÁN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JUMUL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TACANÁ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IBINAL<text:s/>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JOSE OJETENAM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SAN LORENZ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69">
            <text:p>COMITANCILL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72">
            <text:p>RIO BLANCO</text:p>
          </table:table-cell>
          <table:table-cell office:value-type="string" table:style-name="ce6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8">
            <text:p>JOSE CARLOS LIMA POCASANGRE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SANTA ROSA</text:p>
          </table:table-cell>
          <table:table-cell office:value-type="string" table:style-name="ce83">
            <text:p>CUILAPA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4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TECUAC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82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ORATORIO<text:s/></text:p>
          </table:table-cell>
          <table:table-cell office:value-type="string" table:style-name="ce81">
            <text:p>EN EL MUNICIPIO DE CUILAPA<text:s/></text:p>
          </table:table-cell>
          <table:table-cell office:value-type="string" table:style-name="ce77">
            <text:p>GRATUITA</text:p>
          </table:table-cell>
          <table:table-cell office:value-type="string" table:style-name="ce7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BARBEREN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5">
            <text:p>03 CL 03-024, ZONA 1, MUNICIPIO DE BARBEREN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ASILL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QUIMULILL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GUAZACAP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NUEVA SANTA ROSA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4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 VIÑAS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RAFAEL LAS FLORES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CRUZ NARANJO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MARÍA IXTAHUAC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A ROSA DE LIMA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/text:p>
          </table:table-cell>
          <table:table-cell office:value-type="string" table:style-name="ce12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5">
            <text:p>TAXISCO<text:s/>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/text:p>
          </table:table-cell>
          <table:table-cell office:value-type="string" table:style-name="ce11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5">
            <text:p>SANDRA JUDITH ORDOÑEZ OCHOA<text:s/></text:p>
          </table:table-cell>
          <table:table-cell office:value-type="string" table:number-columns-spanned="1" table:number-rows-spanned="21" table:style-name="ce526">
            <text:p>NO POSEE TELEFONO INSTITUCIONAL<text:s/></text:p>
          </table:table-cell>
          <table:table-cell office:value-type="string" table:number-columns-spanned="1" table:number-rows-spanned="21" table:style-name="ce527">
            <text:p>SOLOLÁ</text:p>
          </table:table-cell>
          <table:table-cell office:value-type="string" table:style-name="ce68">
            <text:p>SOLOLÁ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PANAJACHEL</text:p>
          </table:table-cell>
          <table:table-cell office:value-type="string" table:style-name="ce69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LUCAS TOLIMÁN<text:s/>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IAGO ATITL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MARCOS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ANTONIO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69">
            <text:p>SANTA CATARINA PALOPÓ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OSÉ CHACAYÁ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NAHUALÁ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7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69">
            <text:p>SAN ANDRÉS SEMETABAJ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CONCEPCIÓ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83">
            <text:p>SANTA CATARINA IXTAHUACÁN</text:p>
          </table:table-cell>
          <table:table-cell office:value-type="string" table:style-name="ce69">
            <text:p>EN EL MUNICIPIO / TIERRA FRIA<text:s/>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style-name="ce71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69">
            <text:p>EN EL MUNICIPIO / BOCA COSTA</text:p>
          </table:table-cell>
          <table:covered-table-cell/>
          <table:table-cell office:value-type="string" table:style-name="ce71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VISITACIÓN<text:s/>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2" table:style-name="ce383">
            <text:p>GRATUITA</text:p>
          </table:table-cell>
          <table:table-cell office:value-type="string" table:number-columns-spanned="1" table:number-rows-spanned="2" table:style-name="ce384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CLARA LA LAGUNA<text:s/></text:p>
          </table:table-cell>
          <table:table-cell office:value-type="string" table:style-name="ce69">
            <text:p>EN EL MUNICIPIO DE SANTA MARÍA VISITA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UTLATÁN</text:p>
          </table:table-cell>
          <table:table-cell office:value-type="string" table:style-name="ce69">
            <text:p>EN EL MUNICIPIO</text:p>
          </table:table-cell>
          <table:table-cell office:value-type="string" table:style-name="ce69">
            <text:p>GRATUITA</text:p>
          </table:table-cell>
          <table:table-cell office:value-type="string" table:style-name="ce71">
            <text:p>3RA. AVENIDA CALLE PRINCIPAL 4-37, ZONA 1, MUNICIPIO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JUAN LA LAGUNA<text:s/></text:p>
          </table:table-cell>
          <table:table-cell office:value-type="string" table:style-name="ce69">
            <text:p>EN EL MUNICIPIO<text:s/></text:p>
          </table:table-cell>
          <table:table-cell office:value-type="string" table:number-columns-spanned="1" table:number-rows-spanned="3" table:style-name="ce383">
            <text:p>GRATUITA</text:p>
          </table:table-cell>
          <table:table-cell office:value-type="string" table:number-columns-spanned="1" table:number-rows-spanned="3" table:style-name="ce384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EDR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PABLO LA LAGUNA</text:p>
          </table:table-cell>
          <table:table-cell office:value-type="string" table:style-name="ce69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TA CRUZ LA LAGUNA</text:p>
          </table:table-cell>
          <table:table-cell office:value-type="string" table:style-name="ce72">
            <text:p>EN EL MUNICIPIO</text:p>
          </table:table-cell>
          <table:table-cell office:value-type="string" table:style-name="ce72">
            <text:p>GRATUITA</text:p>
          </table:table-cell>
          <table:table-cell office:value-type="string" table:style-name="ce73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9">
            <text:p>LUIS MELITO HERNÁNDEZ REYES<text:s/>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SUCHITEPÉQUEZ</text:p>
          </table:table-cell>
          <table:table-cell office:value-type="string" table:style-name="ce77">
            <text:p>MAZATENANGO</text:p>
          </table:table-cell>
          <table:table-cell office:value-type="string" table:style-name="ce77">
            <text:p>DEPARTAMENTAL<text:s/>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399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DOMINGO SUCHITEPEQUEZ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GABRIEL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LORENZ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MAYAC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UYOTENANGO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LA MAQUINA</text:p>
          </table:table-cell>
          <table:table-cell office:value-type="string" table:style-name="ce81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FRANCISCO ZAPOTITLAN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ZUNILIT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UEBLO NUEVO</text:p>
          </table:table-cell>
          <table:table-cell office:value-type="string" table:style-name="ce81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ANTONIO SUCHITEPEQUEZ</text:p>
          </table:table-cell>
          <table:table-cell office:value-type="string" table:style-name="ce81">
            <text:p>EN EL MUNICIPIO</text:p>
          </table:table-cell>
          <table:table-cell office:value-type="string" table:number-columns-spanned="1" table:number-rows-spanned="7" table:style-name="ce357">
            <text:p>RENTADA</text:p>
          </table:table-cell>
          <table:table-cell office:value-type="string" table:number-columns-spanned="1" table:number-rows-spanned="7" table:style-name="ce35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MIGUEL PANAM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OSE EL IDOL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BERNARDIN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TO TOMAS LA UNION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PABLO JOCOPILAS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CHICACAO</text:p>
          </table:table-cell>
          <table:table-cell office:value-type="string" table:style-name="ce81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PATULUL</text:p>
          </table:table-cell>
          <table:table-cell office:value-type="string" table:style-name="ce81">
            <text:p>EN EL <text:s/>MUNICIPIO</text:p>
          </table:table-cell>
          <table:table-cell office:value-type="string" table:number-columns-spanned="1" table:number-rows-spanned="4" table:style-name="ce400">
            <text:p>RENTADA</text:p>
          </table:table-cell>
          <table:table-cell office:value-type="string" table:number-columns-spanned="1" table:number-rows-spanned="4" table:style-name="ce40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RIO BRAVO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1">
            <text:p>SAN JUAN BAUTIST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9">
            <text:p>SANTA BARBARA</text:p>
          </table:table-cell>
          <table:table-cell office:value-type="string" table:style-name="ce81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WILFREDO EDUARDO BENJAMIN PAC ZARATE<text:s/>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TOTONICAPÁN</text:p>
          </table:table-cell>
          <table:table-cell office:value-type="string" table:style-name="ce68">
            <text:p>TOTONICAPÁN</text:p>
          </table:table-cell>
          <table:table-cell office:value-type="string" table:style-name="ce68">
            <text:p>DEPARTAMENTAL<text:s/>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3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CRISTÓBAL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LUCÍA LA REFORMA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FRANCISCO EL ALTO<text:s/></text:p>
          </table:table-cell>
          <table:table-cell office:value-type="string" table:style-name="ce6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MOMOSTENANGO</text:p>
          </table:table-cell>
          <table:table-cell office:value-type="string" table:style-name="ce69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 BARTOLO AGUAS CALIENTES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69">
            <text:p>SANTA MARÍA CHIQUIMULA<text:s/></text:p>
          </table:table-cell>
          <table:table-cell office:value-type="string" table:style-name="ce6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72">
            <text:p>SAN ANDRES XECUL<text:s/></text:p>
          </table:table-cell>
          <table:table-cell office:value-type="string" table:style-name="ce72">
            <text:p>EN EL MUNICIPIO<text:s/></text:p>
          </table:table-cell>
          <table:table-cell office:value-type="string" table:style-name="ce72">
            <text:p>GRATUITA<text:s/></text:p>
          </table:table-cell>
          <table:table-cell office:value-type="string" table:style-name="ce73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9" table:style-name="ce529">
            <text:p>MARCO ANTONIO MEJÍA ALVAREZ<text:s/>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ZACAPA</text:p>
          </table:table-cell>
          <table:table-cell office:value-type="string" table:style-name="ce83">
            <text:p>ZACAPA<text:s/></text:p>
          </table:table-cell>
          <table:table-cell office:value-type="string" table:style-name="ce83">
            <text:p>DEPARTAMENTAL<text:s/></text:p>
          </table:table-cell>
          <table:table-cell office:value-type="string" table:style-name="ce83">
            <text:p>RENTADA</text:p>
          </table:table-cell>
          <table:table-cell office:value-type="string" table:style-name="ce83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CABAÑAS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BARRIO EL CENTRO, ZONA 0, EDIFICIO MUNICIPAL DE CABAÑAS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SAN DIEGO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LA UNIÓN<text:s/></text:p>
          </table:table-cell>
          <table:table-cell office:value-type="string" table:style-name="ce81">
            <text:p>EN EL MUNICIPIO<text:s/></text:p>
          </table:table-cell>
          <table:table-cell office:value-type="string" table:style-name="ce81">
            <text:p>GRATUITA</text:p>
          </table:table-cell>
          <table:table-cell office:value-type="string" table:style-name="ce81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1">
            <text:p>RIO HONDO<text:s/>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1">
            <text:p>GUA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CENTRO DE CAPACITACIÓN MUNICIPAL "ISAURA ESQUIVEL" BARRIO LAS FLORES, MUNICIPIO DE GUAL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TECULUT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1">
            <text:p>USUMATLÁN</text:p>
          </table:table-cell>
          <table:table-cell office:value-type="string" table:style-name="ce81">
            <text:p>EN EL MUNICIPIO</text:p>
          </table:table-cell>
          <table:table-cell office:value-type="string" table:style-name="ce81">
            <text:p>GRATUITA<text:s/></text:p>
          </table:table-cell>
          <table:table-cell office:value-type="string" table:style-name="ce81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85">
            <text:p>HUITÉ</text:p>
          </table:table-cell>
          <table:table-cell office:value-type="string" table:style-name="ce85">
            <text:p>EN EL MUNICIPIO</text:p>
          </table:table-cell>
          <table:table-cell office:value-type="string" table:style-name="ce85">
            <text:p>GRATUITA<text:s/></text:p>
          </table:table-cell>
          <table:table-cell office:value-type="string" table:style-name="ce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0" table:style-name="ro14">
          <table:table-cell table:number-columns-repeated="16384"/>
        </table:table-row>
        <table:named-expressions>
          <table:named-range table:name="Print_Area" table:cell-range-address="MARZO.$A$1:MARZO.$G$341" table:base-cell-address="MARZO.$A$1"/>
          <table:named-range table:name="Print_Titles" table:cell-range-address="MARZO.$A$1:MARZO.$XFD$1" table:base-cell-address="MARZO.$A$1"/>
        </table:named-expressions>
      </table:table>
      <table:table table:name="ABRIL_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8">
            <text:p>LOT ANTONIO BOITON ARCHILA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ALTA VERAPAZ</text:p>
          </table:table-cell>
          <table:table-cell office:value-type="string" table:style-name="ce100">
            <text:p>COBÁN<text:s/>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RENTADA</text:p>
          </table:table-cell>
          <table:table-cell office:value-type="string" table:style-name="ce10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SEC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RAY BARTOLOMÉ DE LAS CASAS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AHAL<text:s/></text:p>
          </table:table-cell>
          <table:table-cell office:value-type="string" table:style-name="ce8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AXRUHÁ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text:s/></text:p>
          </table:table-cell>
          <table:table-cell office:value-type="string" table:style-name="ce103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ENAHÚ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ATALINA LA TINTA</text:p>
          </table:table-cell>
          <table:table-cell office:value-type="string" table:style-name="ce8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TIC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MAH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ACURÚ<text:s/></text:p>
          </table:table-cell>
          <table:table-cell office:value-type="string" table:style-name="ce8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ZÓS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ÓBAL VERAPA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VERAPAZ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103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CARCH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HAMELCO</text:p>
          </table:table-cell>
          <table:table-cell office:value-type="string" table:style-name="ce8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HAB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 AGUSTÍN LANQUÍN<text:s/>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525">
            <text:p>JULISSA YESENIA MOYA TOBAR DE GONZALEZ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BAJA VERAPAZ</text:p>
          </table:table-cell>
          <table:table-cell office:value-type="string" table:style-name="ce98">
            <text:p>SALAMÁ</text:p>
          </table:table-cell>
          <table:table-cell office:value-type="string" table:style-name="ce98">
            <text:p>DEPARTAMENTAL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SAN MIGUEL CHICAJ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RABINAL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RANADO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EL CHO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4">
            <text:p>PURULH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ERÓNIM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UBULCO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8">
            <text:p>IVIN MISAÉL ARENALES AZURDIA</text:p>
          </table:table-cell>
          <table:table-cell office:value-type="string" table:number-columns-spanned="1" table:number-rows-spanned="16" table:style-name="ce529">
            <text:p>NO POSEE TELEFONO INSTITUCIONAL<text:s/></text:p>
          </table:table-cell>
          <table:table-cell office:value-type="string" table:number-columns-spanned="1" table:number-rows-spanned="16" table:style-name="ce530">
            <text:p>CHIMALTENANGO</text:p>
          </table:table-cell>
          <table:table-cell office:value-type="string" table:style-name="ce100">
            <text:p>CHIM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10" table:style-name="ce399">
            <text:p>RENTADA</text:p>
          </table:table-cell>
          <table:table-cell office:value-type="string" table:number-columns-spanned="1" table:number-rows-spanned="10" table:style-name="ce401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TEJAR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JILOTEPEQUE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IZTAP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RRAMOS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OCHUT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TECPAN GUATEMAL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BALANYÁ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POAQUIL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APOLONIA</text:p>
          </table:table-cell>
          <table:table-cell office:value-type="string" table:style-name="ce87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ARAGOZ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6" table:style-name="ce400">
            <text:p>RENTADA</text:p>
          </table:table-cell>
          <table:table-cell office:value-type="string" table:number-columns-spanned="1" table:number-rows-spanned="6" table:style-name="ce40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ÚN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YEPOC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ZICÍ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COMALAPA</text:p>
          </table:table-cell>
          <table:table-cell office:value-type="string" table:style-name="ce8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ACATENANGO</text:p>
          </table:table-cell>
          <table:table-cell office:value-type="string" table:style-name="ce101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5">
            <text:p>CARMEN CELESTE SAGASTUME CERVANTES</text:p>
          </table:table-cell>
          <table:table-cell office:value-type="string" table:number-columns-spanned="1" table:number-rows-spanned="11" table:style-name="ce526">
            <text:p>NO POSEE TELEFONO INSTITUCIONAL<text:s/></text:p>
          </table:table-cell>
          <table:table-cell office:value-type="string" table:number-columns-spanned="1" table:number-rows-spanned="11" table:style-name="ce527">
            <text:p>CHIQUIMULA</text:p>
          </table:table-cell>
          <table:table-cell office:value-type="string" table:style-name="ce98">
            <text:p>CHIQUIMULA<text:s/>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3" table:style-name="ce392">
            <text:p>RENTADA<text:s/></text:p>
          </table:table-cell>
          <table:table-cell office:value-type="string" table:number-columns-spanned="1" table:number-rows-spanned="3" table:style-name="ce393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PALA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ACINTO<text:s/></text:p>
          </table:table-cell>
          <table:table-cell office:value-type="string" table:style-name="ce94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QUEZALTEPEQUE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4" table:style-name="ce383">
            <text:p>RENTADA<text:s/></text:p>
          </table:table-cell>
          <table:table-cell office:value-type="string" table:number-columns-spanned="1" table:number-rows-spanned="4" table:style-name="ce38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ONCEPCIÓN LAS MINAS<text:s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ESQUIPULAS<text:s text:c="2"/>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LOPA</text:p>
          </table:table-cell>
          <table:table-cell office:value-type="string" table:style-name="ce94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ÁN<text:s/></text:p>
          </table:table-cell>
          <table:table-cell office:value-type="string" table:style-name="ce94">
            <text:p>EN EL MUNICIPIO<text:s/></text:p>
          </table:table-cell>
          <table:table-cell office:value-type="string" table:number-columns-spanned="1" table:number-rows-spanned="2" table:style-name="ce383">
            <text:p>RENTADA<text:s/></text:p>
          </table:table-cell>
          <table:table-cell office:value-type="string" table:number-columns-spanned="1" table:number-rows-spanned="2" table:style-name="ce38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ERMITA<text:s/></text:p>
          </table:table-cell>
          <table:table-cell office:value-type="string" table:style-name="ce94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96">
            <text:p>SAN JOSÉ LA ARADA</text:p>
          </table:table-cell>
          <table:table-cell office:value-type="string" table:style-name="ce96">
            <text:p>EN EL MUNICIPIO</text:p>
          </table:table-cell>
          <table:table-cell office:value-type="string" table:style-name="ce90">
            <text:p>GRATUITA<text:s/></text:p>
          </table:table-cell>
          <table:table-cell office:value-type="string" table:style-name="ce92">
            <text:p>DETRÁS DEL LOCAL NÚMERO 1, LADO PONIENTE DEL EDIFICIO DE LOCALES COMERCIALES, PROPIEDAD DE LA MUNICIPALIDAD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CAMOTÁN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RENTADA<text:s/></text:p>
          </table:table-cell>
          <table:table-cell office:value-type="string" table:style-name="ce108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8">
            <text:p>HEIDY AMARILIS RIVERA EGUIZABAL</text:p>
          </table:table-cell>
          <table:table-cell office:value-type="string" table:number-columns-spanned="1" table:number-rows-spanned="8" table:style-name="ce529">
            <text:p>NO POSEE TELEFONO INSTITUCIONAL<text:s/></text:p>
          </table:table-cell>
          <table:table-cell office:value-type="string" table:number-columns-spanned="1" table:number-rows-spanned="8" table:style-name="ce530">
            <text:p>EL PROGRESO</text:p>
          </table:table-cell>
          <table:table-cell office:value-type="string" table:style-name="ce100">
            <text:p>GUASTATOYA<text:s/></text:p>
          </table:table-cell>
          <table:table-cell office:value-type="string" table:style-name="ce100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9">
            <text:p>SAN ANTONIO LA PAZ</text:p>
          </table:table-cell>
          <table:table-cell office:value-type="string" table:style-name="ce89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GUSTIN ACASAGUASTLÁN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87">
            <text:p>SAN CRISTOBAL ACASAGUASTLÁN</text:p>
          </table:table-cell>
          <table:table-cell office:value-type="string" table:style-name="ce87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ORAZ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RENTADA</text:p>
          </table:table-cell>
          <table:table-cell office:value-type="string" table:style-name="ce103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ARATE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SARE<text:s/></text:p>
          </table:table-cell>
          <table:table-cell office:value-type="string" table:style-name="ce87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EL JÍCAR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ANA MERCEDES VILLEGAS MELGAR DE CORADO<text:s/>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ESCUINTLA</text:p>
          </table:table-cell>
          <table:table-cell office:value-type="string" table:style-name="ce98">
            <text:p>ESCUINT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NAGAZAP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LIN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SAGU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VICENTE PACAYA</text:p>
          </table:table-cell>
          <table:table-cell office:value-type="string" table:style-name="ce94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CONCEPCION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TIQUISATE</text:p>
          </table:table-cell>
          <table:table-cell office:value-type="string" table:style-name="ce94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RTO DE SAN JOSÉ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IZTAPA</text:p>
          </table:table-cell>
          <table:table-cell office:value-type="string" table:style-name="ce94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COTZUMALGUAPA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5" table:style-name="ce419">
            <text:p>RENTADA</text:p>
          </table:table-cell>
          <table:table-cell office:value-type="string" table:number-columns-spanned="1" table:number-rows-spanned="5" table:style-name="ce4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LA DEMOCRACI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QUINALA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IPACATE</text:p>
          </table:table-cell>
          <table:table-cell office:value-type="string" table:style-name="ce9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LA GOMERA</text:p>
          </table:table-cell>
          <table:table-cell office:value-type="string" table:style-name="ce10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EDGAR ORLANDO VARGAS GONZÁLEZ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GUATEMALA</text:p>
          </table:table-cell>
          <table:table-cell office:value-type="string" table:style-name="ce100">
            <text:p>GUATEMALA</text:p>
          </table:table-cell>
          <table:table-cell office:value-type="string" table:style-name="ce100">
            <text:p>DEPARTAMENTAL<text:s/></text:p>
          </table:table-cell>
          <table:table-cell office:value-type="string" table:style-name="ce100">
            <text:p>GRATUITA<text:s/></text:p>
          </table:table-cell>
          <table:table-cell office:value-type="string" table:style-name="ce10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PINULA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DEL GOLF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LENCI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INAUTLA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AYAMPUC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MIXC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SACATEPÉQUE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SACATEPÉQUÉZ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HUARRANCHO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SAN RAYMUNDO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FRAIJAN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AMATITLÁN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03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29">
            <text:p>VILLA NUEV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0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3" table:style-name="ce525">
            <text:p>KARLA JEANNETTE MARTÍNEZ RECINOS</text:p>
          </table:table-cell>
          <table:table-cell office:value-type="string" table:number-columns-spanned="1" table:number-rows-spanned="33" table:style-name="ce526">
            <text:p>NO POSEE TELEFONO INSTITUCIONAL<text:s/></text:p>
          </table:table-cell>
          <table:table-cell office:value-type="string" table:number-columns-spanned="1" table:number-rows-spanned="33" table:style-name="ce527">
            <text:p>HUEHUETENANGO</text:p>
          </table:table-cell>
          <table:table-cell office:value-type="string" table:style-name="ce139">
            <text:p>HUEHUETENANGO<text:s/>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BÁRBARA<text:s/></text:p>
          </table:table-cell>
          <table:table-cell office:value-type="string" table:style-name="ce136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LOTENANGO<text:s/>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UILCO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TONIO HUISTA<text:s/>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ANA HUISTA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ETATÁN</text:p>
          </table:table-cell>
          <table:table-cell office:value-type="string" table:style-name="ce136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EULALI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IXCOY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LA INDEPENDENCIA</text:p>
          </table:table-cell>
          <table:table-cell office:value-type="string" table:style-name="ce136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JACALTENANGO<text:s/></text:p>
          </table:table-cell>
          <table:table-cell office:value-type="string" table:style-name="ce136">
            <text:p>EN EL MUNIC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ONCEPCIÓN HUISTA<text:s/></text:p>
          </table:table-cell>
          <table:table-cell office:value-type="string" table:style-name="ce136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TEO IXTA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CENTRO 8508, ZONA 0, MUNICIPIO DE SAN MATEO IXT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ODOS SANTOS CUCHUM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RAFAEL PÉTZA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95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NÉCT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ENTÓ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UNIÓN CANTINI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AGU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LACATANCIT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IAGO CHIMAL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SOLOM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GÁSPAR IXCHIL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UAN ATIT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IDELFONSO IXTAHUACÁN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95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SEBASTIÁN HUEHUETENANGO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CHIANTLA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CRUZ BARILLA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IGUEL ACATÁN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8">
            <text:p>SAN SEBASTIÁN COATÁN</text:p>
          </table:table-cell>
          <table:table-cell office:value-type="string" table:style-name="ce138">
            <text:p>EN EL MUNICIPIO<text:s/></text:p>
          </table:table-cell>
          <table:table-cell office:value-type="string" table:style-name="ce138">
            <text:p>GRATUITA</text:p>
          </table:table-cell>
          <table:table-cell office:value-type="string" table:style-name="ce9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TECTITÁN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08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8">
            <text:p>MIRIAM DALILA CASTAÑEDA <text:s/>VARGAS<text:s/></text:p>
          </table:table-cell>
          <table:table-cell office:value-type="string" table:number-columns-spanned="1" table:number-rows-spanned="6" table:style-name="ce529">
            <text:p>NO POSEE TELEFONO INSTITUCIONAL<text:s/></text:p>
          </table:table-cell>
          <table:table-cell office:value-type="string" table:number-columns-spanned="1" table:number-rows-spanned="6" table:style-name="ce530">
            <text:p>IZABAL</text:p>
          </table:table-cell>
          <table:table-cell office:value-type="string" table:style-name="ce128">
            <text:p>PUERTO BARRIOS</text:p>
          </table:table-cell>
          <table:table-cell office:value-type="string" table:style-name="ce128">
            <text:p>DEPARTAMENTAL<text:s/></text:p>
          </table:table-cell>
          <table:table-cell office:value-type="string" table:style-name="ce128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RALES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OS AMATES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ESTOR<text:s/>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LIVINGSTON RIO DULCE</text:p>
          </table:table-cell>
          <table:table-cell office:value-type="string" table:style-name="ce127">
            <text:p>EN EL MUNICIPIO</text:p>
          </table:table-cell>
          <table:table-cell office:value-type="string" table:style-name="ce127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29">
            <text:p>LIVINGSTON CABECERA<text:s/></text:p>
          </table:table-cell>
          <table:table-cell office:value-type="string" table:style-name="ce129">
            <text:p>EN EL MUNICIPIO</text:p>
          </table:table-cell>
          <table:table-cell office:value-type="string" table:style-name="ce129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5">
            <text:p>JURY MIREYA RUANO BONILLA DE CASTRO</text:p>
          </table:table-cell>
          <table:table-cell office:value-type="string" table:number-columns-spanned="1" table:number-rows-spanned="7" table:style-name="ce526">
            <text:p>NO POSEE TELEFONO INSTITUCIONAL<text:s/></text:p>
          </table:table-cell>
          <table:table-cell office:value-type="string" table:number-columns-spanned="1" table:number-rows-spanned="7" table:style-name="ce527">
            <text:p>JALAPA</text:p>
          </table:table-cell>
          <table:table-cell office:value-type="string" table:style-name="ce139">
            <text:p>JALAPA</text:p>
          </table:table-cell>
          <table:table-cell office:value-type="string" table:style-name="ce139">
            <text:p>DEPARTAMENTAL<text:s/></text:p>
          </table:table-cell>
          <table:table-cell office:value-type="string" table:number-columns-spanned="1" table:number-rows-spanned="2" table:style-name="ce392">
            <text:p>RENTADA<text:s/></text:p>
          </table:table-cell>
          <table:table-cell office:value-type="string" table:number-columns-spanned="1" table:number-rows-spanned="2" table:style-name="ce393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MANUEL CHAPARRON</text:p>
          </table:table-cell>
          <table:table-cell office:value-type="string" table:style-name="ce136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ONJAS</text:p>
          </table:table-cell>
          <table:table-cell office:value-type="string" table:style-name="ce136">
            <text:p>EN EL MUNICIPIO<text:s/></text:p>
          </table:table-cell>
          <table:table-cell office:value-type="string" table:style-name="ce134">
            <text:p>GRATUITA<text:s/></text:p>
          </table:table-cell>
          <table:table-cell office:value-type="string" table:style-name="ce135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LUIS JILOTEPEQUE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RENTADA</text:p>
          </table:table-cell>
          <table:table-cell office:value-type="string" table:style-name="ce137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PEDRO PINULA<text:s/>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CARLOS ALZATAT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137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MATAQUESQUINTL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/text:p>
          </table:table-cell>
          <table:table-cell office:value-type="string" table:style-name="ce145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8">
            <text:p>CÁNDIDA ELIZABETH ASENCIO SANDOVAL DE LUX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JUTIAPA</text:p>
          </table:table-cell>
          <table:table-cell office:value-type="string" table:style-name="ce128">
            <text:p>JUTIAPA</text:p>
          </table:table-cell>
          <table:table-cell office:value-type="string" table:style-name="ce128">
            <text:p>SEDE DEPARTAMENTAL<text:s/></text:p>
          </table:table-cell>
          <table:table-cell office:value-type="string" table:number-columns-spanned="1" table:number-rows-spanned="6" table:style-name="ce399">
            <text:p>RENTADA</text:p>
          </table:table-cell>
          <table:table-cell office:value-type="string" table:number-columns-spanned="1" table:number-rows-spanned="6" table:style-name="ce401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YUPILTEPEQUE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ZAPOTITLAN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ADELANT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MOYUTA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CONGUACO</text:p>
          </table:table-cell>
          <table:table-cell office:value-type="string" table:style-name="ce127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27">
            <text:p>EL PROGRESO</text:p>
          </table:table-cell>
          <table:table-cell office:value-type="string" table:style-name="ce127">
            <text:p>EN EL MUNICIPIO</text:p>
          </table:table-cell>
          <table:table-cell office:value-type="string" table:style-name="ce126">
            <text:p>RENTADA</text:p>
          </table:table-cell>
          <table:table-cell office:value-type="string" table:style-name="ce106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ATESCATEMPA<text:s/>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357">
            <text:p>3RA. CALLE 2-47 ZONA 1 BARRIO EL CENTRO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EREZ</text:p>
          </table:table-cell>
          <table:table-cell office:value-type="string" table:style-name="ce130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AGUA BLANC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QUESAD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40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ACATEMPA</text:p>
          </table:table-cell>
          <table:table-cell office:value-type="string" table:style-name="ce131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JALPATAGUA</text:p>
          </table:table-cell>
          <table:table-cell office:value-type="string" table:style-name="ce131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5 AVENIDA 2-34 ZONA 1, MUNICIPIO DE JALPATAGU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SACO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87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MAPA</text:p>
          </table:table-cell>
          <table:table-cell office:value-type="string" table:style-name="ce130">
            <text:p>EN EL MUNICIPIO</text:p>
          </table:table-cell>
          <table:table-cell office:value-type="string" table:style-name="ce131">
            <text:p>GRATUITA</text:p>
          </table:table-cell>
          <table:table-cell office:value-type="string" table:style-name="ce106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ATARINA MITA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400">
            <text:p>GRATUITA</text:p>
          </table:table-cell>
          <table:table-cell office:value-type="string" table:number-columns-spanned="1" table:number-rows-spanned="2" table:style-name="ce403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ASUNCIÓN MITA<text:s/></text:p>
          </table:table-cell>
          <table:table-cell office:value-type="string" table:style-name="ce140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MARGARITA DEL CARMEN ENRIQUEZ SAGASTUME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PETÉN</text:p>
          </table:table-cell>
          <table:table-cell office:value-type="string" table:style-name="ce134">
            <text:p>POPTÚN</text:p>
          </table:table-cell>
          <table:table-cell office:value-type="string" table:style-name="ce133">
            <text:p>EN EL MUNICIPIO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<text:s/>SAN LUIS<text:s/></text:p>
          </table:table-cell>
          <table:table-cell office:value-type="string" table:style-name="ce136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DOLO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/text:p>
          </table:table-cell>
          <table:table-cell office:value-type="string" table:style-name="ce95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BENITO</text:p>
          </table:table-cell>
          <table:table-cell office:value-type="string" table:style-name="ce136">
            <text:p>DEPARTAMENTAL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FLORES</text:p>
          </table:table-cell>
          <table:table-cell office:value-type="string" table:style-name="ce136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LIBERTAD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S CRUC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FRANCISCO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ANDRE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ELCHOR DE MENCOS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YAXCHE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JOSÉ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36">
            <text:p>EL CHAL</text:p>
          </table:table-cell>
          <table:table-cell office:value-type="string" table:style-name="ce136">
            <text:p>EN EL MUNICIPIO</text:p>
          </table:table-cell>
          <table:table-cell office:value-type="string" table:style-name="ce136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SANTA ANA</text:p>
          </table:table-cell>
          <table:table-cell office:value-type="string" table:style-name="ce144">
            <text:p>EN EL MUNICIPIO</text:p>
          </table:table-cell>
          <table:table-cell office:value-type="string" table:style-name="ce144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8">
            <text:p>CARLOS GUILLERMO XIMIN RAMÍREZ</text:p>
          </table:table-cell>
          <table:table-cell office:value-type="string" table:number-columns-spanned="1" table:number-rows-spanned="19" table:style-name="ce529">
            <text:p>NO POSEE TELEFONO INSTITUCIONAL<text:s/></text:p>
          </table:table-cell>
          <table:table-cell office:value-type="string" table:number-columns-spanned="1" table:number-rows-spanned="19" table:style-name="ce530">
            <text:p>QUETZALTENANGO</text:p>
          </table:table-cell>
          <table:table-cell office:value-type="string" table:style-name="ce100">
            <text:p>QUETZALTENANGO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401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OLINTEPEQUE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LCAJÁ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TEO<text:s text:c="3"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LA ESPERANZ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 CHIQUIRICHAPA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LOMBA COSTA CUCA<text:s/></text:p>
          </table:table-cell>
          <table:table-cell office:value-type="string" table:style-name="ce8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SIGÜILÁ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JOLÁ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OSTUNCALCO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LESTINA DE LOS ALTOS<text:s/>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ÍN SACATEPÉQUEZ</text:p>
          </table:table-cell>
          <table:table-cell office:value-type="string" table:style-name="ce8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FLORES COSTA CUC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ATEPEQUE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PALMAR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GENOVA<text:s/></text:p>
          </table:table-cell>
          <table:table-cell office:value-type="string" table:style-name="ce8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ANTEL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400">
            <text:p>RENTADA</text:p>
          </table:table-cell>
          <table:table-cell office:value-type="string" table:number-columns-spanned="1" table:number-rows-spanned="3" table:style-name="ce40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ALMOLONGA<text:s/></text:p>
          </table:table-cell>
          <table:table-cell office:value-type="string" table:style-name="ce8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ZUNIL<text:s/></text:p>
          </table:table-cell>
          <table:table-cell office:value-type="string" table:style-name="ce101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5">
            <text:p>GLORIA MARIBEL RIQUIAC LUX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QUICHÉ</text:p>
          </table:table-cell>
          <table:table-cell office:value-type="string" table:style-name="ce98">
            <text:p>SANTA CRUZ DEL QUICHÉ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91">
            <text:p>SAN PEDRO JOCOPILAS</text:p>
          </table:table-cell>
          <table:table-cell office:value-type="string" table:style-name="ce91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USPANT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NILLÁ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ILOTENANG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TZITÉ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CHALUM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COTZAL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DRÉS SAJCABAJÁ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CAPU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CAM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CHÉ</text:p>
          </table:table-cell>
          <table:table-cell office:value-type="string" table:style-name="ce96">
            <text:p>EN EL MUNICIPIO</text:p>
          </table:table-cell>
          <table:table-cell office:value-type="string" table:style-name="ce94">
            <text:p>RENTADA</text:p>
          </table:table-cell>
          <table:table-cell office:value-type="string" table:style-name="ce95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6">
            <text:p>CHINIQUE</text:p>
          </table:table-cell>
          <table:table-cell office:value-type="string" table:style-name="ce96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IXCÁN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08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8">
            <text:p>JOSÉ FERNANDO MONZÓN GUZMÁN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RETALHULEU</text:p>
          </table:table-cell>
          <table:table-cell office:value-type="string" table:style-name="ce100">
            <text:p>RETALHULEU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8" table:style-name="ce399">
            <text:p>RENTADA</text:p>
          </table:table-cell>
          <table:table-cell office:value-type="string" table:number-columns-spanned="1" table:number-rows-spanned="8" table:style-name="ce40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ASINTAL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NUEVO SAN CARLOS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ELIPE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DRES VILLA SECA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SEBASTI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RUZ MULUÁ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TIN ZAPOTITLAN</text:p>
          </table:table-cell>
          <table:table-cell office:value-type="string" table:style-name="ce87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CHAMPERICO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525">
            <text:p>CARLOS ENRIQUE HAASE MEYER</text:p>
          </table:table-cell>
          <table:table-cell office:value-type="string" table:number-columns-spanned="1" table:number-rows-spanned="15" table:style-name="ce526">
            <text:p>NO POSEE TELEFONO INSTITUCIONAL<text:s/></text:p>
          </table:table-cell>
          <table:table-cell office:value-type="string" table:number-columns-spanned="1" table:number-rows-spanned="15" table:style-name="ce527">
            <text:p>SACATEPÉQUEZ</text:p>
          </table:table-cell>
          <table:table-cell office:value-type="string" table:style-name="ce98">
            <text:p>ANTIGUA GUATEMALA</text:p>
          </table:table-cell>
          <table:table-cell office:value-type="string" table:style-name="ce98">
            <text:p>DEPARTAMENTAL</text:p>
          </table:table-cell>
          <table:table-cell office:value-type="string" table:number-columns-spanned="1" table:number-rows-spanned="15" table:style-name="ce533">
            <text:p>RENTADA</text:p>
          </table:table-cell>
          <table:table-cell office:value-type="string" table:number-columns-spanned="1" table:number-rows-spanned="15" table:style-name="ce53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IUDAD VIEJ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AGDALEN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JOC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ASTOR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ALOTEN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ATARINA BARAHONA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IAGO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O DOMINGO XENACOJ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UMPANGO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IA MILPAS ALT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MIGUEL DUEÑA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LUCAS SACATEPEQUEZ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ANTONIO AGUAS CALIENTES</text:p>
          </table:table-cell>
          <table:table-cell office:value-type="string" table:style-name="ce94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BARTOLOME MILPAS ALTAS</text:p>
          </table:table-cell>
          <table:table-cell office:value-type="string" table:style-name="ce10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4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number-rows-repeated="2" table:style-name="ro3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5">
          <table:table-cell table:number-columns-repeated="2" table:style-name="ce10"/>
          <table:table-cell table:style-name="ce9"/>
          <table:table-cell table:number-columns-repeated="4" table:style-name="ce8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28">
            <text:p>MÓNICA JOHANA AGUILÓN MIRANDA</text:p>
          </table:table-cell>
          <table:table-cell office:value-type="string" table:number-columns-spanned="1" table:number-rows-spanned="30" table:style-name="ce529">
            <text:p>NO POSEE TELEFONO INSTITUCIONAL<text:s/></text:p>
          </table:table-cell>
          <table:table-cell office:value-type="string" table:number-columns-spanned="1" table:number-rows-spanned="30" table:style-name="ce530">
            <text:p>SAN MARCOS<text:s/></text:p>
          </table:table-cell>
          <table:table-cell office:value-type="string" table:style-name="ce100">
            <text:p>SAN MARCOS<text:s/></text:p>
          </table:table-cell>
          <table:table-cell office:value-type="string" table:style-name="ce100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CRISTOBAL CUCH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SQUIPULAS PALO GORDO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87">
            <text:p>SAN ANTONI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SACATEPEQUEZ</text:p>
          </table:table-cell>
          <table:table-cell office:value-type="string" table:style-name="ce8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AYUTL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ATARIN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BLANCA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OCOS</text:p>
          </table:table-cell>
          <table:table-cell office:value-type="string" table:style-name="ce8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PAJAPIT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QUETZAL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EL TUMBADOR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NUEVO PROGRESO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LA REFORMA<text:s text:c="3"/></text:p>
          </table:table-cell>
          <table:table-cell office:value-type="string" table:style-name="ce8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RAFAEL PIE DE LA CUESTA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MALACATAN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L RODE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</text:p>
          </table:table-cell>
          <table:table-cell office:value-type="string" table:style-name="ce8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EJUTLA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12" table:style-name="ce400">
            <text:p>RENTADA</text:p>
          </table:table-cell>
          <table:table-cell office:value-type="string" table:number-columns-spanned="1" table:number-rows-spanned="12" table:style-name="ce40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NCEPCION TUTU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MIGUEL IXTAHUACA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8">
            <text:p>SIPACAPA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IXCHIGUÁN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JUMUL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TACANÁ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IBINAL<text:s/>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JOSE OJETENAM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COMITANCILL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01">
            <text:p>RIO BLANCO</text:p>
          </table:table-cell>
          <table:table-cell office:value-type="string" table:style-name="ce8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5">
            <text:p>ESDRAS JONATÁN DÍAZ VALDEZ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SANTA ROSA</text:p>
          </table:table-cell>
          <table:table-cell office:value-type="string" table:style-name="ce98">
            <text:p>CUILAPA</text:p>
          </table:table-cell>
          <table:table-cell office:value-type="string" table:style-name="ce98">
            <text:p>DEPARTAMENTAL<text:s/></text:p>
          </table:table-cell>
          <table:table-cell office:value-type="string" table:style-name="ce98">
            <text:p>RENTADA</text:p>
          </table:table-cell>
          <table:table-cell office:value-type="string" table:style-name="ce99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JUAN TECUAC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95">
            <text:p>CALLE PRINCIPAL FRENTE AL PARQUE MUNICIPAL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ORATORIO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1">
            <text:p>GRATUITA</text:p>
          </table:table-cell>
          <table:table-cell office:value-type="string" table:style-name="ce9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BARBEREN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ASILL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CHIQUIMULILL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GUAZACAP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NUEVA SANTA ROSA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PUEBLO NUEVO VIÑAS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RAFAEL LAS FLORES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CRUZ NARANJO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94">
            <text:p>SANTA MARÍA IXTAHUACÁN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ROSA DE LIMA<text:s/></text:p>
          </table:table-cell>
          <table:table-cell office:value-type="string" table:style-name="ce94">
            <text:p>EN EL MUNICIPIO</text:p>
          </table:table-cell>
          <table:table-cell office:value-type="string" table:style-name="ce94">
            <text:p>GRATUITA</text:p>
          </table:table-cell>
          <table:table-cell office:value-type="string" table:style-name="ce121">
            <text:p>03 CL PB,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TAXISCO<text:s/></text:p>
          </table:table-cell>
          <table:table-cell office:value-type="string" table:style-name="ce107">
            <text:p>EN EL MUNICIPIO</text:p>
          </table:table-cell>
          <table:table-cell office:value-type="string" table:style-name="ce107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number-rows-repeated="20" table:style-name="ro3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5">
          <table:table-cell table:style-name="ce118"/>
          <table:table-cell table:style-name="ce29"/>
          <table:table-cell table:style-name="ce30"/>
          <table:table-cell table:number-columns-repeated="3" table:style-name="ce31"/>
          <table:table-cell table:style-name="ce119"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21" table:style-name="ce528">
            <text:p>SINDY MARIBEL SAJVIN MARTÍN</text:p>
          </table:table-cell>
          <table:table-cell office:value-type="string" table:number-columns-spanned="1" table:number-rows-spanned="21" table:style-name="ce353">
            <text:p>NO POSEE TELEFONO INSTITUCIONAL<text:s/></text:p>
          </table:table-cell>
          <table:table-cell office:value-type="string" table:number-columns-spanned="1" table:number-rows-spanned="21" table:style-name="ce356">
            <text:p>SOLOLÁ</text:p>
          </table:table-cell>
          <table:table-cell office:value-type="string" table:style-name="ce89">
            <text:p>SOLOLÁ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2" table:style-name="ce376">
            <text:p>RENTADA</text:p>
          </table:table-cell>
          <table:table-cell office:value-type="string" table:number-columns-spanned="1" table:number-rows-spanned="2" table:style-name="ce409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NAJACHEL</text:p>
          </table:table-cell>
          <table:table-cell office:value-type="string" table:style-name="ce8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UCAS TOLIMÁ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IAGO ATI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ARCOS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SANTA CATARINA PALOPÓ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É CHACAYÁ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7">
            <text:p>NAHUALÁ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style-name="ce103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87">
            <text:p>SAN ANDRÉS SEMETABAJ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ONCEPCIÓ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/text:p>
          </table:table-cell>
          <table:table-cell office:value-type="string" table:style-name="ce103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7">
            <text:p>SANTA CATARINA IXTAHUACÁN</text:p>
          </table:table-cell>
          <table:table-cell office:value-type="string" table:style-name="ce87">
            <text:p>EN EL MUNICIPIO / TIERRA FRIA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style-name="ce103">
            <text:p>INTERIOR EDIFICIO MUNICIPAL DE SANTA CATARINA IXTAHUAC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7">
            <text:p>EN EL MUNICIPIO / BOCA COSTA</text:p>
          </table:table-cell>
          <table:covered-table-cell/>
          <table:table-cell office:value-type="string" table:style-name="ce103">
            <text:p>ALDEA GUINEALES, MUNICIPIO DE SANTA CATARINA IXTAHUAC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MARÍA VISITACIÓN<text:s/></text:p>
          </table:table-cell>
          <table:table-cell office:value-type="string" table:style-name="ce8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87">
            <text:p>SANTA LUCÍA UTLATÁ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357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A CLARA LA LAGUNA<text:s/></text:p>
          </table:table-cell>
          <table:table-cell office:value-type="string" table:style-name="ce8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LA LAGUNA<text:s/></text:p>
          </table:table-cell>
          <table:table-cell office:value-type="string" table:style-name="ce87">
            <text:p>EN EL MUNICIPIO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40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EDRO LA LAGUNA</text:p>
          </table:table-cell>
          <table:table-cell office:value-type="string" table:style-name="ce8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LA LAGUNA</text:p>
          </table:table-cell>
          <table:table-cell office:value-type="string" table:style-name="ce87">
            <text:p>EN EL MUNICIPIO</text:p>
          </table:table-cell>
          <table:table-cell office:value-type="string" table:style-name="ce89">
            <text:p>GRATUITA</text:p>
          </table:table-cell>
          <table:table-cell office:value-type="string" table:style-name="ce105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1">
            <text:p>SANTA CRUZ LA LAGUNA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/text:p>
          </table:table-cell>
          <table:table-cell office:value-type="string" table:style-name="ce104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9">
            <text:p>FATIMA GUADALUPE PASTORA GUZMAN</text:p>
          </table:table-cell>
          <table:table-cell office:value-type="string" table:number-columns-spanned="1" table:number-rows-spanned="21" table:style-name="ce529">
            <text:p>NO POSEE TELEFONO INSTITUCIONAL<text:s/></text:p>
          </table:table-cell>
          <table:table-cell office:value-type="string" table:number-columns-spanned="1" table:number-rows-spanned="21" table:style-name="ce530">
            <text:p>SUCHITEPÉQUEZ</text:p>
          </table:table-cell>
          <table:table-cell office:value-type="string" table:style-name="ce89">
            <text:p>MAZATENANGO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399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DOMINGO SUCHITEPEQUEZ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GABRIEL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LORENZ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MAYAC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UYOTENANGO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LA MAQUINA</text:p>
          </table:table-cell>
          <table:table-cell office:value-type="string" table:style-name="ce8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FRANCISCO ZAPOTITLAN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357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ZUNILIT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UEBLO NUEVO</text:p>
          </table:table-cell>
          <table:table-cell office:value-type="string" table:style-name="ce8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ANTONIO SUCHITEPEQUEZ</text:p>
          </table:table-cell>
          <table:table-cell office:value-type="string" table:style-name="ce87">
            <text:p>EN EL MUNICIPIO</text:p>
          </table:table-cell>
          <table:table-cell office:value-type="string" table:number-columns-spanned="1" table:number-rows-spanned="7" table:style-name="ce357">
            <text:p>RENTADA</text:p>
          </table:table-cell>
          <table:table-cell office:value-type="string" table:number-columns-spanned="1" table:number-rows-spanned="7" table:style-name="ce357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MIGUEL PANAM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SE EL IDOL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BERNARDIN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TO TOMAS LA UNION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PABLO JOCOPILAS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CHICACAO</text:p>
          </table:table-cell>
          <table:table-cell office:value-type="string" table:style-name="ce8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PATULUL</text:p>
          </table:table-cell>
          <table:table-cell office:value-type="string" table:style-name="ce87">
            <text:p>EN EL <text:s/>MUNICIPIO</text:p>
          </table:table-cell>
          <table:table-cell office:value-type="string" table:number-columns-spanned="1" table:number-rows-spanned="4" table:style-name="ce400">
            <text:p>RENTADA</text:p>
          </table:table-cell>
          <table:table-cell office:value-type="string" table:number-columns-spanned="1" table:number-rows-spanned="4" table:style-name="ce400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RIO BRAVO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UAN BAUTIST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88">
            <text:p>SANTA BARBARA</text:p>
          </table:table-cell>
          <table:table-cell office:value-type="string" table:style-name="ce8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5">
            <text:p>OSMAR MARCONY ALVARADO RAMOS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TOTONICAPÁN</text:p>
          </table:table-cell>
          <table:table-cell office:value-type="string" table:style-name="ce98">
            <text:p>TOTONICAPÁN</text:p>
          </table:table-cell>
          <table:table-cell office:value-type="string" table:style-name="ce98">
            <text:p>DEPARTAMENTAL<text:s/></text:p>
          </table:table-cell>
          <table:table-cell office:value-type="string" table:number-columns-spanned="1" table:number-rows-spanned="4" table:style-name="ce392">
            <text:p>RENTADA</text:p>
          </table:table-cell>
          <table:table-cell office:value-type="string" table:number-columns-spanned="1" table:number-rows-spanned="4" table:style-name="ce393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CRISTÓBAL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LUCÍA LA REFORMA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FRANCISCO EL ALTO<text:s/></text:p>
          </table:table-cell>
          <table:table-cell office:value-type="string" table:style-name="ce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MOMOSTENANGO</text:p>
          </table:table-cell>
          <table:table-cell office:value-type="string" table:style-name="ce94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 BARTOLO AGUAS CALIENTES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94">
            <text:p>SANTA MARÍA CHIQUIMULA<text:s/></text:p>
          </table:table-cell>
          <table:table-cell office:value-type="string" table:style-name="ce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07">
            <text:p>SAN ANDRES XECUL<text:s/></text:p>
          </table:table-cell>
          <table:table-cell office:value-type="string" table:style-name="ce107">
            <text:p>EN EL MUNICIPIO<text:s/></text:p>
          </table:table-cell>
          <table:table-cell office:value-type="string" table:style-name="ce107">
            <text:p>GRATUITA<text:s/></text:p>
          </table:table-cell>
          <table:table-cell office:value-type="string" table:style-name="ce10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0" table:style-name="ce529">
            <text:p>VIRGINIA ISABEL GIRÓN GALDÁMEZ DE CHACÓN</text:p>
          </table:table-cell>
          <table:table-cell office:value-type="string" table:number-columns-spanned="1" table:number-rows-spanned="10" table:style-name="ce529">
            <text:p>NO POSEE TELEFONO INSTITUCIONAL<text:s/></text:p>
          </table:table-cell>
          <table:table-cell office:value-type="string" table:number-columns-spanned="1" table:number-rows-spanned="10" table:style-name="ce530">
            <text:p>ZACAPA</text:p>
          </table:table-cell>
          <table:table-cell office:value-type="string" table:style-name="ce89">
            <text:p>ZACAPA<text:s/></text:p>
          </table:table-cell>
          <table:table-cell office:value-type="string" table:style-name="ce89">
            <text:p>DEPARTAMENTAL<text:s/></text:p>
          </table:table-cell>
          <table:table-cell office:value-type="string" table:number-columns-spanned="1" table:number-rows-spanned="3" table:style-name="ce399">
            <text:p>RENTADA</text:p>
          </table:table-cell>
          <table:table-cell office:value-type="string" table:number-columns-spanned="1" table:number-rows-spanned="3" table:style-name="ce399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ESTANZUELA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87">
            <text:p>SAN JORGE<text:s/></text:p>
          </table:table-cell>
          <table:table-cell office:value-type="string" table:style-name="ce8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SAN DIEGO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LA UNIÓN<text:s/></text:p>
          </table:table-cell>
          <table:table-cell office:value-type="string" table:style-name="ce87">
            <text:p>EN EL MUNICIPIO<text:s/></text:p>
          </table:table-cell>
          <table:table-cell office:value-type="string" table:style-name="ce87">
            <text:p>GRATUITA</text:p>
          </table:table-cell>
          <table:table-cell office:value-type="string" table:style-name="ce8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7">
            <text:p>RIO HONDO<text:s/>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87">
            <text:p>GUA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TERCER NIVEL DEL MERCADO MUNICIPAL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TECULUT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87">
            <text:p>USUMATLÁN</text:p>
          </table:table-cell>
          <table:table-cell office:value-type="string" table:style-name="ce87">
            <text:p>EN EL MUNICIPIO</text:p>
          </table:table-cell>
          <table:table-cell office:value-type="string" table:style-name="ce87">
            <text:p>GRATUITA<text:s/></text:p>
          </table:table-cell>
          <table:table-cell office:value-type="string" table:style-name="ce8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01">
            <text:p>HUITÉ</text:p>
          </table:table-cell>
          <table:table-cell office:value-type="string" table:style-name="ce101">
            <text:p>EN EL MUNICIPIO</text:p>
          </table:table-cell>
          <table:table-cell office:value-type="string" table:style-name="ce101">
            <text:p>GRATUITA<text:s/></text:p>
          </table:table-cell>
          <table:table-cell office:value-type="string" table:style-name="ce101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26" table:style-name="ro14">
          <table:table-cell table:number-columns-repeated="16384"/>
        </table:table-row>
        <table:named-expressions>
          <table:named-range table:name="Print_Area" table:cell-range-address="ABRIL_.$A$1:ABRIL_.$G$365" table:base-cell-address="ABRIL_.$A$1"/>
          <table:named-range table:name="Print_Titles" table:cell-range-address="ABRIL_.$A$1:ABRIL_.$XFD$1" table:base-cell-address="ABRIL_.$A$1"/>
        </table:named-expressions>
      </table:table>
      <table:table table:name="MAYO" table:style-name="ta5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8">
            <text:p>LOT ANTONIO BOITON ARCHILA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ALTA VERAPAZ</text:p>
          </table:table-cell>
          <table:table-cell office:value-type="string" table:style-name="ce161">
            <text:p>COBÁN<text:s/>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62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SEC<text:s/>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Y BARTOLOMÉ DE LAS CASAS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AHAL<text:s/></text:p>
          </table:table-cell>
          <table:table-cell office:value-type="string" table:style-name="ce159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RAXRUHÁ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text:s/></text:p>
          </table:table-cell>
          <table:table-cell office:value-type="string" table:style-name="ce160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ENAHÚ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LINA LA TINTA</text:p>
          </table:table-cell>
          <table:table-cell office:value-type="string" table:style-name="ce159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TIC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MAH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ACURÚ<text:s/></text:p>
          </table:table-cell>
          <table:table-cell office:value-type="string" table:style-name="ce159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NZÓS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ÓBAL VERAPA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VERAPAZ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60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CARCH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HAMELCO</text:p>
          </table:table-cell>
          <table:table-cell office:value-type="string" table:style-name="ce159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HABÓ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GUSTÍN LANQUÍN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525">
            <text:p>JULISSA YESENIA MOYA TOBAR DE GONZALEZ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BAJA VERAPAZ</text:p>
          </table:table-cell>
          <table:table-cell office:value-type="string" table:style-name="ce146">
            <text:p>SALAMÁ</text:p>
          </table:table-cell>
          <table:table-cell office:value-type="string" table:style-name="ce146">
            <text:p>DEPARTAMENTAL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MIGUEL CHIC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ABIN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RANADO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EL CHO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PURULH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ERÓNIM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UBULCO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1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8">
            <text:p>IVIN MISAÉL ARENALES AZURDIA</text:p>
          </table:table-cell>
          <table:table-cell office:value-type="string" table:number-columns-spanned="1" table:number-rows-spanned="16" table:style-name="ce529">
            <text:p>NO POSEE TELEFONO INSTITUCIONAL<text:s/></text:p>
          </table:table-cell>
          <table:table-cell office:value-type="string" table:number-columns-spanned="1" table:number-rows-spanned="16" table:style-name="ce530">
            <text:p>CHIMALTENANGO</text:p>
          </table:table-cell>
          <table:table-cell office:value-type="string" table:style-name="ce161">
            <text:p>CHIM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10" table:style-name="ce399">
            <text:p>RENTADA</text:p>
          </table:table-cell>
          <table:table-cell office:value-type="string" table:number-columns-spanned="1" table:number-rows-spanned="10" table:style-name="ce401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TEJAR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JILOTEPEQUE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IZTAP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RRAMOS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POCHUT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TECPAN GUATEMAL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BALANYÁ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POAQUIL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APOLONIA</text:p>
          </table:table-cell>
          <table:table-cell office:value-type="string" table:style-name="ce159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RAGOZ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6" table:style-name="ce400">
            <text:p>RENTADA</text:p>
          </table:table-cell>
          <table:table-cell office:value-type="string" table:number-columns-spanned="1" table:number-rows-spanned="6" table:style-name="ce40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ÚN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YEPOC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TZICÍ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COMALAPA</text:p>
          </table:table-cell>
          <table:table-cell office:value-type="string" table:style-name="ce159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CATENANGO</text:p>
          </table:table-cell>
          <table:table-cell office:value-type="string" table:style-name="ce163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5">
            <text:p>KENNETT OSBELÍ HOENES OSORIO<text:s/></text:p>
          </table:table-cell>
          <table:table-cell office:value-type="string" table:number-columns-spanned="1" table:number-rows-spanned="11" table:style-name="ce526">
            <text:p>NO POSEE TELEFONO INSTITUCIONAL<text:s/></text:p>
          </table:table-cell>
          <table:table-cell office:value-type="string" table:number-columns-spanned="1" table:number-rows-spanned="11" table:style-name="ce527">
            <text:p>CHIQUIMULA</text:p>
          </table:table-cell>
          <table:table-cell office:value-type="string" table:style-name="ce146">
            <text:p>CHIQUIMULA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4" table:style-name="ce392">
            <text:p>RENTADA<text:s/></text:p>
          </table:table-cell>
          <table:table-cell office:value-type="string" table:number-columns-spanned="1" table:number-rows-spanned="4" table:style-name="ce393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IPAL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ACINTO<text:s/>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 LA ARADA</text:p>
          </table:table-cell>
          <table:table-cell office:value-type="string" table:style-name="ce147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QUEZALTEPEQUE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4" table:style-name="ce383">
            <text:p>RENTADA<text:s/></text:p>
          </table:table-cell>
          <table:table-cell office:value-type="string" table:number-columns-spanned="1" table:number-rows-spanned="4" table:style-name="ce38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LAS MINAS<text:s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QUIPULAS<text:s text:c="2"/>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LOPA</text:p>
          </table:table-cell>
          <table:table-cell office:value-type="string" table:style-name="ce147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ÁN<text:s/></text:p>
          </table:table-cell>
          <table:table-cell office:value-type="string" table:style-name="ce147">
            <text:p>EN EL MUNICIPIO<text:s/></text:p>
          </table:table-cell>
          <table:table-cell office:value-type="string" table:number-columns-spanned="1" table:number-rows-spanned="2" table:style-name="ce383">
            <text:p>RENTADA<text:s/></text:p>
          </table:table-cell>
          <table:table-cell office:value-type="string" table:number-columns-spanned="1" table:number-rows-spanned="2" table:style-name="ce38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ERMITA<text:s/></text:p>
          </table:table-cell>
          <table:table-cell office:value-type="string" table:style-name="ce147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CAMOTÁN<text:s/></text:p>
          </table:table-cell>
          <table:table-cell office:value-type="string" table:style-name="ce150">
            <text:p>EN EL MUNICIPIO<text:s/></text:p>
          </table:table-cell>
          <table:table-cell office:value-type="string" table:style-name="ce150">
            <text:p>RENTADA<text:s/></text:p>
          </table:table-cell>
          <table:table-cell office:value-type="string" table:style-name="ce151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8">
            <text:p>HEIDY AMARILIS RIVERA EGUIZABAL</text:p>
          </table:table-cell>
          <table:table-cell office:value-type="string" table:number-columns-spanned="1" table:number-rows-spanned="8" table:style-name="ce529">
            <text:p>NO POSEE TELEFONO INSTITUCIONAL<text:s/></text:p>
          </table:table-cell>
          <table:table-cell office:value-type="string" table:number-columns-spanned="1" table:number-rows-spanned="8" table:style-name="ce530">
            <text:p>EL PROGRESO</text:p>
          </table:table-cell>
          <table:table-cell office:value-type="string" table:style-name="ce161">
            <text:p>GUASTATOYA<text:s/>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6">
            <text:p>SAN ANTONIO LA PAZ</text:p>
          </table:table-cell>
          <table:table-cell office:value-type="string" table:style-name="ce156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GUSTIN ACASAGUASTLÁN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59">
            <text:p>SAN CRISTOBAL ACASAGUASTLÁN</text:p>
          </table:table-cell>
          <table:table-cell office:value-type="string" table:style-name="ce159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ZÁN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60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ARATE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SARE<text:s/></text:p>
          </table:table-cell>
          <table:table-cell office:value-type="string" table:style-name="ce159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EL JÍCAR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BARRIO EL CENTRO , DENTRO DEL PALACIO MUNICIPAL DE EL JÍCARO DEL DEPARTAMENTO DE EL PROGRESO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ANA MERCEDES VILLEGAS MELGAR DE CORADO<text:s/>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ESCUINTLA</text:p>
          </table:table-cell>
          <table:table-cell office:value-type="string" table:style-name="ce139">
            <text:p>ESCUINTLA</text:p>
          </table:table-cell>
          <table:table-cell office:value-type="string" table:style-name="ce139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GUANAGAZAP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ALIN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MASAGU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 VICENTE PACAYA</text:p>
          </table:table-cell>
          <table:table-cell office:value-type="string" table:style-name="ce136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NUEVA CONCEPCION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TIQUISATE</text:p>
          </table:table-cell>
          <table:table-cell office:value-type="string" table:style-name="ce136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PUERTO DE SAN JOSÉ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IZTAPA</text:p>
          </table:table-cell>
          <table:table-cell office:value-type="string" table:style-name="ce136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ANTA LUCIA COTZUMALGUAPA</text:p>
          </table:table-cell>
          <table:table-cell office:value-type="string" table:style-name="ce136">
            <text:p>EN EL MUNICIPIO</text:p>
          </table:table-cell>
          <table:table-cell office:value-type="string" table:number-columns-spanned="1" table:number-rows-spanned="5" table:style-name="ce419">
            <text:p>RENTADA</text:p>
          </table:table-cell>
          <table:table-cell office:value-type="string" table:number-columns-spanned="1" table:number-rows-spanned="5" table:style-name="ce4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LA DEMOCRACI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QUINALA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6">
            <text:p>SIPACATE</text:p>
          </table:table-cell>
          <table:table-cell office:value-type="string" table:style-name="ce13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4">
            <text:p>LA GOMERA</text:p>
          </table:table-cell>
          <table:table-cell office:value-type="string" table:style-name="ce14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PEDRO FERNANDO PÉREZ SANTOS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GUATEMALA</text:p>
          </table:table-cell>
          <table:table-cell office:value-type="string" table:style-name="ce161">
            <text:p>GUATEMALA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GRATUITA<text:s/></text:p>
          </table:table-cell>
          <table:table-cell office:value-type="string" table:style-name="ce162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PINULA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DEL GOLF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NCI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INAUTLA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AYAMPUC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IXC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ÉQUE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SACATEPÉQUÉZ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HUARRANCHO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YMUNDO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RAIJAN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MATITLÁN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60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63">
            <text:p>VILLA NUEV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525">
            <text:p>KARLA JEANNETTE MARTÍNEZ RECINOS</text:p>
          </table:table-cell>
          <table:table-cell office:value-type="string" table:number-columns-spanned="1" table:number-rows-spanned="32" table:style-name="ce526">
            <text:p>NO POSEE TELEFONO INSTITUCIONAL<text:s/></text:p>
          </table:table-cell>
          <table:table-cell office:value-type="string" table:number-columns-spanned="1" table:number-rows-spanned="32" table:style-name="ce527">
            <text:p>HUEHUETENANGO</text:p>
          </table:table-cell>
          <table:table-cell office:value-type="string" table:style-name="ce146">
            <text:p>HUEHUETENANGO<text:s/>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BÁRBARA<text:s/></text:p>
          </table:table-cell>
          <table:table-cell office:value-type="string" table:style-name="ce147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LOTENANGO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ILC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HUISTA<text:s/>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ANA HUISTA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ETATÁN</text:p>
          </table:table-cell>
          <table:table-cell office:value-type="string" table:style-name="ce147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EULALIA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IXCOY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 INDEPENDENCIA</text:p>
          </table:table-cell>
          <table:table-cell office:value-type="string" table:style-name="ce147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ACALTENANGO<text:s/></text:p>
          </table:table-cell>
          <table:table-cell office:value-type="string" table:style-name="ce147">
            <text:p>EN EL MUNIC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ONCEPCIÓN HUISTA<text:s/></text:p>
          </table:table-cell>
          <table:table-cell office:value-type="string" table:style-name="ce147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TODOS SANTOS CUCHUM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PÉTZA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9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NÉCT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AV PB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ENTÓ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UNIÓN CANTINI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AGU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LACATANCIT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CHIMAL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SOLO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ÁSPAR IXCHIL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TIT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IDELFONSO IXTAHUACÁN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DEMOCRACI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SAN SEBASTIÁN HUEHUE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ANT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BAR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ACA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SEBASTIÁN COATÁN</text:p>
          </table:table-cell>
          <table:table-cell office:value-type="string" table:style-name="ce154">
            <text:p>EN EL MUNICIPIO<text:s/></text:p>
          </table:table-cell>
          <table:table-cell office:value-type="string" table:style-name="ce154">
            <text:p>GRATUITA</text:p>
          </table:table-cell>
          <table:table-cell office:value-type="string" table:style-name="ce152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ECTIT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8">
            <text:p>DENNYS ELY ZAMORA CASTAÑEDA</text:p>
          </table:table-cell>
          <table:table-cell office:value-type="string" table:number-columns-spanned="1" table:number-rows-spanned="6" table:style-name="ce529">
            <text:p>NO POSEE TELEFONO INSTITUCIONAL<text:s/></text:p>
          </table:table-cell>
          <table:table-cell office:value-type="string" table:number-columns-spanned="1" table:number-rows-spanned="6" table:style-name="ce530">
            <text:p>IZABAL</text:p>
          </table:table-cell>
          <table:table-cell office:value-type="string" table:style-name="ce161">
            <text:p>PUERTO BARRIOS</text:p>
          </table:table-cell>
          <table:table-cell office:value-type="string" table:style-name="ce161">
            <text:p>DEPARTAMENTAL<text:s/></text:p>
          </table:table-cell>
          <table:table-cell office:value-type="string" table:style-name="ce161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RALES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OS AMATES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ESTOR<text:s/>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IVINGSTON RIO DULCE</text:p>
          </table:table-cell>
          <table:table-cell office:value-type="string" table:style-name="ce159">
            <text:p>EN EL MUNICIPIO</text:p>
          </table:table-cell>
          <table:table-cell office:value-type="string" table:style-name="ce159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LIVINGSTON CABECERA<text:s/>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11">
            <text:p>EN EL BARRIO LA LOMA A 50 METROS TANQUE DE AGUA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5">
            <text:p>MAXIMILIANO AQUINO</text:p>
          </table:table-cell>
          <table:table-cell office:value-type="string" table:number-columns-spanned="1" table:number-rows-spanned="7" table:style-name="ce526">
            <text:p>NO POSEE TELEFONO INSTITUCIONAL<text:s/></text:p>
          </table:table-cell>
          <table:table-cell office:value-type="string" table:number-columns-spanned="1" table:number-rows-spanned="7" table:style-name="ce527">
            <text:p>JALAPA</text:p>
          </table:table-cell>
          <table:table-cell office:value-type="string" table:style-name="ce146">
            <text:p>JALAPA</text:p>
          </table:table-cell>
          <table:table-cell office:value-type="string" table:style-name="ce146">
            <text:p>DEPARTAMENTAL<text:s/></text:p>
          </table:table-cell>
          <table:table-cell office:value-type="string" table:number-columns-spanned="1" table:number-rows-spanned="2" table:style-name="ce392">
            <text:p>RENTADA<text:s/></text:p>
          </table:table-cell>
          <table:table-cell office:value-type="string" table:number-columns-spanned="1" table:number-rows-spanned="2" table:style-name="ce393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ANUEL CHAPARRON</text:p>
          </table:table-cell>
          <table:table-cell office:value-type="string" table:style-name="ce147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ONJAS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55">
            <text:p>GRATUITA<text:s/></text:p>
          </table:table-cell>
          <table:table-cell office:value-type="string" table:style-name="ce153">
            <text:p>ZONA 0, SECTOR EL RASTRO, MUNICIPIO DE MONJAS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IS JILOTEPEQUE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PEDRO PINUL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CARLOS ALZATAT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MATAQUESQUINTL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8">
            <text:p>WENDY YESENIA SALVADOR RAMIREZ DE FLORES<text:s/>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JUTIAPA</text:p>
          </table:table-cell>
          <table:table-cell office:value-type="string" table:style-name="ce161">
            <text:p>JUTIAPA</text:p>
          </table:table-cell>
          <table:table-cell office:value-type="string" table:style-name="ce161">
            <text:p>SEDE DEPARTAMENTAL<text:s/>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YUPILTEPEQUE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ZAPOTITLAN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DELANTO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YUTA</text:p>
          </table:table-cell>
          <table:table-cell office:value-type="string" table:style-name="ce159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ROGRESO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RENTADA</text:p>
          </table:table-cell>
          <table:table-cell office:value-type="string" table:style-name="ce158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TESCATEMPA<text:s/>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357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EREZ</text:p>
          </table:table-cell>
          <table:table-cell office:value-type="string" table:style-name="ce159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GUA BLANC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QUESADA<text:s/>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40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OSÉ ACATEMPA</text:p>
          </table:table-cell>
          <table:table-cell office:value-type="string" table:style-name="ce157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JALPATAGUA</text:p>
          </table:table-cell>
          <table:table-cell office:value-type="string" table:style-name="ce157">
            <text:p>EN EL MUNICIPIO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535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GUACO</text:p>
          </table:table-cell>
          <table:table-cell office:value-type="string" table:style-name="ce157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SACO</text:p>
          </table:table-cell>
          <table:table-cell office:value-type="string" table:style-name="ce159">
            <text:p>EN EL MUNICIPIO<text:s/></text:p>
          </table:table-cell>
          <table:table-cell office:value-type="string" table:style-name="ce159">
            <text:p>GRATUITA</text:p>
          </table:table-cell>
          <table:table-cell office:value-type="string" table:style-name="ce159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MAPA</text:p>
          </table:table-cell>
          <table:table-cell office:value-type="string" table:style-name="ce159">
            <text:p>EN EL MUNICIPIO</text:p>
          </table:table-cell>
          <table:table-cell office:value-type="string" table:style-name="ce157">
            <text:p>GRATUITA</text:p>
          </table:table-cell>
          <table:table-cell office:value-type="string" table:style-name="ce158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ATARINA MI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2" table:style-name="ce400">
            <text:p>GRATUITA</text:p>
          </table:table-cell>
          <table:table-cell office:value-type="string" table:number-columns-spanned="1" table:number-rows-spanned="2" table:style-name="ce403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ASUNCIÓN MITA<text:s/></text:p>
          </table:table-cell>
          <table:table-cell office:value-type="string" table:style-name="ce163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MARGARITA DEL CARMEN ENRIQUEZ SAGASTUME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PETÉN</text:p>
          </table:table-cell>
          <table:table-cell office:value-type="string" table:style-name="ce155">
            <text:p>POPTÚN</text:p>
          </table:table-cell>
          <table:table-cell office:value-type="string" table:style-name="ce165">
            <text:p>EN EL MUNICIPIO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<text:s/>SAN LUIS<text:s/></text:p>
          </table:table-cell>
          <table:table-cell office:value-type="string" table:style-name="ce147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DOLO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NITO</text:p>
          </table:table-cell>
          <table:table-cell office:value-type="string" table:style-name="ce147">
            <text:p>DEPARTAMENTAL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FLORES</text:p>
          </table:table-cell>
          <table:table-cell office:value-type="string" table:style-name="ce147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 LIBERTAD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LAS CRUC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E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ELCHOR DE MENCO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YAXCHE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47">
            <text:p>EL CH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TA ANA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8">
            <text:p>CARLOS GUILLERMO XIMIN RAMÍREZ</text:p>
          </table:table-cell>
          <table:table-cell office:value-type="string" table:number-columns-spanned="1" table:number-rows-spanned="19" table:style-name="ce529">
            <text:p>NO POSEE TELEFONO INSTITUCIONAL<text:s/></text:p>
          </table:table-cell>
          <table:table-cell office:value-type="string" table:number-columns-spanned="1" table:number-rows-spanned="19" table:style-name="ce530">
            <text:p>QUETZALTENANGO</text:p>
          </table:table-cell>
          <table:table-cell office:value-type="string" table:style-name="ce161">
            <text:p>QUETZALTENANGO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401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OLINTEPEQUE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LCAJÁ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TEO<text:s text:c="3"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LA ESPERANZ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NCEPCIÓN CHIQUIRICHAPA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LOMBA COSTA CUCA<text:s/></text:p>
          </table:table-cell>
          <table:table-cell office:value-type="string" table:style-name="ce159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IGUEL SIGÜILÁ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JOLÁ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JUAN OSTUNCALCO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PALESTINA DE LOS ALTOS<text:s/>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ÍN SACATEPÉQUEZ</text:p>
          </table:table-cell>
          <table:table-cell office:value-type="string" table:style-name="ce159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FLORES COSTA CUC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OATEPEQUE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PALMAR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GENOVA<text:s/></text:p>
          </table:table-cell>
          <table:table-cell office:value-type="string" table:style-name="ce159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CANTEL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400">
            <text:p>RENTADA</text:p>
          </table:table-cell>
          <table:table-cell office:value-type="string" table:number-columns-spanned="1" table:number-rows-spanned="3" table:style-name="ce40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ALMOLONGA<text:s/></text:p>
          </table:table-cell>
          <table:table-cell office:value-type="string" table:style-name="ce159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ZUNIL<text:s/></text:p>
          </table:table-cell>
          <table:table-cell office:value-type="string" table:style-name="ce16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5">
            <text:p>BONIFACIO ROSA VALLE</text:p>
          </table:table-cell>
          <table:table-cell office:value-type="string" table:number-columns-spanned="1" table:number-rows-spanned="17" table:style-name="ce526">
            <text:p>NO POSEE TELEFONO INSTITUCIONAL<text:s/></text:p>
          </table:table-cell>
          <table:table-cell office:value-type="string" table:number-columns-spanned="1" table:number-rows-spanned="17" table:style-name="ce527">
            <text:p>QUICHÉ</text:p>
          </table:table-cell>
          <table:table-cell office:value-type="string" table:style-name="ce146">
            <text:p>SANTA CRUZ DEL QUICHÉ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55">
            <text:p>SAN PEDRO JOCOPILAS</text:p>
          </table:table-cell>
          <table:table-cell office:value-type="string" table:style-name="ce155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USPAN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NILLÁ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ILOTENANG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ZITÉ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CHALUM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COTZAL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DRÉS SAJCABAJÁ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CAPU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M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É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RENTADA</text:p>
          </table:table-cell>
          <table:table-cell office:value-type="string" table:style-name="ce149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NIQUE</text:p>
          </table:table-cell>
          <table:table-cell office:value-type="string" table:style-name="ce154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CHICHICASTENANGO</text:p>
          </table:table-cell>
          <table:table-cell office:value-type="string" table:style-name="ce154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JOYABAJ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4">
            <text:p>SAN BARTOLOMÉ JOCOTENANGO</text:p>
          </table:table-cell>
          <table:table-cell office:value-type="string" table:style-name="ce166">
            <text:p>EN EL MUNICIPIO</text:p>
          </table:table-cell>
          <table:table-cell office:value-type="string" table:style-name="ce166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IXCÁN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51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8">
            <text:p>JOSÉ FERNANDO MONZÓN GUZMÁN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RETALHULEU</text:p>
          </table:table-cell>
          <table:table-cell office:value-type="string" table:style-name="ce161">
            <text:p>RETALHULEU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8" table:style-name="ce399">
            <text:p>RENTADA</text:p>
          </table:table-cell>
          <table:table-cell office:value-type="string" table:number-columns-spanned="1" table:number-rows-spanned="8" table:style-name="ce401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ASINTAL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NUEVO SAN CARLOS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ELIPE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ANDRES VILLA SECA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SEBASTI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CRUZ MULUÁ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MARTIN ZAPOTITLAN</text:p>
          </table:table-cell>
          <table:table-cell office:value-type="string" table:style-name="ce159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CHAMPERICO</text:p>
          </table:table-cell>
          <table:table-cell office:value-type="string" table:style-name="ce163">
            <text:p>EN EL MUNICIPIO</text:p>
          </table:table-cell>
          <table:table-cell office:value-type="string" table:style-name="ce163">
            <text:p>GRATUITA</text:p>
          </table:table-cell>
          <table:table-cell office:value-type="string" table:style-name="ce164">
            <text:p>2A. CALLE, AVENIDA RETALHULEU, BARRIO EL CENTRO, CHAMPERICO, RETALHULEU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525">
            <text:p>CARLOS ENRIQUE HAASE MEYER</text:p>
          </table:table-cell>
          <table:table-cell office:value-type="string" table:number-columns-spanned="1" table:number-rows-spanned="15" table:style-name="ce526">
            <text:p>NO POSEE TELEFONO INSTITUCIONAL<text:s/></text:p>
          </table:table-cell>
          <table:table-cell office:value-type="string" table:number-columns-spanned="1" table:number-rows-spanned="15" table:style-name="ce527">
            <text:p>SACATEPÉQUEZ</text:p>
          </table:table-cell>
          <table:table-cell office:value-type="string" table:style-name="ce146">
            <text:p>ANTIGUA GUATEMALA</text:p>
          </table:table-cell>
          <table:table-cell office:value-type="string" table:style-name="ce146">
            <text:p>DEPARTAMENTAL</text:p>
          </table:table-cell>
          <table:table-cell office:value-type="string" table:number-columns-spanned="1" table:number-rows-spanned="15" table:style-name="ce533">
            <text:p>RENTADA</text:p>
          </table:table-cell>
          <table:table-cell office:value-type="string" table:number-columns-spanned="1" table:number-rows-spanned="15" table:style-name="ce53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IUDAD VIEJ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MAGDALEN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JOC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STOR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ALOTEN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ATARINA BARAHONA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IAGO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XENACOJ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UMPANGO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LUCIA MILPAS ALT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DUEÑA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UCAS SACATEPEQUEZ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AGUAS CALIENTES</text:p>
          </table:table-cell>
          <table:table-cell office:value-type="string" table:style-name="ce147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SAN BARTOLOME MILPAS ALTAS</text:p>
          </table:table-cell>
          <table:table-cell office:value-type="string" table:style-name="ce15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13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28">
            <text:p>MÓNICA JOHANA AGUILÓN MIRANDA</text:p>
          </table:table-cell>
          <table:table-cell office:value-type="string" table:number-columns-spanned="1" table:number-rows-spanned="30" table:style-name="ce529">
            <text:p>NO POSEE TELEFONO INSTITUCIONAL<text:s/></text:p>
          </table:table-cell>
          <table:table-cell office:value-type="string" table:number-columns-spanned="1" table:number-rows-spanned="30" table:style-name="ce530">
            <text:p>SAN MARCOS<text:s/></text:p>
          </table:table-cell>
          <table:table-cell office:value-type="string" table:style-name="ce161">
            <text:p>SAN MARCOS<text:s/></text:p>
          </table:table-cell>
          <table:table-cell office:value-type="string" table:style-name="ce161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CRISTOBAL CUCH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SQUIPULAS PALO GORDO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8">
          <table:covered-table-cell/>
          <table:covered-table-cell/>
          <table:covered-table-cell/>
          <table:table-cell office:value-type="string" table:style-name="ce159">
            <text:p>SAN ANTONI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EDRO SACATEPEQUEZ</text:p>
          </table:table-cell>
          <table:table-cell office:value-type="string" table:style-name="ce159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AYUTL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ATARIN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BLANCA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OCOS</text:p>
          </table:table-cell>
          <table:table-cell office:value-type="string" table:style-name="ce159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PAJAPIT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QUETZAL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EL TUMBADOR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NUEVO PROGRESO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LA REFORMA<text:s text:c="3"/></text:p>
          </table:table-cell>
          <table:table-cell office:value-type="string" table:style-name="ce159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RAFAEL PIE DE LA CUESTA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ALACATAN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EL RODE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PABLO</text:p>
          </table:table-cell>
          <table:table-cell office:value-type="string" table:style-name="ce159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EJUTLA</text:p>
          </table:table-cell>
          <table:table-cell office:value-type="string" table:style-name="ce159">
            <text:p>EN EL MUNICIPIO<text:s/></text:p>
          </table:table-cell>
          <table:table-cell office:value-type="string" table:number-columns-spanned="1" table:number-rows-spanned="12" table:style-name="ce400">
            <text:p>RENTADA</text:p>
          </table:table-cell>
          <table:table-cell office:value-type="string" table:number-columns-spanned="1" table:number-rows-spanned="12" table:style-name="ce40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NCEPCION TUTU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MIGUEL IXTAHUACA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7">
            <text:p>SIPACAPA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IXCHIGUÁN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JUMUL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TACANÁ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IBINAL<text:s/>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JOSE OJETENAM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SAN LORENZ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59">
            <text:p>COMITANCILL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3">
            <text:p>RIO BLANCO</text:p>
          </table:table-cell>
          <table:table-cell office:value-type="string" table:style-name="ce159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5">
            <text:p>ESDRAS JONATÁN DÍAZ VALDEZ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SANTA ROSA</text:p>
          </table:table-cell>
          <table:table-cell office:value-type="string" table:style-name="ce146">
            <text:p>CUILAPA</text:p>
          </table:table-cell>
          <table:table-cell office:value-type="string" table:style-name="ce146">
            <text:p>DEPARTAMENTAL<text:s/></text:p>
          </table:table-cell>
          <table:table-cell office:value-type="string" table:style-name="ce146">
            <text:p>RENTADA</text:p>
          </table:table-cell>
          <table:table-cell office:value-type="string" table:style-name="ce148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47">
            <text:p>SAN JUAN TECUAC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9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ORATORI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55">
            <text:p>GRATUITA</text:p>
          </table:table-cell>
          <table:table-cell office:value-type="string" table:style-name="ce153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BARBEREN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ASILL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QUIMULILL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GUAZACAP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NUEVA SANTA ROSA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 VI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RAFAEL LAS FLORES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CRUZ NARANJO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6">
          <table:covered-table-cell/>
          <table:covered-table-cell/>
          <table:covered-table-cell/>
          <table:table-cell office:value-type="string" table:style-name="ce147">
            <text:p>SANTA MARÍA IXTAHUAC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A ROSA DE LIMA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0">
            <text:p>TAXISCO<text:s/>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528">
            <text:p>SINDY MARIBEL SAJVIN MARTÍN</text:p>
          </table:table-cell>
          <table:table-cell office:value-type="string" table:number-columns-spanned="1" table:number-rows-spanned="19" table:style-name="ce529">
            <text:p>NO POSEE TELEFONO INSTITUCIONAL<text:s/></text:p>
          </table:table-cell>
          <table:table-cell office:value-type="string" table:number-columns-spanned="1" table:number-rows-spanned="19" table:style-name="ce530">
            <text:p>SOLOLÁ</text:p>
          </table:table-cell>
          <table:table-cell office:value-type="string" table:style-name="ce132">
            <text:p>SOLOLÁ</text:p>
          </table:table-cell>
          <table:table-cell office:value-type="string" table:style-name="ce132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PANAJACHEL</text:p>
          </table:table-cell>
          <table:table-cell office:value-type="string" table:style-name="ce130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LUCAS TOLIMÁ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IAGO ATITLÁ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MARCOS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ANTONIO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30">
            <text:p>SANTA CATARINA PALOPÓ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OSÉ CHACAYÁ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7">
            <text:p>NAHUALÁ</text:p>
          </table:table-cell>
          <table:table-cell office:value-type="string" table:style-name="ce130">
            <text:p>EN EL MUNICIPIO / TIERRA FRIA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style-name="ce141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0">
            <text:p>EN EL MUNICIPIO / BOCA COSTA</text:p>
          </table:table-cell>
          <table:covered-table-cell/>
          <table:table-cell office:value-type="string" table:style-name="ce141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30">
            <text:p>SAN ANDRÉS SEMETABAJ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CONCEPCIÓN</text:p>
          </table:table-cell>
          <table:table-cell office:value-type="string" table:style-name="ce130">
            <text:p>EN EL MUNICIPIO</text:p>
          </table:table-cell>
          <table:table-cell office:value-type="string" table:style-name="ce130">
            <text:p>GRATUITA</text:p>
          </table:table-cell>
          <table:table-cell office:value-type="string" table:style-name="ce141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MARÍA VISITACIÓN<text:s/></text:p>
          </table:table-cell>
          <table:table-cell office:value-type="string" table:style-name="ce130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30">
            <text:p>SANTA LUCÍA UTLATÁN</text:p>
          </table:table-cell>
          <table:table-cell office:value-type="string" table:style-name="ce130">
            <text:p>EN EL MUNICIPIO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357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TA CLARA LA LAGUNA<text:s/></text:p>
          </table:table-cell>
          <table:table-cell office:value-type="string" table:style-name="ce130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JUAN LA LAGUNA<text:s/></text:p>
          </table:table-cell>
          <table:table-cell office:value-type="string" table:style-name="ce130">
            <text:p>EN EL MUNICIPIO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40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EDRO LA LAGUNA</text:p>
          </table:table-cell>
          <table:table-cell office:value-type="string" table:style-name="ce130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30">
            <text:p>SAN PABLO LA LAGUNA</text:p>
          </table:table-cell>
          <table:table-cell office:value-type="string" table:style-name="ce130">
            <text:p>EN EL MUNICIPIO</text:p>
          </table:table-cell>
          <table:table-cell office:value-type="string" table:style-name="ce132">
            <text:p>GRATUITA</text:p>
          </table:table-cell>
          <table:table-cell office:value-type="string" table:style-name="ce143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0">
            <text:p>SANTA CRUZ LA LAGUNA</text:p>
          </table:table-cell>
          <table:table-cell office:value-type="string" table:style-name="ce140">
            <text:p>EN EL MUNICIPIO</text:p>
          </table:table-cell>
          <table:table-cell office:value-type="string" table:style-name="ce140">
            <text:p>GRATUITA</text:p>
          </table:table-cell>
          <table:table-cell office:value-type="string" table:style-name="ce142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6">
            <text:p>FATIMA GUADALUPE PASTORA GUZMAN</text:p>
          </table:table-cell>
          <table:table-cell office:value-type="string" table:number-columns-spanned="1" table:number-rows-spanned="21" table:style-name="ce526">
            <text:p>NO POSEE TELEFONO INSTITUCIONAL<text:s/></text:p>
          </table:table-cell>
          <table:table-cell office:value-type="string" table:number-columns-spanned="1" table:number-rows-spanned="21" table:style-name="ce527">
            <text:p>SUCHITEPÉQUEZ</text:p>
          </table:table-cell>
          <table:table-cell office:value-type="string" table:style-name="ce155">
            <text:p>MAZATENANGO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DOMINGO SUCHITEPEQUEZ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GABRIEL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LORENZ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MAYAC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UYOTENANGO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LA MAQUINA</text:p>
          </table:table-cell>
          <table:table-cell office:value-type="string" table:style-name="ce147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FRANCISCO ZAPOTITLAN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ZUNILIT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UEBLO NUEVO</text:p>
          </table:table-cell>
          <table:table-cell office:value-type="string" table:style-name="ce147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ANTONIO SUCHITEPEQUEZ</text:p>
          </table:table-cell>
          <table:table-cell office:value-type="string" table:style-name="ce147">
            <text:p>EN EL MUNICIPIO</text:p>
          </table:table-cell>
          <table:table-cell office:value-type="string" table:number-columns-spanned="1" table:number-rows-spanned="7" table:style-name="ce383">
            <text:p>RENTADA</text:p>
          </table:table-cell>
          <table:table-cell office:value-type="string" table:number-columns-spanned="1" table:number-rows-spanned="7" table:style-name="ce38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MIGUEL PANAM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SE EL IDOL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BERNARDIN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TO TOMAS LA UNION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47">
            <text:p>SAN PABLO JOCOPILAS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CHICACAO</text:p>
          </table:table-cell>
          <table:table-cell office:value-type="string" table:style-name="ce147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PATULUL</text:p>
          </table:table-cell>
          <table:table-cell office:value-type="string" table:style-name="ce147">
            <text:p>EN EL <text:s/>MUNICIPIO</text:p>
          </table:table-cell>
          <table:table-cell office:value-type="string" table:number-columns-spanned="1" table:number-rows-spanned="4" table:style-name="ce419">
            <text:p>RENTADA</text:p>
          </table:table-cell>
          <table:table-cell office:value-type="string" table:number-columns-spanned="1" table:number-rows-spanned="4" table:style-name="ce41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RIO BRAVO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UAN BAUTIST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54">
            <text:p>SANTA BARBARA</text:p>
          </table:table-cell>
          <table:table-cell office:value-type="string" table:style-name="ce147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8">
            <text:p>OSMAR MARCONY ALVARADO RAMOS</text:p>
          </table:table-cell>
          <table:table-cell office:value-type="string" table:number-columns-spanned="1" table:number-rows-spanned="8" table:style-name="ce529">
            <text:p>NO POSEE TELEFONO INSTITUCIONAL<text:s/></text:p>
          </table:table-cell>
          <table:table-cell office:value-type="string" table:number-columns-spanned="1" table:number-rows-spanned="8" table:style-name="ce530">
            <text:p>TOTONICAPÁN</text:p>
          </table:table-cell>
          <table:table-cell office:value-type="string" table:style-name="ce161">
            <text:p>TOTONICAPÁN</text:p>
          </table:table-cell>
          <table:table-cell office:value-type="string" table:style-name="ce161">
            <text:p>DEPARTAMENTAL<text:s/></text:p>
          </table:table-cell>
          <table:table-cell office:value-type="string" table:number-columns-spanned="1" table:number-rows-spanned="4" table:style-name="ce399">
            <text:p>RENTADA</text:p>
          </table:table-cell>
          <table:table-cell office:value-type="string" table:number-columns-spanned="1" table:number-rows-spanned="4" table:style-name="ce401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CRISTÓBAL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LUCÍA LA REFORMA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FRANCISCO EL ALTO<text:s/></text:p>
          </table:table-cell>
          <table:table-cell office:value-type="string" table:style-name="ce159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MOMOSTENANGO</text:p>
          </table:table-cell>
          <table:table-cell office:value-type="string" table:style-name="ce159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 BARTOLO AGUAS CALIENTES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59">
            <text:p>SANTA MARÍA CHIQUIMULA<text:s/></text:p>
          </table:table-cell>
          <table:table-cell office:value-type="string" table:style-name="ce159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63">
            <text:p>SAN ANDRES XECUL<text:s/></text:p>
          </table:table-cell>
          <table:table-cell office:value-type="string" table:style-name="ce163">
            <text:p>EN EL MUNICIPIO<text:s/></text:p>
          </table:table-cell>
          <table:table-cell office:value-type="string" table:style-name="ce163">
            <text:p>GRATUITA<text:s/></text:p>
          </table:table-cell>
          <table:table-cell office:value-type="string" table:style-name="ce164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526">
            <text:p>CYNTHIA MABEL FRANCO GIRÓN DE ANTÓN</text:p>
          </table:table-cell>
          <table:table-cell office:value-type="string" table:number-columns-spanned="1" table:number-rows-spanned="11" table:style-name="ce526">
            <text:p>NO POSEE TELEFONO INSTITUCIONAL<text:s/></text:p>
          </table:table-cell>
          <table:table-cell office:value-type="string" table:number-columns-spanned="1" table:number-rows-spanned="11" table:style-name="ce527">
            <text:p>ZACAPA</text:p>
          </table:table-cell>
          <table:table-cell office:value-type="string" table:style-name="ce155">
            <text:p>ZACAPA<text:s/></text:p>
          </table:table-cell>
          <table:table-cell office:value-type="string" table:style-name="ce155">
            <text:p>DEPARTAMENTAL<text:s/>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2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ESTANZUELA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47">
            <text:p>SAN JORGE<text:s/></text:p>
          </table:table-cell>
          <table:table-cell office:value-type="string" table:style-name="ce147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SAN DIEGO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LA UNIÓN<text:s/></text:p>
          </table:table-cell>
          <table:table-cell office:value-type="string" table:style-name="ce147">
            <text:p>EN EL MUNICIPIO<text:s/>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RIO HONDO<text:s/>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47">
            <text:p>CABAÑAS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/text:p>
          </table:table-cell>
          <table:table-cell office:value-type="string" table:style-name="ce147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47">
            <text:p>GUA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TECULUT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47">
            <text:p>USUMATLÁN</text:p>
          </table:table-cell>
          <table:table-cell office:value-type="string" table:style-name="ce147">
            <text:p>EN EL MUNICIPIO</text:p>
          </table:table-cell>
          <table:table-cell office:value-type="string" table:style-name="ce147">
            <text:p>GRATUITA<text:s/></text:p>
          </table:table-cell>
          <table:table-cell office:value-type="string" table:style-name="ce147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50">
            <text:p>HUITÉ</text:p>
          </table:table-cell>
          <table:table-cell office:value-type="string" table:style-name="ce150">
            <text:p>EN EL MUNICIPIO</text:p>
          </table:table-cell>
          <table:table-cell office:value-type="string" table:style-name="ce150">
            <text:p>GRATUITA<text:s/></text:p>
          </table:table-cell>
          <table:table-cell office:value-type="string" table:style-name="ce150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49" table:style-name="ro14">
          <table:table-cell table:number-columns-repeated="16384"/>
        </table:table-row>
        <table:named-expressions>
          <table:named-range table:name="Print_Area" table:cell-range-address="MAYO.$A$1:MAYO.$G$342" table:base-cell-address="MAYO.$A$1"/>
          <table:named-range table:name="Print_Titles" table:cell-range-address="MAYO.$A$1:MAYO.$XFD$1" table:base-cell-address="MAYO.$A$1"/>
        </table:named-expressions>
      </table:table>
      <table:table table:name="JUNIO" table:style-name="ta6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21">
            <text:p>PERSONAL ENCARGADO DE TRASLADAR INFORMACION</text:p>
          </table:table-cell>
          <table:table-cell office:value-type="string" table:style-name="ce21">
            <text:p>TELEFONO INSTITUCIONAL</text:p>
          </table:table-cell>
          <table:table-cell office:value-type="string" table:style-name="ce21">
            <text:p>DEPARTAMENTO</text:p>
          </table:table-cell>
          <table:table-cell office:value-type="string" table:style-name="ce21">
            <text:p>MUNICIPIO</text:p>
          </table:table-cell>
          <table:table-cell office:value-type="string" table:style-name="ce21">
            <text:p>TIPO DE SEDE</text:p>
          </table:table-cell>
          <table:table-cell office:value-type="string" table:style-name="ce21">
            <text:p>STATUS</text:p>
          </table:table-cell>
          <table:table-cell office:value-type="string" table:style-name="ce21">
            <text:p>DIRECCION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1" table:number-rows-spanned="17" table:style-name="ce528">
            <text:p>LOT ANTONIO BOITON ARCHILA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ALTA VERAPAZ</text:p>
          </table:table-cell>
          <table:table-cell office:value-type="string" table:style-name="ce172">
            <text:p>COBÁN<text:s/>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RENTADA</text:p>
          </table:table-cell>
          <table:table-cell office:value-type="string" table:style-name="ce174">
            <text:p>02 AVENIDA 8040, LO 0122, ZONA 7, MUNICIPIO DE COBÁN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SEC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RENTADA</text:p>
          </table:table-cell>
          <table:table-cell office:value-type="string" table:style-name="ce175">
            <text:p>BARRIO CENTRO PB, ZONA 0, MUNICIPIO DE CHISE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Y BARTOLOMÉ DE LAS CASAS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FRAY BART. DE LAS CASAS, ZONA CERO (0), BARRIO MAGIS, MUNICIPIO DE FRAY BARTOLOMÉ DE LAS CASAS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AHAL<text:s/></text:p>
          </table:table-cell>
          <table:table-cell office:value-type="string" table:style-name="ce167">
            <text:p>EN EL MUNICIPIO DE FRAY BARTOLOMÉ DE LAS CASA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RAXRUHÁ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RENTADA<text:s/></text:p>
          </table:table-cell>
          <table:table-cell office:value-type="string" table:style-name="ce175">
            <text:p>BARRIO CONCEPCIÓN 96860 PB, ZONA 0, MUNICIPIO DE RAXRUHÁ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ENAHÚ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SANTIAGUILA 8100, ZONA 0, MUNICIPIO DE SENAHÚ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LINA LA TINTA</text:p>
          </table:table-cell>
          <table:table-cell office:value-type="string" table:style-name="ce167">
            <text:p>EN EL MUNICIPI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TIC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10 AV PB, ZONA 6, MUNICIPIO DE TACTIC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MAH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TACURÚ<text:s/></text:p>
          </table:table-cell>
          <table:table-cell office:value-type="string" table:style-name="ce167">
            <text:p>EN EL MUNICIPIO DE TACTIC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NZÓS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BARRIO EL CENTRO, MUNICIPIO DE PANZÓS DEL DEPARTAMENTO DE ALT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67">
            <text:p>SAN CRISTÓBAL VERAPA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1 AVENIDA ZONA 4, BARRIOS SAN FELIPE CALLE PRINCIPAL, TERCER NIVEL, LOCALES 43, 44 Y 45 DEL MERCADO MUNICIPAL NÚMERO 3, MUNICIPIO DE SAN CRISTÓBAL VERAPAZ DEL DEPARTAMENTO DE ALT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RUZ VERAPAZ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text:s/></text:p>
          </table:table-cell>
          <table:table-cell office:value-type="string" table:style-name="ce175">
            <text:p>CALLE 3 DE MAYO 0-24, ZONA 1 MUNICIPIO DE SANTA CRUZ VERAPAZ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CARCH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BARRIO CHIBUJBU 9051-6, ZONA 5, MUNICIPIO DE SAN PEDRO CARCHÁ DEL DEPARTAMENTO DE ALTA VERAPAZ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CHAMELCO</text:p>
          </table:table-cell>
          <table:table-cell office:value-type="string" table:style-name="ce167">
            <text:p>EN EL MUNICIPIO DE SAN PEDRO CARCH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HAB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SAN PEDRO, MUNICIPIO DE CAHABON DEPARTAMENTO DE ALT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 AGUSTÍN LANQUÍN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text:s/></text:p>
          </table:table-cell>
          <table:table-cell office:value-type="string" table:style-name="ce176">
            <text:p>BARRIO SAN NICOLÁS, MUNICIPIO DE LANQUÍN DEL DEPARTAMENTO DE ALTA VERAPAZ</text:p>
          </table:table-cell>
          <table:table-cell table:number-columns-repeated="16377" table:style-name="ce7"/>
        </table:table-row>
        <table:table-row table:style-name="ro6">
          <table:table-cell office:value-type="string" table:number-columns-spanned="1" table:number-rows-spanned="8" table:style-name="ce525">
            <text:p>JULISSA YESENIA MOYA TOBAR DE GONZALEZ</text:p>
          </table:table-cell>
          <table:table-cell office:value-type="string" table:number-columns-spanned="1" table:number-rows-spanned="8" table:style-name="ce526">
            <text:p>NO POSEE TELEFONO INSTITUCIONAL<text:s/></text:p>
          </table:table-cell>
          <table:table-cell office:value-type="string" table:number-columns-spanned="1" table:number-rows-spanned="8" table:style-name="ce527">
            <text:p>BAJA VERAPAZ</text:p>
          </table:table-cell>
          <table:table-cell office:value-type="string" table:style-name="ce181">
            <text:p>SALAMÁ</text:p>
          </table:table-cell>
          <table:table-cell office:value-type="string" table:style-name="ce181">
            <text:p>DEPARTAMENTAL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5 CL 1-055, ZONA 1, MUNICIPIO DE SALAMÁ DEL DEPARTAMENTO DE BAJA VERAPAZ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SAN MIGUEL CHIC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SCUELA ANTIGUA A UN COSTADO DEL PARQUE CENTRAL, CANTÓN SAN JUAN, MUNICIPIO DE SAN MIGUEL CHICAJ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ABIN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AL KANIL, ZONA 1 OFICINA 122, A DOS CUADRAS DELA MUNICIPALIDAD DE RABINAL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RANADO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LOCAL 1 DEL PALACIO MUNICIPAL DE GRANADOS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EL CHO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OMERCIO MUNICIPAL, TERCER NIVEL, LOCAL NO. 5, A 50 METROS DEL PARQUE DE SANTA CRUZ EL CHOL DEL DEPARTAMENTO DE BAJA VERAPAZ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82">
            <text:p>PURULH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LA CRUZ I, A DOS CUADRAS DE LA MUNICIPALIDAD, A DOS CUADRAS DE AGENCIA BANRURAL Y A SIETE CUADRAS DEL RENAP, MUNICIPIO DE PURULHÁ DEL DEPARTAMENTO DE BAJA VERAPA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ERÓNIM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LLE PRINCIPAL 0, ZONA 0, MUNICIPIO DE SAN JERÓNIMO DEL DEPARTAMENTO DE BAJA VERAPAZ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CUBULCO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6">
            <text:p>COMPLEJO POLIDEPORTIVO, MUNICIPIO DE CUBULCO DEL DEPARTAMENTO DE BAJA VERAPAZ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6" table:style-name="ce528">
            <text:p>IVIN MISAÉL ARENALES AZURDIA</text:p>
          </table:table-cell>
          <table:table-cell office:value-type="string" table:number-columns-spanned="1" table:number-rows-spanned="16" table:style-name="ce529">
            <text:p>NO POSEE TELEFONO INSTITUCIONAL<text:s/></text:p>
          </table:table-cell>
          <table:table-cell office:value-type="string" table:number-columns-spanned="1" table:number-rows-spanned="16" table:style-name="ce530">
            <text:p>CHIMALTENANGO</text:p>
          </table:table-cell>
          <table:table-cell office:value-type="string" table:style-name="ce196">
            <text:p>CHIMALTENANGO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10" table:style-name="ce399">
            <text:p>RENTADA</text:p>
          </table:table-cell>
          <table:table-cell office:value-type="string" table:number-columns-spanned="1" table:number-rows-spanned="10" table:style-name="ce401">
            <text:p>07 AV, 02-087 ZONA 3, MUNICIPIO DE CHIMALTENANGO DEL DEPARTAMENTO DE CHIM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TEJAR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ARTIN JILOTEPEQUE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NDRES IZTAP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RRAMOS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MIGUEL POCHUT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TECPAN GUATEMAL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RUZ BALANYÁ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POAQUIL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APOLONIA</text:p>
          </table:table-cell>
          <table:table-cell office:value-type="string" table:style-name="ce194">
            <text:p>EN EL MUNICIPIO DE CHIM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RAGOZ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6" table:style-name="ce400">
            <text:p>RENTADA</text:p>
          </table:table-cell>
          <table:table-cell office:value-type="string" table:number-columns-spanned="1" table:number-rows-spanned="6" table:style-name="ce403">
            <text:p>2 CL, ZONA 2, MUNICIPIO DE ZARAGOZA DEL DEPARTAMENTO DE CHIMAL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ÚN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PEDRO YEPOC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TZICÍ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UAN COMALAPA</text:p>
          </table:table-cell>
          <table:table-cell office:value-type="string" table:style-name="ce194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CATENANGO</text:p>
          </table:table-cell>
          <table:table-cell office:value-type="string" table:style-name="ce197">
            <text:p>EN EL MUNICIPIO DE ZARAGOZ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1" table:style-name="ce525">
            <text:p>KENNETT OSBELÍ HOENES OSORIO<text:s/></text:p>
          </table:table-cell>
          <table:table-cell office:value-type="string" table:number-columns-spanned="1" table:number-rows-spanned="11" table:style-name="ce526">
            <text:p>NO POSEE TELEFONO INSTITUCIONAL<text:s/></text:p>
          </table:table-cell>
          <table:table-cell office:value-type="string" table:number-columns-spanned="1" table:number-rows-spanned="11" table:style-name="ce527">
            <text:p>CHIQUIMULA</text:p>
          </table:table-cell>
          <table:table-cell office:value-type="string" table:style-name="ce171">
            <text:p>CHIQUIMULA<text:s/></text:p>
          </table:table-cell>
          <table:table-cell office:value-type="string" table:style-name="ce171">
            <text:p>DEPARTAMENTAL<text:s/></text:p>
          </table:table-cell>
          <table:table-cell office:value-type="string" table:number-columns-spanned="1" table:number-rows-spanned="2" table:style-name="ce392">
            <text:p>RENTADA<text:s/></text:p>
          </table:table-cell>
          <table:table-cell office:value-type="string" table:number-columns-spanned="1" table:number-rows-spanned="2" table:style-name="ce393">
            <text:p>02 AV 02-050, ZONA 2, MUNICIPIO DE CHIQUIMULA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ACINTO<text:s/></text:p>
          </table:table-cell>
          <table:table-cell office:value-type="string" table:style-name="ce170">
            <text:p>EN EL MUNICIPIO DE CHIQUIMU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QUEZALTEPEQUE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4" table:style-name="ce383">
            <text:p>RENTADA<text:s/></text:p>
          </table:table-cell>
          <table:table-cell office:value-type="string" table:number-columns-spanned="1" table:number-rows-spanned="4" table:style-name="ce384">
            <text:p>02 AV PB1, ZONA 2, MUNICIPIO DE QUEZALTEPEQUE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ONCEPCIÓN LAS MINAS<text:s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ESQUIPULAS<text:s text:c="2"/>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OLOPA</text:p>
          </table:table-cell>
          <table:table-cell office:value-type="string" table:style-name="ce170">
            <text:p>EN EL MUNICIPIO DE QUEZALTEPEQU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ÁN<text:s/></text:p>
          </table:table-cell>
          <table:table-cell office:value-type="string" table:style-name="ce170">
            <text:p>EN EL MUNICIPIO<text:s/></text:p>
          </table:table-cell>
          <table:table-cell office:value-type="string" table:number-columns-spanned="1" table:number-rows-spanned="2" table:style-name="ce383">
            <text:p>RENTADA<text:s/></text:p>
          </table:table-cell>
          <table:table-cell office:value-type="string" table:number-columns-spanned="1" table:number-rows-spanned="2" table:style-name="ce384">
            <text:p>BARRIO SAN LORENZO 8135, ZONA 0, MUNICIPIO DE JOCOTÁN DEL DEPARTAMENTO DE CHIQUIMU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ERMITA<text:s/></text:p>
          </table:table-cell>
          <table:table-cell office:value-type="string" table:style-name="ce170">
            <text:p>EN EL MUNICIPIO DE JOCOTÁ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IPAL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1RA CALLE A 4-98, ZONA 1, BARRIO EL CEMENTERIO, MUNICIPIO DE IPALA DEL DEPARTAMENTO DE CHIQUIMU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202">
            <text:p>SAN JOSÉ LA ARADA</text:p>
          </table:table-cell>
          <table:table-cell office:value-type="string" table:style-name="ce202">
            <text:p>EN EL MUNICIPIO</text:p>
          </table:table-cell>
          <table:table-cell office:value-type="string" table:style-name="ce201">
            <text:p>GRATUITA</text:p>
          </table:table-cell>
          <table:table-cell office:value-type="string" table:style-name="ce201">
            <text:p>A UN COSTADO DE LA IGLESIA CATOLICA, MUNICIPIO DE SAN JOSÉ LA ARADA DEL DEPARTAMENTO DE CHIQUIMUL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CAMOTÁN<text:s/></text:p>
          </table:table-cell>
          <table:table-cell office:value-type="string" table:style-name="ce178">
            <text:p>EN EL MUNICIPIO<text:s/></text:p>
          </table:table-cell>
          <table:table-cell office:value-type="string" table:style-name="ce178">
            <text:p>RENTADA<text:s/></text:p>
          </table:table-cell>
          <table:table-cell office:value-type="string" table:style-name="ce179">
            <text:p>BARRIO CEMENTERIO PB, ZONA 0, MUNICIPIO DE CAMOTÁN DEL DEPARTAMENTO DE CHIQUIMUL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8">
            <text:p>HEIDY AMARILIS RIVERA EGUIZABAL</text:p>
          </table:table-cell>
          <table:table-cell office:value-type="string" table:number-columns-spanned="1" table:number-rows-spanned="8" table:style-name="ce529">
            <text:p>NO POSEE TELEFONO INSTITUCIONAL<text:s/></text:p>
          </table:table-cell>
          <table:table-cell office:value-type="string" table:number-columns-spanned="1" table:number-rows-spanned="8" table:style-name="ce530">
            <text:p>EL PROGRESO</text:p>
          </table:table-cell>
          <table:table-cell office:value-type="string" table:style-name="ce196">
            <text:p>GUASTATOYA<text:s/>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BARRIO EL PORVENIR, MUNICIPIO DE GUASTATOYA DEL DEPARTAMENTO DE EL PROGRESO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1">
            <text:p>SAN ANTONIO LA PAZ</text:p>
          </table:table-cell>
          <table:table-cell office:value-type="string" table:style-name="ce191">
            <text:p>EN EL MUNICIPIO DE GUASTATOY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AGUSTIN ACASAGUASTLÁN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CALLE PRINCIPAL, SAN JOSÉ LOS ALBORES, ZONA 0, MUNICIPIO DE SAN AGUSTÍN ACASAGUASTLÁN DEL DEPARTAMENTO DE EL PROGRESO<text:s/></text:p>
          </table:table-cell>
          <table:table-cell table:number-columns-repeated="16377" table:style-name="ce7"/>
        </table:table-row>
        <table:table-row table:style-name="ro4">
          <table:covered-table-cell/>
          <table:covered-table-cell/>
          <table:covered-table-cell/>
          <table:table-cell office:value-type="string" table:style-name="ce194">
            <text:p>SAN CRISTOBAL ACASAGUASTLÁN</text:p>
          </table:table-cell>
          <table:table-cell office:value-type="string" table:style-name="ce194">
            <text:p>FUNCIONA EN EL MUNICIPIO DE SAN AGUSTÍN ACASAGUAS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ZÁN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95">
            <text:p>TIENDA PAREDES 80106 PB, ZONA 0, MUNICIPIO DE MORAZÁN DEL DEPARTAMENTO DE EL PROGRES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ARATE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57">
            <text:p>RENTADA</text:p>
          </table:table-cell>
          <table:table-cell office:value-type="string" table:number-columns-spanned="1" table:number-rows-spanned="2" table:style-name="ce402">
            <text:p>04 AV 8022 PB, ZONA 1, MUNICIPIO DE SANARATE DEL DEPARTAMENTO DE EL PROGRES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SARE<text:s/></text:p>
          </table:table-cell>
          <table:table-cell office:value-type="string" table:style-name="ce194">
            <text:p>EN EL MUNICIPIO SANARATE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EL JÍCARO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98">
            <text:p>BARRIO LA ESTACIÓN A UN COSTADO DEL COMEDOR SOCIAL, MUNICIPIO DE EL JÍCARO DEL DEPARTAMENTO DE EL PROGRESO<text:s/>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ANA MERCEDES VILLEGAS MELGAR DE CORADO<text:s/>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ESCUINTLA</text:p>
          </table:table-cell>
          <table:table-cell office:value-type="string" table:style-name="ce171">
            <text:p>ESCUINT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5" table:style-name="ce392">
            <text:p>RENTADA</text:p>
          </table:table-cell>
          <table:table-cell office:value-type="string" table:number-columns-spanned="1" table:number-rows-spanned="5" table:style-name="ce393">
            <text:p>6 CALLE, 4-15 APTO A, ZONA 1, ESCUINTLA-01, MUNICIPIO DE ESCUINTL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GUANAGAZAP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LIN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SAGU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VICENTE PACAYA</text:p>
          </table:table-cell>
          <table:table-cell office:value-type="string" table:style-name="ce170">
            <text:p>EN EL MUNICIPIO DE ESCUIN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NUEVA CONCEPCION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AVENIDA GARROTAZO, CALLE BELICE, ZONA 0, MUNICIPIO DE NUEVA CONCEPCIÓN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TIQUISATE</text:p>
          </table:table-cell>
          <table:table-cell office:value-type="string" table:style-name="ce170">
            <text:p>EN EL MUNICIPIO DE NUEVA CONCEPCIÓ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UERTO DE SAN JOSÉ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1 CALLE, 2-11 APTO D, COLONIA AREVALO, ZONA 0, MUNICIPIO DE PUERTO SAN JOSÉ DEL DEPARTAMENTO DE ESCUINT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IZTAPA</text:p>
          </table:table-cell>
          <table:table-cell office:value-type="string" table:style-name="ce170">
            <text:p>EN EL MUNICIPIO DE PUERTO DE SAN JOSÉ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COTZUMALGUAPA</text:p>
          </table:table-cell>
          <table:table-cell office:value-type="string" table:style-name="ce170">
            <text:p>EN EL MUNICIPIO</text:p>
          </table:table-cell>
          <table:table-cell office:value-type="string" table:number-columns-spanned="1" table:number-rows-spanned="5" table:style-name="ce419">
            <text:p>RENTADA</text:p>
          </table:table-cell>
          <table:table-cell office:value-type="string" table:number-columns-spanned="1" table:number-rows-spanned="5" table:style-name="ce420">
            <text:p>4 CALLE FINAL L.1, COLONIA EL BILBAO, ZONA 0, MUNICIPIO DE SANTA LUCÍA COTZUMALGUAPA DEL DEPARTAMENTO DE ESCUINT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LA DEMOCRACI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QUINALA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IPACATE</text:p>
          </table:table-cell>
          <table:table-cell office:value-type="string" table:style-name="ce17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LA GOMERA</text:p>
          </table:table-cell>
          <table:table-cell office:value-type="string" table:style-name="ce17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8">
            <text:p>PEDRO FERNANDO PÉREZ SANTOS</text:p>
          </table:table-cell>
          <table:table-cell office:value-type="string" table:number-columns-spanned="1" table:number-rows-spanned="14" table:style-name="ce529">
            <text:p>NO POSEE TELEFONO INSTITUCIONAL<text:s/></text:p>
          </table:table-cell>
          <table:table-cell office:value-type="string" table:number-columns-spanned="1" table:number-rows-spanned="14" table:style-name="ce530">
            <text:p>GUATEMALA</text:p>
          </table:table-cell>
          <table:table-cell office:value-type="string" table:style-name="ce172">
            <text:p>GUATEMALA</text:p>
          </table:table-cell>
          <table:table-cell office:value-type="string" table:style-name="ce172">
            <text:p>DEPARTAMENTAL<text:s/></text:p>
          </table:table-cell>
          <table:table-cell office:value-type="string" table:style-name="ce172">
            <text:p>GRATUITA<text:s/></text:p>
          </table:table-cell>
          <table:table-cell office:value-type="string" table:style-name="ce174">
            <text:p>5TA. AVENIDA 8-78, ZONA 9, MUNICIPIO DE GUATEMALA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CATARINA PINULA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 CALLE FINAL 7-45, ZONA 1, TERCER NIVEL DEL MERCADO MUNICIPAL DE SANTA CATARINA PINU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DEL GOLF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. CALLE 2-11 ZONA 1 , PLAZA COMERCIAL SEGUNDO NIVEL, LOCAL 71 Y 72, MUNICIPIO DE SAN JOSÉ DEL GOLF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NCI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REAL 0-90, CENTRO CÍVICO ANEXO OFICINAS ANTIGUAS MUNICIPALIDAD DE PALENCIA,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INAUTLA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1RA. CALLE F-10, COLONIA SAUSALITO, MUNICIPIO DE CHINAUTLA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AYAMPUC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ÓN EL CENTRO, 2DO NIVEL DEL MERCADO MUNICIPAL DE SAN PEDRO AYAMPUC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IXC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5TA AVENIDA Y 4TA CALLE 3-20, EDIFICIO COLONIAL, TERCER NIVEL, ZONA 1 MUNICIPIO DE MIXC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ÉQUE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. AVENIDA 3RA CALLE, ZONA 1 INTERIOR DE LA MUNICIPALIDAD DE SAN PEDRO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SACATEPÉQUÉZ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6TA AVENIDA 1-05, ZONA 2, MUNICIPIO DE SAN JUAN SACATEPÉQUEZ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HUARRANCHO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NTON CENTRAL, FRENTE AL PARQUE CENTRAL DEL MUNICPIO DE CHUARRANCHO DEL DEPARTAMENTO DE GUATEMAL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YMUNDO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4TA. CALLE 2-00 ZONA 1, SEGUNDO NIVEL DEL EDIFICIO MUNICIPAL DE SAN RAYMUNDO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RAIJANES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 9-82, ZONA 1, TERCER NIVEL DEL MERCADO MUNICIPAL DE FRAIJANES DEL DEPARTAMENTO DE GUATEMAL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MATITL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2DA AVENIDA, 7 CALLE ESQUINA, MUNICIPIO DE AMATITLÁN DEL DEPARTAMENTO DE GUATEMALA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73">
            <text:p>VILLA NUEVA<text:s/>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MERCADO CONCEPCIÓN CENTRO DE COMERCIO LOCAL 13 OFICINA DE ORGANIZACIÓN COMUNITARIA, MUNICIPIO DE VILLA NUEVA DEL DEPARTAMENTO DE GUATEMALA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32" table:style-name="ce525">
            <text:p>KARLA JEANNETTE MARTÍNEZ RECINOS</text:p>
          </table:table-cell>
          <table:table-cell office:value-type="string" table:number-columns-spanned="1" table:number-rows-spanned="32" table:style-name="ce526">
            <text:p>NO POSEE TELEFONO INSTITUCIONAL<text:s/></text:p>
          </table:table-cell>
          <table:table-cell office:value-type="string" table:number-columns-spanned="1" table:number-rows-spanned="32" table:style-name="ce527">
            <text:p>HUEHUETENANGO</text:p>
          </table:table-cell>
          <table:table-cell office:value-type="string" table:style-name="ce181">
            <text:p>HUEHUETENANGO<text:s/>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3A CALLE, ZONA 4, MUNICIPIO DE HUEHUETENANG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BÁRBARA<text:s/></text:p>
          </table:table-cell>
          <table:table-cell office:value-type="string" table:style-name="ce182">
            <text:p>EN EL MUNICIPIO DE HUEHUE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LOTENANGO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2 CL 8065 PB, ZONA 1, MUNICIPIO DE COLO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ILC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PAZ, ZONA 0, MUNICIPIO DE CUILC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HUISTA<text:s/>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EFORMA SECTOR, ZONA 0, MUNICIPIO DE SAN ANTONIO HUIS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ANA HUISTA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ETATÁN</text:p>
          </table:table-cell>
          <table:table-cell office:value-type="string" table:style-name="ce182">
            <text:p>EN EL MUNICIPIO DE SAN ANTONIO HUI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EULALIA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4">
            <text:p>CANTÓN ROSARIO, MUNICIPIO DE SANTA EULALI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IXCOY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 INDEPENDENCIA</text:p>
          </table:table-cell>
          <table:table-cell office:value-type="string" table:style-name="ce182">
            <text:p>EN EL MUNICIPIO DE SANTA EULALI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JACALTENANGO<text:s/></text:p>
          </table:table-cell>
          <table:table-cell office:value-type="string" table:style-name="ce182">
            <text:p>EN EL MUNICPIO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CANTON PARROQUIA PB, ZONA 0, MUNICIPIO DE JAC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ONCEPCIÓN HUISTA<text:s/></text:p>
          </table:table-cell>
          <table:table-cell office:value-type="string" table:style-name="ce182">
            <text:p>EN EL MUNICIPIO DE JACAL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TODOS SANTOS CUCHUM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NTÓN MENDOZA 81171, ZONA 0, MUNICIPIO DE TODOS SANTOS CUCHUM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PÉTZA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4">
            <text:p>PALACIO MUNICIPAL DE SAN RAFAEL PÉTZA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NÉCT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31, ZONA 1, MUNICIPIO DE SAN PEDRO NÉCT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NTÓ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CL 200 PB, ZONA 1, MUNICIPIO DE NENTÓ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UNIÓN CANTINI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CASA GRANDE CANTINIL CHIANTLA, ZONA 0, MUNICIPIO DE UNIÓN CANTIN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AGU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3 CL 8008-01, ZONA 1, MUNICIPIO DE AGU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ALACATANCIT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EL CALVARIO ZONA 0, MUNICIPIO DE MALACATANCITO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SEGUNDO NIVEL MERCADO LA LIBERTAD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IAGO CHIMAL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CANTON AMEDA, MUNICIPIO DE SANTIAGO CHIMAL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SOLO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 , 03 CL BARRIO SAN ANTONIO, MUNICIPIO DE SAN PEDRO SOLOMA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ÁSPAR IXCHIL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ENTRADA PRINCIPAL A UN CONSTADO DEL PUENTE MUNICIPIO DE SAN GASPAR IXCHIL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ATIT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8045, MUNICIPIO DE SAN JUAN ATITAN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IDELFONSO IXTAHUACÁN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ZONA 1 , 02 AV, 3-057 EDIFICIO MUNICIPAL DE SAN ILDEFONSO IXTAHUACAN, DEL DEPARTAMENTO DE HUEHUE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DEMOCRACI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1, 01 CL 2-063 <text:s/>EDIFICIO MUNICIPAL DE LA DEMOCRACIA DEL DEPARTAMENTO DE HUEHUETENANGO</text:p>
          </table:table-cell>
          <table:table-cell table:number-columns-repeated="16377" table:style-name="ce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SAN SEBASTIÁN HUEHUE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 SECTOR CENTRO COMUNITARIO DE SAN SEBASTIAN HUEHUETENANGO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ANT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08 CALLE 08-41 ZONA 1, MUNICIPIO DE CHIANTLA <text:s/>DEL DEPARTAMENTO DE HUEHUTENANGO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BAR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PRIMER NIVEL EDIFICIO MUNICIPAL, MUNICIPIO DE BARILLAS DEL DEPARTAMENTO DE HUEHUT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ACA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DESTACAMENTO CANTON SOLOMKABAL DEL MUNICIPIO DE SAN MIGUEL ACATÁN DEL DEPARTAMENTO DE HUEHUE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SEBASTIÁN COATÁN</text:p>
          </table:table-cell>
          <table:table-cell office:value-type="string" table:style-name="ce189">
            <text:p>EN EL MUNICIPIO<text:s/></text:p>
          </table:table-cell>
          <table:table-cell office:value-type="string" table:style-name="ce189">
            <text:p>GRATUITA</text:p>
          </table:table-cell>
          <table:table-cell office:value-type="string" table:style-name="ce187">
            <text:p>PALACIO MUNICPAL DE SAN SEBASTIÁN COATÁN DEL DEPARTAMENTO DE HUEHUETENANGO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ECTIT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ZONA 0 CENTRO DE SALUD EDIFICIO MUNICIPAL DE TECTITAN DEL DEPARTAMENTO DE HUEHUETENANGO<text:s/></text:p>
          </table:table-cell>
          <table:table-cell table:number-columns-repeated="16377" table:style-name="ce7"/>
        </table:table-row>
        <table:table-row table:style-name="ro9">
          <table:table-cell office:value-type="string" table:number-columns-spanned="1" table:number-rows-spanned="6" table:style-name="ce528">
            <text:p>DENNYS ELY ZAMORA CASTAÑEDA</text:p>
          </table:table-cell>
          <table:table-cell office:value-type="string" table:number-columns-spanned="1" table:number-rows-spanned="6" table:style-name="ce529">
            <text:p>NO POSEE TELEFONO INSTITUCIONAL<text:s/></text:p>
          </table:table-cell>
          <table:table-cell office:value-type="string" table:number-columns-spanned="1" table:number-rows-spanned="6" table:style-name="ce530">
            <text:p>IZABAL</text:p>
          </table:table-cell>
          <table:table-cell office:value-type="string" table:style-name="ce196">
            <text:p>PUERTO BARRIOS</text:p>
          </table:table-cell>
          <table:table-cell office:value-type="string" table:style-name="ce196">
            <text:p>DEPARTAMENTAL<text:s/></text:p>
          </table:table-cell>
          <table:table-cell office:value-type="string" table:style-name="ce196">
            <text:p>RENTADA</text:p>
          </table:table-cell>
          <table:table-cell office:value-type="string" table:style-name="ce109">
            <text:p>KILOMETRO 293, FRENTE A COLONIA BRISAS DEL MAR, MUNICIPIO DE PUERTO BARRIO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RALES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RENTADA</text:p>
          </table:table-cell>
          <table:table-cell office:value-type="string" table:style-name="ce110">
            <text:p>BARRIO CANCHA 8590, ZONA 0, MUNICIPIO DE MORALES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OS AMATES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text:s/></text:p>
          </table:table-cell>
          <table:table-cell office:value-type="string" table:style-name="ce110">
            <text:p>CASA INTEGRAL DE LA MUJER, BARRIO LOS ALMENDROS, MUNICIPIO DE LOS AMATES DEL DEPARTAMENTO DE IZABAL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ESTOR<text:s/>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BARRIO EL CENTRO 4TA CALLE ZONA 1 A UN COSTADO EL HOTEL DON JUAN, MUNICIPIO DE EL ESTOR DEL DEPARTAMENTO DE IZABAL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LIVINGSTON RIO DULCE</text:p>
          </table:table-cell>
          <table:table-cell office:value-type="string" table:style-name="ce194">
            <text:p>EN EL MUNICIPIO</text:p>
          </table:table-cell>
          <table:table-cell office:value-type="string" table:style-name="ce194">
            <text:p>GRATUITA</text:p>
          </table:table-cell>
          <table:table-cell office:value-type="string" table:style-name="ce110">
            <text:p>METAMERCADO DEL MUNICIPIO DE LIVINGSTON RIO DULCE DEL DEPARTAMENTO DE IZABAL<text:s/>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table-cell office:value-type="string" table:style-name="ce197">
            <text:p>LIVINGSTON CABECERA<text:s/></text:p>
          </table:table-cell>
          <table:table-cell office:value-type="string" table:style-name="ce197">
            <text:p>EN EL MUNICIPIO</text:p>
          </table:table-cell>
          <table:table-cell office:value-type="string" table:style-name="ce197">
            <text:p>GRATUITA</text:p>
          </table:table-cell>
          <table:table-cell office:value-type="string" table:style-name="ce111">
            <text:p>BARRIO LA PLAYA MARCOS SANCHEZ DIAZ, 2DO. NIVEL LOCAL MUNICIPAL A UN COSTADO DEL PARQUE MUNICIPAL, MUNICIPIO DE LIVINGSTON DEL DEPARTAMENTO DE IZABAL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7" table:style-name="ce525">
            <text:p>MAXIMILIANO AQUINO</text:p>
          </table:table-cell>
          <table:table-cell office:value-type="string" table:number-columns-spanned="1" table:number-rows-spanned="7" table:style-name="ce526">
            <text:p>NO POSEE TELEFONO INSTITUCIONAL<text:s/></text:p>
          </table:table-cell>
          <table:table-cell office:value-type="string" table:number-columns-spanned="1" table:number-rows-spanned="7" table:style-name="ce527">
            <text:p>JALAPA</text:p>
          </table:table-cell>
          <table:table-cell office:value-type="string" table:style-name="ce181">
            <text:p>JALAPA</text:p>
          </table:table-cell>
          <table:table-cell office:value-type="string" table:style-name="ce181">
            <text:p>DEPARTAMENTAL<text:s/></text:p>
          </table:table-cell>
          <table:table-cell office:value-type="string" table:number-columns-spanned="1" table:number-rows-spanned="2" table:style-name="ce392">
            <text:p>RENTADA<text:s/></text:p>
          </table:table-cell>
          <table:table-cell office:value-type="string" table:number-columns-spanned="1" table:number-rows-spanned="2" table:style-name="ce393">
            <text:p>1A AV, 0-93, ZONA 2, MUNICIPIO DE JALAPA DEL DEPARTAMENTO DE JAL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ANUEL CHAPARRON</text:p>
          </table:table-cell>
          <table:table-cell office:value-type="string" table:style-name="ce182">
            <text:p>FUNCIONA EN EL MUNICIPIO DE JAL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ONJAS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90">
            <text:p>GRATUITA<text:s/></text:p>
          </table:table-cell>
          <table:table-cell office:value-type="string" table:style-name="ce188">
            <text:p>SECTOR COOPERATIVA, BARRIO EL PORVENIR, MUNICIPIO DE MONJAS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UIS JILOTEPEQUE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SECTOR IGLESIA, ZONA 0, MUNICIPIO DE SAN LUIS JILOTEPEQUE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EDRO PINUL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BARRIO SAN JOSÉ, OFICINA 1 CASA DE LA CULTURA, MUNICIPIO DE SAN PEDRO PINULA DEL DEPARTAMENTO DE JAL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CARLOS ALZATAT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SEGUNDO NIVEL, LOCAL 1 Y 2 DEL MERCADO MUNICIPAL DE SAN CARLOS ALZATATE DEL DEPARTAMENTO DE JALAP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MATAQUESQUINTL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2DA. AVENIDA "A" 1-23, ZONA 1, MUNICIPIO DE MATASQUEQUINTLA DEL DEPARTAMENTO DE JALAPA<text:s/>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7" table:style-name="ce528">
            <text:p>WENDY YESENIA SALVADOR RAMIREZ DE FLORES<text:s/></text:p>
          </table:table-cell>
          <table:table-cell office:value-type="string" table:number-columns-spanned="1" table:number-rows-spanned="17" table:style-name="ce529">
            <text:p>NO POSEE TELEFONO INSTITUCIONAL<text:s/></text:p>
          </table:table-cell>
          <table:table-cell office:value-type="string" table:number-columns-spanned="1" table:number-rows-spanned="17" table:style-name="ce530">
            <text:p>JUTIAPA</text:p>
          </table:table-cell>
          <table:table-cell office:value-type="string" table:style-name="ce196">
            <text:p>JUTIAPA</text:p>
          </table:table-cell>
          <table:table-cell office:value-type="string" table:style-name="ce196">
            <text:p>SEDE DEPARTAMENTAL<text:s/>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RESIDENCIALES CEIBA PB, ZONA 4, MUNICIPIO DE JUTIA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YUPILTEPEQUE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ZAPOTITLAN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ADELANTO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YUTA</text:p>
          </table:table-cell>
          <table:table-cell office:value-type="string" table:style-name="ce194">
            <text:p>EN EL MUNICIPIO DE JUTIA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EL PROGRESO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RENTADA</text:p>
          </table:table-cell>
          <table:table-cell office:value-type="string" table:style-name="ce193">
            <text:p>03 AV 2-73 PB, ZONA 4, MUNICIPIO DE EL PROGRESO DEL DEPARTAMENTO DE JUTIAPA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ATESCATEMPA<text:s/>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357">
            <text:p>BARRIO CENTRO, ZONA 0, MUNICIPIO DE ATESCATEMP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EREZ</text:p>
          </table:table-cell>
          <table:table-cell office:value-type="string" table:style-name="ce194">
            <text:p>EN EL MUNICIPIO DE ATESCATEMP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AGUA BLANC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LOCAL NÚMERO 26, MERCADO NUEVO MUNICIPAL DE AGUA BLANCA DEL DEPARTAMENTO DE JUTIAPA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QUESADA<text:s/></text:p>
          </table:table-cell>
          <table:table-cell office:value-type="string" table:style-name="ce194">
            <text:p>EN EL MUNICIPIO<text:s/></text:p>
          </table:table-cell>
          <table:table-cell office:value-type="string" table:number-columns-spanned="1" table:number-rows-spanned="2" table:style-name="ce357">
            <text:p>GRATUITA<text:s/></text:p>
          </table:table-cell>
          <table:table-cell office:value-type="string" table:number-columns-spanned="1" table:number-rows-spanned="2" table:style-name="ce402">
            <text:p>4TA. AVENIDA 5-55 ZONA 1 BARRIO EL CENTRO, MUNICIPIO DE QUESAD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JOSÉ ACATEMPA</text:p>
          </table:table-cell>
          <table:table-cell office:value-type="string" table:style-name="ce192">
            <text:p>EN EL MUNICIPIO DE QUESAD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JALPATAGUA</text:p>
          </table:table-cell>
          <table:table-cell office:value-type="string" table:style-name="ce192">
            <text:p>EN EL MUNICIPIO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535">
            <text:p>5TA. AVENIDA, 2-34, ZONA 1, MUNICIPIO DE JALPATAGUA DEL DEPARTAMENTO DE JUTIAPA.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NGUACO</text:p>
          </table:table-cell>
          <table:table-cell office:value-type="string" table:style-name="ce192">
            <text:p>EN EL MUNICIPIO DE JALPATAGU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PASACO</text:p>
          </table:table-cell>
          <table:table-cell office:value-type="string" table:style-name="ce194">
            <text:p>EN EL MUNICIPIO<text:s/></text:p>
          </table:table-cell>
          <table:table-cell office:value-type="string" table:style-name="ce194">
            <text:p>GRATUITA</text:p>
          </table:table-cell>
          <table:table-cell office:value-type="string" table:style-name="ce194">
            <text:p>2 AV.6-70 EDIFICIO MUNICIPAL FRENTE AL PARQUE CENTRAL, 1ER NIVEL, MUNICIPIO DE PASADO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COMAPA</text:p>
          </table:table-cell>
          <table:table-cell office:value-type="string" table:style-name="ce194">
            <text:p>EN EL MUNICIPIO</text:p>
          </table:table-cell>
          <table:table-cell office:value-type="string" table:style-name="ce192">
            <text:p>GRATUITA</text:p>
          </table:table-cell>
          <table:table-cell office:value-type="string" table:style-name="ce193">
            <text:p>BARRIO EL CENTRO, ZONA 0, PALACIO MUNICIPAL, PRIMER NIVEL FRENTE AL PARQUE DE COMAPA DEL DEPARTAMENTO DE JUTI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CATARINA MITA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2" table:style-name="ce400">
            <text:p>GRATUITA</text:p>
          </table:table-cell>
          <table:table-cell office:value-type="string" table:number-columns-spanned="1" table:number-rows-spanned="2" table:style-name="ce403">
            <text:p>PALACIO MUNICIPAL 1ER NIVEL BARRIO EL CENTRO, MUNICIPIO DE SANTA CATARINA MITA DEL DEPARTAMENTO DE JUTIAPA.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ASUNCIÓN MITA<text:s/></text:p>
          </table:table-cell>
          <table:table-cell office:value-type="string" table:style-name="ce197">
            <text:p>EN EL MUNICIPIO DE SANTA CATARINA MI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4" table:style-name="ce525">
            <text:p>MARGARITA DEL CARMEN ENRIQUEZ SAGASTUME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PETÉN</text:p>
          </table:table-cell>
          <table:table-cell office:value-type="string" table:style-name="ce190">
            <text:p>POPTÚN</text:p>
          </table:table-cell>
          <table:table-cell office:value-type="string" table:style-name="ce199">
            <text:p>EN EL MUNICIPIO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5 CL PB, ZONA 3, MUNICIPIO DE POPTÚN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<text:s/>SAN LUIS<text:s/></text:p>
          </table:table-cell>
          <table:table-cell office:value-type="string" table:style-name="ce182">
            <text:p>EN EL MUNICIPIO DE POPTÚN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DOLO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LLE PRINCIPAL A UN COSTADO DE BANRURAL, BARRIO EL CENTRO, MUNICIPIO DE DOLOR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NITO</text:p>
          </table:table-cell>
          <table:table-cell office:value-type="string" table:style-name="ce182">
            <text:p>DEPARTAMENTAL<text:s/></text:p>
          </table:table-cell>
          <table:table-cell office:value-type="string" table:number-columns-spanned="1" table:number-rows-spanned="2" table:style-name="ce383">
            <text:p>RENTADA</text:p>
          </table:table-cell>
          <table:table-cell office:value-type="string" table:number-columns-spanned="1" table:number-rows-spanned="2" table:style-name="ce384">
            <text:p>07 CL 8045 PB, ZONA 1, MUNICIPIO DE SAN BENIT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FLORES</text:p>
          </table:table-cell>
          <table:table-cell office:value-type="string" table:style-name="ce182">
            <text:p>EN EL MUNICIPIO DE SAN BENIT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 LIBERTAD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BARRIO EL CENTRO, FRENTE AL PARQUE CENTRAL EDIFICIO MUNICIPAL DE LA LIBERTAD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LAS CRUC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3">
            <text:p>CALLE PRINCIPAL ZONA 4, LAS CRUCES, EDIFICIO MUNICIPAL DE LAS CRUCE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CONTIGUO A CASA DE LA CULTURA, PLAZA CENTRAL DEL MUNICIPIO DE SAN FRANCISCO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E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OULEVARD CERRO DE PLATA, ZONA 1 BARRIO EL CENTRO, MUNICIPIO DE SAN ANDRÉS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MELCHOR DE MENCO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CENTRO, A UN COSTADO DE LA MUNICIPALIDAD DE MELCHOR DE MENCOS DEL DEPARTAMENTO DE PETÉN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YAXCHE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ANTIGUO MERCADO MUNICIPAL, NUMERO 80 BARRIO NUEVA ESPERANZA, MUNICIPIO DE SAYAXCHÉ DEL DEPARTAMENTO DE PETÉ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BARRIO EL PROGRESO, MUNICIPIO DE SAN JOSÉ DEL DEPARTAMENTO DE PETÉN</text:p>
          </table:table-cell>
          <table:table-cell table:number-columns-repeated="16377" table:style-name="ce7"/>
        </table:table-row>
        <table:table-row table:style-name="ro10">
          <table:covered-table-cell/>
          <table:covered-table-cell/>
          <table:covered-table-cell/>
          <table:table-cell office:value-type="string" table:style-name="ce182">
            <text:p>EL CH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4">
            <text:p>DESPUES DE LA PASARELA EN LA VIDRERIA MARROQUIN AL FONDO, BARRIO EL PARÍSO ZONA 1, MUNICIPIO DE EL CHAL DEL DEPARTAMENTO DE PETÉN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SANTA ANA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15">
            <text:p>ANTIGUA MUNICIPALIDAD,FRENTE AL CAMPO DE FOOTBALL, BARRIO EL CENTRO, MUNICIPIO DE SANTA ANA DEL DEPARTAMENTO DE PETÉN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19" table:style-name="ce528">
            <text:p>CARLOS GUILLERMO XIMIN RAMÍREZ</text:p>
          </table:table-cell>
          <table:table-cell office:value-type="string" table:number-columns-spanned="1" table:number-rows-spanned="19" table:style-name="ce529">
            <text:p>NO POSEE TELEFONO INSTITUCIONAL<text:s/></text:p>
          </table:table-cell>
          <table:table-cell office:value-type="string" table:number-columns-spanned="1" table:number-rows-spanned="19" table:style-name="ce530">
            <text:p>QUETZALTENANGO</text:p>
          </table:table-cell>
          <table:table-cell office:value-type="string" table:style-name="ce172">
            <text:p>QUETZALTENANGO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7" table:style-name="ce399">
            <text:p>RENTADA</text:p>
          </table:table-cell>
          <table:table-cell office:value-type="string" table:number-columns-spanned="1" table:number-rows-spanned="7" table:style-name="ce401">
            <text:p>2 CALLE 25-54, ZONA 1, MUNICIPIO DE QUETZALTENANGO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OLINTEPEQUE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LCAJÁ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TEO<text:s text:c="3"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LA ESPERANZ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 CHIQUIRICHAPA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LOMBA COSTA CUCA<text:s/></text:p>
          </table:table-cell>
          <table:table-cell office:value-type="string" table:style-name="ce167">
            <text:p>EN EL MUNICIPIO DE QUETZAL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IGUEL SIGÜILÁ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CARRETERA SAN MIG, ZONA 0, MUNICIPIO DE SAN MIGUEL SIGÜILÁ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JOLÁ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OSTUNCALCO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PALESTINA DE LOS ALTOS<text:s/>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TÍN SACATEPÉQUEZ</text:p>
          </table:table-cell>
          <table:table-cell office:value-type="string" table:style-name="ce167">
            <text:p>EN EL MUNICIPIO DE SAN MIGUEL SIGÜILÁ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FLORES COSTA CUC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1 CL, ZONA 0, MUNICIPIO DE FLORES COSTA CUCA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ATEPEQUE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PALMAR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GENOVA<text:s/></text:p>
          </table:table-cell>
          <table:table-cell office:value-type="string" table:style-name="ce167">
            <text:p>EN EL MUNICIPIO DE FLORES COSTA CUC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ANTEL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3" table:style-name="ce400">
            <text:p>RENTADA</text:p>
          </table:table-cell>
          <table:table-cell office:value-type="string" table:number-columns-spanned="1" table:number-rows-spanned="3" table:style-name="ce403">
            <text:p>04 CL PB, ZONA 1 CHUISAJCAP, MUNICIPIO DE CANTEL DEL DEPARTAMENTO DE QUETZALTENANGO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ALMOLONGA<text:s/></text:p>
          </table:table-cell>
          <table:table-cell office:value-type="string" table:style-name="ce167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ZUNIL<text:s/></text:p>
          </table:table-cell>
          <table:table-cell office:value-type="string" table:style-name="ce173">
            <text:p>EN EL MUNICIPIO DE CANTE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525">
            <text:p>BONIFACIO ROSA VALLE</text:p>
          </table:table-cell>
          <table:table-cell office:value-type="string" table:number-columns-spanned="1" table:number-rows-spanned="19" table:style-name="ce526">
            <text:p>NO POSEE TELEFONO INSTITUCIONAL<text:s/></text:p>
          </table:table-cell>
          <table:table-cell office:value-type="string" table:number-columns-spanned="1" table:number-rows-spanned="19" table:style-name="ce527">
            <text:p>QUICHÉ</text:p>
          </table:table-cell>
          <table:table-cell office:value-type="string" table:style-name="ce181">
            <text:p>SANTA CRUZ DEL QUICHÉ</text:p>
          </table:table-cell>
          <table:table-cell office:value-type="string" table:style-name="ce181">
            <text:p>DEPARTAMENTAL</text:p>
          </table:table-cell>
          <table:table-cell office:value-type="string" table:number-columns-spanned="1" table:number-rows-spanned="2" table:style-name="ce392">
            <text:p>RENTADA</text:p>
          </table:table-cell>
          <table:table-cell office:value-type="string" table:number-columns-spanned="1" table:number-rows-spanned="2" table:style-name="ce393">
            <text:p>04 CL PB, ZONA 1, MUNICIPIO DE SANTA CRUZ DEL QUICHÉ DEL DEPARTAMENTO DE QUICHÉ<text:s/></text:p>
          </table:table-cell>
          <table:table-cell table:number-columns-repeated="16377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190">
            <text:p>SAN PEDRO JOCOPILAS</text:p>
          </table:table-cell>
          <table:table-cell office:value-type="string" table:style-name="ce190">
            <text:p>EN EL MUNICIPIO DE SANTA CRUZ DEL QUICHÉ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USPAN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16">
            <text:p>07 AV 8031 PB, ZONA 3, MUNIPIO SAN MIGUEL USPANTÁN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NILLÁ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AVENIDA CALZADA 8115 -020 CL DE LA EN, ZONA 0, MUNICIPIO DE CANILL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ILOTENANG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6TA. CALLE 1-24, EDIFICIO MUNICIPAL, ZONA 1, MUNICIPIO DE SAN ANTONIO ILOTENANGO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ZITÉ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ZONA 0, FRENTE A PLAZA PALACIO MUNICIPAL DE PATZIT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CHALUM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VENIDA LOS GERANIOS ZONA 1 CUARTO NIVEL DEL MERCADO MUNICIPAL PACHALUM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COTZAL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NTON XAAB`AL TIOXH, LOCAL 12, 1ER NIVEL DEL MERCADO MUNICIPAL DE SAN JUAN COTZAL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DRÉS SAJCABAJÁ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A. CALLE 6-32 ZONA 1, MUNICIPIO DE SAN ANDRÉS SAJCABAJÁ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CAPU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CASERÍO CHUCHUN, MUNICIPIO DE SACAPULAS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M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2DA. CALLE "A" 6-83 ZONA 1, MUNICIPIO DE CHICAMÁNCHICAMÁN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É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184">
            <text:p>01 AV CHICHÉ 2-025, 02-025, ZONA 2, MUNICIPIO DE CHICHÉ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NIQUE</text:p>
          </table:table-cell>
          <table:table-cell office:value-type="string" table:style-name="ce189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17">
            <text:p>2DA. CALLE 2-47, ZONA 1, BARRIO EL CENTRO MUNICIPALIDAD DE CHINIQUE DEL DEPARTAMENTO DE QUICHÉ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CHICHICASTENANGO</text:p>
          </table:table-cell>
          <table:table-cell office:value-type="string" table:style-name="ce189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SÉPTIMA AV. ZONA 0 , A LA PAR DEL EDIFICIO DE TELGUA, MUNICIPIO DE CHICHICASTENANG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JOYA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16">
            <text:p>TOPE DE LA PRIMERA CALLE, BARRIO LA LIBERTAD, MUNICIPIO DE JOYA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9">
            <text:p>SAN BARTOLOMÉ JOCOTENANGO</text:p>
          </table:table-cell>
          <table:table-cell office:value-type="string" table:style-name="ce200">
            <text:p>EN EL MUNICIPIO</text:p>
          </table:table-cell>
          <table:table-cell office:value-type="string" table:style-name="ce200">
            <text:p>GRATUITA</text:p>
          </table:table-cell>
          <table:table-cell office:value-type="string" table:style-name="ce180">
            <text:p>MUNICIPALIDAD DE SAN BARTOLOMÉ JOCOTENANGO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EBAJ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/text:p>
          </table:table-cell>
          <table:table-cell office:value-type="string" table:style-name="ce203">
            <text:p>ZONA 0, DIAGONAL 1.7-108 PB CARLOS F. AFRE AREVA, CANTÓN XOLACULA, MUNICIPIO DE NEBAJ DEL DEPARTAMENTO DE QUICHÉ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ACUALP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RENTADA<text:s/></text:p>
          </table:table-cell>
          <table:table-cell office:value-type="string" table:style-name="ce203">
            <text:p>CALLE REAL AL SUR DE LA PLAZA CENTRAL, MUNICIPIO DE ZACUALPA DEL DEPARTAMENTO DE QUICHÉ<text:s/>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IXCÁN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86">
            <text:p>CENTRO CULTURAL MUNICIPAL, ZONA 1 PLAYA GRANDE, MUNICIPIO DE IXCÁN DEL DEPARTAMENTO DE QUICHÉ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9" table:style-name="ce528">
            <text:p>JOSÉ FERNANDO MONZÓN GUZMÁN</text:p>
          </table:table-cell>
          <table:table-cell office:value-type="string" table:number-columns-spanned="1" table:number-rows-spanned="9" table:style-name="ce529">
            <text:p>NO POSEE TELEFONO INSTITUCIONAL<text:s/></text:p>
          </table:table-cell>
          <table:table-cell office:value-type="string" table:number-columns-spanned="1" table:number-rows-spanned="9" table:style-name="ce530">
            <text:p>RETALHULEU</text:p>
          </table:table-cell>
          <table:table-cell office:value-type="string" table:style-name="ce196">
            <text:p>RETALHULEU</text:p>
          </table:table-cell>
          <table:table-cell office:value-type="string" table:style-name="ce196">
            <text:p>DEPARTAMENTAL</text:p>
          </table:table-cell>
          <table:table-cell office:value-type="string" table:number-columns-spanned="1" table:number-rows-spanned="9" table:style-name="ce531">
            <text:p>RENTADA</text:p>
          </table:table-cell>
          <table:table-cell office:value-type="string" table:number-columns-spanned="1" table:number-rows-spanned="9" table:style-name="ce532">
            <text:p>10MA. CALLE 6-38, ZONA 1, BARRIO SAN NICOLÁS, MUNICIPIO DE RETALHULEU DEL DEPARTAMENTO DE RETALHULEU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EL ASINTAL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NUEVO SAN CARLOS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FELIPE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ANDRES VILLA SECA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SEBASTI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TA CRUZ MULUÁ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94">
            <text:p>SAN MARTIN ZAPOTITLAN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9">
          <table:covered-table-cell/>
          <table:covered-table-cell/>
          <table:covered-table-cell/>
          <table:table-cell office:value-type="string" table:style-name="ce197">
            <text:p>CHAMPERICO</text:p>
          </table:table-cell>
          <table:table-cell office:value-type="string" table:style-name="ce194">
            <text:p>EN EL MUNICIPIO DE RETALHULEU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5" table:style-name="ce525">
            <text:p>CARLOS ENRIQUE HAASE MEYER</text:p>
          </table:table-cell>
          <table:table-cell office:value-type="string" table:number-columns-spanned="1" table:number-rows-spanned="15" table:style-name="ce526">
            <text:p>NO POSEE TELEFONO INSTITUCIONAL<text:s/></text:p>
          </table:table-cell>
          <table:table-cell office:value-type="string" table:number-columns-spanned="1" table:number-rows-spanned="15" table:style-name="ce527">
            <text:p>SACATEPÉQUEZ</text:p>
          </table:table-cell>
          <table:table-cell office:value-type="string" table:style-name="ce171">
            <text:p>ANTIGUA GUATEMALA</text:p>
          </table:table-cell>
          <table:table-cell office:value-type="string" table:style-name="ce171">
            <text:p>DEPARTAMENTAL</text:p>
          </table:table-cell>
          <table:table-cell office:value-type="string" table:number-columns-spanned="1" table:number-rows-spanned="15" table:style-name="ce533">
            <text:p>RENTADA</text:p>
          </table:table-cell>
          <table:table-cell office:value-type="string" table:number-columns-spanned="1" table:number-rows-spanned="15" table:style-name="ce534">
            <text:p>ANTIGUA-00, PLAZUELA SAN SEBASTIAN CASA NO. 2, ZONA 0, MUNICIPIO DE ANTIGUA GUATEMALA DEL DEPARTAMENTO DE SACA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CIUDAD VIEJ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MAGDALEN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JOC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PASTOR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JUAN ALOTEN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CATARINA BARAHONA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IAGO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O DOMINGO XENACOJ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UMPANGO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TA LUCIA MILPAS ALT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MIGUEL DUEÑA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LUCAS SACATEPEQUEZ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70">
            <text:p>SAN ANTONIO AGUAS CALIENTES</text:p>
          </table:table-cell>
          <table:table-cell office:value-type="string" table:style-name="ce170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8">
            <text:p>SAN BARTOLOME MILPAS ALTAS</text:p>
          </table:table-cell>
          <table:table-cell office:value-type="string" table:style-name="ce178">
            <text:p>EN EL MUNICIPIO DE ANTIGUA GUATEMALA</text:p>
          </table:table-cell>
          <table:covered-table-cell/>
          <table:covered-table-cell/>
          <table:table-cell table:number-columns-repeated="16377" table:style-name="ce7"/>
        </table:table-row>
        <table:table-row table:number-rows-repeated="9" table:style-name="ro3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5">
          <table:table-cell table:number-columns-repeated="2" table:style-name="ce29"/>
          <table:table-cell table:style-name="ce30"/>
          <table:table-cell table:number-columns-repeated="4" table:style-name="ce31"/>
          <table:table-cell table:number-columns-repeated="16377" table:style-name="ce7"/>
        </table:table-row>
        <table:table-row table:style-name="ro17">
          <table:table-cell office:value-type="string" table:number-columns-spanned="1" table:number-rows-spanned="30" table:style-name="ce528">
            <text:p>MÓNICA JOHANA AGUILÓN MIRANDA</text:p>
          </table:table-cell>
          <table:table-cell office:value-type="string" table:number-columns-spanned="1" table:number-rows-spanned="30" table:style-name="ce529">
            <text:p>NO POSEE TELEFONO INSTITUCIONAL<text:s/></text:p>
          </table:table-cell>
          <table:table-cell office:value-type="string" table:number-columns-spanned="1" table:number-rows-spanned="30" table:style-name="ce530">
            <text:p>SAN MARCOS<text:s/></text:p>
          </table:table-cell>
          <table:table-cell office:value-type="string" table:style-name="ce172">
            <text:p>SAN MARCOS<text:s/></text:p>
          </table:table-cell>
          <table:table-cell office:value-type="string" table:style-name="ce172">
            <text:p>DEPARTAMENTAL</text:p>
          </table:table-cell>
          <table:table-cell office:value-type="string" table:number-columns-spanned="1" table:number-rows-spanned="5" table:style-name="ce399">
            <text:p>RENTADA</text:p>
          </table:table-cell>
          <table:table-cell office:value-type="string" table:number-columns-spanned="1" table:number-rows-spanned="5" table:style-name="ce401">
            <text:p>7A AVENIDA A 12-39, ZONA 1, MUNICIPIO DE SAN MARCOS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CRISTOBAL CUCH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SQUIPULAS PALO GORDO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0">
          <table:covered-table-cell/>
          <table:covered-table-cell/>
          <table:covered-table-cell/>
          <table:table-cell office:value-type="string" table:style-name="ce167">
            <text:p>SAN ANTONI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SACATEPEQUEZ</text:p>
          </table:table-cell>
          <table:table-cell office:value-type="string" table:style-name="ce167">
            <text:p>EN EL MUNICIPIO DE SAN MARCOS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AYUTL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4 AV. 8008, Zona 2, TECÚN UMÁN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ATARIN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BLANCA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OCOS</text:p>
          </table:table-cell>
          <table:table-cell office:value-type="string" table:style-name="ce167">
            <text:p>EN EL MUNICIPIO DE AYUTL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PAJAPIT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5" table:style-name="ce357">
            <text:p>RENTADA</text:p>
          </table:table-cell>
          <table:table-cell office:value-type="string" table:number-columns-spanned="1" table:number-rows-spanned="5" table:style-name="ce402">
            <text:p>06 CL 10, ZONA 1, MUNICIPIO DE PAJAPITA DEL DEPARTAMENTO DE SAN MARCOS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QUETZAL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EL TUMBADOR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NUEVO PROGRESO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LA REFORMA<text:s text:c="3"/></text:p>
          </table:table-cell>
          <table:table-cell office:value-type="string" table:style-name="ce167">
            <text:p>EN EL MUNICIPIO DE PAJAPIT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RAFAEL PIE DE LA CUESTA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4" table:style-name="ce357">
            <text:p>RENTADA</text:p>
          </table:table-cell>
          <table:table-cell office:value-type="string" table:number-columns-spanned="1" table:number-rows-spanned="4" table:style-name="ce402">
            <text:p>02 AV 2-045, 02-045, ZONA 1, MUNICIPIO DE SAN RAFAEL PIE DE LA CUESTA DEL DEPARTAMENTO DE SAN MARCOS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MALACATAN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EL RODE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</text:p>
          </table:table-cell>
          <table:table-cell office:value-type="string" table:style-name="ce167">
            <text:p>EN EL MUNICIPIO DE SAN RAFAEL PIE DE LA CUEST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EJUTLA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12" table:style-name="ce400">
            <text:p>RENTADA</text:p>
          </table:table-cell>
          <table:table-cell office:value-type="string" table:number-columns-spanned="1" table:number-rows-spanned="12" table:style-name="ce403">
            <text:p>03 AV A. 3 A-005, ZONA 1, MUNICIPIO DE TEJUTLA DEL DEPARTAMENTO DE SAN MARCOS<text:s/></text:p>
          </table:table-cell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NCEPCION TUTU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MIGUEL IXTAHUACA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8">
            <text:p>SIPACAPA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IXCHIGUÁN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JUMUL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TACANÁ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IBINAL<text:s/>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JOSE OJETENAM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SAN LORENZ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67">
            <text:p>COMITANCILL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1">
          <table:covered-table-cell/>
          <table:covered-table-cell/>
          <table:covered-table-cell/>
          <table:table-cell office:value-type="string" table:style-name="ce173">
            <text:p>RIO BLANCO</text:p>
          </table:table-cell>
          <table:table-cell office:value-type="string" table:style-name="ce167">
            <text:p>EN EL MUNICIPIO DE TEJUTL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4" table:style-name="ce525">
            <text:p>ESDRAS JONATÁN DÍAZ VALDEZ</text:p>
          </table:table-cell>
          <table:table-cell office:value-type="string" table:number-columns-spanned="1" table:number-rows-spanned="14" table:style-name="ce526">
            <text:p>NO POSEE TELEFONO INSTITUCIONAL<text:s/></text:p>
          </table:table-cell>
          <table:table-cell office:value-type="string" table:number-columns-spanned="1" table:number-rows-spanned="14" table:style-name="ce527">
            <text:p>SANTA ROSA</text:p>
          </table:table-cell>
          <table:table-cell office:value-type="string" table:style-name="ce181">
            <text:p>CUILAPA</text:p>
          </table:table-cell>
          <table:table-cell office:value-type="string" table:style-name="ce181">
            <text:p>DEPARTAMENTAL<text:s/></text:p>
          </table:table-cell>
          <table:table-cell office:value-type="string" table:style-name="ce181">
            <text:p>RENTADA</text:p>
          </table:table-cell>
          <table:table-cell office:value-type="string" table:style-name="ce183">
            <text:p>04 DG 8011 PB, ZONA 4, MUNICIPIO DE CUILAPA DEL DEPARTAMENTO DE SANTA ROSA<text:s/></text:p>
          </table:table-cell>
          <table:table-cell table:number-columns-repeated="16377" table:style-name="ce7"/>
        </table:table-row>
        <table:table-row table:style-name="ro21">
          <table:covered-table-cell/>
          <table:covered-table-cell/>
          <table:covered-table-cell/>
          <table:table-cell office:value-type="string" table:style-name="ce182">
            <text:p>SAN JUAN TECUAC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4">
            <text:p>A UN COSTADO DEL PARQUE MUNICIPAL A 100 MTS DE LA COMISARIA DE LA PNC, MUNICIPIO DE SAN JUAN TECUACO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ORATORI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90">
            <text:p>GRATUITA</text:p>
          </table:table-cell>
          <table:table-cell office:value-type="string" table:style-name="ce188">
            <text:p>CALLE PRINCIPAL 2DA AVENIDA A UN COSTADO DEL COLEGIO VILLA REAL, MUNICIPIO DE ORATORIO,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BARBEREN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0">
            <text:p>COMPLEJO DEPORTIVO MUNICIPIO DE BARBEREN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ASILL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2DA. AVENIDA, 3RA Y 4TA CALLE DE LA ZONA 1, MERCADO MUNICIPAL DE CASILL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QUIMULILL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TIAGO FRENTE AL PARQUE, EDIFICIO MUNICIPAL DE CHIQUIMULILL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GUAZACAP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BARRIO SAN MIGUEL EL CENTRO, EDIFICIO MUNICIPAL DE GUAZACAP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NUEVA SANTA ROSA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2">
            <text:p>0 Y 1RA AVE. 8VA. CALLE ZONA 1, EDIFICIO MUNICIPAL NUEVA SANTA ROSA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 VI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3RA. AVE FRENTE A BANRURAL, MUNICIPIO DE PUEBLO NUEVO VIÑA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RAFAEL LAS FLORES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CALLE PRINCIPAL FRENTE AL PARQUE MUNICIPAL DE SAN RAFAEL LAS FLORES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CRUZ NARANJO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3">
            <text:p>BARRIO EL CENTRO, FRENTE AL PARQUE, EDIFICIO MUNICIPAL DE SANTA CRUZ NARANJO DEL DEPARTAMENTO DE SANTA ROSA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SANTA MARÍA IXTAHUAC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4">
            <text:p>CANTÓN EL CENTRO, ZONA 0 FRENTE A IGLESIA CATÓLICA, EDIFICIO MUNICIPAL DE SANTA MARÍA IXTAHUACÁN DEL DEPARTAMENTO DE SANTA ROS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A ROSA DE LIMA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21">
            <text:p>PARQUE CENTRAL FRENTE A <text:s/>MUNCIPALIDAD LOCAL 2 ZONA 1, MUNICIPIO DE SANTA ROSA DE LIMA DEL DEPARTAMENTO DE SANTA ROSA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5">
            <text:p>TAXISCO<text:s/>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/text:p>
          </table:table-cell>
          <table:table-cell office:value-type="string" table:style-name="ce125">
            <text:p>BARRIO SAN MIGUEL EL CENTRO, EDIFICIO MUNICIPAL DE TAXISCO DEL DEPARTAMENTO DE SANTA ROSA</text:p>
          </table:table-cell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19" table:style-name="ce528">
            <text:p>SINDY MARIBEL SAJVIN MARTÍN</text:p>
          </table:table-cell>
          <table:table-cell office:value-type="string" table:number-columns-spanned="1" table:number-rows-spanned="19" table:style-name="ce529">
            <text:p>NO POSEE TELEFONO INSTITUCIONAL<text:s/></text:p>
          </table:table-cell>
          <table:table-cell office:value-type="string" table:number-columns-spanned="1" table:number-rows-spanned="19" table:style-name="ce530">
            <text:p>SOLOLÁ</text:p>
          </table:table-cell>
          <table:table-cell office:value-type="string" table:style-name="ce169">
            <text:p>SOLOLÁ</text:p>
          </table:table-cell>
          <table:table-cell office:value-type="string" table:style-name="ce169">
            <text:p>DEPARTAMENTAL<text:s/></text:p>
          </table:table-cell>
          <table:table-cell office:value-type="string" table:number-columns-spanned="1" table:number-rows-spanned="2" table:style-name="ce399">
            <text:p>RENTADA</text:p>
          </table:table-cell>
          <table:table-cell office:value-type="string" table:number-columns-spanned="1" table:number-rows-spanned="2" table:style-name="ce401">
            <text:p>06 CL. 6-071,ZONA 2, MUNICIPIO DE SOLOLÁ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PANAJACHEL</text:p>
          </table:table-cell>
          <table:table-cell office:value-type="string" table:style-name="ce167">
            <text:p>EN EL MUNICIPIO DE SOLOLÁ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LUCAS TOLIMÁ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, MUNICIPIO DE SAN LUCAS TOLIMÁN DEL DEPARTAMENTO DE SOLOLÁ<text:s/>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IAGO ATITLÁ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05 AV A. 4-024 ZONA 2, CANTON XECHIVOY, ATRÁS DE LA IGLESIA CATOLICA, MUNICIPIO DE SANTIAGO ATITLÁ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MARCOS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0, BARRIO TRES PB LUCAS PUZUL SAJVIN, MUNICIPIO DE SAN MARCOS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ANTONIO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EL <text:s/>CENTRO PRIMER NIVEL DE LA MUNICIPALIDAD DE SAN ANTONIO PALOPÓ DEL DEPARTAMENTO DE SOLOLÁ</text:p>
          </table:table-cell>
          <table:table-cell table:number-columns-repeated="16377" table:style-name="ce7"/>
        </table:table-row>
        <table:table-row table:style-name="ro12">
          <table:covered-table-cell/>
          <table:covered-table-cell/>
          <table:covered-table-cell/>
          <table:table-cell office:value-type="string" table:style-name="ce167">
            <text:p>SANTA CATARINA PALOPÓ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EDIFICIO MUNICIPAL A UN COSTADO DE LA IGLESIA CATOLICA, MUNICIPIO DE SANTA CATARINA PALOPÓ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OSÉ CHACAYÁ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CALLE PRINCIPAL, ANEXO A EDIFICIO MUNICIPAL DE SAN JOSÉ CHACAYÁ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57">
            <text:p>NAHUALÁ</text:p>
          </table:table-cell>
          <table:table-cell office:value-type="string" table:style-name="ce167">
            <text:p>EN EL MUNICIPIO / TIERRA FRIA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style-name="ce175">
            <text:p>ACCESO DIAGONAL 6, ZONA 4, NAHUALÁ TIERRA FRIA, MUNICIPIO DE NAHUALÁ DEL DEPARTAMENTO DE SOLOLÁ</text:p>
          </table:table-cell>
          <table:table-cell table:number-columns-repeated="16377" table:style-name="ce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67">
            <text:p>EN EL MUNICIPIO / BOCA COSTA</text:p>
          </table:table-cell>
          <table:covered-table-cell/>
          <table:table-cell office:value-type="string" table:style-name="ce175">
            <text:p>ZONA 4 ACCESO 4-002 DIAGONAL 6, CALLE PRINCIPAL ZONA 0, ALDEA XEJUYUP, MUNICIPIO DE NAHUALÁ DEL DEPARTAMENTO DE SOLOLÁ</text:p>
          </table:table-cell>
          <table:table-cell table:number-columns-repeated="16377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67">
            <text:p>SAN ANDRÉS SEMETABAJ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BARRIO TZANJAY A UN COSTADO DEL COLEGIO NEW HOPEN <text:s/>CARRETERA PRINCIPAL, MUNICIPIO DE SAN ANDRÉS SEMETABAJ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CONCEPCIÓN</text:p>
          </table:table-cell>
          <table:table-cell office:value-type="string" table:style-name="ce167">
            <text:p>EN EL MUNICIPIO</text:p>
          </table:table-cell>
          <table:table-cell office:value-type="string" table:style-name="ce167">
            <text:p>GRATUITA</text:p>
          </table:table-cell>
          <table:table-cell office:value-type="string" table:style-name="ce175">
            <text:p>ZONA 1 SECTOR CENTRO, MUNICIPIO DE CONCEPCIÓN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TA MARÍA VISITACIÓN<text:s/></text:p>
          </table:table-cell>
          <table:table-cell office:value-type="string" table:style-name="ce167">
            <text:p>EN EL MUNICIPIO</text:p>
          </table:table-cell>
          <table:table-cell office:value-type="string" table:style-name="ce112">
            <text:p>GRATUITA</text:p>
          </table:table-cell>
          <table:table-cell office:value-type="string" table:style-name="ce110">
            <text:p>CALLE PRINCIPAL, ZONA 0, SECTOR CENTRO, MUNICIPIO DE SANTA MARÍA IXTAHUACÁN DEL DEPARTAMENTO DE SOLOLÁ</text:p>
          </table:table-cell>
          <table:table-cell table:number-columns-repeated="16377" table:style-name="ce7"/>
        </table:table-row>
        <table:table-row table:style-name="ro22">
          <table:covered-table-cell/>
          <table:covered-table-cell/>
          <table:covered-table-cell/>
          <table:table-cell office:value-type="string" table:style-name="ce167">
            <text:p>SANTA LUCÍA UTLATÁN</text:p>
          </table:table-cell>
          <table:table-cell office:value-type="string" table:style-name="ce167">
            <text:p>EN EL MUNICIPIO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357">
            <text:p>MUNICIPALIDAD DE SANTA LUCÍA UTATLÁN DEL DEPARTAMENTO DE SOLOLÁ</text:p>
          </table:table-cell>
          <table:table-cell table:number-columns-repeated="16377" table:style-name="ce7"/>
        </table:table-row>
        <table:table-row table:style-name="ro24">
          <table:covered-table-cell/>
          <table:covered-table-cell/>
          <table:covered-table-cell/>
          <table:table-cell office:value-type="string" table:style-name="ce167">
            <text:p>SANTA CLARA LA LAGUNA<text:s/></text:p>
          </table:table-cell>
          <table:table-cell office:value-type="string" table:style-name="ce167">
            <text:p>EN EL MUNICIPIO DE SANTA LUCÍA UTA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JUAN LA LAGUNA<text:s/></text:p>
          </table:table-cell>
          <table:table-cell office:value-type="string" table:style-name="ce167">
            <text:p>EN EL MUNICIPIO<text:s/></text:p>
          </table:table-cell>
          <table:table-cell office:value-type="string" table:number-columns-spanned="1" table:number-rows-spanned="2" table:style-name="ce357">
            <text:p>GRATUITA</text:p>
          </table:table-cell>
          <table:table-cell office:value-type="string" table:number-columns-spanned="1" table:number-rows-spanned="2" table:style-name="ce402">
            <text:p>5TA AVENIDA ZONA 1, POR LA SALIDA HACIA SAN PABLO LA LAGUNA DEL DEPARTAMENTO DE SOLOLÁ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EDRO LA LAGUNA</text:p>
          </table:table-cell>
          <table:table-cell office:value-type="string" table:style-name="ce167">
            <text:p>EN EL MUNICIPIO DE SAN JUAN LA LAGUNA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67">
            <text:p>SAN PABLO LA LAGUNA</text:p>
          </table:table-cell>
          <table:table-cell office:value-type="string" table:style-name="ce167">
            <text:p>EN EL MUNICIPIO</text:p>
          </table:table-cell>
          <table:table-cell office:value-type="string" table:style-name="ce169">
            <text:p>GRATUITA</text:p>
          </table:table-cell>
          <table:table-cell office:value-type="string" table:style-name="ce177">
            <text:p>FRENTE A IGLESIA CATÓLICA, ZONA 1, MUNICIPALIDAD DE SAN PABLO LA LAGUNA DEL DEPARTAMENTO DE SOLOLÁ</text:p>
          </table:table-cell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73">
            <text:p>SANTA CRUZ LA LAGUNA</text:p>
          </table:table-cell>
          <table:table-cell office:value-type="string" table:style-name="ce173">
            <text:p>EN EL MUNICIPIO</text:p>
          </table:table-cell>
          <table:table-cell office:value-type="string" table:style-name="ce173">
            <text:p>GRATUITA</text:p>
          </table:table-cell>
          <table:table-cell office:value-type="string" table:style-name="ce176">
            <text:p>SECTOR MUNI ZONA 0, 1ER NIVEL DEL MERCADO MUNICIPA DE SANTA CRUZ LA LAGUNA DEL DEPARTAMENTO DE SOLOLÁ</text:p>
          </table:table-cell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1" table:style-name="ce526">
            <text:p>FATIMA GUADALUPE PASTORA GUZMAN</text:p>
          </table:table-cell>
          <table:table-cell office:value-type="string" table:number-columns-spanned="1" table:number-rows-spanned="21" table:style-name="ce526">
            <text:p>NO POSEE TELEFONO INSTITUCIONAL<text:s/></text:p>
          </table:table-cell>
          <table:table-cell office:value-type="string" table:number-columns-spanned="1" table:number-rows-spanned="21" table:style-name="ce527">
            <text:p>SUCHITEPÉQUEZ</text:p>
          </table:table-cell>
          <table:table-cell office:value-type="string" table:style-name="ce190">
            <text:p>MAZATENANGO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7" table:style-name="ce392">
            <text:p>RENTADA</text:p>
          </table:table-cell>
          <table:table-cell office:value-type="string" table:number-columns-spanned="1" table:number-rows-spanned="7" table:style-name="ce392">
            <text:p>04 AV- 5-08, ZONA 1, MUNICIPIO DE MAZATENANGO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DOMINGO SUCHITEPEQUEZ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GABRIEL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LORENZ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MAYAC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UYOTENANGO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LA MAQUINA</text:p>
          </table:table-cell>
          <table:table-cell office:value-type="string" table:style-name="ce182">
            <text:p>EN EL MUNICIPIO DE MAZATENANGO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FRANCISCO ZAPOTITLAN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3" table:style-name="ce383">
            <text:p>RENTADA</text:p>
          </table:table-cell>
          <table:table-cell office:value-type="string" table:number-columns-spanned="1" table:number-rows-spanned="3" table:style-name="ce383">
            <text:p>ALTOS DE SN. FRANCIS 01 CA, ZONA 0, MUNICIPIO DE SAN FRANCISCO ZAPOTITLÁN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ZUNILIT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UEBLO NUEVO</text:p>
          </table:table-cell>
          <table:table-cell office:value-type="string" table:style-name="ce182">
            <text:p>EN EL MUNICIPIO DE SAN FRANCISCO ZAPOTITL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ANTONIO SUCHITEPEQUEZ</text:p>
          </table:table-cell>
          <table:table-cell office:value-type="string" table:style-name="ce182">
            <text:p>EN EL MUNICIPIO</text:p>
          </table:table-cell>
          <table:table-cell office:value-type="string" table:number-columns-spanned="1" table:number-rows-spanned="7" table:style-name="ce383">
            <text:p>RENTADA</text:p>
          </table:table-cell>
          <table:table-cell office:value-type="string" table:number-columns-spanned="1" table:number-rows-spanned="7" table:style-name="ce383">
            <text:p>02 AV PB, ZONA 1, MUNICIPIO DE SAN ANTONIO SUCHITEPÉQUEZ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MIGUEL PANAM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SE EL IDOL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BERNARDIN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TO TOMAS LA UNION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PABLO JOCOPILAS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CHICACAO</text:p>
          </table:table-cell>
          <table:table-cell office:value-type="string" table:style-name="ce182">
            <text:p>EN EL MUNICIPIO DE SAN ANTONIO SUCHITEPÉQUEZ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PATULUL</text:p>
          </table:table-cell>
          <table:table-cell office:value-type="string" table:style-name="ce182">
            <text:p>EN EL <text:s/>MUNICIPIO</text:p>
          </table:table-cell>
          <table:table-cell office:value-type="string" table:number-columns-spanned="1" table:number-rows-spanned="4" table:style-name="ce419">
            <text:p>RENTADA</text:p>
          </table:table-cell>
          <table:table-cell office:value-type="string" table:number-columns-spanned="1" table:number-rows-spanned="4" table:style-name="ce419">
            <text:p>06 CL PB, ZONA 0, MUNICIPIO DE PATULUL DEL DEPARTAMENTO DE SUCHITEPÉQUEZ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RIO BRAVO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UAN BAUTIST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89">
            <text:p>SANTA BARBARA</text:p>
          </table:table-cell>
          <table:table-cell office:value-type="string" table:style-name="ce182">
            <text:p>EN EL MUNICIPIO DE PATULUL</text:p>
          </table:table-cell>
          <table:covered-table-cell/>
          <table:covered-table-cell/>
          <table:table-cell table:number-columns-repeated="16377" table:style-name="ce7"/>
        </table:table-row>
        <table:table-row table:style-name="ro2">
          <table:table-cell office:value-type="string" table:number-columns-spanned="1" table:number-rows-spanned="8" table:style-name="ce528">
            <text:p>OSMAR MARCONY ALVARADO RAMOS</text:p>
          </table:table-cell>
          <table:table-cell office:value-type="string" table:number-columns-spanned="1" table:number-rows-spanned="8" table:style-name="ce529">
            <text:p>NO POSEE TELEFONO INSTITUCIONAL<text:s/></text:p>
          </table:table-cell>
          <table:table-cell office:value-type="string" table:number-columns-spanned="1" table:number-rows-spanned="8" table:style-name="ce530">
            <text:p>TOTONICAPÁN</text:p>
          </table:table-cell>
          <table:table-cell office:value-type="string" table:style-name="ce196">
            <text:p>TOTONICAPÁN</text:p>
          </table:table-cell>
          <table:table-cell office:value-type="string" table:style-name="ce196">
            <text:p>DEPARTAMENTAL<text:s/></text:p>
          </table:table-cell>
          <table:table-cell office:value-type="string" table:number-columns-spanned="1" table:number-rows-spanned="4" table:style-name="ce399">
            <text:p>RENTADA</text:p>
          </table:table-cell>
          <table:table-cell office:value-type="string" table:number-columns-spanned="1" table:number-rows-spanned="4" table:style-name="ce401">
            <text:p>08 CL PB, ZONA 4, MUNICIPIO DE TOTONICAPÁN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CRISTÓBAL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LUCÍA LA REFORMA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FRANCISCO EL ALTO<text:s/></text:p>
          </table:table-cell>
          <table:table-cell office:value-type="string" table:style-name="ce194">
            <text:p>EN EL MUNICIPIO DE TOTONICAPÁN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MOMOSTENANGO</text:p>
          </table:table-cell>
          <table:table-cell office:value-type="string" table:style-name="ce194">
            <text:p>EN EL MUNICIPIO</text:p>
          </table:table-cell>
          <table:table-cell office:value-type="string" table:number-columns-spanned="1" table:number-rows-spanned="3" table:style-name="ce357">
            <text:p>RENTADA</text:p>
          </table:table-cell>
          <table:table-cell office:value-type="string" table:number-columns-spanned="1" table:number-rows-spanned="3" table:style-name="ce402">
            <text:p>BARRIO SAN CATARINA, ZONA 0, MUNICIPIO DE MOMOSTENANGO DEL DEPARTAMENTO DE TOTONICAPÁN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 BARTOLO AGUAS CALIENTES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94">
            <text:p>SANTA MARÍA CHIQUIMULA<text:s/></text:p>
          </table:table-cell>
          <table:table-cell office:value-type="string" table:style-name="ce194">
            <text:p>EN EL MUNICIPIO DE MOMOSTENANGO</text:p>
          </table:table-cell>
          <table:covered-table-cell/>
          <table:covered-table-cell/>
          <table:table-cell table:number-columns-repeated="16377" table:style-name="ce7"/>
        </table:table-row>
        <table:table-row table:style-name="ro5">
          <table:covered-table-cell/>
          <table:covered-table-cell/>
          <table:covered-table-cell/>
          <table:table-cell office:value-type="string" table:style-name="ce197">
            <text:p>SAN ANDRES XECUL<text:s/></text:p>
          </table:table-cell>
          <table:table-cell office:value-type="string" table:style-name="ce197">
            <text:p>EN EL MUNICIPIO<text:s/></text:p>
          </table:table-cell>
          <table:table-cell office:value-type="string" table:style-name="ce197">
            <text:p>GRATUITA<text:s/></text:p>
          </table:table-cell>
          <table:table-cell office:value-type="string" table:style-name="ce198">
            <text:p>2DA. CALLE 3-19, ZONA 1, ANEXO 1 EDIFICIO MUNICIPAL <text:s/>SAN ANDRES XECUL, DEPARTAMENTO DE TOTONICAPÁN</text:p>
          </table:table-cell>
          <table:table-cell table:number-columns-repeated="16377" table:style-name="ce7"/>
        </table:table-row>
        <table:table-row table:style-name="ro3">
          <table:table-cell office:value-type="string" table:number-columns-spanned="1" table:number-rows-spanned="11" table:style-name="ce526">
            <text:p>CYNTHIA MABEL FRANCO GIRÓN DE ANTÓN</text:p>
          </table:table-cell>
          <table:table-cell office:value-type="string" table:number-columns-spanned="1" table:number-rows-spanned="11" table:style-name="ce526">
            <text:p>NO POSEE TELEFONO INSTITUCIONAL<text:s/></text:p>
          </table:table-cell>
          <table:table-cell office:value-type="string" table:number-columns-spanned="1" table:number-rows-spanned="11" table:style-name="ce527">
            <text:p>ZACAPA</text:p>
          </table:table-cell>
          <table:table-cell office:value-type="string" table:style-name="ce190">
            <text:p>ZACAPA<text:s/></text:p>
          </table:table-cell>
          <table:table-cell office:value-type="string" table:style-name="ce190">
            <text:p>DEPARTAMENTAL<text:s/></text:p>
          </table:table-cell>
          <table:table-cell office:value-type="string" table:number-columns-spanned="1" table:number-rows-spanned="3" table:style-name="ce392">
            <text:p>RENTADA</text:p>
          </table:table-cell>
          <table:table-cell office:value-type="string" table:number-columns-spanned="1" table:number-rows-spanned="3" table:style-name="ce392">
            <text:p>BOSQUES DE SAN JULIAN CALLE POR EL JUZGADO DE PAZ, MUNICIPIO DE ZACAPA DEL DEPARTAMENTO DE ZACAPA</text:p>
          </table:table-cell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ESTANZUELA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3">
          <table:covered-table-cell/>
          <table:covered-table-cell/>
          <table:covered-table-cell/>
          <table:table-cell office:value-type="string" table:style-name="ce182">
            <text:p>SAN JORGE<text:s/></text:p>
          </table:table-cell>
          <table:table-cell office:value-type="string" table:style-name="ce182">
            <text:p>EN EL MUNICIPIO DE ZACAPA<text:s/></text:p>
          </table:table-cell>
          <table:covered-table-cell/>
          <table:covered-table-cell/>
          <table:table-cell table:number-columns-repeated="16377" table:style-name="ce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SAN DIEGO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CABECERA MUNICIPAL ALAPAR DEL BANCO, MUNICIPIO DE SAN DIEGO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LA UNIÓN<text:s/></text:p>
          </table:table-cell>
          <table:table-cell office:value-type="string" table:style-name="ce182">
            <text:p>EN EL MUNICIPIO<text:s/>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FRENTE AL PARQUE CENTRAL, MUNICIPIO DE LA UNIÓ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RIO HONDO<text:s/>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2-73, ZONA 1, BARRIO EL CENTRO DEL MUNICIPIO DE RIO HONDO DEL DEPARTAMENTO DE ZACAPA<text:s/>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82">
            <text:p>CABAÑAS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/text:p>
          </table:table-cell>
          <table:table-cell office:value-type="string" table:style-name="ce182">
            <text:p>BARRIO EL CENTRO, ZONA 0, EDIFICIO MUNICIPAL DE CABAÑAS DEL DEPARTAMENTO DE ZACAP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182">
            <text:p>GUA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CENTRO DE CAPACITACIÓN MUNICIPAL "ISAURA ESQUIVEL" BARRIO LAS FLORES, MUNICIPIO DE GUALÁN DEL DEPARTAMENTO DE ZACAPA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TECULUT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. CALLE ENTRE 6TA Y 7MA AV, ZONA 1, MUNICIPIO DE TECULUTÁN DEL DEPARTAMENTO DE ZACAPA<text:s/></text:p>
          </table:table-cell>
          <table:table-cell table:number-columns-repeated="16377"/>
        </table:table-row>
        <table:table-row table:style-name="ro14">
          <table:covered-table-cell/>
          <table:covered-table-cell/>
          <table:covered-table-cell/>
          <table:table-cell office:value-type="string" table:style-name="ce182">
            <text:p>USUMATLÁN</text:p>
          </table:table-cell>
          <table:table-cell office:value-type="string" table:style-name="ce182">
            <text:p>EN EL MUNICIPIO</text:p>
          </table:table-cell>
          <table:table-cell office:value-type="string" table:style-name="ce182">
            <text:p>GRATUITA<text:s/></text:p>
          </table:table-cell>
          <table:table-cell office:value-type="string" table:style-name="ce182">
            <text:p>2DA CALLE 1-86 ZONA 1, MUNICIPIO DE USUMATLÁN DEL DEPARTAMENTO DE ZACAPA<text:s/></text:p>
          </table:table-cell>
          <table:table-cell table:number-columns-repeated="16377"/>
        </table:table-row>
        <table:table-row table:style-name="ro16">
          <table:covered-table-cell/>
          <table:covered-table-cell/>
          <table:covered-table-cell/>
          <table:table-cell office:value-type="string" table:style-name="ce185">
            <text:p>HUITÉ</text:p>
          </table:table-cell>
          <table:table-cell office:value-type="string" table:style-name="ce185">
            <text:p>EN EL MUNICIPIO</text:p>
          </table:table-cell>
          <table:table-cell office:value-type="string" table:style-name="ce185">
            <text:p>GRATUITA<text:s/></text:p>
          </table:table-cell>
          <table:table-cell office:value-type="string" table:style-name="ce185">
            <text:p>BARRIO EL CENTRO, ANEXO A PALACIO MUNICIPAL DE HUITÉ DEL DEPARTAMENTO DE ZACAPA<text:s/></text:p>
          </table:table-cell>
          <table:table-cell table:number-columns-repeated="16377"/>
        </table:table-row>
        <table:table-row table:number-rows-repeated="185" table:style-name="ro14">
          <table:table-cell table:style-name="ce5"/>
          <table:table-cell table:style-name="ce6"/>
          <table:table-cell table:number-columns-repeated="4" table:style-name="ce5"/>
          <table:table-cell table:style-name="ce4"/>
          <table:table-cell table:number-columns-repeated="16377"/>
        </table:table-row>
        <table:table-row table:number-rows-repeated="1048051" table:style-name="ro14">
          <table:table-cell table:number-columns-repeated="16384"/>
        </table:table-row>
        <table:named-expressions>
          <table:named-range table:name="Print_Area" table:cell-range-address="JUNIO.$A$1:JUNIO.$G$340" table:base-cell-address="JUNIO.$A$1"/>
          <table:named-range table:name="Print_Titles" table:cell-range-address="JUNIO.$A$1:JUNIO.$XFD$1" table:base-cell-address="JUNIO.$A$1"/>
        </table:named-expressions>
      </table:table>
      <table:table table:name="JULIO" table:style-name="ta7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40">
            <text:p>THELMA GABRIELA PACAY CÚ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15">
            <text:p>EN EL MUNICIPIO DE FRAY BARTOLOMÉ DE LAS CASAS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15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15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15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17">
            <text:p>EN EL MUNICIPIO</text:p>
          </table:table-cell>
          <table:table-cell office:value-type="string" table:style-name="ce249">
            <text:p>GRATUITA<text:s/></text:p>
          </table:table-cell>
          <table:table-cell office:value-type="string" table:style-name="ce21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40">
            <text:p>JHAJAYRA BETZABHÉ COZ REYES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2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15">
            <text:p>DEPARTAMENTAL<text:s/>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41">
            <text:p>IVIN MISAÉL ARENALES AZURDIA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0" table:style-name="ce466">
            <text:p>RENTADA<text:s/></text:p>
          </table:table-cell>
          <table:table-cell office:value-type="string" table:number-columns-spanned="1" table:number-rows-spanned="10" table:style-name="ce466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15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6" table:style-name="ce468">
            <text:p>RENTADA<text:s/></text:p>
          </table:table-cell>
          <table:table-cell office:value-type="string" table:number-columns-spanned="1" table:number-rows-spanned="6" table:style-name="ce468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1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17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40">
            <text:p>KENNETT OSBELÍ HOENES OSORIO<text:s/>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21">
            <text:p>EN EL MUNICIPIO</text:p>
          </table:table-cell>
          <table:table-cell office:value-type="string" table:style-name="ce221">
            <text:p>RENTADA<text:s/></text:p>
          </table:table-cell>
          <table:table-cell office:value-type="string" table:style-name="ce221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1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1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67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LOPA</text:p>
          </table:table-cell>
          <table:table-cell office:value-type="string" table:style-name="ce21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 JOSÉ LA ARADA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17">
            <text:p>A un costado de la iglesia católica, municipio de San José la Arada del departamento de Chiquimula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40">
            <text:p>HEIDY AMARILIS RIVERA EGUIZABAL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EL PROGRESO</text:p>
          </table:table-cell>
          <table:table-cell office:value-type="string" table:style-name="ce214">
            <text:p>EL JÍCARO</text:p>
          </table:table-cell>
          <table:table-cell office:value-type="string" table:style-name="ce221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15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67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15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8">
            <text:p>RENTADA<text:s/></text:p>
          </table:table-cell>
          <table:table-cell office:value-type="string" table:number-columns-spanned="1" table:number-rows-spanned="2" table:style-name="ce468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17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ANA MERCEDES VILLEGAS MELGAR DE CORADO<text:s/>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21">
            <text:p>DEPARTAMENTAL</text:p>
          </table:table-cell>
          <table:table-cell office:value-type="string" table:number-columns-spanned="1" table:number-rows-spanned="5" table:style-name="ce466">
            <text:p>RENTADA</text:p>
          </table:table-cell>
          <table:table-cell office:value-type="string" table:number-columns-spanned="1" table:number-rows-spanned="5" table:style-name="ce46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1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1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1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68">
            <text:p>RENTADA</text:p>
          </table:table-cell>
          <table:table-cell office:value-type="string" table:number-columns-spanned="1" table:number-rows-spanned="5" table:style-name="ce471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17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PEDRO FERNANDO PÉREZ SANTOS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5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47">
            <text:p>GRATUITA<text:s/></text:p>
          </table:table-cell>
          <table:table-cell office:value-type="string" table:style-name="ce231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40">
            <text:p>KARLA JEANNETTE MARTÍNEZ RECINOS</text:p>
          </table:table-cell>
          <table:table-cell office:value-type="string" table:number-columns-spanned="1" table:number-rows-spanned="32" table:style-name="ce541">
            <text:p>NO POSEE TELEFONO INSTITUCIONAL<text:s/></text:p>
          </table:table-cell>
          <table:table-cell office:value-type="string" table:number-columns-spanned="1" table:number-rows-spanned="32" table:style-name="ce542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20">
            <text:p>EN EL MUNICIPIO</text:p>
          </table:table-cell>
          <table:table-cell office:value-type="string" table:style-name="ce232">
            <text:p>RENTADA<text:s/></text:p>
          </table:table-cell>
          <table:table-cell office:value-type="string" table:style-name="ce233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15">
            <text:p>DEPARTAMENTAL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1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34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15">
            <text:p>EN EL MUNICIPIO</text:p>
          </table:table-cell>
          <table:table-cell office:value-type="string" table:style-name="ce226">
            <text:p>RENTADA</text:p>
          </table:table-cell>
          <table:table-cell office:value-type="string" table:style-name="ce234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1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1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40">
            <text:p>DENNYS ELY ZAMORA CASTAÑEDA</text:p>
          </table:table-cell>
          <table:table-cell office:value-type="string" table:number-columns-spanned="1" table:number-rows-spanned="6" table:style-name="ce541">
            <text:p>NO POSEE TELEFONO INSTITUCIONAL<text:s/></text:p>
          </table:table-cell>
          <table:table-cell office:value-type="string" table:number-columns-spanned="1" table:number-rows-spanned="6" table:style-name="ce542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35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15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21">
            <text:p>EN EL MUNICIPIO</text:p>
          </table:table-cell>
          <table:table-cell office:value-type="string" table:style-name="ce215">
            <text:p>RENTADA</text:p>
          </table:table-cell>
          <table:table-cell office:value-type="string" table:style-name="ce22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21">
            <text:p>DEPARTAMENTAL<text:s/></text:p>
          </table:table-cell>
          <table:table-cell office:value-type="string" table:style-name="ce217">
            <text:p>RENTADA</text:p>
          </table:table-cell>
          <table:table-cell office:value-type="string" table:style-name="ce22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40">
            <text:p>MAXIMILIANO AQUINO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JALAPA</text:p>
          </table:table-cell>
          <table:table-cell office:value-type="string" table:style-name="ce220">
            <text:p>JALAP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2" table:style-name="ce466">
            <text:p>RENTADA<text:s/></text:p>
          </table:table-cell>
          <table:table-cell office:value-type="string" table:number-columns-spanned="1" table:number-rows-spanned="2" table:style-name="ce46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1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48">
            <text:p>GRATUITA<text:s/></text:p>
          </table:table-cell>
          <table:table-cell office:value-type="string" table:style-name="ce22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7">
            <text:p>SAN PEDRO PINULA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text:s/></text:p>
          </table:table-cell>
          <table:table-cell office:value-type="string" table:style-name="ce22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7" table:style-name="ce540">
            <text:p>WENDY YESENIA SALVADOR RAMIREZ DE FLORES<text:s/>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36">
            <text:p>EN EL MUNICIPIO<text:s/>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/text:p>
          </table:table-cell>
          <table:table-cell office:value-type="string" table:style-name="ce215">
            <text:p>EN EL MUNICIPIO DE JEREZ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Planta baja de la Municipalidad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15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GRATUITA<text:s/></text:p>
          </table:table-cell>
          <table:table-cell office:value-type="string" table:number-columns-spanned="1" table:number-rows-spanned="2" table:style-name="ce46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15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5" table:style-name="ce467">
            <text:p>RENTADA<text:s/></text:p>
          </table:table-cell>
          <table:table-cell office:value-type="string" table:number-columns-spanned="1" table:number-rows-spanned="5" table:style-name="ce46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15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15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15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8">
            <text:p>GRATUITA<text:s/></text:p>
          </table:table-cell>
          <table:table-cell office:value-type="string" table:number-columns-spanned="1" table:number-rows-spanned="2" table:style-name="ce539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1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40">
            <text:p>MARGARITA DEL CARMEN ENRIQUEZ SAGASTUME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36">
            <text:p>EN EL MUNICIPIO</text:p>
          </table:table-cell>
          <table:table-cell office:value-type="string" table:style-name="ce250">
            <text:p>GRATUITA<text:s/></text:p>
          </table:table-cell>
          <table:table-cell office:value-type="string" table:style-name="ce237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1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1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19" table:style-name="ce540">
            <text:p>CARLOS GUILLERMO XIMIN RAMÍREZ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20">
            <text:p>EN EL MUNICIPIO<text:s/></text:p>
          </table:table-cell>
          <table:table-cell office:value-type="string" table:number-columns-spanned="1" table:number-rows-spanned="3" table:style-name="ce466">
            <text:p>RENTADA<text:s/></text:p>
          </table:table-cell>
          <table:table-cell office:value-type="string" table:number-columns-spanned="1" table:number-rows-spanned="3" table:style-name="ce536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15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4" table:style-name="ce467">
            <text:p>RENTADA<text:s/></text:p>
          </table:table-cell>
          <table:table-cell office:value-type="string" table:number-columns-spanned="1" table:number-rows-spanned="4" table:style-name="ce46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15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7" table:style-name="ce467">
            <text:p>RENTADA<text:s/></text:p>
          </table:table-cell>
          <table:table-cell office:value-type="string" table:number-columns-spanned="1" table:number-rows-spanned="7" table:style-name="ce47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15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5" table:style-name="ce468">
            <text:p>RENTADA<text:s/></text:p>
          </table:table-cell>
          <table:table-cell office:value-type="string" table:number-columns-spanned="1" table:number-rows-spanned="5" table:style-name="ce47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15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540">
            <text:p>BONIFACIO ROSA VALLE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QUICHÉ</text:p>
          </table:table-cell>
          <table:table-cell office:value-type="string" table:style-name="ce220">
            <text:p>CANILLÁ<text:s/></text:p>
          </table:table-cell>
          <table:table-cell office:value-type="string" table:style-name="ce220">
            <text:p>EN EL MUNICIPIO<text:s/></text:p>
          </table:table-cell>
          <table:table-cell office:value-type="string" table:style-name="ce236">
            <text:p>RENTADA<text:s/></text:p>
          </table:table-cell>
          <table:table-cell office:value-type="string" table:style-name="ce237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AM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5">
            <text:p>CHICHÉ</text:p>
          </table:table-cell>
          <table:table-cell office:value-type="string" table:style-name="ce215">
            <text:p>EN EL MUNICIPIO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15">
            <text:p>SANTO TOMÁS CHICHICASTENANGO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15">
            <text:p>RENTADA<text:s/></text:p>
          </table:table-cell>
          <table:table-cell office:value-type="string" table:style-name="ce22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text:s/></text:p>
          </table:table-cell>
          <table:table-cell office:value-type="string" table:style-name="ce22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30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30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30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39">
            <text:p>DEPARTAMENTAL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54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1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15">
            <text:p>EN EL MUNICIPIO<text:s/></text:p>
          </table:table-cell>
          <table:table-cell office:value-type="string" table:style-name="ce252">
            <text:p>GRATUITA</text:p>
          </table:table-cell>
          <table:table-cell office:value-type="string" table:style-name="ce21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17">
            <text:p>EN EL MUNICIPIO<text:s/>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540">
            <text:p>JOSÉ FERNANDO MONZÓN GUZMÁN</text:p>
          </table:table-cell>
          <table:table-cell office:value-type="string" table:number-columns-spanned="1" table:number-rows-spanned="9" table:style-name="ce541">
            <text:p>NO POSEE TELEFONO INSTITUCIONAL<text:s/></text:p>
          </table:table-cell>
          <table:table-cell office:value-type="string" table:number-columns-spanned="1" table:number-rows-spanned="9" table:style-name="ce542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20">
            <text:p>DEPARTAMENTAL</text:p>
          </table:table-cell>
          <table:table-cell office:value-type="string" table:number-columns-spanned="1" table:number-rows-spanned="9" table:style-name="ce543">
            <text:p>RENTADA</text:p>
          </table:table-cell>
          <table:table-cell office:value-type="string" table:number-columns-spanned="1" table:number-rows-spanned="9" table:style-name="ce54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15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540">
            <text:p>CARLOS ENRIQUE HAASE MEYER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16" table:style-name="ce543">
            <text:p>RENTADA</text:p>
          </table:table-cell>
          <table:table-cell office:value-type="string" table:number-columns-spanned="1" table:number-rows-spanned="16" table:style-name="ce54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1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17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number-rows-repeated="2" table:style-name="ro5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27">
          <table:table-cell table:number-columns-repeated="2" table:style-name="ce208"/>
          <table:table-cell table:style-name="ce209"/>
          <table:table-cell table:number-columns-repeated="4" table:style-name="ce210"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40">
            <text:p>MÓNICA JOHANA AGUILÓN MIRANDA</text:p>
          </table:table-cell>
          <table:table-cell office:value-type="string" table:number-columns-spanned="1" table:number-rows-spanned="25" table:style-name="ce541">
            <text:p>NO POSEE TELEFONO INSTITUCIONAL<text:s/></text:p>
          </table:table-cell>
          <table:table-cell office:value-type="string" table:number-columns-spanned="1" table:number-rows-spanned="25" table:style-name="ce542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36">
            <text:p>EN EL MUNICIPIO<text:s/></text:p>
          </table:table-cell>
          <table:table-cell office:value-type="string" table:number-columns-spanned="1" table:number-rows-spanned="4" table:style-name="ce466">
            <text:p>RENTADA</text:p>
          </table:table-cell>
          <table:table-cell office:value-type="string" table:number-columns-spanned="1" table:number-rows-spanned="4" table:style-name="ce46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15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46">
            <text:p>EN EL MUNICIPIO</text:p>
          </table:table-cell>
          <table:table-cell office:value-type="string" table:number-columns-spanned="1" table:number-rows-spanned="5" table:style-name="ce467">
            <text:p>RENTADA</text:p>
          </table:table-cell>
          <table:table-cell office:value-type="string" table:number-columns-spanned="1" table:number-rows-spanned="5" table:style-name="ce47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15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15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12" table:style-name="ce468">
            <text:p>RENTADA<text:s/></text:p>
          </table:table-cell>
          <table:table-cell office:value-type="string" table:number-columns-spanned="1" table:number-rows-spanned="12" table:style-name="ce47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15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40">
            <text:p>JACKELINE LISSETH CHOC BOTEO<text:s/>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36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15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15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ROSA DE LIM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40">
            <text:p>SINDY MARIBEL SAJVIN MARTÍN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SOLOLÁ</text:p>
          </table:table-cell>
          <table:table-cell office:value-type="string" table:style-name="ce220">
            <text:p>CONCEPCIÓN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TIERRA FRÍ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NAHUALÁ / BOCA COSTA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DRÉS SEMETABAJ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ANTONIO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OSÉ CHACAYÁ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JUAN LA LAGUNA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EDRO LA LAGUNA</text:p>
          </table:table-cell>
          <table:table-cell office:value-type="string" table:style-name="ce215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LUCAS TOLIM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MARCOS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PABLO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LUCÍA UTATLÁN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LARA LA LAGUNA</text:p>
          </table:table-cell>
          <table:table-cell office:value-type="string" table:style-name="ce215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 CATARINA PALOPÓ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CRUZ LA LAGUNA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OLOLÁ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PANAJACHEL</text:p>
          </table:table-cell>
          <table:table-cell office:value-type="string" table:style-name="ce215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5">
            <text:p>SANTA MARÍA VISITACIÓN<text:s/>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7">
            <text:p>SANTIAGO ATI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2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40">
            <text:p>FATIMA GUADALUPE PASTORA GUZMAN</text:p>
          </table:table-cell>
          <table:table-cell office:value-type="string" table:number-columns-spanned="1" table:number-rows-spanned="21" table:style-name="ce541">
            <text:p>NO POSEE TELEFONO INSTITUCIONAL<text:s/></text:p>
          </table:table-cell>
          <table:table-cell office:value-type="string" table:number-columns-spanned="1" table:number-rows-spanned="21" table:style-name="ce542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20">
            <text:p>DEPARTAMENTAL<text:s/></text:p>
          </table:table-cell>
          <table:table-cell office:value-type="string" table:number-columns-spanned="1" table:number-rows-spanned="7" table:style-name="ce466">
            <text:p>RENTADA<text:s/></text:p>
          </table:table-cell>
          <table:table-cell office:value-type="string" table:number-columns-spanned="1" table:number-rows-spanned="7" table:style-name="ce46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1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1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7" table:style-name="ce467">
            <text:p>RENTADA</text:p>
          </table:table-cell>
          <table:table-cell office:value-type="string" table:number-columns-spanned="1" table:number-rows-spanned="7" table:style-name="ce47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1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15">
            <text:p>EN EL MUNICIPIO<text:s/></text:p>
          </table:table-cell>
          <table:table-cell office:value-type="string" table:number-columns-spanned="1" table:number-rows-spanned="3" table:style-name="ce468">
            <text:p>RENTADA<text:s/></text:p>
          </table:table-cell>
          <table:table-cell office:value-type="string" table:number-columns-spanned="1" table:number-rows-spanned="3" table:style-name="ce47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1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17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40">
            <text:p>OSMAR MARCONY ALVARADO RAMOS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20">
            <text:p>EN EL MUNICIPIO</text:p>
          </table:table-cell>
          <table:table-cell office:value-type="string" table:number-columns-spanned="1" table:number-rows-spanned="3" table:style-name="ce466">
            <text:p>RENTADA</text:p>
          </table:table-cell>
          <table:table-cell office:value-type="string" table:number-columns-spanned="1" table:number-rows-spanned="3" table:style-name="ce46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15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15">
            <text:p>EN EL MUNICIPIO</text:p>
          </table:table-cell>
          <table:table-cell office:value-type="string" table:style-name="ce248">
            <text:p>GRATUITA</text:p>
          </table:table-cell>
          <table:table-cell office:value-type="string" table:style-name="ce222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15">
            <text:p>DEPARTAMENTAL<text:s/></text:p>
          </table:table-cell>
          <table:table-cell office:value-type="string" table:number-columns-spanned="1" table:number-rows-spanned="4" table:style-name="ce468">
            <text:p>RENTADA<text:s/></text:p>
          </table:table-cell>
          <table:table-cell office:value-type="string" table:number-columns-spanned="1" table:number-rows-spanned="4" table:style-name="ce47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1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17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40">
            <text:p>CYNTHIA MABEL FRANCO GIRÓN DE ANTÓN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20">
            <text:p>EN EL MUNICIPIO</text:p>
          </table:table-cell>
          <table:table-cell office:value-type="string" table:style-name="ce251">
            <text:p>GRATUITA</text:p>
          </table:table-cell>
          <table:table-cell office:value-type="string" table:style-name="ce24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15">
            <text:p>EN EL MUNICIPIO</text:p>
          </table:table-cell>
          <table:table-cell office:value-type="string" table:number-columns-spanned="1" table:number-rows-spanned="3" table:style-name="ce467">
            <text:p>RENTADA</text:p>
          </table:table-cell>
          <table:table-cell office:value-type="string" table:number-columns-spanned="1" table:number-rows-spanned="3" table:style-name="ce47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1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Centro de Capacitacion Municipal "Isaura Esquivel" Barrio Las Flores, municipio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15">
            <text:p>EN EL MUNICIPIO</text:p>
          </table:table-cell>
          <table:table-cell office:value-type="string" table:style-name="ce252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17">
            <text:p>EN EL MUNICIPIO</text:p>
          </table:table-cell>
          <table:table-cell office:value-type="string" table:style-name="ce253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3" table:style-name="ro5">
          <table:table-cell table:number-columns-repeated="16384"/>
        </table:table-row>
        <table:named-expressions>
          <table:named-range table:name="Print_Area" table:cell-range-address="JULIO.$A$1:JULIO.$G$328" table:base-cell-address="JULIO.$A$1"/>
          <table:named-range table:name="Print_Titles" table:cell-range-address="JULIO.$A$1:JULIO.$XFD$1" table:base-cell-address="JULIO.$A$1"/>
        </table:named-expressions>
      </table:table>
      <table:table table:name="AGOSTO" table:style-name="ta8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40">
            <text:p>THELMA GABRIELA PACAY CÚ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3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63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63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64">
            <text:p>EN EL MUNICIPIO</text:p>
          </table:table-cell>
          <table:table-cell office:value-type="string" table:style-name="ce257">
            <text:p>GRATUITA<text:s/></text:p>
          </table:table-cell>
          <table:table-cell office:value-type="string" table:style-name="ce257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40">
            <text:p>JHAJAYRA BETZABHÉ COZ REYES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62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63">
            <text:p>DEPARTAMENTAL<text:s/>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41">
            <text:p>IVIN MISAÉL ARENALES AZURDIA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0" table:style-name="ce466">
            <text:p>RENTADA<text:s/></text:p>
          </table:table-cell>
          <table:table-cell office:value-type="string" table:number-columns-spanned="1" table:number-rows-spanned="10" table:style-name="ce466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63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6" table:style-name="ce468">
            <text:p>RENTADA<text:s/></text:p>
          </table:table-cell>
          <table:table-cell office:value-type="string" table:number-columns-spanned="1" table:number-rows-spanned="6" table:style-name="ce468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6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6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40">
            <text:p>KENNETT OSBELÍ HOENES OSORIO<text:s/>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RENTADA<text:s/></text:p>
          </table:table-cell>
          <table:table-cell office:value-type="string" table:style-name="ce255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67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63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63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68">
            <text:p>RENTADA</text:p>
          </table:table-cell>
          <table:table-cell office:value-type="string" table:number-columns-spanned="1" table:number-rows-spanned="4" table:style-name="ce468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63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64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40">
            <text:p>HEIDY AMARILIS RIVERA EGUIZABAL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55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63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67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63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8">
            <text:p>RENTADA<text:s/></text:p>
          </table:table-cell>
          <table:table-cell office:value-type="string" table:number-columns-spanned="1" table:number-rows-spanned="2" table:style-name="ce468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64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ANA MERCEDES VILLEGAS MELGAR DE CORADO<text:s/>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55">
            <text:p>DEPARTAMENTAL</text:p>
          </table:table-cell>
          <table:table-cell office:value-type="string" table:number-columns-spanned="1" table:number-rows-spanned="5" table:style-name="ce466">
            <text:p>RENTADA</text:p>
          </table:table-cell>
          <table:table-cell office:value-type="string" table:number-columns-spanned="1" table:number-rows-spanned="5" table:style-name="ce46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63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63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63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68">
            <text:p>RENTADA</text:p>
          </table:table-cell>
          <table:table-cell office:value-type="string" table:number-columns-spanned="1" table:number-rows-spanned="5" table:style-name="ce471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64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PEDRO FERNANDO PÉREZ SANTOS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62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54">
            <text:p>GRATUITA<text:s/></text:p>
          </table:table-cell>
          <table:table-cell office:value-type="string" table:style-name="ce268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40">
            <text:p>KARLA JEANNETTE MARTÍNEZ RECINOS</text:p>
          </table:table-cell>
          <table:table-cell office:value-type="string" table:number-columns-spanned="1" table:number-rows-spanned="32" table:style-name="ce541">
            <text:p>NO POSEE TELEFONO INSTITUCIONAL<text:s/></text:p>
          </table:table-cell>
          <table:table-cell office:value-type="string" table:number-columns-spanned="1" table:number-rows-spanned="32" table:style-name="ce542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RENTADA<text:s/></text:p>
          </table:table-cell>
          <table:table-cell office:value-type="string" table:style-name="ce265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63">
            <text:p>DEPARTAMENTAL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63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63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63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40">
            <text:p>DENNYS ELY ZAMORA CASTAÑEDA</text:p>
          </table:table-cell>
          <table:table-cell office:value-type="string" table:number-columns-spanned="1" table:number-rows-spanned="6" table:style-name="ce541">
            <text:p>NO POSEE TELEFONO INSTITUCIONAL<text:s/></text:p>
          </table:table-cell>
          <table:table-cell office:value-type="string" table:number-columns-spanned="1" table:number-rows-spanned="6" table:style-name="ce542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59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3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6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55">
            <text:p>EN EL MUNICIPIO</text:p>
          </table:table-cell>
          <table:table-cell office:value-type="string" table:style-name="ce263">
            <text:p>RENTADA</text:p>
          </table:table-cell>
          <table:table-cell office:value-type="string" table:style-name="ce266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55">
            <text:p>DEPARTAMENTAL<text:s/></text:p>
          </table:table-cell>
          <table:table-cell office:value-type="string" table:style-name="ce264">
            <text:p>RENTADA</text:p>
          </table:table-cell>
          <table:table-cell office:value-type="string" table:style-name="ce267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40">
            <text:p>MAXIMILIANO AQUINO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JALAPA</text:p>
          </table:table-cell>
          <table:table-cell office:value-type="string" table:style-name="ce262">
            <text:p>JALAP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2" table:style-name="ce466">
            <text:p>RENTADA<text:s/></text:p>
          </table:table-cell>
          <table:table-cell office:value-type="string" table:number-columns-spanned="1" table:number-rows-spanned="2" table:style-name="ce46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63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55">
            <text:p>GRATUITA<text:s/></text:p>
          </table:table-cell>
          <table:table-cell office:value-type="string" table:style-name="ce260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64">
            <text:p>SAN PEDRO PINULA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text:s/></text:p>
          </table:table-cell>
          <table:table-cell office:value-type="string" table:style-name="ce267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40">
            <text:p>WENDY YESENIA SALVADOR RAMIREZ DE FLORES<text:s/></text:p>
          </table:table-cell>
          <table:table-cell office:value-type="string" table:number-columns-spanned="1" table:number-rows-spanned="18" table:style-name="ce541">
            <text:p>NO POSEE TELEFONO INSTITUCIONAL<text:s/></text:p>
          </table:table-cell>
          <table:table-cell office:value-type="string" table:number-columns-spanned="1" table:number-rows-spanned="18" table:style-name="ce542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58">
            <text:p>EN EL MUNICIPIO<text:s/>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63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3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GRATUITA<text:s/></text:p>
          </table:table-cell>
          <table:table-cell office:value-type="string" table:number-columns-spanned="1" table:number-rows-spanned="2" table:style-name="ce46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6" table:style-name="ce467">
            <text:p>RENTADA<text:s/></text:p>
          </table:table-cell>
          <table:table-cell office:value-type="string" table:number-columns-spanned="1" table:number-rows-spanned="6" table:style-name="ce46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63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63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63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8">
            <text:p>GRATUITA<text:s/></text:p>
          </table:table-cell>
          <table:table-cell office:value-type="string" table:number-columns-spanned="1" table:number-rows-spanned="2" table:style-name="ce539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57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40">
            <text:p>MARGARITA DEL CARMEN ENRIQUEZ SAGASTUME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58">
            <text:p>EN EL MUNICIPIO</text:p>
          </table:table-cell>
          <table:table-cell office:value-type="string" table:style-name="ce258">
            <text:p>GRATUITA<text:s/></text:p>
          </table:table-cell>
          <table:table-cell office:value-type="string" table:style-name="ce26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63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63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0">
            <text:p>CARLOS GUILLERMO XIMIN RAMÍREZ</text:p>
          </table:table-cell>
          <table:table-cell office:value-type="string" table:number-columns-spanned="1" table:number-rows-spanned="24" table:style-name="ce541">
            <text:p>NO POSEE TELEFONO INSTITUCIONAL<text:s/></text:p>
          </table:table-cell>
          <table:table-cell office:value-type="string" table:number-columns-spanned="1" table:number-rows-spanned="24" table:style-name="ce542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62">
            <text:p>EN EL MUNICIPIO<text:s/></text:p>
          </table:table-cell>
          <table:table-cell office:value-type="string" table:number-columns-spanned="1" table:number-rows-spanned="3" table:style-name="ce466">
            <text:p>RENTADA<text:s/></text:p>
          </table:table-cell>
          <table:table-cell office:value-type="string" table:number-columns-spanned="1" table:number-rows-spanned="3" table:style-name="ce536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63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4" table:style-name="ce467">
            <text:p>RENTADA<text:s/></text:p>
          </table:table-cell>
          <table:table-cell office:value-type="string" table:number-columns-spanned="1" table:number-rows-spanned="4" table:style-name="ce46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63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12" table:style-name="ce467">
            <text:p>RENTADA<text:s/></text:p>
          </table:table-cell>
          <table:table-cell office:value-type="string" table:number-columns-spanned="1" table:number-rows-spanned="12" table:style-name="ce47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63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5" table:style-name="ce468">
            <text:p>RENTADA<text:s/></text:p>
          </table:table-cell>
          <table:table-cell office:value-type="string" table:number-columns-spanned="1" table:number-rows-spanned="5" table:style-name="ce47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63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19" table:style-name="ce540">
            <text:p>BONIFACIO ROSA VALLE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QUICHÉ</text:p>
          </table:table-cell>
          <table:table-cell office:value-type="string" table:style-name="ce262">
            <text:p>CANILLÁ<text:s/></text:p>
          </table:table-cell>
          <table:table-cell office:value-type="string" table:style-name="ce262">
            <text:p>EN EL MUNICIPIO<text:s/></text:p>
          </table:table-cell>
          <table:table-cell office:value-type="string" table:style-name="ce258">
            <text:p>RENTADA<text:s/></text:p>
          </table:table-cell>
          <table:table-cell office:value-type="string" table:style-name="ce26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AM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63">
            <text:p>CHICH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63">
            <text:p>SANTO TOMÁS CHICHICASTENANGO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RENTADA<text:s/></text:p>
          </table:table-cell>
          <table:table-cell office:value-type="string" table:style-name="ce26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text:s/></text:p>
          </table:table-cell>
          <table:table-cell office:value-type="string" table:style-name="ce26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54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54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54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56">
            <text:p>DEPARTAMENTAL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54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63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63">
            <text:p>EN EL MUNICIPIO<text:s/></text:p>
          </table:table-cell>
          <table:table-cell office:value-type="string" table:style-name="ce263">
            <text:p>GRATUITA</text:p>
          </table:table-cell>
          <table:table-cell office:value-type="string" table:style-name="ce263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64">
            <text:p>EN EL MUNICIPIO<text:s/>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540">
            <text:p>JOSÉ FERNANDO MONZÓN GUZMÁN</text:p>
          </table:table-cell>
          <table:table-cell office:value-type="string" table:number-columns-spanned="1" table:number-rows-spanned="9" table:style-name="ce541">
            <text:p>NO POSEE TELEFONO INSTITUCIONAL<text:s/></text:p>
          </table:table-cell>
          <table:table-cell office:value-type="string" table:number-columns-spanned="1" table:number-rows-spanned="9" table:style-name="ce542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62">
            <text:p>DEPARTAMENTAL</text:p>
          </table:table-cell>
          <table:table-cell office:value-type="string" table:number-columns-spanned="1" table:number-rows-spanned="9" table:style-name="ce543">
            <text:p>RENTADA</text:p>
          </table:table-cell>
          <table:table-cell office:value-type="string" table:number-columns-spanned="1" table:number-rows-spanned="9" table:style-name="ce54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63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540">
            <text:p>CARLOS ENRIQUE HAASE MEYER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16" table:style-name="ce543">
            <text:p>RENTADA</text:p>
          </table:table-cell>
          <table:table-cell office:value-type="string" table:number-columns-spanned="1" table:number-rows-spanned="16" table:style-name="ce54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63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64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40">
            <text:p>MÓNICA JOHANA AGUILÓN MIRANDA</text:p>
          </table:table-cell>
          <table:table-cell office:value-type="string" table:number-columns-spanned="1" table:number-rows-spanned="25" table:style-name="ce541">
            <text:p>NO POSEE TELEFONO INSTITUCIONAL<text:s/></text:p>
          </table:table-cell>
          <table:table-cell office:value-type="string" table:number-columns-spanned="1" table:number-rows-spanned="25" table:style-name="ce542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58">
            <text:p>EN EL MUNICIPIO<text:s/></text:p>
          </table:table-cell>
          <table:table-cell office:value-type="string" table:number-columns-spanned="1" table:number-rows-spanned="4" table:style-name="ce466">
            <text:p>RENTADA</text:p>
          </table:table-cell>
          <table:table-cell office:value-type="string" table:number-columns-spanned="1" table:number-rows-spanned="4" table:style-name="ce46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63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5" table:style-name="ce467">
            <text:p>RENTADA</text:p>
          </table:table-cell>
          <table:table-cell office:value-type="string" table:number-columns-spanned="1" table:number-rows-spanned="5" table:style-name="ce47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63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63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12" table:style-name="ce468">
            <text:p>RENTADA<text:s/></text:p>
          </table:table-cell>
          <table:table-cell office:value-type="string" table:number-columns-spanned="1" table:number-rows-spanned="12" table:style-name="ce47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63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40">
            <text:p>RUDY MANUEL MONTES DE OCA OAJACA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58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63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63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ROSA DE LIM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40">
            <text:p>SINDY MARIBEL SAJVIN MARTÍN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SOLOLÁ</text:p>
          </table:table-cell>
          <table:table-cell office:value-type="string" table:style-name="ce262">
            <text:p>CONCEPCIÓN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TIERRA FRÍ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NAHUALÁ / BOCA COSTA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DRÉS SEMETABAJ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ANTONIO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OSÉ CHACAYÁ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JUAN LA LAGUNA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EDRO LA LAGUNA</text:p>
          </table:table-cell>
          <table:table-cell office:value-type="string" table:style-name="ce263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LUCAS TOLIM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, municipio de San Lucas Tolim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MARCOS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PABLO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LUCÍA UTATLÁN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LARA LA LAGUNA</text:p>
          </table:table-cell>
          <table:table-cell office:value-type="string" table:style-name="ce263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 CATARINA PALOPÓ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CRUZ LA LAGUNA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OLOLÁ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PANAJACHEL</text:p>
          </table:table-cell>
          <table:table-cell office:value-type="string" table:style-name="ce263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3">
            <text:p>SANTA MARÍA VISITACIÓN<text:s/>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66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64">
            <text:p>SANTIAGO ATI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67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40">
            <text:p>FATIMA GUADALUPE PASTORA GUZMAN</text:p>
          </table:table-cell>
          <table:table-cell office:value-type="string" table:number-columns-spanned="1" table:number-rows-spanned="21" table:style-name="ce541">
            <text:p>NO POSEE TELEFONO INSTITUCIONAL<text:s/></text:p>
          </table:table-cell>
          <table:table-cell office:value-type="string" table:number-columns-spanned="1" table:number-rows-spanned="21" table:style-name="ce542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62">
            <text:p>DEPARTAMENTAL<text:s/></text:p>
          </table:table-cell>
          <table:table-cell office:value-type="string" table:number-columns-spanned="1" table:number-rows-spanned="7" table:style-name="ce466">
            <text:p>RENTADA<text:s/></text:p>
          </table:table-cell>
          <table:table-cell office:value-type="string" table:number-columns-spanned="1" table:number-rows-spanned="7" table:style-name="ce46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63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63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7" table:style-name="ce467">
            <text:p>RENTADA</text:p>
          </table:table-cell>
          <table:table-cell office:value-type="string" table:number-columns-spanned="1" table:number-rows-spanned="7" table:style-name="ce47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63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63">
            <text:p>EN EL MUNICIPIO<text:s/></text:p>
          </table:table-cell>
          <table:table-cell office:value-type="string" table:number-columns-spanned="1" table:number-rows-spanned="3" table:style-name="ce468">
            <text:p>RENTADA<text:s/></text:p>
          </table:table-cell>
          <table:table-cell office:value-type="string" table:number-columns-spanned="1" table:number-rows-spanned="3" table:style-name="ce47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63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64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40">
            <text:p>OSMAR MARCONY ALVARADO RAMOS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62">
            <text:p>EN EL MUNICIPIO</text:p>
          </table:table-cell>
          <table:table-cell office:value-type="string" table:number-columns-spanned="1" table:number-rows-spanned="3" table:style-name="ce466">
            <text:p>RENTADA</text:p>
          </table:table-cell>
          <table:table-cell office:value-type="string" table:number-columns-spanned="1" table:number-rows-spanned="3" table:style-name="ce46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63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63">
            <text:p>EN EL MUNICIPIO</text:p>
          </table:table-cell>
          <table:table-cell office:value-type="string" table:style-name="ce255">
            <text:p>GRATUITA</text:p>
          </table:table-cell>
          <table:table-cell office:value-type="string" table:style-name="ce260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63">
            <text:p>DEPARTAMENTAL<text:s/></text:p>
          </table:table-cell>
          <table:table-cell office:value-type="string" table:number-columns-spanned="1" table:number-rows-spanned="4" table:style-name="ce468">
            <text:p>RENTADA<text:s/></text:p>
          </table:table-cell>
          <table:table-cell office:value-type="string" table:number-columns-spanned="1" table:number-rows-spanned="4" table:style-name="ce47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6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6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40">
            <text:p>CYNTHIA MABEL FRANCO GIRÓN DE ANTÓN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62">
            <text:p>EN EL MUNICIPIO</text:p>
          </table:table-cell>
          <table:table-cell office:value-type="string" table:style-name="ce262">
            <text:p>GRATUITA</text:p>
          </table:table-cell>
          <table:table-cell office:value-type="string" table:style-name="ce265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63">
            <text:p>EN EL MUNICIPIO</text:p>
          </table:table-cell>
          <table:table-cell office:value-type="string" table:number-columns-spanned="1" table:number-rows-spanned="3" table:style-name="ce467">
            <text:p>RENTADA</text:p>
          </table:table-cell>
          <table:table-cell office:value-type="string" table:number-columns-spanned="1" table:number-rows-spanned="3" table:style-name="ce47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63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63">
            <text:p>EN EL MUNICIPIO</text:p>
          </table:table-cell>
          <table:table-cell office:value-type="string" table:style-name="ce263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64">
            <text:p>EN EL MUNICIPIO</text:p>
          </table:table-cell>
          <table:table-cell office:value-type="string" table:style-name="ce264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60" table:style-name="ro5">
          <table:table-cell table:number-columns-repeated="16384"/>
        </table:table-row>
        <table:named-expressions>
          <table:named-range table:name="Print_Area" table:cell-range-address="AGOSTO.$A$1:AGOSTO.$G$331" table:base-cell-address="AGOSTO.$A$1"/>
          <table:named-range table:name="Print_Titles" table:cell-range-address="AGOSTO.$A$1:AGOSTO.$XFD$1" table:base-cell-address="AGOSTO.$A$1"/>
        </table:named-expressions>
      </table:table>
      <table:table table:name="SEPTIEMBRE" table:style-name="ta9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40">
            <text:p>THELMA GABRIELA PACAY CÚ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0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80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80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81">
            <text:p>EN EL MUNICIPIO</text:p>
          </table:table-cell>
          <table:table-cell office:value-type="string" table:style-name="ce271">
            <text:p>GRATUITA<text:s/></text:p>
          </table:table-cell>
          <table:table-cell office:value-type="string" table:style-name="ce271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40">
            <text:p>JHAJAYRA BETZABHÉ COZ REYES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BAJA VERAPAZ</text:p>
          </table:table-cell>
          <table:table-cell office:value-type="string" table:style-name="ce219">
            <text:p>CUBULCO<text:s/></text:p>
          </table:table-cell>
          <table:table-cell office:value-type="string" table:style-name="ce27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RANADO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NIBAL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AMÁ<text:s/></text:p>
          </table:table-cell>
          <table:table-cell office:value-type="string" table:style-name="ce280">
            <text:p>DEPARTAMENTAL<text:s/>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ERÓNIMO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CHICAJ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SANTA CRUZ EL CHO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41">
            <text:p>IVIN MISAÉL ARENALES AZURDIA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0" table:style-name="ce466">
            <text:p>RENTADA<text:s/></text:p>
          </table:table-cell>
          <table:table-cell office:value-type="string" table:number-columns-spanned="1" table:number-rows-spanned="10" table:style-name="ce466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80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6" table:style-name="ce468">
            <text:p>RENTADA<text:s/></text:p>
          </table:table-cell>
          <table:table-cell office:value-type="string" table:number-columns-spanned="1" table:number-rows-spanned="6" table:style-name="ce468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80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81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40">
            <text:p>KENNETT OSBELÍ HOENES OSORIO<text:s/>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CHIQUIMULA</text:p>
          </table:table-cell>
          <table:table-cell office:value-type="string" table:style-name="ce214">
            <text:p>CAMOTÁN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RENTADA<text:s/></text:p>
          </table:table-cell>
          <table:table-cell office:value-type="string" table:style-name="ce273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HIQUIMUL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67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ACINTO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LA ARADA</text:p>
          </table:table-cell>
          <table:table-cell office:value-type="string" table:style-name="ce280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IP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JOCOT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ERMITA</text:p>
          </table:table-cell>
          <table:table-cell office:value-type="string" table:style-name="ce280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QUEZALTEPEQU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68">
            <text:p>RENTADA</text:p>
          </table:table-cell>
          <table:table-cell office:value-type="string" table:number-columns-spanned="1" table:number-rows-spanned="4" table:style-name="ce468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NCEPCIÓN LAS MINAS</text:p>
          </table:table-cell>
          <table:table-cell office:value-type="string" table:style-name="ce280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OLOPA</text:p>
          </table:table-cell>
          <table:table-cell office:value-type="string" table:style-name="ce281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40">
            <text:p>HEIDY AMARILIS RIVERA EGUIZABAL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73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80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67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80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8">
            <text:p>RENTADA<text:s/></text:p>
          </table:table-cell>
          <table:table-cell office:value-type="string" table:number-columns-spanned="1" table:number-rows-spanned="2" table:style-name="ce468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81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ANA MERCEDES VILLEGAS MELGAR DE CORADO<text:s/>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ESCUINTLA</text:p>
          </table:table-cell>
          <table:table-cell office:value-type="string" table:style-name="ce214">
            <text:p>ESCUINTLA<text:s/></text:p>
          </table:table-cell>
          <table:table-cell office:value-type="string" table:style-name="ce273">
            <text:p>DEPARTAMENTAL</text:p>
          </table:table-cell>
          <table:table-cell office:value-type="string" table:number-columns-spanned="1" table:number-rows-spanned="5" table:style-name="ce466">
            <text:p>RENTADA</text:p>
          </table:table-cell>
          <table:table-cell office:value-type="string" table:number-columns-spanned="1" table:number-rows-spanned="5" table:style-name="ce469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SAGU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ÍN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VICENTE PACAY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NAGAZAPA</text:p>
          </table:table-cell>
          <table:table-cell office:value-type="string" table:style-name="ce280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UEVA CONCEPCIÓN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IQUISATE<text:s/></text:p>
          </table:table-cell>
          <table:table-cell office:value-type="string" table:style-name="ce280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UERTO SAN JOSÉ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ZTAPA</text:p>
          </table:table-cell>
          <table:table-cell office:value-type="string" table:style-name="ce280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COTZUMALGUAP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68">
            <text:p>RENTADA</text:p>
          </table:table-cell>
          <table:table-cell office:value-type="string" table:number-columns-spanned="1" table:number-rows-spanned="5" table:style-name="ce471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TE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GOMERA<text:s/>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IQUINALÁ</text:p>
          </table:table-cell>
          <table:table-cell office:value-type="string" table:style-name="ce281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PEDRO FERNANDO PÉREZ SANTOS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9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GRATUITA<text:s/></text:p>
          </table:table-cell>
          <table:table-cell office:value-type="string" table:style-name="ce277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40">
            <text:p>KARLA JEANNETTE MARTÍNEZ RECINOS</text:p>
          </table:table-cell>
          <table:table-cell office:value-type="string" table:number-columns-spanned="1" table:number-rows-spanned="32" table:style-name="ce541">
            <text:p>NO POSEE TELEFONO INSTITUCIONAL<text:s/></text:p>
          </table:table-cell>
          <table:table-cell office:value-type="string" table:number-columns-spanned="1" table:number-rows-spanned="32" table:style-name="ce542">
            <text:p>HUEHUETENANGO</text:p>
          </table:table-cell>
          <table:table-cell office:value-type="string" table:style-name="ce219">
            <text:p>AGUACATÁ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RENTADA<text:s/></text:p>
          </table:table-cell>
          <table:table-cell office:value-type="string" table:style-name="ce282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ANTL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TENAN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IL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HUEHUETENANGO</text:p>
          </table:table-cell>
          <table:table-cell office:value-type="string" table:style-name="ce280">
            <text:p>DEPARTAMENTAL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70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CALTENANGO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HUISTA</text:p>
          </table:table-cell>
          <table:table-cell office:value-type="string" table:style-name="ce280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DEMOCRACI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LACATANCIT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NENT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HUIS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ANA HUISTA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ETATÁN</text:p>
          </table:table-cell>
          <table:table-cell office:value-type="string" table:style-name="ce280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ÁSPAR IXCHI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ILDEFONSO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A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AC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NÉCT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OLOM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FAEL PÉTZ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CO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Municipalidad de San Sebastian Coata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SEBASTIÁN HUEHUE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BARILLA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EULALI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67">
            <text:p>RENTADA<text:s/></text:p>
          </table:table-cell>
          <table:table-cell office:value-type="string" table:number-columns-spanned="1" table:number-rows-spanned="3" table:style-name="ce470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IXCOY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30">
          <table:covered-table-cell/>
          <table:covered-table-cell/>
          <table:covered-table-cell/>
          <table:table-cell office:value-type="string" table:style-name="ce214">
            <text:p>SAN RAFAEL LA INDEPENDENCIA</text:p>
          </table:table-cell>
          <table:table-cell office:value-type="string" table:style-name="ce280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IAGO CHIMALTENANG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TI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TODOS SANTOS CUCHUMA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216">
            <text:p>UNIÓN CANTINIL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40">
            <text:p>DENNYS ELY ZAMORA CASTAÑEDA</text:p>
          </table:table-cell>
          <table:table-cell office:value-type="string" table:number-columns-spanned="1" table:number-rows-spanned="6" table:style-name="ce541">
            <text:p>NO POSEE TELEFONO INSTITUCIONAL<text:s/></text:p>
          </table:table-cell>
          <table:table-cell office:value-type="string" table:number-columns-spanned="1" table:number-rows-spanned="6" table:style-name="ce542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2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0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83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73">
            <text:p>EN EL MUNICIPIO</text:p>
          </table:table-cell>
          <table:table-cell office:value-type="string" table:style-name="ce280">
            <text:p>RENTADA</text:p>
          </table:table-cell>
          <table:table-cell office:value-type="string" table:style-name="ce283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73">
            <text:p>DEPARTAMENTAL<text:s/></text:p>
          </table:table-cell>
          <table:table-cell office:value-type="string" table:style-name="ce281">
            <text:p>RENTADA</text:p>
          </table:table-cell>
          <table:table-cell office:value-type="string" table:style-name="ce284">
            <text:p>Colonia la Ceiba, Municipio de Puerto Barrios, departamento de Izabal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40">
            <text:p>MAXIMILIANO AQUINO</text:p>
          </table:table-cell>
          <table:table-cell office:value-type="string" table:number-columns-spanned="1" table:number-rows-spanned="7" table:style-name="ce541">
            <text:p>NO POSEE TELEFONO INSTITUCIONAL<text:s/></text:p>
          </table:table-cell>
          <table:table-cell office:value-type="string" table:number-columns-spanned="1" table:number-rows-spanned="7" table:style-name="ce542">
            <text:p>JALAPA</text:p>
          </table:table-cell>
          <table:table-cell office:value-type="string" table:style-name="ce279">
            <text:p>JALAP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2" table:style-name="ce466">
            <text:p>RENTADA<text:s/></text:p>
          </table:table-cell>
          <table:table-cell office:value-type="string" table:number-columns-spanned="1" table:number-rows-spanned="2" table:style-name="ce469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NUEL CHAPARRÓN</text:p>
          </table:table-cell>
          <table:table-cell office:value-type="string" table:style-name="ce280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ATAQUESQUINTL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73">
            <text:p>GRATUITA<text:s/></text:p>
          </table:table-cell>
          <table:table-cell office:value-type="string" table:style-name="ce274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NJA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ALZATAT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 JILOTEPEQUE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81">
            <text:p>SAN PEDRO PINULA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text:s/></text:p>
          </table:table-cell>
          <table:table-cell office:value-type="string" table:style-name="ce284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40">
            <text:p>WENDY YESENIA SALVADOR RAMIREZ DE FLORES<text:s/></text:p>
          </table:table-cell>
          <table:table-cell office:value-type="string" table:number-columns-spanned="1" table:number-rows-spanned="18" table:style-name="ce541">
            <text:p>NO POSEE TELEFONO INSTITUCIONAL<text:s/></text:p>
          </table:table-cell>
          <table:table-cell office:value-type="string" table:number-columns-spanned="1" table:number-rows-spanned="18" table:style-name="ce542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75">
            <text:p>EN EL MUNICIPIO<text:s/>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80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0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GRATUITA<text:s/></text:p>
          </table:table-cell>
          <table:table-cell office:value-type="string" table:number-columns-spanned="1" table:number-rows-spanned="2" table:style-name="ce46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6" table:style-name="ce467">
            <text:p>RENTADA<text:s/></text:p>
          </table:table-cell>
          <table:table-cell office:value-type="string" table:number-columns-spanned="1" table:number-rows-spanned="6" table:style-name="ce46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80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80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80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8">
            <text:p>GRATUITA<text:s/></text:p>
          </table:table-cell>
          <table:table-cell office:value-type="string" table:number-columns-spanned="1" table:number-rows-spanned="2" table:style-name="ce539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71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40">
            <text:p>MARGARITA DEL CARMEN ENRIQUEZ SAGASTUME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PETÉN</text:p>
          </table:table-cell>
          <table:table-cell office:value-type="string" table:style-name="ce219">
            <text:p>DOLORES</text:p>
          </table:table-cell>
          <table:table-cell office:value-type="string" table:style-name="ce275">
            <text:p>EN EL MUNICIPIO</text:p>
          </table:table-cell>
          <table:table-cell office:value-type="string" table:style-name="ce275">
            <text:p>GRATUITA<text:s/></text:p>
          </table:table-cell>
          <table:table-cell office:value-type="string" table:style-name="ce276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CHAL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LIBERTAD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S CRUCE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ELCHOR DE MENCOS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OPTÚ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7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UIS<text:s text:c="2"/></text:p>
          </table:table-cell>
          <table:table-cell office:value-type="string" table:style-name="ce280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<text:s text:c="2"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NIT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538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</text:p>
          </table:table-cell>
          <table:table-cell office:value-type="string" table:style-name="ce280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28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214">
            <text:p>SANTA ANA<text:s text:c="3"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YAXCHÉ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38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0">
            <text:p>CARLOS GUILLERMO XIMIN RAMÍREZ</text:p>
          </table:table-cell>
          <table:table-cell office:value-type="string" table:number-columns-spanned="1" table:number-rows-spanned="24" table:style-name="ce541">
            <text:p>NO POSEE TELEFONO INSTITUCIONAL<text:s/></text:p>
          </table:table-cell>
          <table:table-cell office:value-type="string" table:number-columns-spanned="1" table:number-rows-spanned="24" table:style-name="ce542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79">
            <text:p>EN EL MUNICIPIO<text:s/></text:p>
          </table:table-cell>
          <table:table-cell office:value-type="string" table:number-columns-spanned="1" table:number-rows-spanned="3" table:style-name="ce466">
            <text:p>RENTADA<text:s/></text:p>
          </table:table-cell>
          <table:table-cell office:value-type="string" table:number-columns-spanned="1" table:number-rows-spanned="3" table:style-name="ce536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80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4" table:style-name="ce467">
            <text:p>RENTADA<text:s/></text:p>
          </table:table-cell>
          <table:table-cell office:value-type="string" table:number-columns-spanned="1" table:number-rows-spanned="4" table:style-name="ce46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33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80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12" table:style-name="ce467">
            <text:p>RENTADA<text:s/></text:p>
          </table:table-cell>
          <table:table-cell office:value-type="string" table:number-columns-spanned="1" table:number-rows-spanned="12" table:style-name="ce47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80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5" table:style-name="ce468">
            <text:p>RENTADA<text:s/></text:p>
          </table:table-cell>
          <table:table-cell office:value-type="string" table:number-columns-spanned="1" table:number-rows-spanned="5" table:style-name="ce47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80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1" table:style-name="ce540">
            <text:p>DAVID DE LEÓN REYES</text:p>
          </table:table-cell>
          <table:table-cell office:value-type="string" table:number-columns-spanned="1" table:number-rows-spanned="21" table:style-name="ce541">
            <text:p>NO POSEE TELEFONO INSTITUCIONAL<text:s/></text:p>
          </table:table-cell>
          <table:table-cell office:value-type="string" table:number-columns-spanned="1" table:number-rows-spanned="21" table:style-name="ce542">
            <text:p>QUICHÉ</text:p>
          </table:table-cell>
          <table:table-cell office:value-type="string" table:style-name="ce279">
            <text:p>CANILLÁ<text:s/></text:p>
          </table:table-cell>
          <table:table-cell office:value-type="string" table:style-name="ce279">
            <text:p>EN EL MUNICIPIO<text:s/></text:p>
          </table:table-cell>
          <table:table-cell office:value-type="string" table:style-name="ce275">
            <text:p>RENTADA<text:s/></text:p>
          </table:table-cell>
          <table:table-cell office:value-type="string" table:style-name="ce276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AM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0">
            <text:p>CHICH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280">
            <text:p>SANTO TOMÁS CHICHICASTENANGO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7a. AV. zona 0 , a la par del edificio de Telgua, Municipio de Chichicastenango del departamento de <text:s/>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IQUE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OY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NEBAJ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RENTADA<text:s/></text:p>
          </table:table-cell>
          <table:table-cell office:value-type="string" table:style-name="ce283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CHALUM<text:s/>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text:s/></text:p>
          </table:table-cell>
          <table:table-cell office:value-type="string" table:style-name="ce283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ZITÉ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CAPULAS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SAJCABAJÁ</text:p>
          </table:table-cell>
          <table:table-cell office:value-type="string" table:style-name="ce269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ILOTENANGO</text:p>
          </table:table-cell>
          <table:table-cell office:value-type="string" table:style-name="ce269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BARTOLOMÉ JOCOTENANGO<text:s/>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OTZAL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DEL QUICHÉ<text:s/></text:p>
          </table:table-cell>
          <table:table-cell office:value-type="string" table:style-name="ce270">
            <text:p>DEPARTAMENTAL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545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JOCOPILAS<text:s/></text:p>
          </table:table-cell>
          <table:table-cell office:value-type="string" table:style-name="ce280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USPANTÁN</text:p>
          </table:table-cell>
          <table:table-cell office:value-type="string" table:style-name="ce280">
            <text:p>EN EL MUNICIPIO<text:s/></text:p>
          </table:table-cell>
          <table:table-cell office:value-type="string" table:style-name="ce280">
            <text:p>GRATUITA</text:p>
          </table:table-cell>
          <table:table-cell office:value-type="string" table:style-name="ce280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HAJUL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29">
            <text:p>CUNÉN</text:p>
          </table:table-cell>
          <table:table-cell office:value-type="string" table:style-name="ce269">
            <text:p>EN EL MUNICIPIO<text:s/></text:p>
          </table:table-cell>
          <table:table-cell office:value-type="string" table:style-name="ce269">
            <text:p>RENTADA</text:p>
          </table:table-cell>
          <table:table-cell office:value-type="string" table:style-name="ce27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ZACUALPA<text:s/></text:p>
          </table:table-cell>
          <table:table-cell office:value-type="string" table:style-name="ce281">
            <text:p>EN EL MUNICIPIO<text:s/>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540">
            <text:p>JOSÉ FERNANDO MONZÓN GUZMÁN</text:p>
          </table:table-cell>
          <table:table-cell office:value-type="string" table:number-columns-spanned="1" table:number-rows-spanned="9" table:style-name="ce541">
            <text:p>NO POSEE TELEFONO INSTITUCIONAL<text:s/></text:p>
          </table:table-cell>
          <table:table-cell office:value-type="string" table:number-columns-spanned="1" table:number-rows-spanned="9" table:style-name="ce542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79">
            <text:p>DEPARTAMENTAL</text:p>
          </table:table-cell>
          <table:table-cell office:value-type="string" table:number-columns-spanned="1" table:number-rows-spanned="9" table:style-name="ce543">
            <text:p>RENTADA</text:p>
          </table:table-cell>
          <table:table-cell office:value-type="string" table:number-columns-spanned="1" table:number-rows-spanned="9" table:style-name="ce54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80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540">
            <text:p>CARLOS ENRIQUE HAASE MEYER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SACATEPÉQUEZ</text:p>
          </table:table-cell>
          <table:table-cell office:value-type="string" table:style-name="ce240">
            <text:p>ANTIGUA GUATEMALA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16" table:style-name="ce543">
            <text:p>RENTADA</text:p>
          </table:table-cell>
          <table:table-cell office:value-type="string" table:number-columns-spanned="1" table:number-rows-spanned="16" table:style-name="ce544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AL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CIUDAD VIEJA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JOCOTENANGO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MAGDALEN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PASTORE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ANTONIO AGUAS CALIENTES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BARTOLOMÉ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LUCAS SACATEPÉQUEZ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 MIGUEL DUEÑ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CATARINA BARAHONA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LUCÍA MILPAS ALTA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A MARÍA DE JESÚS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IAGO SACATEPÉQUEZ<text:s/>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4">
            <text:p>SANTO DOMINGO XENACOJ</text:p>
          </table:table-cell>
          <table:table-cell office:value-type="string" table:style-name="ce280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216">
            <text:p>SUMPANGO<text:s/></text:p>
          </table:table-cell>
          <table:table-cell office:value-type="string" table:style-name="ce281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40">
            <text:p>MÓNICA JOHANA AGUILÓN MIRANDA</text:p>
          </table:table-cell>
          <table:table-cell office:value-type="string" table:number-columns-spanned="1" table:number-rows-spanned="25" table:style-name="ce541">
            <text:p>NO POSEE TELEFONO INSTITUCIONAL<text:s/></text:p>
          </table:table-cell>
          <table:table-cell office:value-type="string" table:number-columns-spanned="1" table:number-rows-spanned="25" table:style-name="ce542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75">
            <text:p>EN EL MUNICIPIO<text:s/></text:p>
          </table:table-cell>
          <table:table-cell office:value-type="string" table:number-columns-spanned="1" table:number-rows-spanned="4" table:style-name="ce466">
            <text:p>RENTADA</text:p>
          </table:table-cell>
          <table:table-cell office:value-type="string" table:number-columns-spanned="1" table:number-rows-spanned="4" table:style-name="ce46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80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5" table:style-name="ce467">
            <text:p>RENTADA</text:p>
          </table:table-cell>
          <table:table-cell office:value-type="string" table:number-columns-spanned="1" table:number-rows-spanned="5" table:style-name="ce47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80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80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12" table:style-name="ce468">
            <text:p>RENTADA<text:s/></text:p>
          </table:table-cell>
          <table:table-cell office:value-type="string" table:number-columns-spanned="1" table:number-rows-spanned="12" table:style-name="ce47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80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40">
            <text:p>EDWIN NAPOLEÓN PAYERAS BARRERA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SANTA ROSA</text:p>
          </table:table-cell>
          <table:table-cell office:value-type="string" table:style-name="ce219">
            <text:p>BARBERENA</text:p>
          </table:table-cell>
          <table:table-cell office:value-type="string" table:style-name="ce275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27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ASILL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HIQUIMULILL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io Santiago, frente al parque.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CUILAPA</text:p>
          </table:table-cell>
          <table:table-cell office:value-type="string" table:style-name="ce280">
            <text:p>DEPARTAMENTAL<text:s/></text:p>
          </table:table-cell>
          <table:table-cell office:value-type="string" table:style-name="ce243">
            <text:p>RENTADA</text:p>
          </table:table-cell>
          <table:table-cell office:value-type="string" table:style-name="ce228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GUAZACAP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NUEVA SANTA ROSA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ORATORI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PUEBLO NUEVO VIÑAS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JUAN TECUACO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 RAFAEL LAS FLORES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CRUZ NARANJO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42">
            <text:p>SANTA MARÍA IXTAHUACÁN</text:p>
          </table:table-cell>
          <table:table-cell office:value-type="string" table:style-name="ce280">
            <text:p>EN EL MUNICIPIO</text:p>
          </table:table-cell>
          <table:table-cell office:value-type="string" table:style-name="ce243">
            <text:p>GRATUITA</text:p>
          </table:table-cell>
          <table:table-cell office:value-type="string" table:style-name="ce228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ROSA DE LIM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TAXISCO<text:s/>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40">
            <text:p>SINDY MARIBEL SAJVIN MARTÍN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SOLOLÁ</text:p>
          </table:table-cell>
          <table:table-cell office:value-type="string" table:style-name="ce279">
            <text:p>CONCEPCIÓN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TIERRA FRÍ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NAHUALÁ / BOCA COSTA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DRÉS SEMETABAJ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ANTONIO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OSÉ CHACAYÁ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JUAN LA LAGUNA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PEDRO LA LAGUNA</text:p>
          </table:table-cell>
          <table:table-cell office:value-type="string" table:style-name="ce280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80">
            <text:p>SAN LUCAS TOLIM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80">
            <text:p>SAN MARCOS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PABLO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LUCÍA UTATLÁN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LARA LA LAGUNA</text:p>
          </table:table-cell>
          <table:table-cell office:value-type="string" table:style-name="ce280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 CATARINA PALOPÓ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CRUZ LA LAGUNA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OLOLÁ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PANAJACHEL</text:p>
          </table:table-cell>
          <table:table-cell office:value-type="string" table:style-name="ce280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0">
            <text:p>SANTA MARÍA VISITACIÓN<text:s/>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83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81">
            <text:p>SANTIAGO ATI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84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40">
            <text:p>FATIMA GUADALUPE PASTORA GUZMAN</text:p>
          </table:table-cell>
          <table:table-cell office:value-type="string" table:number-columns-spanned="1" table:number-rows-spanned="21" table:style-name="ce541">
            <text:p>NO POSEE TELEFONO INSTITUCIONAL<text:s/></text:p>
          </table:table-cell>
          <table:table-cell office:value-type="string" table:number-columns-spanned="1" table:number-rows-spanned="21" table:style-name="ce542">
            <text:p>SUCHITEPÉQUEZ</text:p>
          </table:table-cell>
          <table:table-cell office:value-type="string" table:style-name="ce219">
            <text:p>MAZATENANGO</text:p>
          </table:table-cell>
          <table:table-cell office:value-type="string" table:style-name="ce279">
            <text:p>DEPARTAMENTAL<text:s/></text:p>
          </table:table-cell>
          <table:table-cell office:value-type="string" table:number-columns-spanned="1" table:number-rows-spanned="7" table:style-name="ce466">
            <text:p>RENTADA<text:s/></text:p>
          </table:table-cell>
          <table:table-cell office:value-type="string" table:number-columns-spanned="1" table:number-rows-spanned="7" table:style-name="ce469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GABRIEL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DOMINGO SUCHITEPÉQUEZ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MAYAC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UYOTENANGO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LA MAQUINA<text:s/></text:p>
          </table:table-cell>
          <table:table-cell office:value-type="string" table:style-name="ce280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TULUL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BÁRBARA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BAUTISTA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ÍO BRAVO<text:s/></text:p>
          </table:table-cell>
          <table:table-cell office:value-type="string" table:style-name="ce280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SUCHITEPÉQUEZ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7" table:style-name="ce467">
            <text:p>RENTADA</text:p>
          </table:table-cell>
          <table:table-cell office:value-type="string" table:number-columns-spanned="1" table:number-rows-spanned="7" table:style-name="ce470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ERNANDINO<text:s/>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PANÁ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EL ÍDOL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CACAO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ABLO JOCOPILAS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O TOMÁS LA UNIÓN</text:p>
          </table:table-cell>
          <table:table-cell office:value-type="string" table:style-name="ce280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FRANCISCO ZAPOTITLÁN</text:p>
          </table:table-cell>
          <table:table-cell office:value-type="string" table:style-name="ce280">
            <text:p>EN EL MUNICIPIO<text:s/></text:p>
          </table:table-cell>
          <table:table-cell office:value-type="string" table:number-columns-spanned="1" table:number-rows-spanned="3" table:style-name="ce468">
            <text:p>RENTADA<text:s/></text:p>
          </table:table-cell>
          <table:table-cell office:value-type="string" table:number-columns-spanned="1" table:number-rows-spanned="3" table:style-name="ce471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ITO<text:s/></text:p>
          </table:table-cell>
          <table:table-cell office:value-type="string" table:style-name="ce280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PUEBLO NUEVO<text:s text:c="2"/></text:p>
          </table:table-cell>
          <table:table-cell office:value-type="string" table:style-name="ce281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40">
            <text:p>OSMAR MARCONY ALVARADO RAMOS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79">
            <text:p>EN EL MUNICIPIO</text:p>
          </table:table-cell>
          <table:table-cell office:value-type="string" table:number-columns-spanned="1" table:number-rows-spanned="3" table:style-name="ce466">
            <text:p>RENTADA</text:p>
          </table:table-cell>
          <table:table-cell office:value-type="string" table:number-columns-spanned="1" table:number-rows-spanned="3" table:style-name="ce46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80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80">
            <text:p>EN EL MUNICIPIO</text:p>
          </table:table-cell>
          <table:table-cell office:value-type="string" table:style-name="ce273">
            <text:p>GRATUITA</text:p>
          </table:table-cell>
          <table:table-cell office:value-type="string" table:style-name="ce274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80">
            <text:p>DEPARTAMENTAL<text:s/></text:p>
          </table:table-cell>
          <table:table-cell office:value-type="string" table:number-columns-spanned="1" table:number-rows-spanned="4" table:style-name="ce468">
            <text:p>RENTADA<text:s/></text:p>
          </table:table-cell>
          <table:table-cell office:value-type="string" table:number-columns-spanned="1" table:number-rows-spanned="4" table:style-name="ce47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80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81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40">
            <text:p>CYNTHIA MABEL FRANCO GIRÓN DE ANTÓN</text:p>
          </table:table-cell>
          <table:table-cell office:value-type="string" table:number-columns-spanned="1" table:number-rows-spanned="11" table:style-name="ce541">
            <text:p>NO POSEE TELEFONO INSTITUCIONAL<text:s/></text:p>
          </table:table-cell>
          <table:table-cell office:value-type="string" table:number-columns-spanned="1" table:number-rows-spanned="11" table:style-name="ce542">
            <text:p>ZACAPA</text:p>
          </table:table-cell>
          <table:table-cell office:value-type="string" table:style-name="ce219">
            <text:p>CABAÑAS</text:p>
          </table:table-cell>
          <table:table-cell office:value-type="string" table:style-name="ce279">
            <text:p>EN EL MUNICIPIO</text:p>
          </table:table-cell>
          <table:table-cell office:value-type="string" table:style-name="ce279">
            <text:p>GRATUITA</text:p>
          </table:table-cell>
          <table:table-cell office:value-type="string" table:style-name="ce282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CAPA<text:s/></text:p>
          </table:table-cell>
          <table:table-cell office:value-type="string" table:style-name="ce280">
            <text:p>EN EL MUNICIPIO</text:p>
          </table:table-cell>
          <table:table-cell office:value-type="string" table:number-columns-spanned="1" table:number-rows-spanned="3" table:style-name="ce467">
            <text:p>RENTADA</text:p>
          </table:table-cell>
          <table:table-cell office:value-type="string" table:number-columns-spanned="1" table:number-rows-spanned="3" table:style-name="ce470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STANZUELA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RGE</text:p>
          </table:table-cell>
          <table:table-cell office:value-type="string" table:style-name="ce280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L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HUITÉ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214">
            <text:p>LA UNIÓ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RÍO HOND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DIEGO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ECULUTÁN</text:p>
          </table:table-cell>
          <table:table-cell office:value-type="string" table:style-name="ce280">
            <text:p>EN EL MUNICIPIO</text:p>
          </table:table-cell>
          <table:table-cell office:value-type="string" table:style-name="ce280">
            <text:p>GRATUITA</text:p>
          </table:table-cell>
          <table:table-cell office:value-type="string" table:style-name="ce228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USUMATLÁN</text:p>
          </table:table-cell>
          <table:table-cell office:value-type="string" table:style-name="ce281">
            <text:p>EN EL MUNICIPIO</text:p>
          </table:table-cell>
          <table:table-cell office:value-type="string" table:style-name="ce281">
            <text:p>GRATUITA</text:p>
          </table:table-cell>
          <table:table-cell office:value-type="string" table:style-name="ce244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8" table:style-name="ro5">
          <table:table-cell table:number-columns-repeated="16384"/>
        </table:table-row>
        <table:named-expressions>
          <table:named-range table:name="Print_Area" table:cell-range-address="SEPTIEMBRE.$A$1:SEPTIEMBRE.$G$333" table:base-cell-address="SEPTIEMBRE.$A$1"/>
          <table:named-range table:name="Print_Titles" table:cell-range-address="SEPTIEMBRE.$A$1:SEPTIEMBRE.$XFD$1" table:base-cell-address="SEPTIEMBRE.$A$1"/>
        </table:named-expressions>
      </table:table>
      <table:table table:name="OCTUBRE" table:style-name="ta10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40">
            <text:p>THELMA GABRIELA PACAY CÚ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294">
            <text:p>DEPARTAMENTAL<text:s/>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294">
            <text:p>EN EL MUNICIPIO</text:p>
          </table:table-cell>
          <table:table-cell office:value-type="string" table:style-name="ce287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4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4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4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294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294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295">
            <text:p>EN EL MUNICIPIO</text:p>
          </table:table-cell>
          <table:table-cell office:value-type="string" table:style-name="ce288">
            <text:p>GRATUITA<text:s/></text:p>
          </table:table-cell>
          <table:table-cell office:value-type="string" table:style-name="ce288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46">
            <text:p>JHAJAYRA BETZABHÉ COZ REYES</text:p>
          </table:table-cell>
          <table:table-cell office:value-type="string" table:number-columns-spanned="1" table:number-rows-spanned="7" table:style-name="ce547">
            <text:p>NO POSEE TELEFONO INSTITUCIONAL<text:s/></text:p>
          </table:table-cell>
          <table:table-cell office:value-type="string" table:number-columns-spanned="1" table:number-rows-spanned="7" table:style-name="ce548">
            <text:p>BAJA VERAPAZ</text:p>
          </table:table-cell>
          <table:table-cell office:value-type="string" table:style-name="ce300">
            <text:p>CUBULCO<text:s/></text:p>
          </table:table-cell>
          <table:table-cell office:value-type="string" table:style-name="ce301">
            <text:p>EN EL MUNICIPIO</text:p>
          </table:table-cell>
          <table:table-cell office:value-type="string" table:style-name="ce302">
            <text:p>GRATUITA</text:p>
          </table:table-cell>
          <table:table-cell office:value-type="string" table:style-name="ce303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RANADOS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ANIBAL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LAMÁ<text:s/></text:p>
          </table:table-cell>
          <table:table-cell office:value-type="string" table:style-name="ce305">
            <text:p>DEPARTAMENTAL<text:s/>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ERÓNIMO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CHICAJ<text:s/></text:p>
          </table:table-cell>
          <table:table-cell office:value-type="string" table:style-name="ce302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SANTA CRUZ EL CHOL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09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41">
            <text:p>IVIN MISAÉL ARENALES AZURDIA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293">
            <text:p>DEPARTAMENTAL<text:s/></text:p>
          </table:table-cell>
          <table:table-cell office:value-type="string" table:number-columns-spanned="1" table:number-rows-spanned="10" table:style-name="ce466">
            <text:p>RENTADA<text:s/></text:p>
          </table:table-cell>
          <table:table-cell office:value-type="string" table:number-columns-spanned="1" table:number-rows-spanned="10" table:style-name="ce466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294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6" table:style-name="ce468">
            <text:p>RENTADA<text:s/></text:p>
          </table:table-cell>
          <table:table-cell office:value-type="string" table:number-columns-spanned="1" table:number-rows-spanned="6" table:style-name="ce468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294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295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7">
            <text:p>NO POSEE TELEFONO INSTITUCIONAL<text:s/></text:p>
          </table:table-cell>
          <table:table-cell office:value-type="string" table:number-columns-spanned="1" table:number-rows-spanned="11" table:style-name="ce548">
            <text:p>CHIQUIMULA</text:p>
          </table:table-cell>
          <table:table-cell office:value-type="string" table:style-name="ce304">
            <text:p>CAMOTÁN</text:p>
          </table:table-cell>
          <table:table-cell office:value-type="string" table:style-name="ce302">
            <text:p>EN EL MUNICIPIO</text:p>
          </table:table-cell>
          <table:table-cell office:value-type="string" table:style-name="ce302">
            <text:p>RENTADA<text:s/></text:p>
          </table:table-cell>
          <table:table-cell office:value-type="string" table:style-name="ce302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HIQUIMULA</text:p>
          </table:table-cell>
          <table:table-cell office:value-type="string" table:style-name="ce305">
            <text:p>DEPARTAMENTAL<text:s/>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08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ACINTO</text:p>
          </table:table-cell>
          <table:table-cell office:value-type="string" table:style-name="ce30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OSÉ LA ARADA</text:p>
          </table:table-cell>
          <table:table-cell office:value-type="string" table:style-name="ce30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IPAL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JOCOTÁ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08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ERMITA</text:p>
          </table:table-cell>
          <table:table-cell office:value-type="string" table:style-name="ce30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QUEZALTEPEQUE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4" table:style-name="ce509">
            <text:p>RENTADA</text:p>
          </table:table-cell>
          <table:table-cell office:value-type="string" table:number-columns-spanned="1" table:number-rows-spanned="4" table:style-name="ce509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ESQUIPULAS</text:p>
          </table:table-cell>
          <table:table-cell office:value-type="string" table:style-name="ce30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ONCEPCIÓN LAS MINAS</text:p>
          </table:table-cell>
          <table:table-cell office:value-type="string" table:style-name="ce30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OLOPA</text:p>
          </table:table-cell>
          <table:table-cell office:value-type="string" table:style-name="ce308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40">
            <text:p>HEIDY AMARILIS RIVERA EGUIZABAL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287">
            <text:p>EN EL MUNICIPIO<text:s/></text:p>
          </table:table-cell>
          <table:table-cell office:value-type="string" table:style-name="ce287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294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67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294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8">
            <text:p>RENTADA<text:s/></text:p>
          </table:table-cell>
          <table:table-cell office:value-type="string" table:number-columns-spanned="1" table:number-rows-spanned="2" table:style-name="ce468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295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ESCUINTLA</text:p>
          </table:table-cell>
          <table:table-cell office:value-type="string" table:style-name="ce304">
            <text:p>ESCUINTLA<text:s/></text:p>
          </table:table-cell>
          <table:table-cell office:value-type="string" table:style-name="ce302">
            <text:p>DEPARTAMENTAL</text:p>
          </table:table-cell>
          <table:table-cell office:value-type="string" table:number-columns-spanned="1" table:number-rows-spanned="5" table:style-name="ce507">
            <text:p>RENTADA</text:p>
          </table:table-cell>
          <table:table-cell office:value-type="string" table:number-columns-spanned="1" table:number-rows-spanned="5" table:style-name="ce51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SAGU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LÍN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VICENTE PACAY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NAGAZAPA</text:p>
          </table:table-cell>
          <table:table-cell office:value-type="string" table:style-name="ce30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UEVA CONCEPCIÓN<text:s/>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IQUISATE<text:s/></text:p>
          </table:table-cell>
          <table:table-cell office:value-type="string" table:style-name="ce30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UERTO SAN JOSÉ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ZTAPA</text:p>
          </table:table-cell>
          <table:table-cell office:value-type="string" table:style-name="ce30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LUCÍA COTZUMALGUAPA<text:s/>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5" table:style-name="ce509">
            <text:p>RENTADA</text:p>
          </table:table-cell>
          <table:table-cell office:value-type="string" table:number-columns-spanned="1" table:number-rows-spanned="5" table:style-name="ce512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IPACATE<text:s/>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GOMERA<text:s/>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0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IQUINALÁ</text:p>
          </table:table-cell>
          <table:table-cell office:value-type="string" table:style-name="ce308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PEDRO FERNANDO PÉREZ SANTOS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293">
            <text:p>EN EL MUNICIPIO<text:s/></text:p>
          </table:table-cell>
          <table:table-cell office:value-type="string" table:style-name="ce293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286">
            <text:p>EN EL MUNICIPIO<text:s/></text:p>
          </table:table-cell>
          <table:table-cell office:value-type="string" table:style-name="ce286">
            <text:p>GRATUITA<text:s/></text:p>
          </table:table-cell>
          <table:table-cell office:value-type="string" table:style-name="ce299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46">
            <text:p>KARLA JEANNETTE MARTÍNEZ RECINOS</text:p>
          </table:table-cell>
          <table:table-cell office:value-type="string" table:number-columns-spanned="1" table:number-rows-spanned="32" table:style-name="ce547">
            <text:p>NO POSEE TELEFONO INSTITUCIONAL<text:s/></text:p>
          </table:table-cell>
          <table:table-cell office:value-type="string" table:number-columns-spanned="1" table:number-rows-spanned="32" table:style-name="ce548">
            <text:p>HUEHUETENANGO</text:p>
          </table:table-cell>
          <table:table-cell office:value-type="string" table:style-name="ce300">
            <text:p>AGUACATÁN</text:p>
          </table:table-cell>
          <table:table-cell office:value-type="string" table:style-name="ce301">
            <text:p>EN EL MUNICIPIO</text:p>
          </table:table-cell>
          <table:table-cell office:value-type="string" table:style-name="ce301">
            <text:p>RENTADA<text:s/></text:p>
          </table:table-cell>
          <table:table-cell office:value-type="string" table:style-name="ce310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ANTL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LOTENANG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ILC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HUEHUETENANGO</text:p>
          </table:table-cell>
          <table:table-cell office:value-type="string" table:style-name="ce305">
            <text:p>DEPARTAMENTAL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0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ACALTENANGO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2" table:style-name="ce508">
            <text:p>RENTADA</text:p>
          </table:table-cell>
          <table:table-cell office:value-type="string" table:number-columns-spanned="1" table:number-rows-spanned="2" table:style-name="ce511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NCEPCIÓN HUISTA</text:p>
          </table:table-cell>
          <table:table-cell office:value-type="string" table:style-name="ce30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LACATANCITO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ENTÓ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HUISTA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11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ANA HUISTA</text:p>
          </table:table-cell>
          <table:table-cell office:value-type="string" table:style-name="ce30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ETATÁN</text:p>
          </table:table-cell>
          <table:table-cell office:value-type="string" table:style-name="ce30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ÁSPAR IXCHIL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SAN ILDEFONSO IXTAHUAC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ATI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AC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NÉCT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SOLOMA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RAFAEL PÉTZAL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SEBASTIÁN CO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Municipalidad de San Sebastian Coatan del departamento de Huehuetenango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304">
            <text:p>SAN SEBASTIÁN HUEHUETENANG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BARILLAS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EULALIA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1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IXCOY</text:p>
          </table:table-cell>
          <table:table-cell office:value-type="string" table:style-name="ce30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SAN RAFAEL LA INDEPENDENCIA</text:p>
          </table:table-cell>
          <table:table-cell office:value-type="string" table:style-name="ce30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IAGO CHIMALTENANG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TI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TODOS SANTOS CUCHUMA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/text:p>
          </table:table-cell>
          <table:table-cell office:value-type="string" table:style-name="ce306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UNIÓN CANTINIL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RENTADA</text:p>
          </table:table-cell>
          <table:table-cell office:value-type="string" table:style-name="ce309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40">
            <text:p>DENNYS ELY ZAMORA CASTAÑEDA</text:p>
          </table:table-cell>
          <table:table-cell office:value-type="string" table:number-columns-spanned="1" table:number-rows-spanned="6" table:style-name="ce541">
            <text:p>NO POSEE TELEFONO INSTITUCIONAL<text:s/></text:p>
          </table:table-cell>
          <table:table-cell office:value-type="string" table:number-columns-spanned="1" table:number-rows-spanned="6" table:style-name="ce542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0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4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7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287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7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287">
            <text:p>EN EL MUNICIPIO</text:p>
          </table:table-cell>
          <table:table-cell office:value-type="string" table:style-name="ce294">
            <text:p>RENTADA</text:p>
          </table:table-cell>
          <table:table-cell office:value-type="string" table:style-name="ce297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287">
            <text:p>DEPARTAMENTAL<text:s/></text:p>
          </table:table-cell>
          <table:table-cell office:value-type="string" table:style-name="ce295">
            <text:p>RENTADA</text:p>
          </table:table-cell>
          <table:table-cell office:value-type="string" table:style-name="ce298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7">
            <text:p>NO POSEE TELEFONO INSTITUCIONAL<text:s/></text:p>
          </table:table-cell>
          <table:table-cell office:value-type="string" table:number-columns-spanned="1" table:number-rows-spanned="7" table:style-name="ce548">
            <text:p>JALAPA</text:p>
          </table:table-cell>
          <table:table-cell office:value-type="string" table:style-name="ce301">
            <text:p>JALAPA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2" table:style-name="ce507">
            <text:p>RENTADA<text:s/></text:p>
          </table:table-cell>
          <table:table-cell office:value-type="string" table:number-columns-spanned="1" table:number-rows-spanned="2" table:style-name="ce510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ANUEL CHAPARRÓN</text:p>
          </table:table-cell>
          <table:table-cell office:value-type="string" table:style-name="ce30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TAQUESQUINTLA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2">
            <text:p>GRATUITA<text:s/></text:p>
          </table:table-cell>
          <table:table-cell office:value-type="string" table:style-name="ce303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ONJA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CARLOS ALZATATE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 JILOTEPEQUE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8">
            <text:p>SAN PEDRO PINULA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text:s/></text:p>
          </table:table-cell>
          <table:table-cell office:value-type="string" table:style-name="ce30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40">
            <text:p>WENDY YESENIA SALVADOR RAMIREZ DE FLORES<text:s/></text:p>
          </table:table-cell>
          <table:table-cell office:value-type="string" table:number-columns-spanned="1" table:number-rows-spanned="18" table:style-name="ce541">
            <text:p>NO POSEE TELEFONO INSTITUCIONAL<text:s/></text:p>
          </table:table-cell>
          <table:table-cell office:value-type="string" table:number-columns-spanned="1" table:number-rows-spanned="18" table:style-name="ce542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289">
            <text:p>EN EL MUNICIPIO<text:s/></text:p>
          </table:table-cell>
          <table:table-cell office:value-type="string" table:style-name="ce289">
            <text:p>GRATUITA<text:s/></text:p>
          </table:table-cell>
          <table:table-cell office:value-type="string" table:style-name="ce292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294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294">
            <text:p>EN EL MUNICIPIO<text:s/></text:p>
          </table:table-cell>
          <table:table-cell office:value-type="string" table:style-name="ce294">
            <text:p>RENTADA<text:s/></text:p>
          </table:table-cell>
          <table:table-cell office:value-type="string" table:style-name="ce294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GRATUITA<text:s/></text:p>
          </table:table-cell>
          <table:table-cell office:value-type="string" table:number-columns-spanned="1" table:number-rows-spanned="2" table:style-name="ce46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94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6" table:style-name="ce467">
            <text:p>RENTADA<text:s/></text:p>
          </table:table-cell>
          <table:table-cell office:value-type="string" table:number-columns-spanned="1" table:number-rows-spanned="6" table:style-name="ce46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294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text:s/></text:p>
          </table:table-cell>
          <table:table-cell office:value-type="string" table:style-name="ce294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294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8">
            <text:p>GRATUITA<text:s/></text:p>
          </table:table-cell>
          <table:table-cell office:value-type="string" table:number-columns-spanned="1" table:number-rows-spanned="2" table:style-name="ce539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288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PETÉN</text:p>
          </table:table-cell>
          <table:table-cell office:value-type="string" table:style-name="ce300">
            <text:p>DOLORES</text:p>
          </table:table-cell>
          <table:table-cell office:value-type="string" table:style-name="ce311">
            <text:p>EN EL MUNICIPIO</text:p>
          </table:table-cell>
          <table:table-cell office:value-type="string" table:style-name="ce311">
            <text:p>GRATUITA<text:s/></text:p>
          </table:table-cell>
          <table:table-cell office:value-type="string" table:style-name="ce312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L CHAL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S CRUCE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ELCHOR DE MENCOS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OPTÚ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4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<text:s text:c="2"/></text:p>
          </table:table-cell>
          <table:table-cell office:value-type="string" table:style-name="ce30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<text:s text:c="2"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NITO</text:p>
          </table:table-cell>
          <table:table-cell office:value-type="string" table:style-name="ce305">
            <text:p>DEPARTAMENTAL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50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FLORES</text:p>
          </table:table-cell>
          <table:table-cell office:value-type="string" table:style-name="ce30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304">
            <text:p>SANTA ANA<text:s text:c="3"/>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AYAXCHÉ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0">
            <text:p>CARLOS GUILLERMO XIMIN RAMÍREZ</text:p>
          </table:table-cell>
          <table:table-cell office:value-type="string" table:number-columns-spanned="1" table:number-rows-spanned="24" table:style-name="ce541">
            <text:p>NO POSEE TELEFONO INSTITUCIONAL<text:s/></text:p>
          </table:table-cell>
          <table:table-cell office:value-type="string" table:number-columns-spanned="1" table:number-rows-spanned="24" table:style-name="ce542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293">
            <text:p>EN EL MUNICIPIO<text:s/></text:p>
          </table:table-cell>
          <table:table-cell office:value-type="string" table:number-columns-spanned="1" table:number-rows-spanned="3" table:style-name="ce466">
            <text:p>RENTADA<text:s/></text:p>
          </table:table-cell>
          <table:table-cell office:value-type="string" table:number-columns-spanned="1" table:number-rows-spanned="3" table:style-name="ce536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29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294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4" table:style-name="ce467">
            <text:p>RENTADA<text:s/></text:p>
          </table:table-cell>
          <table:table-cell office:value-type="string" table:number-columns-spanned="1" table:number-rows-spanned="4" table:style-name="ce46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294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12" table:style-name="ce467">
            <text:p>RENTADA<text:s/></text:p>
          </table:table-cell>
          <table:table-cell office:value-type="string" table:number-columns-spanned="1" table:number-rows-spanned="12" table:style-name="ce47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294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5" table:style-name="ce468">
            <text:p>RENTADA<text:s/></text:p>
          </table:table-cell>
          <table:table-cell office:value-type="string" table:number-columns-spanned="1" table:number-rows-spanned="5" table:style-name="ce47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294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7">
            <text:p>NO POSEE TELEFONO INSTITUCIONAL<text:s/></text:p>
          </table:table-cell>
          <table:table-cell office:value-type="string" table:number-columns-spanned="1" table:number-rows-spanned="20" table:style-name="ce548">
            <text:p>QUICHÉ</text:p>
          </table:table-cell>
          <table:table-cell office:value-type="string" table:style-name="ce301">
            <text:p>CANILLÁ<text:s/></text:p>
          </table:table-cell>
          <table:table-cell office:value-type="string" table:style-name="ce301">
            <text:p>EN EL MUNICIPIO<text:s/></text:p>
          </table:table-cell>
          <table:table-cell office:value-type="string" table:style-name="ce311">
            <text:p>RENTADA<text:s/></text:p>
          </table:table-cell>
          <table:table-cell office:value-type="string" table:style-name="ce312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5">
            <text:p>CHICAMÁN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5">
            <text:p>CHICHÉ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NIQUE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XC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OYABAJ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MARÍA NEBAJ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RENTADA<text:s/></text:p>
          </table:table-cell>
          <table:table-cell office:value-type="string" table:style-name="ce306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CHALUM<text:s/>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text:s/></text:p>
          </table:table-cell>
          <table:table-cell office:value-type="string" table:style-name="ce306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ZITÉ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CAPULAS<text:s/>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 SAJCABAJÁ</text:p>
          </table:table-cell>
          <table:table-cell office:value-type="string" table:style-name="ce315">
            <text:p>EN EL MUNICIPIO</text:p>
          </table:table-cell>
          <table:table-cell office:value-type="string" table:style-name="ce302">
            <text:p>GRATUITA</text:p>
          </table:table-cell>
          <table:table-cell office:value-type="string" table:style-name="ce303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ILOTENANGO</text:p>
          </table:table-cell>
          <table:table-cell office:value-type="string" table:style-name="ce31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304">
            <text:p>SAN BARTOLOMÉ JOCOTENANGO<text:s/>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COTZAL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DEL QUICHÉ<text:s/></text:p>
          </table:table-cell>
          <table:table-cell office:value-type="string" table:style-name="ce316">
            <text:p>DEPARTAMENTAL</text:p>
          </table:table-cell>
          <table:table-cell office:value-type="string" table:number-columns-spanned="1" table:number-rows-spanned="2" table:style-name="ce508">
            <text:p>RENTADA</text:p>
          </table:table-cell>
          <table:table-cell office:value-type="string" table:number-columns-spanned="1" table:number-rows-spanned="2" table:style-name="ce55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JOCOPILAS<text:s/></text:p>
          </table:table-cell>
          <table:table-cell office:value-type="string" table:style-name="ce30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USPANTÁN</text:p>
          </table:table-cell>
          <table:table-cell office:value-type="string" table:style-name="ce305">
            <text:p>EN EL MUNICIPIO<text:s/></text:p>
          </table:table-cell>
          <table:table-cell office:value-type="string" table:style-name="ce305">
            <text:p>GRATUITA</text:p>
          </table:table-cell>
          <table:table-cell office:value-type="string" table:style-name="ce30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HAJUL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318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UNÉN</text:p>
          </table:table-cell>
          <table:table-cell office:value-type="string" table:style-name="ce315">
            <text:p>EN EL MUNICIPIO<text:s/></text:p>
          </table:table-cell>
          <table:table-cell office:value-type="string" table:style-name="ce315">
            <text:p>RENTADA</text:p>
          </table:table-cell>
          <table:table-cell office:value-type="string" table:style-name="ce318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ZACUALPA<text:s/></text:p>
          </table:table-cell>
          <table:table-cell office:value-type="string" table:style-name="ce308">
            <text:p>EN EL MUNICIPIO<text:s/></text:p>
          </table:table-cell>
          <table:table-cell office:value-type="string" table:style-name="ce308">
            <text:p>GRATUITA</text:p>
          </table:table-cell>
          <table:table-cell office:value-type="string" table:style-name="ce30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540">
            <text:p>JOSÉ FERNANDO MONZÓN GUZMÁN</text:p>
          </table:table-cell>
          <table:table-cell office:value-type="string" table:number-columns-spanned="1" table:number-rows-spanned="9" table:style-name="ce541">
            <text:p>NO POSEE TELEFONO INSTITUCIONAL<text:s/></text:p>
          </table:table-cell>
          <table:table-cell office:value-type="string" table:number-columns-spanned="1" table:number-rows-spanned="9" table:style-name="ce542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293">
            <text:p>DEPARTAMENTAL</text:p>
          </table:table-cell>
          <table:table-cell office:value-type="string" table:number-columns-spanned="1" table:number-rows-spanned="9" table:style-name="ce543">
            <text:p>RENTADA</text:p>
          </table:table-cell>
          <table:table-cell office:value-type="string" table:number-columns-spanned="1" table:number-rows-spanned="9" table:style-name="ce54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294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7">
            <text:p>NO POSEE TELEFONO INSTITUCIONAL<text:s/></text:p>
          </table:table-cell>
          <table:table-cell office:value-type="string" table:number-columns-spanned="1" table:number-rows-spanned="16" table:style-name="ce548">
            <text:p>SACATEPÉQUEZ</text:p>
          </table:table-cell>
          <table:table-cell office:value-type="string" table:style-name="ce319">
            <text:p>ANTIGUA GUATEMALA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16" table:style-name="ce552">
            <text:p>RENTADA</text:p>
          </table:table-cell>
          <table:table-cell office:value-type="string" table:number-columns-spanned="1" table:number-rows-spanned="16" table:style-name="ce55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ALOTENANGO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CIUDAD VIEJA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JOCOTENANGO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MAGDALENA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PASTORE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ANTONIO AGUAS CALIENTES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BARTOLOMÉ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LUCAS SACATEPÉQUEZ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MIGUEL DUEÑ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CATARINA BARAHONA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LUCÍA MILPAS ALTA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MARÍA DE JESÚS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IAGO SACATEPÉQUEZ<text:s/>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O DOMINGO XENACOJ</text:p>
          </table:table-cell>
          <table:table-cell office:value-type="string" table:style-name="ce30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7">
            <text:p>SUMPANGO<text:s/></text:p>
          </table:table-cell>
          <table:table-cell office:value-type="string" table:style-name="ce308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40">
            <text:p>MÓNICA JOHANA AGUILÓN MIRANDA</text:p>
          </table:table-cell>
          <table:table-cell office:value-type="string" table:number-columns-spanned="1" table:number-rows-spanned="25" table:style-name="ce541">
            <text:p>NO POSEE TELEFONO INSTITUCIONAL<text:s/></text:p>
          </table:table-cell>
          <table:table-cell office:value-type="string" table:number-columns-spanned="1" table:number-rows-spanned="25" table:style-name="ce542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289">
            <text:p>EN EL MUNICIPIO<text:s/></text:p>
          </table:table-cell>
          <table:table-cell office:value-type="string" table:number-columns-spanned="1" table:number-rows-spanned="4" table:style-name="ce466">
            <text:p>RENTADA</text:p>
          </table:table-cell>
          <table:table-cell office:value-type="string" table:number-columns-spanned="1" table:number-rows-spanned="4" table:style-name="ce46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294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5" table:style-name="ce467">
            <text:p>RENTADA</text:p>
          </table:table-cell>
          <table:table-cell office:value-type="string" table:number-columns-spanned="1" table:number-rows-spanned="5" table:style-name="ce47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294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294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294">
            <text:p>EN EL MUNICIPIO<text:s/></text:p>
          </table:table-cell>
          <table:table-cell office:value-type="string" table:number-columns-spanned="1" table:number-rows-spanned="12" table:style-name="ce468">
            <text:p>RENTADA<text:s/></text:p>
          </table:table-cell>
          <table:table-cell office:value-type="string" table:number-columns-spanned="1" table:number-rows-spanned="12" table:style-name="ce47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294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SANTA ROSA</text:p>
          </table:table-cell>
          <table:table-cell office:value-type="string" table:style-name="ce300">
            <text:p>BARBERENA</text:p>
          </table:table-cell>
          <table:table-cell office:value-type="string" table:style-name="ce311">
            <text:p>EN EL MUNICIPIO</text:p>
          </table:table-cell>
          <table:table-cell office:value-type="string" table:style-name="ce301">
            <text:p>GRATUITA</text:p>
          </table:table-cell>
          <table:table-cell office:value-type="string" table:style-name="ce320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ASILLAS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HIQUIMULILLA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UILAPA</text:p>
          </table:table-cell>
          <table:table-cell office:value-type="string" table:style-name="ce305">
            <text:p>DEPARTAMENTAL<text:s/></text:p>
          </table:table-cell>
          <table:table-cell office:value-type="string" table:style-name="ce322">
            <text:p>RENTADA</text:p>
          </table:table-cell>
          <table:table-cell office:value-type="string" table:style-name="ce313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GUAZACAPÁN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NUEVA SANTA ROSA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ORATORIO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PUEBLO NUEVO VIÑAS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321">
            <text:p>SAN JUAN TECUACO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 RAFAEL LAS FLORES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TA CRUZ NARANJO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21">
            <text:p>SANTA MARÍA IXTAHUACÁN</text:p>
          </table:table-cell>
          <table:table-cell office:value-type="string" table:style-name="ce30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5">
            <text:p>SANTA ROSA DE LIMA<text:s/>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06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TAXISCO<text:s/>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23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40">
            <text:p>SINDY MARIBEL SAJVIN MARTÍN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SOLOLÁ</text:p>
          </table:table-cell>
          <table:table-cell office:value-type="string" table:style-name="ce293">
            <text:p>CONCEPCIÓN</text:p>
          </table:table-cell>
          <table:table-cell office:value-type="string" table:style-name="ce293">
            <text:p>EN EL MUNICIPIO</text:p>
          </table:table-cell>
          <table:table-cell office:value-type="string" table:style-name="ce293">
            <text:p>GRATUITA</text:p>
          </table:table-cell>
          <table:table-cell office:value-type="string" table:style-name="ce296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NAHUALÁ / TIERRA FRÍA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NAHUALÁ / BOCA COSTA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ANDRÉS SEMETABAJ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ANTONIO PALOPÓ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JOSÉ CHACAYÁ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JUAN LA LAGUNA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4">
            <text:p>SAN PEDRO LA LAGUNA</text:p>
          </table:table-cell>
          <table:table-cell office:value-type="string" table:style-name="ce294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94">
            <text:p>SAN LUCAS TOLIMÁN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294">
            <text:p>SAN MARCOS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PABLO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LUCÍA UTATLÁN</text:p>
          </table:table-cell>
          <table:table-cell office:value-type="string" table:style-name="ce294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CLARA LA LAGUNA</text:p>
          </table:table-cell>
          <table:table-cell office:value-type="string" table:style-name="ce294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 CATARINA PALOPÓ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CRUZ LA LAGUNA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OLOLÁ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PANAJACHEL</text:p>
          </table:table-cell>
          <table:table-cell office:value-type="string" table:style-name="ce294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4">
            <text:p>SANTA MARÍA VISITACIÓN<text:s/></text:p>
          </table:table-cell>
          <table:table-cell office:value-type="string" table:style-name="ce294">
            <text:p>EN EL MUNICIPIO</text:p>
          </table:table-cell>
          <table:table-cell office:value-type="string" table:style-name="ce294">
            <text:p>GRATUITA</text:p>
          </table:table-cell>
          <table:table-cell office:value-type="string" table:style-name="ce297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95">
            <text:p>SANTIAGO ATITLÁN</text:p>
          </table:table-cell>
          <table:table-cell office:value-type="string" table:style-name="ce295">
            <text:p>EN EL MUNICIPIO</text:p>
          </table:table-cell>
          <table:table-cell office:value-type="string" table:style-name="ce295">
            <text:p>GRATUITA</text:p>
          </table:table-cell>
          <table:table-cell office:value-type="string" table:style-name="ce298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7">
            <text:p>NO POSEE TELEFONO INSTITUCIONAL<text:s/></text:p>
          </table:table-cell>
          <table:table-cell office:value-type="string" table:number-columns-spanned="1" table:number-rows-spanned="21" table:style-name="ce548">
            <text:p>SUCHITEPÉQUEZ</text:p>
          </table:table-cell>
          <table:table-cell office:value-type="string" table:style-name="ce300">
            <text:p>MAZATENANGO</text:p>
          </table:table-cell>
          <table:table-cell office:value-type="string" table:style-name="ce301">
            <text:p>DEPARTAMENTAL<text:s/></text:p>
          </table:table-cell>
          <table:table-cell office:value-type="string" table:number-columns-spanned="1" table:number-rows-spanned="7" table:style-name="ce507">
            <text:p>RENTADA<text:s/></text:p>
          </table:table-cell>
          <table:table-cell office:value-type="string" table:number-columns-spanned="1" table:number-rows-spanned="7" table:style-name="ce51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ABRIEL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ORENZO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DOMINGO SUCHITEPÉQUEZ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MAYAC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YOTENANGO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LA MAQUINA<text:s/></text:p>
          </table:table-cell>
          <table:table-cell office:value-type="string" table:style-name="ce30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ULUL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4" table:style-name="ce508">
            <text:p>RENTADA</text:p>
          </table:table-cell>
          <table:table-cell office:value-type="string" table:number-columns-spanned="1" table:number-rows-spanned="4" table:style-name="ce51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BAUTISTA<text:s/>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ÍO BRAVO<text:s/></text:p>
          </table:table-cell>
          <table:table-cell office:value-type="string" table:style-name="ce30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SUCHITEPÉQUEZ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7" table:style-name="ce508">
            <text:p>RENTADA</text:p>
          </table:table-cell>
          <table:table-cell office:value-type="string" table:number-columns-spanned="1" table:number-rows-spanned="7" table:style-name="ce51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RNANDINO<text:s/>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PANÁN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EL ÍDOLO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CACAO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ABLO JOCOPILAS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TOMÁS LA UNIÓN</text:p>
          </table:table-cell>
          <table:table-cell office:value-type="string" table:style-name="ce30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 ZAPOTITLÁN</text:p>
          </table:table-cell>
          <table:table-cell office:value-type="string" table:style-name="ce305">
            <text:p>EN EL MUNICIPIO<text:s/></text:p>
          </table:table-cell>
          <table:table-cell office:value-type="string" table:number-columns-spanned="1" table:number-rows-spanned="3" table:style-name="ce509">
            <text:p>RENTADA<text:s/></text:p>
          </table:table-cell>
          <table:table-cell office:value-type="string" table:number-columns-spanned="1" table:number-rows-spanned="3" table:style-name="ce51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UNILITO<text:s/></text:p>
          </table:table-cell>
          <table:table-cell office:value-type="string" table:style-name="ce30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PUEBLO NUEVO<text:s text:c="2"/></text:p>
          </table:table-cell>
          <table:table-cell office:value-type="string" table:style-name="ce308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40">
            <text:p>OSMAR MARCONY ALVARADO RAMOS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293">
            <text:p>EN EL MUNICIPIO</text:p>
          </table:table-cell>
          <table:table-cell office:value-type="string" table:number-columns-spanned="1" table:number-rows-spanned="3" table:style-name="ce466">
            <text:p>RENTADA</text:p>
          </table:table-cell>
          <table:table-cell office:value-type="string" table:number-columns-spanned="1" table:number-rows-spanned="3" table:style-name="ce46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29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294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294">
            <text:p>EN EL MUNICIPIO</text:p>
          </table:table-cell>
          <table:table-cell office:value-type="string" table:style-name="ce287">
            <text:p>GRATUITA</text:p>
          </table:table-cell>
          <table:table-cell office:value-type="string" table:style-name="ce291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294">
            <text:p>DEPARTAMENTAL<text:s/></text:p>
          </table:table-cell>
          <table:table-cell office:value-type="string" table:number-columns-spanned="1" table:number-rows-spanned="4" table:style-name="ce468">
            <text:p>RENTADA<text:s/></text:p>
          </table:table-cell>
          <table:table-cell office:value-type="string" table:number-columns-spanned="1" table:number-rows-spanned="4" table:style-name="ce47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2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294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295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7">
            <text:p>NO POSEE TELEFONO INSTITUCIONAL<text:s/></text:p>
          </table:table-cell>
          <table:table-cell office:value-type="string" table:number-columns-spanned="1" table:number-rows-spanned="11" table:style-name="ce548">
            <text:p>ZACAPA</text:p>
          </table:table-cell>
          <table:table-cell office:value-type="string" table:style-name="ce300">
            <text:p>CABAÑAS</text:p>
          </table:table-cell>
          <table:table-cell office:value-type="string" table:style-name="ce301">
            <text:p>EN EL MUNICIPIO</text:p>
          </table:table-cell>
          <table:table-cell office:value-type="string" table:style-name="ce301">
            <text:p>GRATUITA</text:p>
          </table:table-cell>
          <table:table-cell office:value-type="string" table:style-name="ce310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ACAPA<text:s/></text:p>
          </table:table-cell>
          <table:table-cell office:value-type="string" table:style-name="ce305">
            <text:p>EN EL MUNICIPIO</text:p>
          </table:table-cell>
          <table:table-cell office:value-type="string" table:number-columns-spanned="1" table:number-rows-spanned="3" table:style-name="ce508">
            <text:p>RENTADA</text:p>
          </table:table-cell>
          <table:table-cell office:value-type="string" table:number-columns-spanned="1" table:number-rows-spanned="3" table:style-name="ce5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STANZUELA</text:p>
          </table:table-cell>
          <table:table-cell office:value-type="string" table:style-name="ce30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RGE</text:p>
          </table:table-cell>
          <table:table-cell office:value-type="string" table:style-name="ce30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L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HUITÉ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LA UNIÓ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RÍO HOND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DIEGO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ULUTÁN</text:p>
          </table:table-cell>
          <table:table-cell office:value-type="string" table:style-name="ce305">
            <text:p>EN EL MUNICIPIO</text:p>
          </table:table-cell>
          <table:table-cell office:value-type="string" table:style-name="ce305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USUMATLÁN</text:p>
          </table:table-cell>
          <table:table-cell office:value-type="string" table:style-name="ce308">
            <text:p>EN EL MUNICIPIO</text:p>
          </table:table-cell>
          <table:table-cell office:value-type="string" table:style-name="ce308">
            <text:p>GRATUITA</text:p>
          </table:table-cell>
          <table:table-cell office:value-type="string" table:style-name="ce323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9" table:style-name="ro5">
          <table:table-cell table:number-columns-repeated="16384"/>
        </table:table-row>
        <table:named-expressions>
          <table:named-range table:name="Print_Area" table:cell-range-address="OCTUBRE.$A$1:OCTUBRE.$G$332" table:base-cell-address="OCTUBRE.$A$1"/>
          <table:named-range table:name="Print_Titles" table:cell-range-address="OCTUBRE.$A$1:OCTUBRE.$XFD$1" table:base-cell-address="OCTUBRE.$A$1"/>
        </table:named-expressions>
      </table:table>
      <table:table table:name="NOVIEMBRE" table:style-name="ta11">
        <table:table-column table:style-name="co1" table:default-cell-style-name="ce207"/>
        <table:table-column table:style-name="co2" table:default-cell-style-name="ce213"/>
        <table:table-column table:style-name="co3" table:default-cell-style-name="ce207"/>
        <table:table-column table:style-name="co4" table:default-cell-style-name="ce207"/>
        <table:table-column table:style-name="co5" table:default-cell-style-name="ce207"/>
        <table:table-column table:style-name="co6" table:default-cell-style-name="ce207"/>
        <table:table-column table:style-name="co7" table:default-cell-style-name="ce205"/>
        <table:table-column table:style-name="co8" table:number-columns-repeated="16377" table:default-cell-style-name="ce207"/>
        <table:table-row table:style-name="ro25">
          <table:table-cell office:value-type="string" table:style-name="ce206">
            <text:p>PERSONAL ENCARGADO DE TRASLADAR INFORMACION</text:p>
          </table:table-cell>
          <table:table-cell office:value-type="string" table:style-name="ce206">
            <text:p>TELEFONO INSTITUCIONAL</text:p>
          </table:table-cell>
          <table:table-cell office:value-type="string" table:style-name="ce206">
            <text:p>DEPARTAMENTO</text:p>
          </table:table-cell>
          <table:table-cell office:value-type="string" table:style-name="ce206">
            <text:p>MUNICIPIO</text:p>
          </table:table-cell>
          <table:table-cell office:value-type="string" table:style-name="ce206">
            <text:p>TIPO DE SEDE</text:p>
          </table:table-cell>
          <table:table-cell office:value-type="string" table:style-name="ce206">
            <text:p>STATUS</text:p>
          </table:table-cell>
          <table:table-cell office:value-type="string" table:style-name="ce206">
            <text:p>DIRECCION</text:p>
          </table:table-cell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7" table:style-name="ce540">
            <text:p>THELMA GABRIELA PACAY CÚ</text:p>
          </table:table-cell>
          <table:table-cell office:value-type="string" table:number-columns-spanned="1" table:number-rows-spanned="17" table:style-name="ce541">
            <text:p>NO POSEE TELEFONO INSTITUCIONAL<text:s/></text:p>
          </table:table-cell>
          <table:table-cell office:value-type="string" table:number-columns-spanned="1" table:number-rows-spanned="17" table:style-name="ce542">
            <text:p>ALTA VERAPAZ</text:p>
          </table:table-cell>
          <table:table-cell office:value-type="string" table:style-name="ce214">
            <text:p>CHISEC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COBÁN</text:p>
          </table:table-cell>
          <table:table-cell office:value-type="string" table:style-name="ce332">
            <text:p>DEPARTAMENTAL<text:s/></text:p>
          </table:table-cell>
          <table:table-cell office:value-type="string" table:style-name="ce332">
            <text:p>RENTADA<text:s/></text:p>
          </table:table-cell>
          <table:table-cell office:value-type="string" table:style-name="ce332">
            <text:p>cero dos (02) AV, ocho mil cuarenta (8040(, LO cero ciento veintidos (0122), zona siete (7), municipio de Cobá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Y BARTOLOMÉ DE LAS CASAS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RENTADA<text:s/></text:p>
          </table:table-cell>
          <table:table-cell office:value-type="string" table:style-name="ce332">
            <text:p>Barrio Magisterio, ocho mil setenta y ocho (8078), zona cero (0), municipio de Fray Bartolomé de las Casa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AHAL</text:p>
          </table:table-cell>
          <table:table-cell office:value-type="string" table:style-name="ce332">
            <text:p>EN EL MUNICIPIO</text:p>
          </table:table-cell>
          <table:table-cell office:value-type="string" table:style-name="ce325">
            <text:p>GRATUITA<text:s/></text:p>
          </table:table-cell>
          <table:table-cell office:value-type="string" table:style-name="ce225">
            <text:p>Barrio el centro, frente a banco BANRURAL, detrás del salón municipal de Chahal del departamento de Alta Verapaz</text:p>
          </table:table-cell>
          <table:table-cell office:value-type="string" table:style-name="ce207">
            <text:p>GRATUITA<text:s/></text:p>
          </table:table-cell>
          <table:table-cell office:value-type="float" office:value="8" table:style-name="ce207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GUSTÍN LANQUÍN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2">
            <text:p>Barrio San Nicolás, Municipio de San Agustín Lanquín del departamento de Alta Verapaz</text:p>
          </table:table-cell>
          <table:table-cell office:value-type="string" table:style-name="ce207">
            <text:p>RENTADA<text:s/></text:p>
          </table:table-cell>
          <table:table-cell office:value-type="float" office:value="6" table:style-name="ce207">
            <text:p>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NZÓS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2">
            <text:p>Barrio el centro, municipio de Panzós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RAXRUHÁ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RENTADA</text:p>
          </table:table-cell>
          <table:table-cell office:value-type="string" table:style-name="ce332">
            <text:p>Barrio Concepción, noventa y seis mil ochocientos sesenta (96860), zona cero (0), municipio de Raxruhá del departamento de Alta Verapaz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CRISTÓBAL VERAPAZ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1 avenida, zona 4, Barrio San Felipe calle prinicipal, tercer nivel del Mercado Municipal 3, locales 43, 44 y 45, municipio de San Cristóbal Verapaz del departamento de Alta Verapaz<text:s/></text:p>
          </table:table-cell>
          <table:table-cell table:number-columns-repeated="16377" table:style-name="ce207"/>
        </table:table-row>
        <table:table-row table:style-name="ro26">
          <table:covered-table-cell/>
          <table:covered-table-cell/>
          <table:covered-table-cell/>
          <table:table-cell office:value-type="string" table:style-name="ce214">
            <text:p>SAN PEDRO CARCHÁ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RENTADA</text:p>
          </table:table-cell>
          <table:table-cell office:value-type="string" table:style-name="ce332">
            <text:p>Barrio Chibujbu, nueve mil cincuenta y uno (9051), guión seis (-6), zona cinco (5), municipio de San Pedro Carchá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CHAMELCO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3ra calle "A" 3-30, zona 4, finca municipal Sebibché, dentro de la municipalidad de San Juan Chamelco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RUZ VERAPAZ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Calle 3 de mayo 0-24, zona 1, Municipio de Santa Cruz Verapaz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HABÓN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2">
            <text:p>Barrio San Pedro, Municipio de Cahabón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ENAHÚ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Santiaguila, ocho mil cien (8100), zona cero (0), municipio de Senahú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LINA LA TINTA</text:p>
          </table:table-cell>
          <table:table-cell office:value-type="string" table:style-name="ce332">
            <text:p>EN EL MUNICIPIO DE SENAHÚ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04">
            <text:p>TACTIC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Diez (10) av PB, zona seis (6), municipio de Tactic del departamento de Alt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AMAHÚ<text:s/></text:p>
          </table:table-cell>
          <table:table-cell office:value-type="string" table:style-name="ce332">
            <text:p>EN EL MUNICIPIO DE TACTIC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TUCURÚ</text:p>
          </table:table-cell>
          <table:table-cell office:value-type="string" table:style-name="ce333">
            <text:p>EN EL MUNICIPIO</text:p>
          </table:table-cell>
          <table:table-cell office:value-type="string" table:style-name="ce326">
            <text:p>GRATUITA<text:s/></text:p>
          </table:table-cell>
          <table:table-cell office:value-type="string" table:style-name="ce326">
            <text:p>Barrio Centro, zona 0, Municipalidad de Tucurú del departamento de Alta Verapaz</text:p>
          </table:table-cell>
          <table:table-cell table:number-columns-repeated="16377" table:style-name="ce207"/>
        </table:table-row>
        <table:table-row table:style-name="ro6">
          <table:table-cell office:value-type="string" table:number-columns-spanned="1" table:number-rows-spanned="7" table:style-name="ce546">
            <text:p>JHAJAYRA BETZABHÉ COZ REYES</text:p>
          </table:table-cell>
          <table:table-cell office:value-type="string" table:number-columns-spanned="1" table:number-rows-spanned="7" table:style-name="ce547">
            <text:p>NO POSEE TELEFONO INSTITUCIONAL<text:s/></text:p>
          </table:table-cell>
          <table:table-cell office:value-type="string" table:number-columns-spanned="1" table:number-rows-spanned="7" table:style-name="ce548">
            <text:p>BAJA VERAPAZ</text:p>
          </table:table-cell>
          <table:table-cell office:value-type="string" table:style-name="ce300">
            <text:p>CUBULCO<text:s/></text:p>
          </table:table-cell>
          <table:table-cell office:value-type="string" table:style-name="ce344">
            <text:p>EN EL MUNICIPIO</text:p>
          </table:table-cell>
          <table:table-cell office:value-type="string" table:style-name="ce340">
            <text:p>GRATUITA</text:p>
          </table:table-cell>
          <table:table-cell office:value-type="string" table:style-name="ce342">
            <text:p>5ta. Calle Barrio Magdalena. Polideportivo salida hacia Rabinal, Municipio de Cubulc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RANADOS<text:s/></text:p>
          </table:table-cell>
          <table:table-cell office:value-type="string" table:style-name="ce340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lle principal, Palacio Municipal, local No. 1, Municipio de Granados del departamento de Baja Verapaz</text:p>
          </table:table-cell>
          <table:table-cell office:value-type="string" table:style-name="ce207">
            <text:p>GRATUITA<text:s/></text:p>
          </table:table-cell>
          <table:table-cell office:value-type="float" office:value="5" table:style-name="ce207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ANIBAL<text:s/></text:p>
          </table:table-cell>
          <table:table-cell office:value-type="string" table:style-name="ce340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omercial Kanil, Oficina 122. Zona 1 a dos cuadras de la municipalidad de Rabinal del departamento de Baja Verapaz</text:p>
          </table:table-cell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LAMÁ<text:s/></text:p>
          </table:table-cell>
          <table:table-cell office:value-type="string" table:style-name="ce345">
            <text:p>DEPARTAMENTAL<text:s/></text:p>
          </table:table-cell>
          <table:table-cell office:value-type="string" table:style-name="ce345">
            <text:p>RENTADA</text:p>
          </table:table-cell>
          <table:table-cell office:value-type="string" table:style-name="ce348">
            <text:p>cero cinco (05) CL, cero uno guión cero cincuenta y cinco (01-055), zona uno (1), Municipio de Salamá del departamento de Baja Verapaz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ERÓNIMO<text:s/></text:p>
          </table:table-cell>
          <table:table-cell office:value-type="string" table:style-name="ce340">
            <text:p>EN EL MUNICIPIO</text:p>
          </table:table-cell>
          <table:table-cell office:value-type="string" table:style-name="ce345">
            <text:p>RENTADA</text:p>
          </table:table-cell>
          <table:table-cell office:value-type="string" table:style-name="ce348">
            <text:p>Barrera ocho mil ochocientos setenta y tres (8873) PB, zona cero (0), municipio de San Jerónimo del departamento de Baja Verapaz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CHICAJ<text:s/></text:p>
          </table:table-cell>
          <table:table-cell office:value-type="string" table:style-name="ce340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Escuela Antigua, a un costado del Parque Central, Cantón San Juan, Municipio de San Miguel Chicaj del departamento de Baja Verapaz</text:p>
          </table:table-cell>
          <table:table-cell table:number-columns-repeated="16377" table:style-name="ce20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SANTA CRUZ EL CHOL<text:s/>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GRATUITA</text:p>
          </table:table-cell>
          <table:table-cell office:value-type="string" table:style-name="ce349">
            <text:p>Tercer nivel Centro de Comercio Municipal, local No. 5, a 50 metros del parque, Municipio de Santa Cruz el Chol del departamento de Baja Verapaz</text:p>
          </table:table-cell>
          <table:table-cell table:number-columns-repeated="16377" table:style-name="ce207"/>
        </table:table-row>
        <table:table-row table:style-name="ro11">
          <table:table-cell office:value-type="string" table:number-columns-spanned="1" table:number-rows-spanned="16" table:style-name="ce541">
            <text:p>SINDY MARIBEL SAJVIN MARTÍN</text:p>
          </table:table-cell>
          <table:table-cell office:value-type="string" table:number-columns-spanned="1" table:number-rows-spanned="16" table:style-name="ce541">
            <text:p>NO POSEE TELEFONO INSTITUCIONAL<text:s/></text:p>
          </table:table-cell>
          <table:table-cell office:value-type="string" table:number-columns-spanned="1" table:number-rows-spanned="16" table:style-name="ce542">
            <text:p>CHIMALTENANGO</text:p>
          </table:table-cell>
          <table:table-cell office:value-type="string" table:style-name="ce219">
            <text:p>CHIMALTENANGO</text:p>
          </table:table-cell>
          <table:table-cell office:value-type="string" table:style-name="ce331">
            <text:p>DEPARTAMENTAL<text:s/></text:p>
          </table:table-cell>
          <table:table-cell office:value-type="string" table:number-columns-spanned="1" table:number-rows-spanned="10" table:style-name="ce466">
            <text:p>RENTADA<text:s/></text:p>
          </table:table-cell>
          <table:table-cell office:value-type="string" table:number-columns-spanned="1" table:number-rows-spanned="10" table:style-name="ce466">
            <text:p>Cero siete (07) AV, cero dos guión cero ochenta y siete (02-087), zona tres (3), Municipio de Chimaltenango del departamento de Chimaltenang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L TEJAR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RRAMOS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OCHUTA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NDRÉSE ITZAPA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office:value-type="string" table:style-name="ce207">
            <text:p>RENTAD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POAQUIL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MARTÍN JILOTEPEQUE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APOLONIA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TA CRUZ BALANYÁ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CPÁN</text:p>
          </table:table-cell>
          <table:table-cell office:value-type="string" table:style-name="ce332">
            <text:p>EN EL MUNICIPIO DE CHIMALTENANGO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ZARAGOZA</text:p>
          </table:table-cell>
          <table:table-cell office:value-type="string" table:style-name="ce332">
            <text:p>EN EL MUNICIPIO<text:s/></text:p>
          </table:table-cell>
          <table:table-cell office:value-type="string" table:number-columns-spanned="1" table:number-rows-spanned="6" table:style-name="ce468">
            <text:p>RENTADA<text:s/></text:p>
          </table:table-cell>
          <table:table-cell office:value-type="string" table:number-columns-spanned="1" table:number-rows-spanned="6" table:style-name="ce468">
            <text:p>dos (2) CL, cinco guión ochenta y uno (5-81), zona dos (2), municipio de Zaragoza del departamento de Chimaltenango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ACATENANGO</text:p>
          </table:table-cell>
          <table:table-cell office:value-type="string" table:style-name="ce332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ICÍA</text:p>
          </table:table-cell>
          <table:table-cell office:value-type="string" table:style-name="ce332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PATZÚN</text:p>
          </table:table-cell>
          <table:table-cell office:value-type="string" table:style-name="ce332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UAN COMAPALA</text:p>
          </table:table-cell>
          <table:table-cell office:value-type="string" table:style-name="ce332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YEPOCAPA</text:p>
          </table:table-cell>
          <table:table-cell office:value-type="string" table:style-name="ce333">
            <text:p>EN EL MUNICIPIO DE ZARAGOZ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8">
          <table:table-cell office:value-type="string" table:number-columns-spanned="1" table:number-rows-spanned="11" table:style-name="ce546">
            <text:p>KENNETT OSBELÍ HOENES OSORIO<text:s/></text:p>
          </table:table-cell>
          <table:table-cell office:value-type="string" table:number-columns-spanned="1" table:number-rows-spanned="11" table:style-name="ce547">
            <text:p>NO POSEE TELEFONO INSTITUCIONAL<text:s/></text:p>
          </table:table-cell>
          <table:table-cell office:value-type="string" table:number-columns-spanned="1" table:number-rows-spanned="11" table:style-name="ce548">
            <text:p>CHIQUIMULA</text:p>
          </table:table-cell>
          <table:table-cell office:value-type="string" table:style-name="ce304">
            <text:p>CAMOTÁN</text:p>
          </table:table-cell>
          <table:table-cell office:value-type="string" table:style-name="ce340">
            <text:p>EN EL MUNICIPIO</text:p>
          </table:table-cell>
          <table:table-cell office:value-type="string" table:style-name="ce340">
            <text:p>RENTADA<text:s/></text:p>
          </table:table-cell>
          <table:table-cell office:value-type="string" table:style-name="ce340">
            <text:p>Barrio Cementerio, ocho mil cuatrocientos (8400) PB, zona cero (0), municipio de Camotán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HIQUIMULA</text:p>
          </table:table-cell>
          <table:table-cell office:value-type="string" table:style-name="ce345">
            <text:p>DEPARTAMENTAL<text:s/>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08">
            <text:p>cero siete (07) av, cero dos guión cero cincuenta (02-050), zona dos (2), municipio de Chiquimula del departamento de Chiquimula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ACINTO</text:p>
          </table:table-cell>
          <table:table-cell office:value-type="string" table:style-name="ce34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OSÉ LA ARADA</text:p>
          </table:table-cell>
          <table:table-cell office:value-type="string" table:style-name="ce345">
            <text:p>EN EL MUNICIPIO DE CHIQUIMUL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IPALA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text:s/></text:p>
          </table:table-cell>
          <table:table-cell office:value-type="string" table:style-name="ce345">
            <text:p>1ra calle A 4-98 Zona 1 Barrio el Cementerio municipio de Ipala del departamento de Chiquimula</text:p>
          </table:table-cell>
          <table:table-cell office:value-type="string" table:style-name="ce207">
            <text:p>GRATUITA<text:s/></text:p>
          </table:table-cell>
          <table:table-cell office:value-type="float" office:value="2" table:style-name="ce207">
            <text:p>2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JOCOTÁN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08">
            <text:p>Barrio San Lorenzo, ocho mil ciento treinta y cinco (8135), zona cero (0), municipio de Jocotán del departamento de Chiquimula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ERMITA</text:p>
          </table:table-cell>
          <table:table-cell office:value-type="string" table:style-name="ce345">
            <text:p>EN EL MUNICIPIO DE JOCOTÁ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QUEZALTEPEQUE</text:p>
          </table:table-cell>
          <table:table-cell office:value-type="string" table:style-name="ce345">
            <text:p>EN EL MUNICIPIO</text:p>
          </table:table-cell>
          <table:table-cell office:value-type="string" table:number-columns-spanned="1" table:number-rows-spanned="4" table:style-name="ce509">
            <text:p>RENTADA</text:p>
          </table:table-cell>
          <table:table-cell office:value-type="string" table:number-columns-spanned="1" table:number-rows-spanned="4" table:style-name="ce509">
            <text:p>cero dos (02) av, uno guión cero diez (1-010), zona dos (2), Municipio de Quezaltepeque del departamento de Chiquimula<text:s/>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ESQUIPULAS</text:p>
          </table:table-cell>
          <table:table-cell office:value-type="string" table:style-name="ce34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CONCEPCIÓN LAS MINAS</text:p>
          </table:table-cell>
          <table:table-cell office:value-type="string" table:style-name="ce345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OLOPA</text:p>
          </table:table-cell>
          <table:table-cell office:value-type="string" table:style-name="ce346">
            <text:p>EN EL MUNICIPIO DE QUEZALTEPEQU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8" table:style-name="ce540">
            <text:p>HEIDY AMARILIS RIVERA EGUIZABAL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EL PROGRESO</text:p>
          </table:table-cell>
          <table:table-cell office:value-type="string" table:style-name="ce240">
            <text:p>EL JÍCARO</text:p>
          </table:table-cell>
          <table:table-cell office:value-type="string" table:style-name="ce325">
            <text:p>EN EL MUNICIPIO<text:s/></text:p>
          </table:table-cell>
          <table:table-cell office:value-type="string" table:style-name="ce325">
            <text:p>GRATUITA<text:s/></text:p>
          </table:table-cell>
          <table:table-cell office:value-type="string" table:style-name="ce225">
            <text:p>Barrio la estación a un costado del comedor Social, municipio de El Jícaro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STATOYA</text:p>
          </table:table-cell>
          <table:table-cell office:value-type="string" table:style-name="ce332">
            <text:p>DEPARTAMENTAL<text:s/></text:p>
          </table:table-cell>
          <table:table-cell office:value-type="string" table:number-columns-spanned="1" table:number-rows-spanned="2" table:style-name="ce467">
            <text:p>RENTADA<text:s/></text:p>
          </table:table-cell>
          <table:table-cell office:value-type="string" table:number-columns-spanned="1" table:number-rows-spanned="2" table:style-name="ce467">
            <text:p>Barrio El Porvenir, municipio de Guastatoya del departamento de El Progreso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TONIO LA PAZ</text:p>
          </table:table-cell>
          <table:table-cell office:value-type="string" table:style-name="ce332">
            <text:p>EN EL MUNICIPIO DE GUASTATOYA</text:p>
          </table:table-cell>
          <table:covered-table-cell/>
          <table:covered-table-cell/>
          <table:table-cell office:value-type="string" table:style-name="ce207">
            <text:p>GRATUITA<text:s/></text:p>
          </table:table-cell>
          <table:table-cell office:value-type="float" office:value="1" table:style-name="ce207">
            <text:p>1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RAZÁN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RENTADA<text:s/></text:p>
          </table:table-cell>
          <table:table-cell office:value-type="string" table:style-name="ce226">
            <text:p>Tienda paredes, ochenta mil ciento seis (80106) PB, zona cero (0), municipio de Morazán del departamento de El Progreso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AGUSTÍN ACASAGUASTLÁN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67">
            <text:p>Piscinas gua, zona cero (0), municipio de San Agustín Acasaguastlán del departamento de El Progreso</text:p>
          </table:table-cell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ACASAGUASTLÁN</text:p>
          </table:table-cell>
          <table:table-cell office:value-type="string" table:style-name="ce332">
            <text:p>EN EL MUNICIPIO DE SAN AGUSTÍN ACASAGUASTLÁN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ARATE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8">
            <text:p>RENTADA<text:s/></text:p>
          </table:table-cell>
          <table:table-cell office:value-type="string" table:number-columns-spanned="1" table:number-rows-spanned="2" table:style-name="ce468">
            <text:p>Cero cuatro (04) AV, ocho mil veintidos (8022) PB, zona uno (1), municipio de Sanarate del departamento de El Progreso<text:s/></text:p>
          </table:table-cell>
          <table:table-cell table:number-columns-repeated="16377" table:style-name="ce207"/>
        </table:table-row>
        <table:table-row table:style-name="ro19">
          <table:covered-table-cell/>
          <table:covered-table-cell/>
          <table:covered-table-cell/>
          <table:table-cell office:value-type="string" table:style-name="ce216">
            <text:p>SANSARE</text:p>
          </table:table-cell>
          <table:table-cell office:value-type="string" table:style-name="ce333">
            <text:p>EN EL MUNICIPIO DE SANARATE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6">
            <text:p>ANA MERCEDES VILLEGAS MELGAR DE CORADO<text:s/>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ESCUINTLA</text:p>
          </table:table-cell>
          <table:table-cell office:value-type="string" table:style-name="ce304">
            <text:p>ESCUINTLA<text:s/></text:p>
          </table:table-cell>
          <table:table-cell office:value-type="string" table:style-name="ce340">
            <text:p>DEPARTAMENTAL</text:p>
          </table:table-cell>
          <table:table-cell office:value-type="string" table:number-columns-spanned="1" table:number-rows-spanned="5" table:style-name="ce507">
            <text:p>RENTADA</text:p>
          </table:table-cell>
          <table:table-cell office:value-type="string" table:number-columns-spanned="1" table:number-rows-spanned="5" table:style-name="ce510">
            <text:p>seis (6) calle, cuatro guión quince (4-15), Apto A, zona uno (1) escuintla guión cero uno (ESCUINTLA-01), municipio de Escuintl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SAGUA</text:p>
          </table:table-cell>
          <table:table-cell office:value-type="string" table:style-name="ce34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LÍN</text:p>
          </table:table-cell>
          <table:table-cell office:value-type="string" table:style-name="ce34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VICENTE PACAYA</text:p>
          </table:table-cell>
          <table:table-cell office:value-type="string" table:style-name="ce34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NAGAZAPA</text:p>
          </table:table-cell>
          <table:table-cell office:value-type="string" table:style-name="ce345">
            <text:p>EN EL MUNICIPIO DE ESCUINTLA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UEVA CONCEPCIÓN<text:s/>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Avenida garrotazo, ocho mil diez (8010), calle, zona cero (0), municipio de Nueva Concepción del departamento de Escuintla<text:s/></text:p>
          </table:table-cell>
          <table:table-cell office:value-type="string" table:style-name="ce207">
            <text:p>RENTADA<text:s/></text:p>
          </table:table-cell>
          <table:table-cell office:value-type="float" office:value="4" table:style-name="ce207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IQUISATE<text:s/></text:p>
          </table:table-cell>
          <table:table-cell office:value-type="string" table:style-name="ce345">
            <text:p>EN EL MUNICIPIO DE NUEVA CONCEPCIÓN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UERTO SAN JOSÉ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Uno (1) calle, dos guión once (2-11) Apto D, zona cero (0), Colonia Arévalo, Municipio de Puerto San José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ZTAPA</text:p>
          </table:table-cell>
          <table:table-cell office:value-type="string" table:style-name="ce345">
            <text:p>EN EL MUNICIPIO DE PUERTO SAN JOSÉ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LUCÍA COTZUMALGUAPA<text:s/>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5" table:style-name="ce509">
            <text:p>RENTADA</text:p>
          </table:table-cell>
          <table:table-cell office:value-type="string" table:number-columns-spanned="1" table:number-rows-spanned="5" table:style-name="ce512">
            <text:p>cuatro (4) calle final L. uno (1), Colonia El Bilbao, zona cero (0), municipio de Santa Lucía Cotzumalguapa del departamento de Escuint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IPACATE<text:s/></text:p>
          </table:table-cell>
          <table:table-cell office:value-type="string" table:style-name="ce34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GOMERA<text:s/></text:p>
          </table:table-cell>
          <table:table-cell office:value-type="string" table:style-name="ce34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45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IQUINALÁ</text:p>
          </table:table-cell>
          <table:table-cell office:value-type="string" table:style-name="ce346">
            <text:p>EN EL MUNICIPIO DE SANTA LUCÍA COTZUMALGUAPA<text:s/></text:p>
          </table:table-cell>
          <table:covered-table-cell/>
          <table:covered-table-cell/>
          <table:table-cell table:number-columns-repeated="16377" table:style-name="ce207"/>
        </table:table-row>
        <table:table-row table:style-name="ro5">
          <table:table-cell office:value-type="string" table:number-columns-spanned="1" table:number-rows-spanned="14" table:style-name="ce540">
            <text:p>PEDRO FERNANDO PÉREZ SANTOS</text:p>
          </table:table-cell>
          <table:table-cell office:value-type="string" table:number-columns-spanned="1" table:number-rows-spanned="14" table:style-name="ce541">
            <text:p>NO POSEE TELEFONO INSTITUCIONAL<text:s/></text:p>
          </table:table-cell>
          <table:table-cell office:value-type="string" table:number-columns-spanned="1" table:number-rows-spanned="14" table:style-name="ce542">
            <text:p>GUATEMALA</text:p>
          </table:table-cell>
          <table:table-cell office:value-type="string" table:style-name="ce219">
            <text:p>AMATITLÁN</text:p>
          </table:table-cell>
          <table:table-cell office:value-type="string" table:style-name="ce331">
            <text:p>EN EL MUNICIPIO<text:s/></text:p>
          </table:table-cell>
          <table:table-cell office:value-type="string" table:style-name="ce331">
            <text:p>GRATUITA<text:s/></text:p>
          </table:table-cell>
          <table:table-cell office:value-type="string" table:style-name="ce227">
            <text:p>2da Avenida, 7 calle esquina, Municipio de Amatitlán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INAUTLA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1ra. Calle F-10 Colonia Sausalito, municipio de Chinautla del departamento de Guatemala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HUARRANCHO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Cantón Central, frente al Parque Central. De Chuarranch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GUATEMALA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Quinta (5ta.) avenida, 8-78, zona 9, municipio de Guatemala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RAIJANES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2da avenida 9-82 zona 1, 3er nivel del Mercado Municipal de Fraijanes del departamento de Guatemala.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IXCO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5ta. Avenida, 4ta Calle 3-20 Edificio Colonial, Zona 1, municipio de Mixco del departamento de Guatemala<text:s/></text:p>
          </table:table-cell>
          <table:table-cell table:number-columns-repeated="16377" table:style-name="ce20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NCIA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Calle Real 0-80 Centro Civico, Municipio de Palencia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DEL GOLFO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5ta. Calle 2-11 Zona 1 , Plaza Comercial, 2do nivel, Local 71 y 72, Municipio de San José del Golfo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SACATEPÉQUEZ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6ta. Avenida 1-05 Zona 2, Municipio de San Juan Sacatepequez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AYAMPUC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Cantón El Centro, 2do nivel del Mercado Municipal de San Pedro Ayampuc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6ta. Avenida, 3era. Calle Zona 1, interior Municipalidad de San Pedro Sacatepéquez del departamento de Guatemal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RAYMUNDO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4ta Calle 2-00 Zona 1, San Raymundo, Segundo Nivel, Edificio Municipal de San Raymundo del departamento de Guatemal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PINULA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228">
            <text:p>1 calle final 7-45, zona 1, Tercer Nivel del Mercado Municipal de Santa Catarina Pinula del departamento de Guatemal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29">
            <text:p>VILLA NUEVA<text:s/></text:p>
          </table:table-cell>
          <table:table-cell office:value-type="string" table:style-name="ce324">
            <text:p>EN EL MUNICIPIO<text:s/></text:p>
          </table:table-cell>
          <table:table-cell office:value-type="string" table:style-name="ce324">
            <text:p>GRATUITA<text:s/></text:p>
          </table:table-cell>
          <table:table-cell office:value-type="string" table:style-name="ce337">
            <text:p>Centro de Comercio Mercado Concepción zona 4, municipio de Villa Nueva del departamento de Guatemala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32" table:style-name="ce546">
            <text:p>KARLA JEANNETTE MARTÍNEZ RECINOS</text:p>
          </table:table-cell>
          <table:table-cell office:value-type="string" table:number-columns-spanned="1" table:number-rows-spanned="32" table:style-name="ce547">
            <text:p>NO POSEE TELEFONO INSTITUCIONAL<text:s/></text:p>
          </table:table-cell>
          <table:table-cell office:value-type="string" table:number-columns-spanned="1" table:number-rows-spanned="32" table:style-name="ce548">
            <text:p>HUEHUETENANGO</text:p>
          </table:table-cell>
          <table:table-cell office:value-type="string" table:style-name="ce300">
            <text:p>AGUACATÁN</text:p>
          </table:table-cell>
          <table:table-cell office:value-type="string" table:style-name="ce344">
            <text:p>EN EL MUNICIPIO</text:p>
          </table:table-cell>
          <table:table-cell office:value-type="string" table:style-name="ce344">
            <text:p>RENTADA<text:s/></text:p>
          </table:table-cell>
          <table:table-cell office:value-type="string" table:style-name="ce347">
            <text:p>cero tres (03) CL, ocho mil ocho guión cero uno (8008-01), zona uno (1), municipio de Aguaca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ANTLA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08 calle 08-41, zona 1, Municipio de Chiantl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LOTENANGO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cero dos (02) CL PB, zona uno (1), municipio de Colo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ILCO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/text:p>
          </table:table-cell>
          <table:table-cell office:value-type="string" table:style-name="ce348">
            <text:p>Sector paz, ocho mil doscientos noventa y cinco (8295), zona cero (0), municipio de Cuilc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HUEHUETENANGO</text:p>
          </table:table-cell>
          <table:table-cell office:value-type="string" table:style-name="ce345">
            <text:p>DEPARTAMENTAL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11">
            <text:p>Tres A (3A) C. zona cuatro (4), Municipio de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45">
            <text:p>EN EL MUNICIPI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ACALTENANGO</text:p>
          </table:table-cell>
          <table:table-cell office:value-type="string" table:style-name="ce345">
            <text:p>EN EL MUNICIPIO</text:p>
          </table:table-cell>
          <table:table-cell office:value-type="string" table:number-columns-spanned="1" table:number-rows-spanned="2" table:style-name="ce508">
            <text:p>RENTADA</text:p>
          </table:table-cell>
          <table:table-cell office:value-type="string" table:number-columns-spanned="1" table:number-rows-spanned="2" table:style-name="ce511">
            <text:p>Canton parroquia PB, zona cero (0), municipio de Jacal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ONCEPCIÓN HUISTA</text:p>
          </table:table-cell>
          <table:table-cell office:value-type="string" table:style-name="ce345">
            <text:p>EN EL MUNICIPIO DE JAC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DEMOCRACIA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01 CL, 2-063, Zona 1, Edificio Municipal de La Democrac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lle Principal, segundo nivel del mercado municipal de La Libertad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LACATANCITO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Zona cero (0), Barrio El Clavario, municipio de Malacatancit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NENTÓ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/text:p>
          </table:table-cell>
          <table:table-cell office:value-type="string" table:style-name="ce348">
            <text:p>cero uno (01) CL, doscientos (200) PB, zona uno (1), municipio de Nentó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HUISTA</text:p>
          </table:table-cell>
          <table:table-cell office:value-type="string" table:style-name="ce345">
            <text:p>EN EL MUNICIPIO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11">
            <text:p>Canton Reforma Sector, zona cero (0), municipio de San Antonio Huista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ANA HUISTA</text:p>
          </table:table-cell>
          <table:table-cell office:value-type="string" table:style-name="ce34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ETATÁN</text:p>
          </table:table-cell>
          <table:table-cell office:value-type="string" table:style-name="ce345">
            <text:p>EN EL MUNICIPIO DE SAN ANTONIO HUIST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ÁSPAR IXCHIL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Entrada principal a un costado del puente del Municipio de San Gáspar Ixchil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SAN ILDEFONSO IXTAHUAC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Sector llano, ocho mil doscientos setenta (8270) guión uno (-1) PB, zona uno (0), municipio de San Ildefonso Ixtahuac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ATI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text:s/></text:p>
          </table:table-cell>
          <table:table-cell office:value-type="string" table:style-name="ce348">
            <text:p>Sector Centro, zona 0 8045 del Municipio de San Juan Atitán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ACA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Destacamento Cantón Solomkabal, Municipio de San Miguel Acatán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NÉCTA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cero uno (01) CL, treinta y uno (31), zona uno (1), municipio de San Pedro Nect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SOLOMA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03 CL, zona 1, Barrio San Antonio del depamento de San Pedro Solom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RAFAEL PÉTZAL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Municipalidad de San Rafael Petzal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SEBASTIÁN COA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Municipalidad de San Sebastian Coatan del departamento de Huehuetenango</text:p>
          </table:table-cell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304">
            <text:p>SAN SEBASTIÁN HUEHUETENANGO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entro Comunitario Municipal, zona 0, Sector Centro, Municipio de San Sebastián Huehuetenango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BARILLAS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Primer nivel del edificio municipal de Santa Cruz Barillas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EULALIA</text:p>
          </table:table-cell>
          <table:table-cell office:value-type="string" table:style-name="ce345">
            <text:p>EN EL MUNICIPIO</text:p>
          </table:table-cell>
          <table:table-cell office:value-type="string" table:number-columns-spanned="1" table:number-rows-spanned="3" table:style-name="ce508">
            <text:p>RENTADA<text:s/></text:p>
          </table:table-cell>
          <table:table-cell office:value-type="string" table:number-columns-spanned="1" table:number-rows-spanned="3" table:style-name="ce511">
            <text:p>Cantón Rosario, municipio de Santa Eulalia del departamento de Huehue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IXCOY</text:p>
          </table:table-cell>
          <table:table-cell office:value-type="string" table:style-name="ce34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SAN RAFAEL LA INDEPENDENCIA</text:p>
          </table:table-cell>
          <table:table-cell office:value-type="string" table:style-name="ce345">
            <text:p>EN EL MUNICIPIO DE SANTA EULALI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IAGO CHIMALTENANGO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Zona 0, Cantón Ameda, Municipio de Santiago Chimaltenango del departamento de Huehuetenango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TI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Zona 0, Centro de Salud en el Edificio Municipal de Tectitán del departamento de Huehuetenango</text:p>
          </table:table-cell>
          <table:table-cell table:number-columns-repeated="16377"/>
        </table:table-row>
        <table:table-row table:style-name="ro26">
          <table:covered-table-cell/>
          <table:covered-table-cell/>
          <table:covered-table-cell/>
          <table:table-cell office:value-type="string" table:style-name="ce304">
            <text:p>TODOS SANTOS CUCHUMA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/text:p>
          </table:table-cell>
          <table:table-cell office:value-type="string" table:style-name="ce348">
            <text:p>Canton Mendoza, ochenta y un mil ciento setenta y uno (81171), zona cero (0), municipio de Todos Santos Cuchumatán del departamento de Huehuetenango<text:s/></text:p>
          </table:table-cell>
          <table:table-cell table:number-columns-repeated="16377"/>
        </table:table-row>
        <table:table-row table:style-name="ro25">
          <table:covered-table-cell/>
          <table:covered-table-cell/>
          <table:covered-table-cell/>
          <table:table-cell office:value-type="string" table:style-name="ce307">
            <text:p>UNIÓN CANTINIL<text:s/>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RENTADA</text:p>
          </table:table-cell>
          <table:table-cell office:value-type="string" table:style-name="ce349">
            <text:p>Casa grande cantinil chiantla, diecisiete mil trescientos diez (17310), zona cero (0), municipio de Unión Cantinil del departamento de Huehuetenango</text:p>
          </table:table-cell>
          <table:table-cell table:number-columns-repeated="16377"/>
        </table:table-row>
        <table:table-row table:style-name="ro9">
          <table:table-cell office:value-type="string" table:number-columns-spanned="1" table:number-rows-spanned="6" table:style-name="ce540">
            <text:p>DENNYS ELY ZAMORA CASTAÑEDA</text:p>
          </table:table-cell>
          <table:table-cell office:value-type="string" table:number-columns-spanned="1" table:number-rows-spanned="6" table:style-name="ce541">
            <text:p>NO POSEE TELEFONO INSTITUCIONAL<text:s/></text:p>
          </table:table-cell>
          <table:table-cell office:value-type="string" table:number-columns-spanned="1" table:number-rows-spanned="6" table:style-name="ce542">
            <text:p>IZABAL</text:p>
          </table:table-cell>
          <table:table-cell office:value-type="string" table:style-name="ce214">
            <text:p>EL ESTOR</text:p>
          </table:table-cell>
          <table:table-cell office:value-type="string" table:style-name="ce325">
            <text:p>EN EL MUNICIPIO</text:p>
          </table:table-cell>
          <table:table-cell office:value-type="string" table:style-name="ce325">
            <text:p>GRATUITA</text:p>
          </table:table-cell>
          <table:table-cell office:value-type="string" table:style-name="ce328">
            <text:p>Barrio El Centro a 3 casas de Banrural, municipio de El Estor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LA BUGA</text:p>
          </table:table-cell>
          <table:table-cell office:value-type="string" table:style-name="ce325">
            <text:p>EN EL MUNICIPIO</text:p>
          </table:table-cell>
          <table:table-cell office:value-type="string" table:style-name="ce325">
            <text:p>GRATUITA</text:p>
          </table:table-cell>
          <table:table-cell office:value-type="string" table:style-name="ce332">
            <text:p>Barrio La Playa Marcos Sanchez Díaz, 2do nivel local municipal a un costado del parque Municipal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IVINGSTON / CABECERA</text:p>
          </table:table-cell>
          <table:table-cell office:value-type="string" table:style-name="ce325">
            <text:p>EN EL MUNICIPIO</text:p>
          </table:table-cell>
          <table:table-cell office:value-type="string" table:style-name="ce325">
            <text:p>GRATUITA</text:p>
          </table:table-cell>
          <table:table-cell office:value-type="string" table:style-name="ce335">
            <text:p>Metamercado Rio Dulce, municipio de Livingston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OS AMATES<text:s/></text:p>
          </table:table-cell>
          <table:table-cell office:value-type="string" table:style-name="ce325">
            <text:p>EN EL MUNICIPIO</text:p>
          </table:table-cell>
          <table:table-cell office:value-type="string" table:style-name="ce325">
            <text:p>GRATUITA</text:p>
          </table:table-cell>
          <table:table-cell office:value-type="string" table:style-name="ce335">
            <text:p>Casa Integral de la mujer, Barrio Los Almendros, municipio de Los Amates del departamento de Izabal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RALES<text:s/></text:p>
          </table:table-cell>
          <table:table-cell office:value-type="string" table:style-name="ce325">
            <text:p>EN EL MUNICIPIO</text:p>
          </table:table-cell>
          <table:table-cell office:value-type="string" table:style-name="ce332">
            <text:p>RENTADA</text:p>
          </table:table-cell>
          <table:table-cell office:value-type="string" table:style-name="ce335">
            <text:p>Barrio Cancha PB, zona cero (0), municipio de Izabal del departamento de Izabal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4">
            <text:p>PUERTO BARRIOS<text:s/></text:p>
          </table:table-cell>
          <table:table-cell office:value-type="string" table:style-name="ce325">
            <text:p>DEPARTAMENTAL<text:s/></text:p>
          </table:table-cell>
          <table:table-cell office:value-type="string" table:style-name="ce333">
            <text:p>RENTADA</text:p>
          </table:table-cell>
          <table:table-cell office:value-type="string" table:style-name="ce336">
            <text:p>Ruta al atlántico, kilometro 293 frente a entrada de la colonia brisas del mar, municipio de Puerto Barrios del departamento de Izabal<text:s/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546">
            <text:p>MAXIMILIANO AQUINO</text:p>
          </table:table-cell>
          <table:table-cell office:value-type="string" table:number-columns-spanned="1" table:number-rows-spanned="7" table:style-name="ce547">
            <text:p>NO POSEE TELEFONO INSTITUCIONAL<text:s/></text:p>
          </table:table-cell>
          <table:table-cell office:value-type="string" table:number-columns-spanned="1" table:number-rows-spanned="7" table:style-name="ce548">
            <text:p>JALAPA</text:p>
          </table:table-cell>
          <table:table-cell office:value-type="string" table:style-name="ce344">
            <text:p>JALAPA</text:p>
          </table:table-cell>
          <table:table-cell office:value-type="string" table:style-name="ce344">
            <text:p>DEPARTAMENTAL<text:s/></text:p>
          </table:table-cell>
          <table:table-cell office:value-type="string" table:number-columns-spanned="1" table:number-rows-spanned="2" table:style-name="ce507">
            <text:p>RENTADA<text:s/></text:p>
          </table:table-cell>
          <table:table-cell office:value-type="string" table:number-columns-spanned="1" table:number-rows-spanned="2" table:style-name="ce510">
            <text:p>uno (1) avenida y primera (1ra.) calle, zona dos (2), municipio de Jalap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ANUEL CHAPARRÓN</text:p>
          </table:table-cell>
          <table:table-cell office:value-type="string" table:style-name="ce345">
            <text:p>EN EL MUNICIPIO DE JALAP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ATAQUESQUINTLA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0">
            <text:p>GRATUITA<text:s/></text:p>
          </table:table-cell>
          <table:table-cell office:value-type="string" table:style-name="ce342">
            <text:p>2 da. Avenida "A" 1-23 Zona 1, Municipio de Mataquescuintla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ONJAS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sector coperativa Barrio el Porvenir, Municipio de Monjas del depart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CARLOS ALZATATE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Segundo Nivel locales 1 y 2, del Mercado Municipal de San Carlos Alzatate del departamento de Jal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 JILOTEPEQUE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Sector Iglesia Catolica ochocientos once (811), zona cero (0), Municipio de San Luis Jilotepeque del departamento de Jalapa<text:s/>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46">
            <text:p>SAN PEDRO PINULA<text:s/>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GRATUITA<text:s/></text:p>
          </table:table-cell>
          <table:table-cell office:value-type="string" table:style-name="ce349">
            <text:p>Barrio San jose oficina 1 casa de la cultura, municipio de San Pedro Pinula del departamento de Jalapa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8" table:style-name="ce540">
            <text:p>WENDY YESENIA SALVADOR RAMIREZ DE FLORES<text:s/></text:p>
          </table:table-cell>
          <table:table-cell office:value-type="string" table:number-columns-spanned="1" table:number-rows-spanned="18" table:style-name="ce541">
            <text:p>NO POSEE TELEFONO INSTITUCIONAL<text:s/></text:p>
          </table:table-cell>
          <table:table-cell office:value-type="string" table:number-columns-spanned="1" table:number-rows-spanned="18" table:style-name="ce542">
            <text:p>JUTIAPA</text:p>
          </table:table-cell>
          <table:table-cell office:value-type="string" table:style-name="ce214">
            <text:p>AGUA BLANCA<text:s/></text:p>
          </table:table-cell>
          <table:table-cell office:value-type="string" table:style-name="ce327">
            <text:p>EN EL MUNICIPIO<text:s/></text:p>
          </table:table-cell>
          <table:table-cell office:value-type="string" table:style-name="ce327">
            <text:p>GRATUITA<text:s/></text:p>
          </table:table-cell>
          <table:table-cell office:value-type="string" table:style-name="ce330">
            <text:p>Barrio el Centro, segundo nivel del mercado municipal nuevo, municipio de Agua Blanc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TESCATEMPA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3ra. calle 2-47, Barrio el Centro, municipio de Atescatem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APOTITLÁN</text:p>
          </table:table-cell>
          <table:table-cell office:value-type="string" table:style-name="ce332">
            <text:p>EN EL MUNICIPIO DE ATES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MAPA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Barrio el centro, zona 0, edificio municipal de Com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ROGRESO</text:p>
          </table:table-cell>
          <table:table-cell office:value-type="string" table:style-name="ce332">
            <text:p>EN EL MUNICIPIO<text:s/></text:p>
          </table:table-cell>
          <table:table-cell office:value-type="string" table:style-name="ce332">
            <text:p>RENTADA<text:s/></text:p>
          </table:table-cell>
          <table:table-cell office:value-type="string" table:style-name="ce332">
            <text:p>cero tres (03) AV, dos guión setenta y tres (2-73), zona 4, municipio de El Progreso del departamento de Jutiapa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ALPATAGUA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GRATUITA<text:s/></text:p>
          </table:table-cell>
          <table:table-cell office:value-type="string" table:number-columns-spanned="1" table:number-rows-spanned="2" table:style-name="ce467">
            <text:p>5ta. Avenida 4-29 Zona 1, Frente al parque, interior del Palacio Municipal de Jalpatagua del departamento de Jutiap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332">
            <text:p>EN EL MUNICIPIO DE JALPATAGUA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UTIAPA</text:p>
          </table:table-cell>
          <table:table-cell office:value-type="string" table:style-name="ce332">
            <text:p>DEPARTAMENTAL<text:s/></text:p>
          </table:table-cell>
          <table:table-cell office:value-type="string" table:number-columns-spanned="1" table:number-rows-spanned="6" table:style-name="ce467">
            <text:p>RENTADA<text:s/></text:p>
          </table:table-cell>
          <table:table-cell office:value-type="string" table:number-columns-spanned="1" table:number-rows-spanned="6" table:style-name="ce467">
            <text:p>Residenciales ceiba PB, zona cuatro (4), Municipio de Jutiap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GUACO<text:s/></text:p>
          </table:table-cell>
          <table:table-cell office:value-type="string" table:style-name="ce33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YUPILTEPEQUE</text:p>
          </table:table-cell>
          <table:table-cell office:value-type="string" table:style-name="ce33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ADELANTO<text:s/></text:p>
          </table:table-cell>
          <table:table-cell office:value-type="string" table:style-name="ce33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JEREZ<text:s/></text:p>
          </table:table-cell>
          <table:table-cell office:value-type="string" table:style-name="ce33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MOYUTA</text:p>
          </table:table-cell>
          <table:table-cell office:value-type="string" table:style-name="ce332">
            <text:p>EN EL MUNICIPIO DE JUTI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SACO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text:s/></text:p>
          </table:table-cell>
          <table:table-cell office:value-type="string" table:style-name="ce332">
            <text:p>Calle principal, zona 2, frente al parque municipal de Pasaco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QUESADA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67">
            <text:p>Primer nivel frente al parque, en el Palacio Municipal de Quesada del departamento de Juti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OSÉ ACATEMPA</text:p>
          </table:table-cell>
          <table:table-cell office:value-type="string" table:style-name="ce332">
            <text:p>EN EL MUNICIPIO DE SAN JOSÉ ACATEM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CATARINA MITA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8">
            <text:p>GRATUITA<text:s/></text:p>
          </table:table-cell>
          <table:table-cell office:value-type="string" table:number-columns-spanned="1" table:number-rows-spanned="2" table:style-name="ce539">
            <text:p>Barrio el Centro, primer nivel de la municipalidad de Santa Catarina Mita del departamento de Juti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ASUNCIÓN MITA</text:p>
          </table:table-cell>
          <table:table-cell office:value-type="string" table:style-name="ce326">
            <text:p>EN EL MUNICIPIO DE SANTA CATARINA MITA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46">
            <text:p>MARGARITA DEL CARMEN ENRIQUEZ SAGASTUME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PETÉN</text:p>
          </table:table-cell>
          <table:table-cell office:value-type="string" table:style-name="ce300">
            <text:p>DOLORES</text:p>
          </table:table-cell>
          <table:table-cell office:value-type="string" table:style-name="ce338">
            <text:p>EN EL MUNICIPIO</text:p>
          </table:table-cell>
          <table:table-cell office:value-type="string" table:style-name="ce338">
            <text:p>GRATUITA<text:s/></text:p>
          </table:table-cell>
          <table:table-cell office:value-type="string" table:style-name="ce341">
            <text:p>Calle principal, a un costado de Banrural, Barrio el Centro, municipio de Dolor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L CHAL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Después de la pasarela en la vidriera Marroquín al fondo, Barrio el Paraíso, zona 1, municipio de El Chal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 LIBERTAD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Barrio el centro, frente a parque central dentro del edificio municipal de La Libertad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LAS CRUCES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lle principal, Edificio Municipal, zona 4, Municipio de Las Cruce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MELCHOR DE MENCOS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Barrio el centro, a un costado de la Municipalidad de Melchor de Menco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OPTÚN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49">
            <text:p>cero cinco (05) CL PB, zona tres (3), municipio de Poptún del departamento de El peten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UIS<text:s text:c="2"/></text:p>
          </table:table-cell>
          <table:table-cell office:value-type="string" table:style-name="ce345">
            <text:p>EN EL MUNICIPIO DE POPTÚ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<text:s text:c="2"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text:s/></text:p>
          </table:table-cell>
          <table:table-cell office:value-type="string" table:style-name="ce313">
            <text:p>Boulevard cerro de plata, Barrio el Centro, municipio de San Andrés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NITO</text:p>
          </table:table-cell>
          <table:table-cell office:value-type="string" table:style-name="ce345">
            <text:p>DEPARTAMENTAL<text:s/></text:p>
          </table:table-cell>
          <table:table-cell office:value-type="string" table:number-columns-spanned="1" table:number-rows-spanned="2" table:style-name="ce508">
            <text:p>RENTADA<text:s/></text:p>
          </table:table-cell>
          <table:table-cell office:value-type="string" table:number-columns-spanned="1" table:number-rows-spanned="2" table:style-name="ce550">
            <text:p>Cero siete (07) CL ocho mil cuarenta y cinco (8045) PB, zona uno (1), Municipio de San Benito del departamento de El Pete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FLORES</text:p>
          </table:table-cell>
          <table:table-cell office:value-type="string" table:style-name="ce345">
            <text:p>EN EL MUNICIPIO DE SAN BENIT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text:s/></text:p>
          </table:table-cell>
          <table:table-cell office:value-type="string" table:style-name="ce313">
            <text:p>Barrio el Centro, Contiguo a casa de la Cultura, Plaza Central de San Francisco del departamento de Peté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Barrio el Progreso, municipio de San José del departamento de Petén</text:p>
          </table:table-cell>
          <table:table-cell table:number-columns-repeated="16377"/>
        </table:table-row>
        <table:table-row table:style-name="ro31">
          <table:covered-table-cell/>
          <table:covered-table-cell/>
          <table:covered-table-cell/>
          <table:table-cell office:value-type="string" table:style-name="ce304">
            <text:p>SANTA ANA<text:s text:c="3"/>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Antigua Municipalidad, frente al campo de Football, Barrio el Centro, municipio de Sannta Ana del departamento de Petén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SAYAXCHÉ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GRATUITA</text:p>
          </table:table-cell>
          <table:table-cell office:value-type="string" table:style-name="ce314">
            <text:p>Antiguo mercado municipal, local 80, Barrio Nueva Esperanza, Municipio de Sayaxché del departamento de Petén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4" table:style-name="ce540">
            <text:p>CARLOS GUILLERMO XIMIN RAMÍREZ</text:p>
          </table:table-cell>
          <table:table-cell office:value-type="string" table:number-columns-spanned="1" table:number-rows-spanned="24" table:style-name="ce541">
            <text:p>NO POSEE TELEFONO INSTITUCIONAL<text:s/></text:p>
          </table:table-cell>
          <table:table-cell office:value-type="string" table:number-columns-spanned="1" table:number-rows-spanned="24" table:style-name="ce542">
            <text:p>QUETZALTENANGO</text:p>
          </table:table-cell>
          <table:table-cell office:value-type="string" table:style-name="ce214">
            <text:p>CANTEL</text:p>
          </table:table-cell>
          <table:table-cell office:value-type="string" table:style-name="ce331">
            <text:p>EN EL MUNICIPIO<text:s/></text:p>
          </table:table-cell>
          <table:table-cell office:value-type="string" table:number-columns-spanned="1" table:number-rows-spanned="3" table:style-name="ce466">
            <text:p>RENTADA<text:s/></text:p>
          </table:table-cell>
          <table:table-cell office:value-type="string" table:number-columns-spanned="1" table:number-rows-spanned="3" table:style-name="ce536">
            <text:p>cero cuatro (04) CL PB, chuisajcap, zona uno (1), municipio de Cantel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ALMOLONGA</text:p>
          </table:table-cell>
          <table:table-cell office:value-type="string" table:style-name="ce33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ZUNIL</text:p>
          </table:table-cell>
          <table:table-cell office:value-type="string" table:style-name="ce332">
            <text:p>EN EL MUNICIPIO DE CANTEL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FLORES COSTA CUCA<text:s/>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4" table:style-name="ce467">
            <text:p>RENTADA<text:s/></text:p>
          </table:table-cell>
          <table:table-cell office:value-type="string" table:number-columns-spanned="1" table:number-rows-spanned="4" table:style-name="ce467">
            <text:p>cero uno (01) CL. Dos guión cero cero ocho (2-008) Zona cero (0), municipio de Flores Costa Cuca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EL PALMAR</text:p>
          </table:table-cell>
          <table:table-cell office:value-type="string" table:style-name="ce33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GÉNOVA COSTA CUCA<text:s/></text:p>
          </table:table-cell>
          <table:table-cell office:value-type="string" table:style-name="ce33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OATEPEQUE</text:p>
          </table:table-cell>
          <table:table-cell office:value-type="string" table:style-name="ce332">
            <text:p>EN EL MUNICIPIO DE FLORES COSTA CUCA<text:s/>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QUETZALTENANGO</text:p>
          </table:table-cell>
          <table:table-cell office:value-type="string" table:style-name="ce332">
            <text:p>DEPARTAMENTAL<text:s/></text:p>
          </table:table-cell>
          <table:table-cell office:value-type="string" table:number-columns-spanned="1" table:number-rows-spanned="12" table:style-name="ce467">
            <text:p>RENTADA<text:s/></text:p>
          </table:table-cell>
          <table:table-cell office:value-type="string" table:number-columns-spanned="1" table:number-rows-spanned="12" table:style-name="ce470">
            <text:p>dos (2) calle, veinticinco guión cincuenta y cuatro (25-54), zona uno (1), municipio de Quetzaltenango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OLINTEPEQUE<text:s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LCAJÁ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ATEO<text:s text:c="2"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LA ESPERANZA<text:s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CHIQUIRICHAPA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LOMBA COSTA CUCA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ARLOS SIJA<text:s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HUITÁN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CABRICÁN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214">
            <text:p>SIBILÁ<text:s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85">
            <text:p>SAN FRANCISCO LA UNIÓN<text:s/></text:p>
          </table:table-cell>
          <table:table-cell office:value-type="string" table:style-name="ce332">
            <text:p>EN EL MUNICIPIO DE QUETZALTENANGO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SIGUILÁ<text:s/></text:p>
          </table:table-cell>
          <table:table-cell office:value-type="string" table:style-name="ce332">
            <text:p>EN EL MUNICIPIO<text:s/></text:p>
          </table:table-cell>
          <table:table-cell office:value-type="string" table:number-columns-spanned="1" table:number-rows-spanned="5" table:style-name="ce468">
            <text:p>RENTADA<text:s/></text:p>
          </table:table-cell>
          <table:table-cell office:value-type="string" table:number-columns-spanned="1" table:number-rows-spanned="5" table:style-name="ce471">
            <text:p>Carretera San Miguel Siguila, zona cero (0), municipio de San Miguel Sigüilá del departamento de Quetzaltenango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AJOLÁ</text:p>
          </table:table-cell>
          <table:table-cell office:value-type="string" table:style-name="ce33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JUAN OSCTUNCALCO</text:p>
          </table:table-cell>
          <table:table-cell office:value-type="string" table:style-name="ce33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PALESTINA DE LOS ALTOS</text:p>
          </table:table-cell>
          <table:table-cell office:value-type="string" table:style-name="ce33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MARTÍN SACATEPÉQUEZ<text:s/></text:p>
          </table:table-cell>
          <table:table-cell office:value-type="string" table:style-name="ce332">
            <text:p>EN EL MUNICIPIO DE SAN MIGUEL SIGUILÁ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20" table:style-name="ce546">
            <text:p>DAVID DE LEÓN REYES</text:p>
          </table:table-cell>
          <table:table-cell office:value-type="string" table:number-columns-spanned="1" table:number-rows-spanned="20" table:style-name="ce547">
            <text:p>NO POSEE TELEFONO INSTITUCIONAL<text:s/></text:p>
          </table:table-cell>
          <table:table-cell office:value-type="string" table:number-columns-spanned="1" table:number-rows-spanned="20" table:style-name="ce548">
            <text:p>QUICHÉ</text:p>
          </table:table-cell>
          <table:table-cell office:value-type="string" table:style-name="ce344">
            <text:p>CANILLÁ<text:s/></text:p>
          </table:table-cell>
          <table:table-cell office:value-type="string" table:style-name="ce344">
            <text:p>EN EL MUNICIPIO<text:s/></text:p>
          </table:table-cell>
          <table:table-cell office:value-type="string" table:style-name="ce338">
            <text:p>RENTADA<text:s/></text:p>
          </table:table-cell>
          <table:table-cell office:value-type="string" table:style-name="ce341">
            <text:p>Avenida Calzada PB, Zona Cero (0), Municipio de Canillá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CHICAMÁN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text:s/></text:p>
          </table:table-cell>
          <table:table-cell office:value-type="string" table:style-name="ce348">
            <text:p>2a Calle "A" 6-83 Zona 1, Municipalidad de Chicamán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CHICHÉ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cero uno (01) AV Chiché, cero dos guión cero veinticinco (02-025), Zona dos (2), Municipio de Ch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NIQUE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text:s/></text:p>
          </table:table-cell>
          <table:table-cell office:value-type="string" table:style-name="ce348">
            <text:p>2da. Calle 2-47 zona 1, Barrio el Centro, Municipalidad de Chinique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IXC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entro Cultural Municipal, zona 1, Playa Grande, Municipio de Ixcán 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JOYABAJ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2a. Calle Barrio La Libertad, Municipio de Joyabaj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MARÍA NEBAJ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RENTADA<text:s/></text:p>
          </table:table-cell>
          <table:table-cell office:value-type="string" table:style-name="ce348">
            <text:p>Diagonal 1, 7-108, zona 0, municipio de Santa María <text:s/>Nebaj del departamento de Quiché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CHALUM<text:s/>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text:s/></text:p>
          </table:table-cell>
          <table:table-cell office:value-type="string" table:style-name="ce348">
            <text:p>Avenida las Gladeolas, zona 1, cuarto nivel, mercado municipal de Pachalum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ZITÉ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lle Real, frente a la plaza municipal de Patzité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CAPULAS<text:s/></text:p>
          </table:table-cell>
          <table:table-cell office:value-type="string" table:style-name="ce343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serío Chuchum, a 100 m del puente nuevo, municipio de Sacapulas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DRÉS SAJCABAJÁ</text:p>
          </table:table-cell>
          <table:table-cell office:value-type="string" table:style-name="ce343">
            <text:p>EN EL MUNICIPIO</text:p>
          </table:table-cell>
          <table:table-cell office:value-type="string" table:style-name="ce340">
            <text:p>GRATUITA</text:p>
          </table:table-cell>
          <table:table-cell office:value-type="string" table:style-name="ce342">
            <text:p>2a. Calle Av. 1-09 zona 1, municipio de San Andrés Sajcabajá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ILOTENANGO</text:p>
          </table:table-cell>
          <table:table-cell office:value-type="string" table:style-name="ce343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6a. Calle 1-24 zona 1, Edificio Municipal de San Antonio Ilotenango del departamento de Quiché</text:p>
          </table:table-cell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304">
            <text:p>SAN BARTOLOMÉ JOCOTENANGO<text:s/></text:p>
          </table:table-cell>
          <table:table-cell office:value-type="string" table:style-name="ce343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lle Parque, al costado de la Iglesia Católica, municipalidad San Bartolomé Jocotenango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COTZAL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Cantón Xaab'al Tioxh, local 12, en el primer nivel del mercado municipal de San Juan Cotza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CRUZ DEL QUICHÉ<text:s/></text:p>
          </table:table-cell>
          <table:table-cell office:value-type="string" table:style-name="ce339">
            <text:p>DEPARTAMENTAL</text:p>
          </table:table-cell>
          <table:table-cell office:value-type="string" table:number-columns-spanned="1" table:number-rows-spanned="2" table:style-name="ce508">
            <text:p>RENTADA</text:p>
          </table:table-cell>
          <table:table-cell office:value-type="string" table:number-columns-spanned="1" table:number-rows-spanned="2" table:style-name="ce551">
            <text:p>Cero cuatro (04) CL PB, Zona uno (1) Municipio de Santa Cruz del Quiché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EDRO JOCOPILAS<text:s/></text:p>
          </table:table-cell>
          <table:table-cell office:value-type="string" table:style-name="ce345">
            <text:p>EN EL MUNICIPIO DE SANTA CRUZ DEL QUICHÉ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USPANTÁN</text:p>
          </table:table-cell>
          <table:table-cell office:value-type="string" table:style-name="ce345">
            <text:p>EN EL MUNICIPIO<text:s/></text:p>
          </table:table-cell>
          <table:table-cell office:value-type="string" table:style-name="ce345">
            <text:p>GRATUITA</text:p>
          </table:table-cell>
          <table:table-cell office:value-type="string" table:style-name="ce345">
            <text:p>Cero siete (07) AV PB, Zona tres (3), Municipio de Uspantán,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HAJUL</text:p>
          </table:table-cell>
          <table:table-cell office:value-type="string" table:style-name="ce343">
            <text:p>EN EL MUNICIPIO<text:s/></text:p>
          </table:table-cell>
          <table:table-cell office:value-type="string" table:style-name="ce343">
            <text:p>RENTADA</text:p>
          </table:table-cell>
          <table:table-cell office:value-type="string" table:style-name="ce350">
            <text:p>Cantón Ilom, municipio de Chajul del departamento de Quiché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17">
            <text:p>CUNÉN</text:p>
          </table:table-cell>
          <table:table-cell office:value-type="string" table:style-name="ce343">
            <text:p>EN EL MUNICIPIO<text:s/></text:p>
          </table:table-cell>
          <table:table-cell office:value-type="string" table:style-name="ce343">
            <text:p>RENTADA</text:p>
          </table:table-cell>
          <table:table-cell office:value-type="string" table:style-name="ce350">
            <text:p>Calle cementerio, zona 0, municpio de Cunén del departamento de Quiché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ZACUALPA<text:s/></text:p>
          </table:table-cell>
          <table:table-cell office:value-type="string" table:style-name="ce346">
            <text:p>EN EL MUNICIPIO<text:s/></text:p>
          </table:table-cell>
          <table:table-cell office:value-type="string" table:style-name="ce346">
            <text:p>GRATUITA</text:p>
          </table:table-cell>
          <table:table-cell office:value-type="string" table:style-name="ce349">
            <text:p>Avenida principal 1 sur-023, 01sur-02, zona 0, municipio de Zacualpa del departamento de Quiché<text:s/></text:p>
          </table:table-cell>
          <table:table-cell table:number-columns-repeated="16377"/>
        </table:table-row>
        <table:table-row table:style-name="ro24">
          <table:table-cell office:value-type="string" table:number-columns-spanned="1" table:number-rows-spanned="9" table:style-name="ce540">
            <text:p>JOSÉ FERNANDO MONZÓN GUZMÁN</text:p>
          </table:table-cell>
          <table:table-cell office:value-type="string" table:number-columns-spanned="1" table:number-rows-spanned="9" table:style-name="ce541">
            <text:p>NO POSEE TELEFONO INSTITUCIONAL<text:s/></text:p>
          </table:table-cell>
          <table:table-cell office:value-type="string" table:number-columns-spanned="1" table:number-rows-spanned="9" table:style-name="ce542">
            <text:p>RETALHULEU</text:p>
          </table:table-cell>
          <table:table-cell office:value-type="string" table:style-name="ce240">
            <text:p>RETALHULEU</text:p>
          </table:table-cell>
          <table:table-cell office:value-type="string" table:style-name="ce331">
            <text:p>DEPARTAMENTAL</text:p>
          </table:table-cell>
          <table:table-cell office:value-type="string" table:number-columns-spanned="1" table:number-rows-spanned="9" table:style-name="ce543">
            <text:p>RENTADA</text:p>
          </table:table-cell>
          <table:table-cell office:value-type="string" table:number-columns-spanned="1" table:number-rows-spanned="9" table:style-name="ce544">
            <text:p>Décima (10ma.) Calle seis guión treinta y ocho (6-38) Zona Uno (1), Municipio de Retalhuleu, Departamento de Retalhuleu</text:p>
          </table:table-cell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EL ASINTAL<text:s/>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NUEVO SAN CARLOS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CHAMPERICO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ANDRES VILLA SECA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FELIPE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MARTÍN ZAPOTITLÁN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4">
            <text:p>SAN SEBASTIÁN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24">
          <table:covered-table-cell/>
          <table:covered-table-cell/>
          <table:covered-table-cell/>
          <table:table-cell office:value-type="string" table:style-name="ce216">
            <text:p>SANTA CRUZ MULUÁ</text:p>
          </table:table-cell>
          <table:table-cell office:value-type="string" table:style-name="ce332">
            <text:p>EN EL MUNICIPIO DE RETALHULEU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6" table:style-name="ce546">
            <text:p>CARLOS ENRIQUE HAASE MEYER</text:p>
          </table:table-cell>
          <table:table-cell office:value-type="string" table:number-columns-spanned="1" table:number-rows-spanned="16" table:style-name="ce547">
            <text:p>NO POSEE TELEFONO INSTITUCIONAL<text:s/></text:p>
          </table:table-cell>
          <table:table-cell office:value-type="string" table:number-columns-spanned="1" table:number-rows-spanned="16" table:style-name="ce548">
            <text:p>SACATEPÉQUEZ</text:p>
          </table:table-cell>
          <table:table-cell office:value-type="string" table:style-name="ce319">
            <text:p>ANTIGUA GUATEMALA</text:p>
          </table:table-cell>
          <table:table-cell office:value-type="string" table:style-name="ce344">
            <text:p>DEPARTAMENTAL<text:s/></text:p>
          </table:table-cell>
          <table:table-cell office:value-type="string" table:number-columns-spanned="1" table:number-rows-spanned="16" table:style-name="ce552">
            <text:p>RENTADA</text:p>
          </table:table-cell>
          <table:table-cell office:value-type="string" table:number-columns-spanned="1" table:number-rows-spanned="16" table:style-name="ce553">
            <text:p>Antigua guión cero cero (-00), plazuela san sebastián, casa no. 2, zona cero (0), municipio de Antigua Guatemala del departamento de Sacatepéquez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4">
            <text:p>SAN JUAN ALOTENANGO<text:s/>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CIUDAD VIEJA<text:s/>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JOCOTENANGO<text:s/>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MAGDALENA MILPAS ALTA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PASTORE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ANTONIO AGUAS CALIENTES<text:s/>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BARTOLOMÉ MILPAS ALTA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LUCAS SACATEPÉQUEZ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 MIGUEL DUEÑA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CATARINA BARAHONA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LUCÍA MILPAS ALTA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A MARÍA DE JESÚS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IAGO SACATEPÉQUEZ<text:s/>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4">
            <text:p>SANTO DOMINGO XENACOJ</text:p>
          </table:table-cell>
          <table:table-cell office:value-type="string" table:style-name="ce345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307">
            <text:p>SUMPANGO<text:s/></text:p>
          </table:table-cell>
          <table:table-cell office:value-type="string" table:style-name="ce346">
            <text:p>EN EL MUNICIPIO DE ANTIGUA GUATEMA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25" table:style-name="ce540">
            <text:p>MÓNICA JOHANA AGUILÓN MIRANDA</text:p>
          </table:table-cell>
          <table:table-cell office:value-type="string" table:number-columns-spanned="1" table:number-rows-spanned="25" table:style-name="ce541">
            <text:p>NO POSEE TELEFONO INSTITUCIONAL<text:s/></text:p>
          </table:table-cell>
          <table:table-cell office:value-type="string" table:number-columns-spanned="1" table:number-rows-spanned="25" table:style-name="ce542">
            <text:p>SAN MARCOS<text:s/></text:p>
          </table:table-cell>
          <table:table-cell office:value-type="string" table:style-name="ce219">
            <text:p>AYUTLA</text:p>
          </table:table-cell>
          <table:table-cell office:value-type="string" table:style-name="ce327">
            <text:p>EN EL MUNICIPIO<text:s/></text:p>
          </table:table-cell>
          <table:table-cell office:value-type="string" table:number-columns-spanned="1" table:number-rows-spanned="4" table:style-name="ce466">
            <text:p>RENTADA</text:p>
          </table:table-cell>
          <table:table-cell office:value-type="string" table:number-columns-spanned="1" table:number-rows-spanned="4" table:style-name="ce469">
            <text:p>Cero cuatro (04) AV. Ochocientos ocho (8008), Zona dos (2), Tecun Uman,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ATARINA</text:p>
          </table:table-cell>
          <table:table-cell office:value-type="string" table:style-name="ce3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OCÓS</text:p>
          </table:table-cell>
          <table:table-cell office:value-type="string" table:style-name="ce3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LA BLANCA</text:p>
          </table:table-cell>
          <table:table-cell office:value-type="string" table:style-name="ce332">
            <text:p>EN EL MUNICIPIO DE AYUTLA<text:s/></text:p>
          </table:table-cell>
          <table:covered-table-cell/>
          <table:covered-table-cell/>
          <table:table-cell table:number-columns-repeated="16377"/>
        </table:table-row>
        <table:table-row table:style-name="ro20">
          <table:covered-table-cell/>
          <table:covered-table-cell/>
          <table:covered-table-cell/>
          <table:table-cell office:value-type="string" table:style-name="ce241">
            <text:p>SAN MARCOS<text:s text:c="2"/>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5" table:style-name="ce467">
            <text:p>RENTADA</text:p>
          </table:table-cell>
          <table:table-cell office:value-type="string" table:number-columns-spanned="1" table:number-rows-spanned="5" table:style-name="ce470">
            <text:p>7a Avenida A 12-39, zona 1, Municipio de San Marcos del departamento de San Marcos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PEDRO SACATEPÉQUEZ</text:p>
          </table:table-cell>
          <table:table-cell office:value-type="string" table:style-name="ce3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CRISTÓBAL CUCHO</text:p>
          </table:table-cell>
          <table:table-cell office:value-type="string" table:style-name="ce3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214">
            <text:p>SAN ANTONIO SACATEPÉQUEZ</text:p>
          </table:table-cell>
          <table:table-cell office:value-type="string" table:style-name="ce3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ESQUIPULAS PALO GORDO</text:p>
          </table:table-cell>
          <table:table-cell office:value-type="string" table:style-name="ce332">
            <text:p>EN EL MUNICIPIO DE SAN MARCOS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RAFAEL PIE DE LA CUESTA<text:s/></text:p>
          </table:table-cell>
          <table:table-cell office:value-type="string" table:style-name="ce332">
            <text:p>EN EL MUNICIPIO<text:s/></text:p>
          </table:table-cell>
          <table:table-cell office:value-type="string" table:number-columns-spanned="1" table:number-rows-spanned="4" table:style-name="ce467">
            <text:p>RENTADA</text:p>
          </table:table-cell>
          <table:table-cell office:value-type="string" table:number-columns-spanned="1" table:number-rows-spanned="4" table:style-name="ce470">
            <text:p>cero dos (02) AV. Dos guión cuarenta y cinco (2-045), Zona uno (1), Municipio de San Rafael Pie de la Cuesta, Departamento de San Marcos<text:s/>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214">
            <text:p>MALACATÁN<text:s/></text:p>
          </table:table-cell>
          <table:table-cell office:value-type="string" table:style-name="ce3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34">
          <table:covered-table-cell/>
          <table:covered-table-cell/>
          <table:covered-table-cell/>
          <table:table-cell office:value-type="string" table:style-name="ce214">
            <text:p>SAN JOSÉ EL RODEO<text:s/></text:p>
          </table:table-cell>
          <table:table-cell office:value-type="string" table:style-name="ce3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21">
          <table:covered-table-cell/>
          <table:covered-table-cell/>
          <table:covered-table-cell/>
          <table:table-cell office:value-type="string" table:style-name="ce214">
            <text:p>SAN PABLO<text:s/></text:p>
          </table:table-cell>
          <table:table-cell office:value-type="string" table:style-name="ce332">
            <text:p>EN EL MUNICIPIO DE SAN RAFAEL PIE DE LA CUESTA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EJUTLA</text:p>
          </table:table-cell>
          <table:table-cell office:value-type="string" table:style-name="ce332">
            <text:p>EN EL MUNICIPIO<text:s/></text:p>
          </table:table-cell>
          <table:table-cell office:value-type="string" table:number-columns-spanned="1" table:number-rows-spanned="12" table:style-name="ce468">
            <text:p>RENTADA<text:s/></text:p>
          </table:table-cell>
          <table:table-cell office:value-type="string" table:number-columns-spanned="1" table:number-rows-spanned="12" table:style-name="ce471">
            <text:p>cero tres (03) A guión cero cero cinco (-005), Zona uno (1), Municipio de Tejutla, Departamento de San Marcos<text:s/>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IPACAPA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MIGUEL IXTAHUACÁN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CONCEPCIÓN TUTUAPA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IXCHIGUÁN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JUMULCO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TACANÁ<text:s/>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IBINAL<text:s/>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JOSÉ OJETENAM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SAN LORENZO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4">
            <text:p>COMITANCILLO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216">
            <text:p>RÍO BLANCO<text:s/></text:p>
          </table:table-cell>
          <table:table-cell office:value-type="string" table:style-name="ce332">
            <text:p>EN EL MUNICIPIO DE TEJUTLA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14" table:style-name="ce546">
            <text:p>EDWIN NAPOLEÓN PAYERAS BARRERA</text:p>
          </table:table-cell>
          <table:table-cell office:value-type="string" table:number-columns-spanned="1" table:number-rows-spanned="14" table:style-name="ce547">
            <text:p>NO POSEE TELEFONO INSTITUCIONAL<text:s/></text:p>
          </table:table-cell>
          <table:table-cell office:value-type="string" table:number-columns-spanned="1" table:number-rows-spanned="14" table:style-name="ce548">
            <text:p>SANTA ROSA</text:p>
          </table:table-cell>
          <table:table-cell office:value-type="string" table:style-name="ce300">
            <text:p>BARBERENA</text:p>
          </table:table-cell>
          <table:table-cell office:value-type="string" table:style-name="ce338">
            <text:p>EN EL MUNICIPIO</text:p>
          </table:table-cell>
          <table:table-cell office:value-type="string" table:style-name="ce344">
            <text:p>GRATUITA</text:p>
          </table:table-cell>
          <table:table-cell office:value-type="string" table:style-name="ce320">
            <text:p>Complejo deportivo, 1er nivel, municipio de Barberen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ASILLAS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2da. Avenida, 3ra y 4ta calle, zona 1, 3er nivel del mercado municipal de Casilla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HIQUIMULILLA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io Santiago, frente al parque, Edificio Municipal de Chiquimulill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CUILAPA</text:p>
          </table:table-cell>
          <table:table-cell office:value-type="string" table:style-name="ce345">
            <text:p>DEPARTAMENTAL<text:s/></text:p>
          </table:table-cell>
          <table:table-cell office:value-type="string" table:style-name="ce322">
            <text:p>RENTADA</text:p>
          </table:table-cell>
          <table:table-cell office:value-type="string" table:style-name="ce313">
            <text:p>Cero cuatro (04) DG, ocho mil once (8011) PB, zona cuatro (4), municipio de Cuilap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GUAZACAPÁN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San Miguel el centro, edificio municipal de Guazacap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NUEVA SANTA ROSA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0 y 1ra avenida, 8va calle de la zona 1, edificio Municipal de Nueva Santa Rosa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ORATORIO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La calle principal en la 2da avenida, a un costado del colegio villa real, municipio de Oratori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PUEBLO NUEVO VIÑAS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3ra av, frente a Banrural, municipio de Pueblo Nuevo Viñas del departamento de Santa Rosa<text:s/></text:p>
          </table:table-cell>
          <table:table-cell table:number-columns-repeated="16377"/>
        </table:table-row>
        <table:table-row table:style-name="ro32">
          <table:covered-table-cell/>
          <table:covered-table-cell/>
          <table:covered-table-cell/>
          <table:table-cell office:value-type="string" table:style-name="ce321">
            <text:p>SAN JUAN TECUACO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A un costado del parque municipal, a 100 metros de la comisaría de la PNC, municipio de San Juan Tecuaco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 RAFAEL LAS FLORES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lle principal frente al parque municipal, Antiguo palacio municipal de San Rafael las Flores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21">
            <text:p>SANTA CRUZ NARANJO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Barrio el centro, frente al parque, edificio municipal de Santa Cruz Naranjo del departamento de Santa Rosa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21">
            <text:p>SANTA MARÍA IXTAHUACÁN</text:p>
          </table:table-cell>
          <table:table-cell office:value-type="string" table:style-name="ce345">
            <text:p>EN EL MUNICIPIO</text:p>
          </table:table-cell>
          <table:table-cell office:value-type="string" table:style-name="ce322">
            <text:p>GRATUITA</text:p>
          </table:table-cell>
          <table:table-cell office:value-type="string" table:style-name="ce313">
            <text:p>Cantón el centro, zona 0, frente a la iglesia católica, 1er nivel del edificio municipal de Santa María Ixtahuacán del departamento de Santa Rosa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45">
            <text:p>SANTA ROSA DE LIMA<text:s/>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48">
            <text:p>Local 2, del parque central de la zona 1, frente a Municipalidad de Santa Rosa de Lima del departamento de Santa Rosa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07">
            <text:p>TAXISCO<text:s/>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GRATUITA</text:p>
          </table:table-cell>
          <table:table-cell office:value-type="string" table:style-name="ce323">
            <text:p>Barrio San Miguel el centro, 1er nivel del edificio municipal de Taxisco del departamento de Santa Rosa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19" table:style-name="ce540">
            <text:p>ELFEGO MANOLO RAMÍREZ DIEGO</text:p>
          </table:table-cell>
          <table:table-cell office:value-type="string" table:number-columns-spanned="1" table:number-rows-spanned="19" table:style-name="ce541">
            <text:p>NO POSEE TELEFONO INSTITUCIONAL<text:s/></text:p>
          </table:table-cell>
          <table:table-cell office:value-type="string" table:number-columns-spanned="1" table:number-rows-spanned="19" table:style-name="ce542">
            <text:p>SOLOLÁ</text:p>
          </table:table-cell>
          <table:table-cell office:value-type="string" table:style-name="ce331">
            <text:p>CONCEPCIÓN</text:p>
          </table:table-cell>
          <table:table-cell office:value-type="string" table:style-name="ce331">
            <text:p>EN EL MUNICIPIO</text:p>
          </table:table-cell>
          <table:table-cell office:value-type="string" table:style-name="ce331">
            <text:p>GRATUITA</text:p>
          </table:table-cell>
          <table:table-cell office:value-type="string" table:style-name="ce334">
            <text:p>Sector Centro, zona 1, anexo municipal, municipio de Concep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NAHUALÁ / TIERRA FRÍA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Acceso diagonal 6 zona 4, Municipio de Nahualá tierra frí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NAHUALÁ / BOCA COSTA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Zona 4 acceso 4-002 diagonal 6- calle principal zona 0 Aldea Xejuiyup, Municipio de Nahualá boca costa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ANDRÉS SEMETABAJ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Barrio Tzanjay carretera principal frente al Colegio New Hope, municipio de San Andrés Semetabaj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ANTONIO PALOPÓ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Barrio Centro Primer nivel de la Municipalidad de San Antonio Palopó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JOSÉ CHACAYÁ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Calle Principal, Anexo Edificio Muncipal de San José Chacayá,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JUAN LA LAGUNA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1 5av Canton Panuxti (Salida a San Pablo La Laguna), municipio de San Juan la Laguna del departamento de Sololá</text:p>
          </table:table-cell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32">
            <text:p>SAN PEDRO LA LAGUNA</text:p>
          </table:table-cell>
          <table:table-cell office:value-type="string" table:style-name="ce332">
            <text:p>EN EL MUNICIPIO DE SAN JUAN LA LAGUNA<text:s/></text:p>
          </table:table-cell>
          <table:covered-table-cell/>
          <table:covered-table-cell/>
          <table:table-cell table:number-columns-repeated="16377"/>
        </table:table-row>
        <table:table-row table:style-name="ro17">
          <table:covered-table-cell/>
          <table:covered-table-cell/>
          <table:covered-table-cell/>
          <table:table-cell office:value-type="string" table:style-name="ce332">
            <text:p>SAN LUCAS TOLIMÁN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Zona 1, municipio de San Lucas Tolimán del departamento de Sololá</text:p>
          </table:table-cell>
          <table:table-cell table:number-columns-repeated="16377"/>
        </table:table-row>
        <table:table-row table:style-name="ro23">
          <table:covered-table-cell/>
          <table:covered-table-cell/>
          <table:covered-table-cell/>
          <table:table-cell office:value-type="string" table:style-name="ce332">
            <text:p>SAN MARCOS LA LAGUNA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Barrio 3- San Marcos La Laguna, detrás del parque de San Marcos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PABLO LA LAGUNA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Zona 1 frente a la iglesia catolica, municipalidad de San Pablo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TA LUCÍA UTATLÁN</text:p>
          </table:table-cell>
          <table:table-cell office:value-type="string" table:style-name="ce332">
            <text:p>EN EL MUNICIPIO</text:p>
          </table:table-cell>
          <table:table-cell office:value-type="string" table:number-columns-spanned="1" table:number-rows-spanned="2" table:style-name="ce467">
            <text:p>GRATUITA</text:p>
          </table:table-cell>
          <table:table-cell office:value-type="string" table:number-columns-spanned="1" table:number-rows-spanned="2" table:style-name="ce470">
            <text:p>Zona 0 , Municipalidad de Santa Lucía Utatlá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TA CLARA LA LAGUNA</text:p>
          </table:table-cell>
          <table:table-cell office:value-type="string" table:style-name="ce332">
            <text:p>EN EL MUNICIPIO DE SANTA LUCÍA UTA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 CATARINA PALOPÓ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Calle principal, a un costado de la Municipalidad de Santa Catarina Palopó del departamento de Sololá<text:s/>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TA CRUZ LA LAGUNA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1er. Nivel, del mercado municipal de Santa Cruz la Laguna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OLOLÁ</text:p>
          </table:table-cell>
          <table:table-cell office:value-type="string" table:style-name="ce332">
            <text:p>DEPARTAMENTAL<text:s/></text:p>
          </table:table-cell>
          <table:table-cell office:value-type="string" table:number-columns-spanned="1" table:number-rows-spanned="2" table:style-name="ce467">
            <text:p>RENTADA</text:p>
          </table:table-cell>
          <table:table-cell office:value-type="string" table:number-columns-spanned="1" table:number-rows-spanned="2" table:style-name="ce470">
            <text:p>Cero seis (06) CL, cero seis guión cero setenta y uno (06-071), zona dos (2), municipio de Sololá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PANAJACHEL</text:p>
          </table:table-cell>
          <table:table-cell office:value-type="string" table:style-name="ce332">
            <text:p>EN EL MUNICIPIO DE SOLOLÁ<text:s/>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2">
            <text:p>SANTA MARÍA VISITACIÓN<text:s/></text:p>
          </table:table-cell>
          <table:table-cell office:value-type="string" table:style-name="ce332">
            <text:p>EN EL MUNICIPIO</text:p>
          </table:table-cell>
          <table:table-cell office:value-type="string" table:style-name="ce332">
            <text:p>GRATUITA</text:p>
          </table:table-cell>
          <table:table-cell office:value-type="string" table:style-name="ce335">
            <text:p>Zona 0 sector Centro, municipio de Santa María Visitación del departamento de Sololá</text:p>
          </table:table-cell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333">
            <text:p>SANTIAGO ATITLÁN</text:p>
          </table:table-cell>
          <table:table-cell office:value-type="string" table:style-name="ce333">
            <text:p>EN EL MUNICIPIO</text:p>
          </table:table-cell>
          <table:table-cell office:value-type="string" table:style-name="ce333">
            <text:p>GRATUITA</text:p>
          </table:table-cell>
          <table:table-cell office:value-type="string" table:style-name="ce336">
            <text:p>Cantón Xechivoy, detrás de la Iglesia Católica, Municipio de Santiago Atitlán del departamento de Sololá<text:s/></text:p>
          </table:table-cell>
          <table:table-cell table:number-columns-repeated="16377"/>
        </table:table-row>
        <table:table-row table:style-name="ro29">
          <table:table-cell office:value-type="string" table:number-columns-spanned="1" table:number-rows-spanned="21" table:style-name="ce546">
            <text:p>FATIMA GUADALUPE PASTORA GUZMAN</text:p>
          </table:table-cell>
          <table:table-cell office:value-type="string" table:number-columns-spanned="1" table:number-rows-spanned="21" table:style-name="ce547">
            <text:p>NO POSEE TELEFONO INSTITUCIONAL<text:s/></text:p>
          </table:table-cell>
          <table:table-cell office:value-type="string" table:number-columns-spanned="1" table:number-rows-spanned="21" table:style-name="ce548">
            <text:p>SUCHITEPÉQUEZ</text:p>
          </table:table-cell>
          <table:table-cell office:value-type="string" table:style-name="ce300">
            <text:p>MAZATENANGO</text:p>
          </table:table-cell>
          <table:table-cell office:value-type="string" table:style-name="ce344">
            <text:p>DEPARTAMENTAL<text:s/></text:p>
          </table:table-cell>
          <table:table-cell office:value-type="string" table:number-columns-spanned="1" table:number-rows-spanned="7" table:style-name="ce507">
            <text:p>RENTADA<text:s/></text:p>
          </table:table-cell>
          <table:table-cell office:value-type="string" table:number-columns-spanned="1" table:number-rows-spanned="7" table:style-name="ce510">
            <text:p>cero cuatro (04) AV, cero cero cero uno (0001), cinco guión cero ocho (5-08), zona uno (1), municipio de Mazatenango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GABRIEL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LORENZO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DOMINGO SUCHITEPÉQUEZ<text:s/>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MAYAC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UYOTENANGO<text:s/>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LA MAQUINA<text:s/></text:p>
          </table:table-cell>
          <table:table-cell office:value-type="string" table:style-name="ce345">
            <text:p>EN EL MUNICIPIO DE MAZA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PATULUL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4" table:style-name="ce508">
            <text:p>RENTADA</text:p>
          </table:table-cell>
          <table:table-cell office:value-type="string" table:number-columns-spanned="1" table:number-rows-spanned="4" table:style-name="ce511">
            <text:p>cero seis (06) CL, cuatro (4), setenta y cinco A (75A) PB, zona cero (0), municipio de Patulul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A BÁRBARA</text:p>
          </table:table-cell>
          <table:table-cell office:value-type="string" table:style-name="ce34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UAN BAUTISTA<text:s/></text:p>
          </table:table-cell>
          <table:table-cell office:value-type="string" table:style-name="ce34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RÍO BRAVO<text:s/></text:p>
          </table:table-cell>
          <table:table-cell office:value-type="string" table:style-name="ce345">
            <text:p>EN EL MUNICIPIO DE PATULUL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ANTONIO SUCHITEPÉQUEZ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7" table:style-name="ce508">
            <text:p>RENTADA</text:p>
          </table:table-cell>
          <table:table-cell office:value-type="string" table:number-columns-spanned="1" table:number-rows-spanned="7" table:style-name="ce511">
            <text:p>cero dos (02) AV, siete (7), cinco A (5A) PB, zona uno (1), municipio de San Antonio Suchitepéquez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BERNANDINO<text:s/>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MIGUEL PANÁN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SÉ EL ÍDOLO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CHICACAO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PABLO JOCOPILAS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TO TOMÁS LA UNIÓN</text:p>
          </table:table-cell>
          <table:table-cell office:value-type="string" table:style-name="ce345">
            <text:p>EN EL MUNICIPIO DE SAN ANTONIO SUCHITEPÉQUEZ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FRANCISCO ZAPOTITLÁN</text:p>
          </table:table-cell>
          <table:table-cell office:value-type="string" table:style-name="ce345">
            <text:p>EN EL MUNICIPIO<text:s/></text:p>
          </table:table-cell>
          <table:table-cell office:value-type="string" table:number-columns-spanned="1" table:number-rows-spanned="3" table:style-name="ce509">
            <text:p>RENTADA<text:s/></text:p>
          </table:table-cell>
          <table:table-cell office:value-type="string" table:number-columns-spanned="1" table:number-rows-spanned="3" table:style-name="ce512">
            <text:p>cero uno (01) calle, Residenc. Altos de sn. Francis, <text:s/>lote doscientos cuarenta (240), zona cero (0), municipio de San Francisco Zapotitlán del departamento de Suchitepéquez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UNILITO<text:s/></text:p>
          </table:table-cell>
          <table:table-cell office:value-type="string" table:style-name="ce345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PUEBLO NUEVO<text:s text:c="2"/></text:p>
          </table:table-cell>
          <table:table-cell office:value-type="string" table:style-name="ce346">
            <text:p>EN EL MUNICIPIO DE SAN FRANCISCO ZAPOTITLÁN</text:p>
          </table:table-cell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number-columns-spanned="1" table:number-rows-spanned="8" table:style-name="ce540">
            <text:p>OSMAR MARCONY ALVARADO RAMOS</text:p>
          </table:table-cell>
          <table:table-cell office:value-type="string" table:number-columns-spanned="1" table:number-rows-spanned="8" table:style-name="ce541">
            <text:p>NO POSEE TELEFONO INSTITUCIONAL<text:s/></text:p>
          </table:table-cell>
          <table:table-cell office:value-type="string" table:number-columns-spanned="1" table:number-rows-spanned="8" table:style-name="ce542">
            <text:p>TOTONICAPÁN</text:p>
          </table:table-cell>
          <table:table-cell office:value-type="string" table:style-name="ce219">
            <text:p>MOMOSTENANGO</text:p>
          </table:table-cell>
          <table:table-cell office:value-type="string" table:style-name="ce331">
            <text:p>EN EL MUNICIPIO</text:p>
          </table:table-cell>
          <table:table-cell office:value-type="string" table:number-columns-spanned="1" table:number-rows-spanned="3" table:style-name="ce466">
            <text:p>RENTADA</text:p>
          </table:table-cell>
          <table:table-cell office:value-type="string" table:number-columns-spanned="1" table:number-rows-spanned="3" table:style-name="ce469">
            <text:p>Camino Cuatro Caminos, ocho mil cuarenta y dos (8042), zona cero (0), Municipio de Momostenango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BARTOLO AGUAS CALIENTES</text:p>
          </table:table-cell>
          <table:table-cell office:value-type="string" table:style-name="ce33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MARÍA CHIQUIMULA</text:p>
          </table:table-cell>
          <table:table-cell office:value-type="string" table:style-name="ce332">
            <text:p>EN EL MUNICIPIO DE MOMOSTENANGO<text:s/>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ANDRÉS XECUL</text:p>
          </table:table-cell>
          <table:table-cell office:value-type="string" table:style-name="ce332">
            <text:p>EN EL MUNICIPIO</text:p>
          </table:table-cell>
          <table:table-cell office:value-type="string" table:style-name="ce325">
            <text:p>GRATUITA</text:p>
          </table:table-cell>
          <table:table-cell office:value-type="string" table:style-name="ce329">
            <text:p>2da. Calle 3-19 Zona 1, Anexo 1, edificio municipal de San Andrés Xecul del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TOTONICAPÁN</text:p>
          </table:table-cell>
          <table:table-cell office:value-type="string" table:style-name="ce332">
            <text:p>DEPARTAMENTAL<text:s/></text:p>
          </table:table-cell>
          <table:table-cell office:value-type="string" table:number-columns-spanned="1" table:number-rows-spanned="4" table:style-name="ce468">
            <text:p>RENTADA<text:s/></text:p>
          </table:table-cell>
          <table:table-cell office:value-type="string" table:number-columns-spanned="1" table:number-rows-spanned="4" table:style-name="ce471">
            <text:p>cero ocho (08) CL. Tres guión diecinueve (3-19), Zona cuatro (4), Municipio de Totonicapán, Departamento de Totonicapán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 CRISTÓBAL TOTONICAPÁN</text:p>
          </table:table-cell>
          <table:table-cell office:value-type="string" table:style-name="ce33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214">
            <text:p>SANTA LUCÍA LA REFORMA</text:p>
          </table:table-cell>
          <table:table-cell office:value-type="string" table:style-name="ce332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216">
            <text:p>SAN FRANCISCO EL ALTO</text:p>
          </table:table-cell>
          <table:table-cell office:value-type="string" table:style-name="ce333">
            <text:p>EN EL MUNICIPIO DE TOTONICAPÁN</text:p>
          </table:table-cell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11" table:style-name="ce546">
            <text:p>CYNTHIA MABEL FRANCO GIRÓN DE ANTÓN</text:p>
          </table:table-cell>
          <table:table-cell office:value-type="string" table:number-columns-spanned="1" table:number-rows-spanned="11" table:style-name="ce547">
            <text:p>NO POSEE TELEFONO INSTITUCIONAL<text:s/></text:p>
          </table:table-cell>
          <table:table-cell office:value-type="string" table:number-columns-spanned="1" table:number-rows-spanned="11" table:style-name="ce548">
            <text:p>ZACAPA</text:p>
          </table:table-cell>
          <table:table-cell office:value-type="string" table:style-name="ce300">
            <text:p>CABAÑAS</text:p>
          </table:table-cell>
          <table:table-cell office:value-type="string" table:style-name="ce344">
            <text:p>EN EL MUNICIPIO</text:p>
          </table:table-cell>
          <table:table-cell office:value-type="string" table:style-name="ce344">
            <text:p>GRATUITA</text:p>
          </table:table-cell>
          <table:table-cell office:value-type="string" table:style-name="ce347">
            <text:p>Barrio El Centro zona 0 Edificio Municipal de Cabañas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ZACAPA<text:s/></text:p>
          </table:table-cell>
          <table:table-cell office:value-type="string" table:style-name="ce345">
            <text:p>EN EL MUNICIPIO</text:p>
          </table:table-cell>
          <table:table-cell office:value-type="string" table:number-columns-spanned="1" table:number-rows-spanned="3" table:style-name="ce508">
            <text:p>RENTADA</text:p>
          </table:table-cell>
          <table:table-cell office:value-type="string" table:number-columns-spanned="1" table:number-rows-spanned="3" table:style-name="ce511">
            <text:p>Bosques de San Julian calle por el Juzgado de Paz, municipio de Zacapa del departamento de Zacapa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ESTANZUELA</text:p>
          </table:table-cell>
          <table:table-cell office:value-type="string" table:style-name="ce34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JORGE</text:p>
          </table:table-cell>
          <table:table-cell office:value-type="string" table:style-name="ce345">
            <text:p>EN EL MUNICIPIO DE ZACAPA</text:p>
          </table:table-cell>
          <table:covered-table-cell/>
          <table:covered-table-cell/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GUAL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Local comercial dentro del Mercado Municipal de Gualán del departamento de Zacapa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HUITÉ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Barrio El Centro, anexo a palacio Municipal de Huité del departamento de Zacapa.</text:p>
          </table:table-cell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304">
            <text:p>LA UNIÓ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Barrio El Centro, frente al parque central, municipio de La Unión del departamento de Zacapa.</text:p>
          </table:table-cell>
          <table:table-cell table:number-columns-repeated="16377"/>
        </table:table-row>
        <table:table-row table:style-name="ro15">
          <table:covered-table-cell/>
          <table:covered-table-cell/>
          <table:covered-table-cell/>
          <table:table-cell office:value-type="string" table:style-name="ce304">
            <text:p>RÍO HONDO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2da. Calle 2-73 zona 1 Barrio El Centro, municipio de Río Hond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SAN DIEGO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A la par del banco, cabecera municipal de San Diego del departamento de Zacapa.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04">
            <text:p>TECULUTÁN</text:p>
          </table:table-cell>
          <table:table-cell office:value-type="string" table:style-name="ce345">
            <text:p>EN EL MUNICIPIO</text:p>
          </table:table-cell>
          <table:table-cell office:value-type="string" table:style-name="ce345">
            <text:p>GRATUITA</text:p>
          </table:table-cell>
          <table:table-cell office:value-type="string" table:style-name="ce313">
            <text:p>2a. Calle entre 6a. y 7a. avenida zona 1, municipio de Teculután del departamento de Zacapa</text:p>
          </table:table-cell>
          <table:table-cell table:number-columns-repeated="16377"/>
        </table:table-row>
        <table:table-row table:style-name="ro27">
          <table:covered-table-cell/>
          <table:covered-table-cell/>
          <table:covered-table-cell/>
          <table:table-cell office:value-type="string" table:style-name="ce307">
            <text:p>USUMATLÁN</text:p>
          </table:table-cell>
          <table:table-cell office:value-type="string" table:style-name="ce346">
            <text:p>EN EL MUNICIPIO</text:p>
          </table:table-cell>
          <table:table-cell office:value-type="string" table:style-name="ce346">
            <text:p>GRATUITA</text:p>
          </table:table-cell>
          <table:table-cell office:value-type="string" table:style-name="ce323">
            <text:p>2da. Calle 1-86 zona 1, Municipio de Usumatlán del departamento de Zacapa</text:p>
          </table:table-cell>
          <table:table-cell table:number-columns-repeated="16377"/>
        </table:table-row>
        <table:table-row table:number-rows-repeated="185" table:style-name="ro5">
          <table:table-cell table:style-name="ce211"/>
          <table:table-cell table:style-name="ce212"/>
          <table:table-cell table:number-columns-repeated="4" table:style-name="ce211"/>
          <table:table-cell table:style-name="ce204"/>
          <table:table-cell table:number-columns-repeated="16377"/>
        </table:table-row>
        <table:table-row table:number-rows-repeated="1048059" table:style-name="ro5">
          <table:table-cell table:number-columns-repeated="16384"/>
        </table:table-row>
        <table:named-expressions>
          <table:named-range table:name="Print_Area" table:cell-range-address="NOVIEMBRE.$A$1:NOVIEMBRE.$G$332" table:base-cell-address="NOVIEMBRE.$A$1"/>
          <table:named-range table:name="Print_Titles" table:cell-range-address="NOVIEMBRE.$A$1:NOVIEMBRE.$XFD$1" table:base-cell-address="NOVIEMBRE.$A$1"/>
        </table:named-expressions>
      </table:table>
      <table:database-ranges>
        <table:database-range table:target-range-address="ENERO.A1:ENERO.G341" table:display-filter-buttons="true"/>
        <table:database-range table:target-range-address="FEBRERO.A1:FEBRERO.G341" table:display-filter-buttons="true"/>
        <table:database-range table:target-range-address="MARZO.A1:MARZO.G341" table:display-filter-buttons="true"/>
        <table:database-range table:target-range-address="ABRIL_.A1:ABRIL_.G365" table:display-filter-buttons="true"/>
        <table:database-range table:target-range-address="MAYO.A1:MAYO.G342" table:display-filter-buttons="true"/>
        <table:database-range table:target-range-address="JUNIO.A1:JUNIO.G340" table:display-filter-buttons="true"/>
        <table:database-range table:target-range-address="JULIO.A1:JULIO.G328" table:display-filter-buttons="true"/>
        <table:database-range table:target-range-address="AGOSTO.A1:AGOSTO.G331" table:display-filter-buttons="true"/>
        <table:database-range table:target-range-address="SEPTIEMBRE.A1:SEPTIEMBRE.G333" table:display-filter-buttons="true"/>
        <table:database-range table:target-range-address="OCTUBRE.A1:OCTUBRE.G332" table:display-filter-buttons="true"/>
        <table:database-range table:target-range-address="NOVIEMBRE.A1:NOVIEMBRE.G3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905511811023622in" fo:margin-left="0in" fo:margin-right="0in" fo:margin-bottom="0in"/>
      </style:header-style>
      <style:footer-style>
        <style:header-footer-properties fo:min-height="0.82677165354330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3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5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6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7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8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19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0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21" style:family="text"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2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MINISTERIO</text:span><text:span text:style-name="T1"> </text:span><text:span text:style-name="T1">DE</text:span><text:span text:style-name="T1"> </text:span><text:span text:style-name="T1">DESARROLLO</text:span><text:span text:style-name="T1"> </text:span><text:span text:style-name="T1">SOCIAL</text:span></text:p>
          <text:p/>
          <text:p><text:span text:style-name="T1">LISTADO</text:span><text:span text:style-name="T1"> </text:span><text:span text:style-name="T1">DE</text:span><text:span text:style-name="T1"> </text:span><text:span text:style-name="T1">SEDES</text:span><text:span text:style-name="T1"> </text:span><text:span text:style-name="T1">DE</text:span><text:span text:style-name="T1"> </text:span><text:span text:style-name="T1">LA</text:span><text:span text:style-name="T1"> </text:span><text:span text:style-name="T1">DIRECCIÓN</text:span><text:span text:style-name="T1"> </text:span><text:span text:style-name="T1">DE</text:span><text:span text:style-name="T1"> </text:span><text:span text:style-name="T1">COORDINACIÓN</text:span><text:span text:style-name="T1"> </text:span><text:span text:style-name="T1">Y</text:span><text:span text:style-name="T1"> </text:span><text:span text:style-name="T1">ORGANIZACIÓN</text:span></text:p>
          <text:p><text:span text:style-name="T1">01</text:span><text:span text:style-name="T1"> </text:span><text:span text:style-name="T1">AL</text:span><text:span text:style-name="T1"> </text:span><text:span text:style-name="T1">31</text:span><text:span text:style-name="T1"> </text:span><text:span text:style-name="T1">DE</text:span><text:span text:style-name="T1"> </text:span><text:span text:style-name="T1">ENERO</text:span><text:span text:style-name="T1"> </text:span><text:span text:style-name="T1">DEL</text:span><text:span text:style-name="T1"> </text:span><text:span text:style-name="T1">2024</text:span></text:p>
          <text:p/>
          <text:p/>
        </style:region-center>
        <style:region-right>
          <text:p/>
          <text:p><text:span text:style-name="T2">Teléfono:</text:span><text:span text:style-name="T2"> </text:span><text:span text:style-name="T2">(502)</text:span><text:span text:style-name="T2"> </text:span><text:span text:style-name="T2">2300</text:span><text:span text:style-name="T2"> </text:span><text:span text:style-name="T2">5400</text:span></text:p>
          <text:p><text:span text:style-name="T2">Extensiones:</text:span></text:p>
          <text:p><text:span text:style-name="T2">4431</text:span></text:p>
          <text:p><text:span text:style-name="T2">4333</text:span></text:p>
          <text:p><text:span text:style-name="T2">4418</text:span></text:p>
          <text:p><text:span text:style-name="T2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/>
        </style:region-left>
        <style:region-center>
          <text:p><text:span text:style-name="T3">MINISTERIO</text:span><text:span text:style-name="T3"> </text:span><text:span text:style-name="T3">DE</text:span><text:span text:style-name="T3"> </text:span><text:span text:style-name="T3">DESARROLLO</text:span><text:span text:style-name="T3"> </text:span><text:span text:style-name="T3">SOCIAL</text:span></text:p>
          <text:p/>
          <text:p><text:span text:style-name="T3">LISTADO</text:span><text:span text:style-name="T3"> </text:span><text:span text:style-name="T3">DE</text:span><text:span text:style-name="T3"> </text:span><text:span text:style-name="T3">SEDES</text:span><text:span text:style-name="T3"> </text:span><text:span text:style-name="T3">DE</text:span><text:span text:style-name="T3"> </text:span><text:span text:style-name="T3">LA</text:span><text:span text:style-name="T3"> </text:span><text:span text:style-name="T3">DIRECCIÓN</text:span><text:span text:style-name="T3"> </text:span><text:span text:style-name="T3">DE</text:span><text:span text:style-name="T3"> </text:span><text:span text:style-name="T3">COORDINACIÓN</text:span><text:span text:style-name="T3"> </text:span><text:span text:style-name="T3">Y</text:span><text:span text:style-name="T3"> </text:span><text:span text:style-name="T3">ORGANIZACIÓN</text:span></text:p>
          <text:p><text:span text:style-name="T3">01</text:span><text:span text:style-name="T3"> </text:span><text:span text:style-name="T3">AL</text:span><text:span text:style-name="T3"> </text:span><text:span text:style-name="T3">29</text:span><text:span text:style-name="T3"> </text:span><text:span text:style-name="T3">DE</text:span><text:span text:style-name="T3"> </text:span><text:span text:style-name="T3">FEBRERO</text:span><text:span text:style-name="T3"> </text:span><text:span text:style-name="T3">DEL</text:span><text:span text:style-name="T3"> </text:span><text:span text:style-name="T3">2024</text:span></text:p>
          <text:p/>
          <text:p/>
        </style:region-center>
        <style:region-right>
          <text:p/>
          <text:p><text:span text:style-name="T4">Teléfono:</text:span><text:span text:style-name="T4"> </text:span><text:span text:style-name="T4">(502)</text:span><text:span text:style-name="T4"> </text:span><text:span text:style-name="T4">2300</text:span><text:span text:style-name="T4"> </text:span><text:span text:style-name="T4">5400</text:span></text:p>
          <text:p><text:span text:style-name="T4">Extensiones:</text:span></text:p>
          <text:p><text:span text:style-name="T4">4431</text:span></text:p>
          <text:p><text:span text:style-name="T4">4333</text:span></text:p>
          <text:p><text:span text:style-name="T4">4418</text:span></text:p>
          <text:p><text:span text:style-name="T4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1">
      <style:header>
        <style:region-left>
          <text:p/>
        </style:region-left>
        <style:region-center>
          <text:p><text:span text:style-name="T5">MINISTERIO</text:span><text:span text:style-name="T5"> </text:span><text:span text:style-name="T5">DE</text:span><text:span text:style-name="T5"> </text:span><text:span text:style-name="T5">DESARROLLO</text:span><text:span text:style-name="T5"> </text:span><text:span text:style-name="T5">SOCIAL</text:span></text:p>
          <text:p/>
          <text:p><text:span text:style-name="T5">LISTADO</text:span><text:span text:style-name="T5"> </text:span><text:span text:style-name="T5">DE</text:span><text:span text:style-name="T5"> </text:span><text:span text:style-name="T5">SEDES</text:span><text:span text:style-name="T5"> </text:span><text:span text:style-name="T5">DE</text:span><text:span text:style-name="T5"> </text:span><text:span text:style-name="T5">LA</text:span><text:span text:style-name="T5"> </text:span><text:span text:style-name="T5">DIRECCIÓN</text:span><text:span text:style-name="T5"> </text:span><text:span text:style-name="T5">DE</text:span><text:span text:style-name="T5"> </text:span><text:span text:style-name="T5">COORDINACIÓN</text:span><text:span text:style-name="T5"> </text:span><text:span text:style-name="T5">Y</text:span><text:span text:style-name="T5"> </text:span><text:span text:style-name="T5">ORGANIZACIÓN</text:span></text:p>
          <text:p><text:span text:style-name="T5">01</text:span><text:span text:style-name="T5"> </text:span><text:span text:style-name="T5">AL</text:span><text:span text:style-name="T5"> </text:span><text:span text:style-name="T5">31</text:span><text:span text:style-name="T5"> </text:span><text:span text:style-name="T5">DE</text:span><text:span text:style-name="T5"> </text:span><text:span text:style-name="T5">MARZO</text:span><text:span text:style-name="T5"> </text:span><text:span text:style-name="T5">DEL</text:span><text:span text:style-name="T5"> </text:span><text:span text:style-name="T5">2024</text:span></text:p>
          <text:p/>
          <text:p/>
        </style:region-center>
        <style:region-right>
          <text:p/>
          <text:p><text:span text:style-name="T6">Teléfono:</text:span><text:span text:style-name="T6"> </text:span><text:span text:style-name="T6">(502)</text:span><text:span text:style-name="T6"> </text:span><text:span text:style-name="T6">2300</text:span><text:span text:style-name="T6"> </text:span><text:span text:style-name="T6">5400</text:span></text:p>
          <text:p><text:span text:style-name="T6">Extensiones:</text:span></text:p>
          <text:p><text:span text:style-name="T6">4431</text:span></text:p>
          <text:p><text:span text:style-name="T6">4333</text:span></text:p>
          <text:p><text:span text:style-name="T6">4418</text:span></text:p>
          <text:p><text:span text:style-name="T6">4443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1">
      <style:header>
        <style:region-left>
          <text:p/>
        </style:region-left>
        <style:region-center>
          <text:p><text:span text:style-name="T7">MINISTERIO</text:span><text:span text:style-name="T7"> </text:span><text:span text:style-name="T7">DE</text:span><text:span text:style-name="T7"> </text:span><text:span text:style-name="T7">DESARROLLO</text:span><text:span text:style-name="T7"> </text:span><text:span text:style-name="T7">SOCIAL</text:span></text:p>
          <text:p/>
          <text:p><text:span text:style-name="T7">LISTADO</text:span><text:span text:style-name="T7"> </text:span><text:span text:style-name="T7">DE</text:span><text:span text:style-name="T7"> </text:span><text:span text:style-name="T7">SEDES</text:span><text:span text:style-name="T7"> </text:span><text:span text:style-name="T7">DE</text:span><text:span text:style-name="T7"> </text:span><text:span text:style-name="T7">LA</text:span><text:span text:style-name="T7"> </text:span><text:span text:style-name="T7">DIRECCIÓN</text:span><text:span text:style-name="T7"> </text:span><text:span text:style-name="T7">DE</text:span><text:span text:style-name="T7"> </text:span><text:span text:style-name="T7">COORDINACIÓN</text:span><text:span text:style-name="T7"> </text:span><text:span text:style-name="T7">Y</text:span><text:span text:style-name="T7"> </text:span><text:span text:style-name="T7">ORGANIZACIÓN</text:span></text:p>
          <text:p><text:span text:style-name="T7">01</text:span><text:span text:style-name="T7"> </text:span><text:span text:style-name="T7">AL</text:span><text:span text:style-name="T7"> </text:span><text:span text:style-name="T7">30</text:span><text:span text:style-name="T7"> </text:span><text:span text:style-name="T7">DE</text:span><text:span text:style-name="T7"> </text:span><text:span text:style-name="T7">ABRIL</text:span><text:span text:style-name="T7"> </text:span><text:span text:style-name="T7">DEL</text:span><text:span text:style-name="T7"> </text:span><text:span text:style-name="T7">2024</text:span></text:p>
          <text:p/>
          <text:p/>
        </style:region-center>
        <style:region-right>
          <text:p/>
          <text:p><text:span text:style-name="T8">Teléfono:</text:span><text:span text:style-name="T8"> </text:span><text:span text:style-name="T8">(502)</text:span><text:span text:style-name="T8"> </text:span><text:span text:style-name="T8">2300</text:span><text:span text:style-name="T8"> </text:span><text:span text:style-name="T8">5400</text:span></text:p>
          <text:p><text:span text:style-name="T8">Extensiones:</text:span></text:p>
          <text:p><text:span text:style-name="T8">4431</text:span></text:p>
          <text:p><text:span text:style-name="T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1">
      <style:header>
        <style:region-left>
          <text:p/>
        </style:region-left>
        <style:region-center>
          <text:p><text:span text:style-name="T9">MINISTERIO</text:span><text:span text:style-name="T9"> </text:span><text:span text:style-name="T9">DE</text:span><text:span text:style-name="T9"> </text:span><text:span text:style-name="T9">DESARROLLO</text:span><text:span text:style-name="T9"> </text:span><text:span text:style-name="T9">SOCIAL</text:span></text:p>
          <text:p/>
          <text:p><text:span text:style-name="T9">LISTADO</text:span><text:span text:style-name="T9"> </text:span><text:span text:style-name="T9">DE</text:span><text:span text:style-name="T9"> </text:span><text:span text:style-name="T9">SEDES</text:span><text:span text:style-name="T9"> </text:span><text:span text:style-name="T9">DE</text:span><text:span text:style-name="T9"> </text:span><text:span text:style-name="T9">LA</text:span><text:span text:style-name="T9"> </text:span><text:span text:style-name="T9">DIRECCIÓN</text:span><text:span text:style-name="T9"> </text:span><text:span text:style-name="T9">DE</text:span><text:span text:style-name="T9"> </text:span><text:span text:style-name="T9">COORDINACIÓN</text:span><text:span text:style-name="T9"> </text:span><text:span text:style-name="T9">Y</text:span><text:span text:style-name="T9"> </text:span><text:span text:style-name="T9">ORGANIZACIÓN</text:span></text:p>
          <text:p><text:span text:style-name="T9">01</text:span><text:span text:style-name="T9"> </text:span><text:span text:style-name="T9">AL</text:span><text:span text:style-name="T9"> </text:span><text:span text:style-name="T9">31</text:span><text:span text:style-name="T9"> </text:span><text:span text:style-name="T9">DE</text:span><text:span text:style-name="T9"> </text:span><text:span text:style-name="T9">MAYO</text:span><text:span text:style-name="T9"> </text:span><text:span text:style-name="T9">DEL</text:span><text:span text:style-name="T9"> </text:span><text:span text:style-name="T9">2024</text:span></text:p>
          <text:p/>
          <text:p/>
        </style:region-center>
        <style:region-right>
          <text:p/>
          <text:p><text:span text:style-name="T10">Teléfono:</text:span><text:span text:style-name="T10"> </text:span><text:span text:style-name="T10">(502)</text:span><text:span text:style-name="T10"> </text:span><text:span text:style-name="T10">2300</text:span><text:span text:style-name="T10"> </text:span><text:span text:style-name="T10">5400</text:span></text:p>
          <text:p><text:span text:style-name="T10">Extensiones:</text:span></text:p>
          <text:p><text:span text:style-name="T10">4431</text:span></text:p>
          <text:p><text:span text:style-name="T1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1">
      <style:header>
        <style:region-left>
          <text:p/>
        </style:region-left>
        <style:region-center>
          <text:p><text:span text:style-name="T11">MINISTERIO</text:span><text:span text:style-name="T11"> </text:span><text:span text:style-name="T11">DE</text:span><text:span text:style-name="T11"> </text:span><text:span text:style-name="T11">DESARROLLO</text:span><text:span text:style-name="T11"> </text:span><text:span text:style-name="T11">SOCIAL</text:span></text:p>
          <text:p/>
          <text:p><text:span text:style-name="T11">LISTADO</text:span><text:span text:style-name="T11"> </text:span><text:span text:style-name="T11">DE</text:span><text:span text:style-name="T11"> </text:span><text:span text:style-name="T11">SEDES</text:span><text:span text:style-name="T11"> </text:span><text:span text:style-name="T11">DE</text:span><text:span text:style-name="T11"> </text:span><text:span text:style-name="T11">LA</text:span><text:span text:style-name="T11"> </text:span><text:span text:style-name="T11">DIRECCIÓN</text:span><text:span text:style-name="T11"> </text:span><text:span text:style-name="T11">DE</text:span><text:span text:style-name="T11"> </text:span><text:span text:style-name="T11">COORDINACIÓN</text:span><text:span text:style-name="T11"> </text:span><text:span text:style-name="T11">Y</text:span><text:span text:style-name="T11"> </text:span><text:span text:style-name="T11">ORGANIZACIÓN</text:span></text:p>
          <text:p><text:span text:style-name="T11">01</text:span><text:span text:style-name="T11"> </text:span><text:span text:style-name="T11">AL</text:span><text:span text:style-name="T11"> </text:span><text:span text:style-name="T11">30</text:span><text:span text:style-name="T11"> </text:span><text:span text:style-name="T11">DE</text:span><text:span text:style-name="T11"> </text:span><text:span text:style-name="T11">JUNIO</text:span><text:span text:style-name="T11"> </text:span><text:span text:style-name="T11">DEL</text:span><text:span text:style-name="T11"> </text:span><text:span text:style-name="T11">2024</text:span></text:p>
          <text:p/>
          <text:p/>
        </style:region-center>
        <style:region-right>
          <text:p/>
          <text:p><text:span text:style-name="T12">Teléfono:</text:span><text:span text:style-name="T12"> </text:span><text:span text:style-name="T12">(502)</text:span><text:span text:style-name="T12"> </text:span><text:span text:style-name="T12">2300</text:span><text:span text:style-name="T12"> </text:span><text:span text:style-name="T12">5400</text:span></text:p>
          <text:p><text:span text:style-name="T12">Extensiones:</text:span></text:p>
          <text:p><text:span text:style-name="T12">4431</text:span></text:p>
          <text:p><text:span text:style-name="T1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1">
      <style:header>
        <style:region-left>
          <text:p/>
        </style:region-left>
        <style:region-center>
          <text:p><text:span text:style-name="T13">MINISTERIO</text:span><text:span text:style-name="T13"> </text:span><text:span text:style-name="T13">DE</text:span><text:span text:style-name="T13"> </text:span><text:span text:style-name="T13">DESARROLLO</text:span><text:span text:style-name="T13"> </text:span><text:span text:style-name="T13">SOCIAL</text:span></text:p>
          <text:p/>
          <text:p><text:span text:style-name="T13">LISTADO</text:span><text:span text:style-name="T13"> </text:span><text:span text:style-name="T13">DE</text:span><text:span text:style-name="T13"> </text:span><text:span text:style-name="T13">SEDES</text:span><text:span text:style-name="T13"> </text:span><text:span text:style-name="T13">DE</text:span><text:span text:style-name="T13"> </text:span><text:span text:style-name="T13">LA</text:span><text:span text:style-name="T13"> </text:span><text:span text:style-name="T13">DIRECCIÓN</text:span><text:span text:style-name="T13"> </text:span><text:span text:style-name="T13">DE</text:span><text:span text:style-name="T13"> </text:span><text:span text:style-name="T13">COORDINACIÓN</text:span><text:span text:style-name="T13"> </text:span><text:span text:style-name="T13">Y</text:span><text:span text:style-name="T13"> </text:span><text:span text:style-name="T13">ORGANIZACIÓN</text:span></text:p>
          <text:p><text:span text:style-name="T13">01</text:span><text:span text:style-name="T13"> </text:span><text:span text:style-name="T13">AL</text:span><text:span text:style-name="T13"> </text:span><text:span text:style-name="T13">31</text:span><text:span text:style-name="T13"> </text:span><text:span text:style-name="T13">DE</text:span><text:span text:style-name="T13"> </text:span><text:span text:style-name="T13">JULIO</text:span><text:span text:style-name="T13"> </text:span><text:span text:style-name="T13">DEL</text:span><text:span text:style-name="T13"> </text:span><text:span text:style-name="T13">2024</text:span></text:p>
          <text:p/>
          <text:p/>
        </style:region-center>
        <style:region-right>
          <text:p/>
          <text:p><text:span text:style-name="T14">Teléfono:</text:span><text:span text:style-name="T14"> </text:span><text:span text:style-name="T14">(502)</text:span><text:span text:style-name="T14"> </text:span><text:span text:style-name="T14">2300</text:span><text:span text:style-name="T14"> </text:span><text:span text:style-name="T14">5400</text:span></text:p>
          <text:p><text:span text:style-name="T14">Extensiones:</text:span></text:p>
          <text:p><text:span text:style-name="T14">4431</text:span></text:p>
          <text:p><text:span text:style-name="T14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1">
      <style:header>
        <style:region-left>
          <text:p/>
        </style:region-left>
        <style:region-center>
          <text:p><text:span text:style-name="T15">MINISTERIO</text:span><text:span text:style-name="T15"> </text:span><text:span text:style-name="T15">DE</text:span><text:span text:style-name="T15"> </text:span><text:span text:style-name="T15">DESARROLLO</text:span><text:span text:style-name="T15"> </text:span><text:span text:style-name="T15">SOCIAL</text:span></text:p>
          <text:p/>
          <text:p><text:span text:style-name="T15">LISTADO</text:span><text:span text:style-name="T15"> </text:span><text:span text:style-name="T15">DE</text:span><text:span text:style-name="T15"> </text:span><text:span text:style-name="T15">SEDES</text:span><text:span text:style-name="T15"> </text:span><text:span text:style-name="T15">DE</text:span><text:span text:style-name="T15"> </text:span><text:span text:style-name="T15">LA</text:span><text:span text:style-name="T15"> </text:span><text:span text:style-name="T15">DIRECCIÓN</text:span><text:span text:style-name="T15"> </text:span><text:span text:style-name="T15">DE</text:span><text:span text:style-name="T15"> </text:span><text:span text:style-name="T15">COORDINACIÓN</text:span><text:span text:style-name="T15"> </text:span><text:span text:style-name="T15">Y</text:span><text:span text:style-name="T15"> </text:span><text:span text:style-name="T15">ORGANIZACIÓN</text:span></text:p>
          <text:p><text:span text:style-name="T15">01</text:span><text:span text:style-name="T15"> </text:span><text:span text:style-name="T15">AL</text:span><text:span text:style-name="T15"> </text:span><text:span text:style-name="T15">31</text:span><text:span text:style-name="T15"> </text:span><text:span text:style-name="T15">DE</text:span><text:span text:style-name="T15"> </text:span><text:span text:style-name="T15">AGOSTO</text:span><text:span text:style-name="T15"> </text:span><text:span text:style-name="T15">DEL</text:span><text:span text:style-name="T15"> </text:span><text:span text:style-name="T15">2024</text:span></text:p>
          <text:p/>
          <text:p/>
        </style:region-center>
        <style:region-right>
          <text:p/>
          <text:p><text:span text:style-name="T16">Teléfono:</text:span><text:span text:style-name="T16"> </text:span><text:span text:style-name="T16">(502)</text:span><text:span text:style-name="T16"> </text:span><text:span text:style-name="T16">2300</text:span><text:span text:style-name="T16"> </text:span><text:span text:style-name="T16">5400</text:span></text:p>
          <text:p><text:span text:style-name="T16">Extensiones:</text:span></text:p>
          <text:p><text:span text:style-name="T16">4431</text:span></text:p>
          <text:p><text:span text:style-name="T16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1">
      <style:header>
        <style:region-left>
          <text:p/>
        </style:region-left>
        <style:region-center>
          <text:p><text:span text:style-name="T17">MINISTERIO</text:span><text:span text:style-name="T17"> </text:span><text:span text:style-name="T17">DE</text:span><text:span text:style-name="T17"> </text:span><text:span text:style-name="T17">DESARROLLO</text:span><text:span text:style-name="T17"> </text:span><text:span text:style-name="T17">SOCIAL</text:span></text:p>
          <text:p/>
          <text:p><text:span text:style-name="T17">LISTADO</text:span><text:span text:style-name="T17"> </text:span><text:span text:style-name="T17">DE</text:span><text:span text:style-name="T17"> </text:span><text:span text:style-name="T17">SEDES</text:span><text:span text:style-name="T17"> </text:span><text:span text:style-name="T17">DE</text:span><text:span text:style-name="T17"> </text:span><text:span text:style-name="T17">LA</text:span><text:span text:style-name="T17"> </text:span><text:span text:style-name="T17">DIRECCIÓN</text:span><text:span text:style-name="T17"> </text:span><text:span text:style-name="T17">DE</text:span><text:span text:style-name="T17"> </text:span><text:span text:style-name="T17">COORDINACIÓN</text:span><text:span text:style-name="T17"> </text:span><text:span text:style-name="T17">Y</text:span><text:span text:style-name="T17"> </text:span><text:span text:style-name="T17">ORGANIZACIÓN</text:span></text:p>
          <text:p><text:span text:style-name="T17">01</text:span><text:span text:style-name="T17"> </text:span><text:span text:style-name="T17">AL</text:span><text:span text:style-name="T17"> </text:span><text:span text:style-name="T17">30</text:span><text:span text:style-name="T17"> </text:span><text:span text:style-name="T17">DE</text:span><text:span text:style-name="T17"> </text:span><text:span text:style-name="T17">SEPTIEMBRE</text:span><text:span text:style-name="T17"> </text:span><text:span text:style-name="T17">DEL</text:span><text:span text:style-name="T17"> </text:span><text:span text:style-name="T17">2024</text:span></text:p>
          <text:p/>
          <text:p/>
        </style:region-center>
        <style:region-right>
          <text:p/>
          <text:p><text:span text:style-name="T18">Teléfono:</text:span><text:span text:style-name="T18"> </text:span><text:span text:style-name="T18">(502)</text:span><text:span text:style-name="T18"> </text:span><text:span text:style-name="T18">2300</text:span><text:span text:style-name="T18"> </text:span><text:span text:style-name="T18">5400</text:span></text:p>
          <text:p><text:span text:style-name="T18">Extensiones:</text:span></text:p>
          <text:p><text:span text:style-name="T18">4431</text:span></text:p>
          <text:p><text:span text:style-name="T18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0" style:page-layout-name="pm1">
      <style:header>
        <style:region-left>
          <text:p/>
        </style:region-left>
        <style:region-center>
          <text:p><text:span text:style-name="T19">MINISTERIO</text:span><text:span text:style-name="T19"> </text:span><text:span text:style-name="T19">DE</text:span><text:span text:style-name="T19"> </text:span><text:span text:style-name="T19">DESARROLLO</text:span><text:span text:style-name="T19"> </text:span><text:span text:style-name="T19">SOCIAL</text:span></text:p>
          <text:p/>
          <text:p><text:span text:style-name="T19">LISTADO</text:span><text:span text:style-name="T19"> </text:span><text:span text:style-name="T19">DE</text:span><text:span text:style-name="T19"> </text:span><text:span text:style-name="T19">SEDES</text:span><text:span text:style-name="T19"> </text:span><text:span text:style-name="T19">DE</text:span><text:span text:style-name="T19"> </text:span><text:span text:style-name="T19">LA</text:span><text:span text:style-name="T19"> </text:span><text:span text:style-name="T19">DIRECCIÓN</text:span><text:span text:style-name="T19"> </text:span><text:span text:style-name="T19">DE</text:span><text:span text:style-name="T19"> </text:span><text:span text:style-name="T19">COORDINACIÓN</text:span><text:span text:style-name="T19"> </text:span><text:span text:style-name="T19">Y</text:span><text:span text:style-name="T19"> </text:span><text:span text:style-name="T19">ORGANIZACIÓN</text:span></text:p>
          <text:p><text:span text:style-name="T19">01</text:span><text:span text:style-name="T19"> </text:span><text:span text:style-name="T19">AL</text:span><text:span text:style-name="T19"> </text:span><text:span text:style-name="T19">31</text:span><text:span text:style-name="T19"> </text:span><text:span text:style-name="T19">DE</text:span><text:span text:style-name="T19"> </text:span><text:span text:style-name="T19">OCTUBRE</text:span><text:span text:style-name="T19"> </text:span><text:span text:style-name="T19">DEL</text:span><text:span text:style-name="T19"> </text:span><text:span text:style-name="T19">2024</text:span></text:p>
          <text:p/>
          <text:p/>
        </style:region-center>
        <style:region-right>
          <text:p/>
          <text:p><text:span text:style-name="T20">Teléfono:</text:span><text:span text:style-name="T20"> </text:span><text:span text:style-name="T20">(502)</text:span><text:span text:style-name="T20"> </text:span><text:span text:style-name="T20">2300</text:span><text:span text:style-name="T20"> </text:span><text:span text:style-name="T20">5400</text:span></text:p>
          <text:p><text:span text:style-name="T20">Extensiones:</text:span></text:p>
          <text:p><text:span text:style-name="T20">4431</text:span></text:p>
          <text:p><text:span text:style-name="T20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11" style:page-layout-name="pm1">
      <style:header>
        <style:region-left>
          <text:p/>
        </style:region-left>
        <style:region-center>
          <text:p><text:span text:style-name="T21">MINISTERIO</text:span><text:span text:style-name="T21"> </text:span><text:span text:style-name="T21">DE</text:span><text:span text:style-name="T21"> </text:span><text:span text:style-name="T21">DESARROLLO</text:span><text:span text:style-name="T21"> </text:span><text:span text:style-name="T21">SOCIAL</text:span></text:p>
          <text:p/>
          <text:p><text:span text:style-name="T21">LISTADO</text:span><text:span text:style-name="T21"> </text:span><text:span text:style-name="T21">DE</text:span><text:span text:style-name="T21"> </text:span><text:span text:style-name="T21">SEDES</text:span><text:span text:style-name="T21"> </text:span><text:span text:style-name="T21">DE</text:span><text:span text:style-name="T21"> </text:span><text:span text:style-name="T21">LA</text:span><text:span text:style-name="T21"> </text:span><text:span text:style-name="T21">DIRECCIÓN</text:span><text:span text:style-name="T21"> </text:span><text:span text:style-name="T21">DE</text:span><text:span text:style-name="T21"> </text:span><text:span text:style-name="T21">COORDINACIÓN</text:span><text:span text:style-name="T21"> </text:span><text:span text:style-name="T21">Y</text:span><text:span text:style-name="T21"> </text:span><text:span text:style-name="T21">ORGANIZACIÓN</text:span></text:p>
          <text:p><text:span text:style-name="T21">01</text:span><text:span text:style-name="T21"> </text:span><text:span text:style-name="T21">AL</text:span><text:span text:style-name="T21"> </text:span><text:span text:style-name="T21">30</text:span><text:span text:style-name="T21"> </text:span><text:span text:style-name="T21">DE</text:span><text:span text:style-name="T21"> </text:span><text:span text:style-name="T21">NOVIEMBRE</text:span><text:span text:style-name="T21"> </text:span><text:span text:style-name="T21">DEL</text:span><text:span text:style-name="T21"> </text:span><text:span text:style-name="T21">2024</text:span></text:p>
          <text:p/>
          <text:p/>
        </style:region-center>
        <style:region-right>
          <text:p/>
          <text:p><text:span text:style-name="T22">Teléfono:</text:span><text:span text:style-name="T22"> </text:span><text:span text:style-name="T22">(502)</text:span><text:span text:style-name="T22"> </text:span><text:span text:style-name="T22">2300</text:span><text:span text:style-name="T22"> </text:span><text:span text:style-name="T22">5400</text:span></text:p>
          <text:p><text:span text:style-name="T22">Extensiones:</text:span></text:p>
          <text:p><text:span text:style-name="T22">4431</text:span></text:p>
          <text:p><text:span text:style-name="T22">4443</text:span>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en Andrea Samayoa Ortis</meta:initial-creator>
    <dc:creator>Ana Paulina Santizo Saravia</dc:creator>
    <meta:creation-date>2024-02-01T14:19:00Z</meta:creation-date>
    <dc:date>2024-12-09T21:06:43Z</dc:date>
    <meta:print-date>2024-12-06T14:25:41Z</meta:print-date>
  </office:meta>
</office:document-meta>
</file>