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3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0"/>
    <style:style style:name="ce7" style:family="table-cell" style:parent-style-name="Default"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Moneda"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1" style:family="table-cell" style:parent-style-name="Default" style:data-style-name="N37">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Moneda" style:data-style-name="N37">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Moneda" style:data-style-name="N37">
      <style:table-cell-properties style:vertical-align="automatic"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Moneda" style:data-style-name="N37">
      <style:table-cell-properties style:vertical-align="automatic" fo:background-color="transparent"/>
    </style:style>
    <style:style style:name="ce20" style:family="table-cell" style:parent-style-name="Moneda" style:data-style-name="N30">
      <style:table-cell-properties style:vertical-align="automatic" fo:background-color="transparent"/>
    </style:style>
    <style:style style:name="ce21"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31" style:family="table-cell" style:parent-style-name="Moneda" style:data-style-name="N37">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33"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Moneda" style:data-style-name="N37">
      <style:table-cell-properties fo:border="thin solid #000000" style:vertical-align="middle" fo:background-color="transparent" style:repeat-content="false"/>
      <style:paragraph-properties fo:text-align="center"/>
    </style:style>
    <style:style style:name="ce38" style:family="table-cell" style:parent-style-name="Default" style:data-style-name="N3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19">
      <style:table-cell-properties fo:border="thin solid #000000" style:vertical-align="middle" style:repeat-content="false"/>
      <style:paragraph-properties fo:text-align="center"/>
    </style:style>
    <style:style style:name="ce41" style:family="table-cell" style:parent-style-name="Moneda" style:data-style-name="N30">
      <style:table-cell-properties fo:border="thin solid #000000" style:vertical-align="middle" fo:background-color="transparent"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4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3"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6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7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37">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6"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style:vertical-align="middle" style:repeat-content="false"/>
      <style:paragraph-properties fo:text-align="end" fo:margin-right="0cm"/>
      <style:text-properties fo:font-size="18pt" style:font-size-asian="18pt" style:font-size-complex="18pt"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fo:background-color="transparent"/>
    </style:style>
    <style:style style:name="ce9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9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9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9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7"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9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100"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101"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2"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03"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4"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10"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1" style:family="table-cell" style:parent-style-name="Moneda" style:data-style-name="N30">
      <style:table-cell-properties fo:border="thin solid #000000" style:vertical-align="middle" fo:background-color="transparent" style:repeat-content="false"/>
      <style:paragraph-properties fo:text-align="center"/>
    </style:style>
    <style:style style:name="ce112" style:family="table-cell" style:parent-style-name="Moneda" style:data-style-name="N30">
      <style:table-cell-properties fo:border="thin solid #000000" style:vertical-align="middle" fo:background-color="transparent" style:repeat-content="false"/>
      <style:paragraph-properties fo:text-align="center"/>
    </style:style>
    <style:style style:name="ce113"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4"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15"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1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2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22"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2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26"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27"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28"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3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3"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1"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2"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3"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4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4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9"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52"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3"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4"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58" style:family="table-cell" style:parent-style-name="Default" style:data-style-name="N30">
      <style:table-cell-properties fo:border="thin solid #000000" style:vertical-align="middle" style:repeat-content="false"/>
      <style:paragraph-properties fo:text-align="center"/>
    </style:style>
    <style:style style:name="ce159" style:family="table-cell" style:parent-style-name="Moneda" style:data-style-name="N37">
      <style:table-cell-properties fo:border="thin solid #000000" style:vertical-align="middle" fo:background-color="transparent" style:repeat-content="false"/>
      <style:paragraph-properties fo:text-align="center"/>
    </style:style>
    <style:style style:name="ce160" style:family="table-cell" style:parent-style-name="Default" style:data-style-name="N0">
      <style:table-cell-properties fo:border="thin solid #000000" style:vertical-align="middle" fo:wrap-option="wrap" style:repeat-content="false"/>
      <style:paragraph-properties fo:text-align="center"/>
    </style:style>
    <style:style style:name="ce161" style:family="table-cell" style:parent-style-name="Default" style:data-style-name="N19">
      <style:table-cell-properties fo:border="thin solid #000000" style:vertical-align="middle"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21.6429166666667cm"/>
    </style:style>
    <style:style style:name="co4" style:family="table-column">
      <style:table-column-properties fo:break-before="auto" style:column-width="2.88395833333333cm"/>
    </style:style>
    <style:style style:name="co5" style:family="table-column">
      <style:table-column-properties fo:break-before="auto" style:column-width="6.19125cm"/>
    </style:style>
    <style:style style:name="co6" style:family="table-column">
      <style:table-column-properties fo:break-before="auto" style:column-width="2.54cm"/>
    </style:style>
    <style:style style:name="ro1" style:family="table-row">
      <style:table-row-properties style:row-height="1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9.95pt" style:use-optimal-row-height="false" fo:break-before="auto"/>
    </style:style>
    <style:style style:name="ro7"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NERO" table:style-name="ta1">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0" draw:style-name="a0" draw:name="2 Imagen" svg:x="0in" svg:y="0in" svg:width="2.39583in" svg:height="0.84375in" style:rel-width="scale" style:rel-height="scale">
              <draw:image xlink:href="media/image1.png" xlink:type="simple" xlink:show="embed" xlink:actuate="onLoad"/>
              <svg:title/>
              <svg:desc/>
            </draw:frame>
          </table:table-cell>
          <table:table-cell table:style-name="ce35"/>
          <table:table-cell office:value-type="string" table:number-columns-spanned="2" table:number-rows-spanned="1" table:style-name="ce156">
            <text:p><text:s text:c="18"/>MINISTERIO DE<text:s/></text:p>
          </table:table-cell>
          <table:covered-table-cell/>
          <table:table-cell table:number-columns-repeated="4" table:style-name="ce35"/>
          <table:table-cell table:number-columns-repeated="16376"/>
        </table:table-row>
        <table:table-row table:style-name="ro1">
          <table:table-cell table:style-name="ce1"/>
          <table:table-cell table:style-name="ce35"/>
          <table:table-cell office:value-type="string" table:number-columns-spanned="2" table:number-rows-spanned="1" table:style-name="ce157">
            <text:p><text:s text:c="17"/>DESARROLLO SOCIAL</text:p>
          </table:table-cell>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87">
            <text:p>Período 01 al 31 de en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88">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2"/>
          <table:table-cell table:number-columns-repeated="2" table:style-name="ce11"/>
          <table:table-cell table:style-name="ce3"/>
          <table:table-cell table:number-columns-repeated="2" table:style-name="ce2"/>
          <table:table-cell table:number-columns-repeated="16376"/>
        </table:table-row>
        <table:table-row table:style-name="ro1">
          <table:table-cell table:style-name="ce1"/>
          <table:table-cell table:number-columns-spanned="7" table:number-rows-spanned="1" table:style-name="ce89"/>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3">
          <table:table-cell office:value-type="string" table:number-columns-spanned="1" table:number-rows-spanned="2" table:style-name="ce82">
            <text:p>1</text:p>
          </table:table-cell>
          <table:table-cell office:value-type="date" office:date-value="2023-01-31T00:00:00" table:number-columns-spanned="1" table:number-rows-spanned="2" table:style-name="ce83">
            <text:p>31/01/2023</text:p>
          </table:table-cell>
          <table:table-cell office:value-type="string" table:style-name="ce18">
            <text:p>MANO DE OBRA PARA EL VEHICULO TIPO CAMIONETA MARCA TOYOTA LINEA LAND CRUISER PLACA O-795BBS<text:s/></text:p>
          </table:table-cell>
          <table:table-cell office:value-type="currency" office:value="1250" table:style-name="ce21">
            <text:p>Q1,250.00</text:p>
          </table:table-cell>
          <table:table-cell office:value-type="currency" office:value="2700" table:number-columns-spanned="1" table:number-rows-spanned="2" table:style-name="ce84">
            <text:p>Q2,700.00</text:p>
          </table:table-cell>
          <table:table-cell office:value-type="string" table:style-name="ce15">
            <text:p>165</text:p>
          </table:table-cell>
          <table:table-cell office:value-type="string" table:number-columns-spanned="1" table:number-rows-spanned="2" table:style-name="ce85">
            <text:p>EXPORTLAND TRADING, S.A.</text:p>
          </table:table-cell>
          <table:table-cell office:value-type="string" table:number-columns-spanned="1" table:number-rows-spanned="2" table:style-name="ce86">
            <text:p>86434292</text:p>
          </table:table-cell>
          <table:table-cell table:number-columns-repeated="16376"/>
        </table:table-row>
        <table:table-row table:style-name="ro3">
          <table:covered-table-cell/>
          <table:covered-table-cell/>
          <table:table-cell office:value-type="string" table:style-name="ce18">
            <text:p>REPUESTOS PARA <text:s/>EL VEHICULO TIPO CAMIONETA MARCA TOYOTA LINEA LAND CRUISER PLACA O-795BBS<text:s/></text:p>
          </table:table-cell>
          <table:table-cell office:value-type="currency" office:value="1450" table:style-name="ce22">
            <text:p>Q1,450.00</text:p>
          </table:table-cell>
          <table:covered-table-cell/>
          <table:table-cell office:value-type="string" table:style-name="ce15">
            <text:p>298</text:p>
          </table:table-cell>
          <table:covered-table-cell/>
          <table:covered-table-cell/>
          <table:table-cell table:number-columns-repeated="16376"/>
        </table:table-row>
        <table:table-row table:style-name="ro3">
          <table:table-cell office:value-type="string" table:style-name="ce16">
            <text:p>2</text:p>
          </table:table-cell>
          <table:table-cell office:value-type="date" office:date-value="2023-01-31T00:00:00" table:style-name="ce23">
            <text:p>31/01/2023</text:p>
          </table:table-cell>
          <table:table-cell office:value-type="string" table:style-name="ce18">
            <text:p>SERVICIO DE FUMIGACION Y MANEJO INTEGRAL DE PLAGAS QUE INCLUYE 04 VISITAS 14, 17, 21 Y 25 DE ENERO PARA FUMIGAR DEL 1ER. AL 7MO. NIVEL Y DEL SOTANO 1 AL 5, ASI COMO DUCTOS, ASCENSORES, DUCTOS DE GRADAS, AREA DE CAFETERIA, SANITARIOS, COMEDOR DE EMPLEADOS Y LOBBYS DE TODOS LOS NIVELES <text:s/>DE LAS OFICINAS CENTRALES DEL MIDES<text:s/></text:p>
          </table:table-cell>
          <table:table-cell office:value-type="currency" office:value="6000" table:style-name="ce22">
            <text:p>Q6,000.00</text:p>
          </table:table-cell>
          <table:table-cell office:value-type="currency" office:value="24000" table:style-name="ce21">
            <text:p>Q24,000.00</text:p>
          </table:table-cell>
          <table:table-cell office:value-type="string" table:style-name="ce16">
            <text:p>199</text:p>
          </table:table-cell>
          <table:table-cell office:value-type="string" table:style-name="ce24">
            <text:p>FORTEX GROUP, S.A.</text:p>
          </table:table-cell>
          <table:table-cell office:value-type="string" table:style-name="ce25">
            <text:p>111773997</text:p>
          </table:table-cell>
          <table:table-cell table:number-columns-repeated="16376"/>
        </table:table-row>
        <table:table-row table:style-name="ro3">
          <table:table-cell office:value-type="string" table:number-columns-spanned="1" table:number-rows-spanned="5" table:style-name="ce94">
            <text:p>3</text:p>
          </table:table-cell>
          <table:table-cell office:value-type="date" office:date-value="2023-01-31T00:00:00" table:number-columns-spanned="1" table:number-rows-spanned="5" table:style-name="ce95">
            <text:p>31/01/2023</text:p>
          </table:table-cell>
          <table:table-cell office:value-type="string" table:style-name="ce18">
            <text:p>CÓDIGO 81788 CAMISA DISEÑO: BOLSAS AL FRENTE Y RESPIRADERO EN LA ESPALDA; <text:s/>GÉNERO: UNISEX; <text:s/>LOGOTIPO: BORDADO; <text:s/>MANGA: LARGA; <text:s/>TALLA: A LA MEDIDA; <text:s/>TELA: ALGODÓN Y POLIÉSTER; <text:s/>TIPO: COMANDO (SAFARI); (10 UNIDADES)</text:p>
            <text:p/>
            <text:p/>
          </table:table-cell>
          <table:table-cell office:value-type="currency" office:value="19800" table:style-name="ce22">
            <text:p>Q19,800.00</text:p>
          </table:table-cell>
          <table:table-cell office:value-type="currency" office:value="22400" table:number-columns-spanned="1" table:number-rows-spanned="5" table:style-name="ce98">
            <text:p>Q22,400.00</text:p>
          </table:table-cell>
          <table:table-cell office:value-type="string" table:number-columns-spanned="1" table:number-rows-spanned="5" table:style-name="ce94">
            <text:p>233</text:p>
          </table:table-cell>
          <table:table-cell office:value-type="string" table:number-columns-spanned="1" table:number-rows-spanned="5" table:style-name="ce96">
            <text:p>KOTON, S.A.</text:p>
          </table:table-cell>
          <table:table-cell office:value-type="string" table:number-columns-spanned="1" table:number-rows-spanned="5" table:style-name="ce97">
            <text:p>109654730</text:p>
          </table:table-cell>
          <table:table-cell table:number-columns-repeated="16376"/>
        </table:table-row>
        <table:table-row table:style-name="ro3">
          <table:covered-table-cell/>
          <table:covered-table-cell/>
          <table:table-cell office:value-type="string" table:style-name="ce18">
            <text:p>CÓDIGO 41156 CHALECO GÉNERO: MASCULINO; LOGOTIPOS INSTITUCIONALES: BORDADOS; TALLA: XXL; TIPO: REVERSIBLE; USO: UNIFORME; (01 UNIDAD)</text:p>
          </table:table-cell>
          <table:table-cell office:value-type="currency" office:value="325" table:style-name="ce22">
            <text:p>Q32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ÓDIGO 41190 CHALECO GÉNERO: FEMENINO; LOGOTIPOS INSTITUCIONALES: BORDADOS; TALLA: XL; TIPO: REVERSIBLE; USO: UNIFORME; (02 UNIDADES)</text:p>
          </table:table-cell>
          <table:table-cell office:value-type="currency" office:value="650" table:style-name="ce21">
            <text:p>Q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ÓDIGO 41185 CHALECO GÉNERO: FEMENINO; LOGOTIPOS INSTITUCIONALES: BORDADOS; TALLA: M; TIPO: REVERSIBLE; USO: UNIFORME; (02 UNIDADES)</text:p>
          </table:table-cell>
          <table:table-cell office:value-type="currency" office:value="650" table:style-name="ce31">
            <text:p>Q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ODIGO 41152 CHALECO GÉNERO: MASCULINO; LOGOTIPOS INSTITUCIONALES: BORDADOS; TALLA: M; TIPO: REVERSIBLE; USO: UNIFORME; (03 UNIDAD)</text:p>
          </table:table-cell>
          <table:table-cell office:value-type="currency" office:value="975" table:style-name="ce31">
            <text:p>Q975.00</text:p>
          </table:table-cell>
          <table:covered-table-cell/>
          <table:covered-table-cell/>
          <table:covered-table-cell/>
          <table:covered-table-cell/>
          <table:table-cell table:number-columns-repeated="16376"/>
        </table:table-row>
        <table:table-row table:style-name="ro3">
          <table:table-cell office:value-type="string" table:style-name="ce25">
            <text:p>4</text:p>
          </table:table-cell>
          <table:table-cell office:value-type="date" office:date-value="2023-01-31T00:00:00" table:style-name="ce32">
            <text:p>31/01/2023</text:p>
          </table:table-cell>
          <table:table-cell office:value-type="string" table:style-name="ce14">
            <text:p>CODIGO 3553 CAFÉ CLASE TOSTADO Y MOLIDO, SABOR CLASICO, PAQUETE DE 400 GRAMOS (556 PAQUETES)</text:p>
          </table:table-cell>
          <table:table-cell office:value-type="currency" office:value="38" table:style-name="ce33">
            <text:p>Q38.00</text:p>
          </table:table-cell>
          <table:table-cell office:value-type="currency" office:value="21128" table:style-name="ce33">
            <text:p>Q21,128.00</text:p>
          </table:table-cell>
          <table:table-cell office:value-type="float" office:value="211" table:style-name="ce34">
            <text:p>211</text:p>
          </table:table-cell>
          <table:table-cell office:value-type="string" table:style-name="ce24">
            <text:p>CORPORACION VIVANTI, S.A.</text:p>
          </table:table-cell>
          <table:table-cell office:value-type="string" table:style-name="ce25">
            <text:p>110270010</text:p>
          </table:table-cell>
          <table:table-cell table:number-columns-repeated="16376"/>
        </table:table-row>
        <table:table-row table:style-name="ro3">
          <table:table-cell office:value-type="string" table:style-name="ce25">
            <text:p>5</text:p>
          </table:table-cell>
          <table:table-cell office:value-type="date" office:date-value="2023-01-31T00:00:00" table:style-name="ce32">
            <text:p>31/01/2023</text:p>
          </table:table-cell>
          <table:table-cell office:value-type="string" table:style-name="ce18">
            <text:p>SERVICIO DE FIRMA ELECTRONICA AVANZADA PARA AUTOMATIZAR Y SIMPLIFICAR EL PROCESO DE FORMALIZACION DE DOCUMENTOS OFICIALES CON 100 CERTIFICADOS DIGITALES PARA FIRMA ELECTRONICA CON VIGENCIA DE 1 AÑO SEGÚN ACTA DE NEGOCIACION 11-2023</text:p>
          </table:table-cell>
          <table:table-cell office:value-type="currency" office:value="17500" table:style-name="ce33">
            <text:p>Q17,500.00</text:p>
          </table:table-cell>
          <table:table-cell office:value-type="currency" office:value="17500" table:style-name="ce33">
            <text:p>Q17,500.00</text:p>
          </table:table-cell>
          <table:table-cell office:value-type="string" table:style-name="ce34">
            <text:p>158</text:p>
          </table:table-cell>
          <table:table-cell office:value-type="string" table:style-name="ce24">
            <text:p>EMPRESA GUATEMALTECA DE TELECOMUNICACIONES DE GUATEMALA -GUATEL-</text:p>
          </table:table-cell>
          <table:table-cell office:value-type="string" table:style-name="ce25">
            <text:p>235267</text:p>
          </table:table-cell>
          <table:table-cell table:number-columns-repeated="16376"/>
        </table:table-row>
        <table:table-row table:style-name="ro4">
          <table:table-cell office:value-type="string" table:style-name="ce25">
            <text:p>6</text:p>
          </table:table-cell>
          <table:table-cell office:value-type="date" office:date-value="2023-01-31T00:00:00" table:style-name="ce32">
            <text:p>31/01/2023</text:p>
          </table:table-cell>
          <table:table-cell office:value-type="string" table:style-name="ce18">
            <text:p>SERVICIO DE TABITACION DE TABLAYESO EN LAS OFICINAS DEL DESPACHO SUPERIOR QUE INCLUYE DIVISION DE TABLAYESO, FABRICACION E INSTALACION DE UNA PUERTA DE ALUMINIO Y VIDRIO POLARIZADO CON CHAPA ELECTRICA ( INCLUYE INSTALACION ELECTRICA), FABRICACION E INSTALACION DE UNA (01) PUERTA DE ALUMINIO Y VIDRIO POLARIZADO CON CHAPA NORMAL E INSTALACION DE ONCE (11) TOMACORRIENTES ELECTRICOS QUE INCLUYA TOMACORRIENTES DE 120V Y CABLEADO DESDE EL TABLERO PRINCIPAL HACIA CADA UNO DE LOS TOMACORRIENTES</text:p>
          </table:table-cell>
          <table:table-cell office:value-type="currency" office:value="18300" table:style-name="ce33">
            <text:p>Q18,300.00</text:p>
          </table:table-cell>
          <table:table-cell office:value-type="currency" office:value="18300" table:style-name="ce33">
            <text:p>Q18,300.00</text:p>
          </table:table-cell>
          <table:table-cell office:value-type="string" table:style-name="ce34">
            <text:p>171</text:p>
          </table:table-cell>
          <table:table-cell office:value-type="string" table:style-name="ce24">
            <text:p>CONSTRUCCIONES RIU, S.A.</text:p>
          </table:table-cell>
          <table:table-cell office:value-type="string" table:style-name="ce25">
            <text:p>110538641</text:p>
          </table:table-cell>
          <table:table-cell table:number-columns-repeated="16376"/>
        </table:table-row>
        <table:table-row table:number-rows-repeated="1048558" table:style-name="ro5">
          <table:table-cell table:number-columns-repeated="16384"/>
        </table:table-row>
      </table:table>
      <table:table table:name="FEBRER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1" draw:style-name="a1" draw:name="1 Imagen" svg:x="0in" svg:y="0in" svg:width="2.39583in" svg:height="0.84375in" style:rel-width="scale" style:rel-height="scale">
              <draw:image xlink:href="media/image1.png" xlink:type="simple" xlink:show="embed" xlink:actuate="onLoad"/>
              <svg:title/>
              <svg:desc/>
            </draw:frame>
          </table:table-cell>
          <table:table-cell table:style-name="ce35"/>
          <table:table-cell office:value-type="string" table:number-columns-spanned="2" table:number-rows-spanned="1" table:style-name="ce156">
            <text:p><text:s text:c="18"/>MINISTERIO DE<text:s/></text:p>
          </table:table-cell>
          <table:covered-table-cell/>
          <table:table-cell table:number-columns-repeated="4" table:style-name="ce35"/>
          <table:table-cell table:number-columns-repeated="16376"/>
        </table:table-row>
        <table:table-row table:style-name="ro1">
          <table:table-cell table:style-name="ce1"/>
          <table:table-cell table:style-name="ce35"/>
          <table:table-cell office:value-type="string" table:number-columns-spanned="2" table:number-rows-spanned="1" table:style-name="ce157">
            <text:p><text:s text:c="17"/>DESARROLLO SOCIAL</text:p>
          </table:table-cell>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87">
            <text:p>Período 01 al 28 de febr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88">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17"/>
          <table:table-cell table:number-columns-repeated="2" table:style-name="ce11"/>
          <table:table-cell table:style-name="ce3"/>
          <table:table-cell table:number-columns-repeated="2" table:style-name="ce17"/>
          <table:table-cell table:number-columns-repeated="16376"/>
        </table:table-row>
        <table:table-row table:style-name="ro1">
          <table:table-cell table:style-name="ce1"/>
          <table:table-cell table:number-columns-spanned="7" table:number-rows-spanned="1" table:style-name="ce89"/>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82">
            <text:p>1</text:p>
          </table:table-cell>
          <table:table-cell office:value-type="date" office:date-value="2023-02-27T00:00:00" table:number-columns-spanned="1" table:number-rows-spanned="2" table:style-name="ce83">
            <text:p>27/02/2023</text:p>
          </table:table-cell>
          <table:table-cell office:value-type="string" table:style-name="ce18">
            <text:p>CODIGO 151459 SILLA EJECUTIVA ALTURA AJUSTABLE, DISEÑO EREGONOMICA CON APOYABRAZOS, MATERIAL DE ESTRUCTURA MADERA Y METAL, MATERIAL DE TAPIZADO CUERO, RODOS 5 (01 UNIDAD)</text:p>
          </table:table-cell>
          <table:table-cell office:value-type="currency" office:value="8232" table:style-name="ce28">
            <text:p>Q8,232.00</text:p>
          </table:table-cell>
          <table:table-cell office:value-type="currency" office:value="13880" table:number-columns-spanned="1" table:number-rows-spanned="2" table:style-name="ce84">
            <text:p>Q13,880.00</text:p>
          </table:table-cell>
          <table:table-cell office:value-type="string" table:number-columns-spanned="1" table:number-rows-spanned="2" table:style-name="ce82">
            <text:p>322</text:p>
          </table:table-cell>
          <table:table-cell office:value-type="string" table:number-columns-spanned="1" table:number-rows-spanned="2" table:style-name="ce85">
            <text:p>ADMINISTRADORA DE BIENES Y SERVICIOS EL PASEO, S.A.</text:p>
          </table:table-cell>
          <table:table-cell office:value-type="string" table:number-columns-spanned="1" table:number-rows-spanned="2" table:style-name="ce86">
            <text:p>44927401</text:p>
          </table:table-cell>
          <table:table-cell table:number-columns-repeated="16376"/>
        </table:table-row>
        <table:table-row table:style-name="ro6">
          <table:covered-table-cell/>
          <table:covered-table-cell/>
          <table:table-cell office:value-type="string" table:style-name="ce18">
            <text:p>CODIGO 95623 SILLA EJECUTIVA DISEÑO ERGONOMICA CON APOYABRAZOS, MATERIAL DE TAPIZADO CUERO, RODOS 5 (01 UNIDAD)</text:p>
          </table:table-cell>
          <table:table-cell office:value-type="currency" office:value="5648" table:style-name="ce22">
            <text:p>Q5,648.00</text:p>
          </table:table-cell>
          <table:covered-table-cell/>
          <table:covered-table-cell/>
          <table:covered-table-cell/>
          <table:covered-table-cell/>
          <table:table-cell table:number-columns-repeated="16376"/>
        </table:table-row>
        <table:table-row table:style-name="ro6">
          <table:table-cell office:value-type="string" table:style-name="ce26">
            <text:p>2</text:p>
          </table:table-cell>
          <table:table-cell office:value-type="date" office:date-value="2023-02-27T00:00:00" table:style-name="ce27">
            <text:p>27/02/2023</text:p>
          </table:table-cell>
          <table:table-cell office:value-type="string" table:style-name="ce14">
            <text:p>CODIGO 42697 JABON CLASE ACTIBACTERIAL, CONSISTENCIA LIQUIDO, TIPO GERMICIDA, USO MANOS, VIA DE ADMINISTRACION TOPICO, GALON 400 GALONES)</text:p>
          </table:table-cell>
          <table:table-cell office:value-type="currency" office:value="36" table:style-name="ce22">
            <text:p>Q36.00</text:p>
          </table:table-cell>
          <table:table-cell office:value-type="currency" office:value="14400" table:style-name="ce28">
            <text:p>Q14,400.00</text:p>
          </table:table-cell>
          <table:table-cell office:value-type="string" table:style-name="ce26">
            <text:p>292</text:p>
          </table:table-cell>
          <table:table-cell office:value-type="string" table:style-name="ce29">
            <text:p>INDUSTRIAS MONTERREY, S.A.</text:p>
          </table:table-cell>
          <table:table-cell office:value-type="string" table:style-name="ce30">
            <text:p>110353749</text:p>
          </table:table-cell>
          <table:table-cell table:number-columns-repeated="16376"/>
        </table:table-row>
        <table:table-row table:style-name="ro6">
          <table:table-cell office:value-type="string" table:style-name="ce26">
            <text:p>3</text:p>
          </table:table-cell>
          <table:table-cell office:value-type="date" office:date-value="2023-02-27T00:00:00" table:style-name="ce27">
            <text:p>27/02/2023</text:p>
          </table:table-cell>
          <table:table-cell office:value-type="string" table:style-name="ce18">
            <text:p>CODIGO:31042 SERVILLETAS ALTO 30.5CMS. ANCHO 24.1CMS. MATERIAL PAPEL, TIPO ABSORBENTE, PAQUETE DE 100 UNIDADES (680 PAQUETES)</text:p>
          </table:table-cell>
          <table:table-cell office:value-type="currency" office:value="6.65" table:style-name="ce22">
            <text:p>Q6.65</text:p>
          </table:table-cell>
          <table:table-cell office:value-type="currency" office:value="4522" table:style-name="ce28">
            <text:p>Q4,522.00</text:p>
          </table:table-cell>
          <table:table-cell office:value-type="string" table:style-name="ce26">
            <text:p>243</text:p>
          </table:table-cell>
          <table:table-cell office:value-type="string" table:style-name="ce29">
            <text:p>PAPELES ECOLOGICOS, S.A.</text:p>
          </table:table-cell>
          <table:table-cell office:value-type="string" table:style-name="ce30">
            <text:p>1251800K</text:p>
          </table:table-cell>
          <table:table-cell table:number-columns-repeated="16376"/>
        </table:table-row>
        <table:table-row table:style-name="ro6">
          <table:table-cell office:value-type="string" table:style-name="ce26">
            <text:p>4</text:p>
          </table:table-cell>
          <table:table-cell office:value-type="date" office:date-value="2023-02-27T00:00:00" table:style-name="ce27">
            <text:p>27/02/2023</text:p>
          </table:table-cell>
          <table:table-cell office:value-type="string" table:style-name="ce18">
            <text:p>CODIGO 43770 DESODORANTE AMBIENTAL: TIPO AEROSOL, ENVASE 400 MILILITRO (450 UNIDADES)</text:p>
          </table:table-cell>
          <table:table-cell office:value-type="currency" office:value="29" table:style-name="ce22">
            <text:p>Q29.00</text:p>
          </table:table-cell>
          <table:table-cell office:value-type="currency" office:value="13050" table:style-name="ce28">
            <text:p>Q13,050.00</text:p>
          </table:table-cell>
          <table:table-cell office:value-type="string" table:style-name="ce26">
            <text:p>292</text:p>
          </table:table-cell>
          <table:table-cell office:value-type="string" table:style-name="ce29">
            <text:p>PAPELES ECOLOGICOS, S.A.</text:p>
          </table:table-cell>
          <table:table-cell office:value-type="string" table:style-name="ce30">
            <text:p>1251800K</text:p>
          </table:table-cell>
          <table:table-cell table:number-columns-repeated="16376"/>
        </table:table-row>
        <table:table-row table:style-name="ro6">
          <table:table-cell office:value-type="string" table:number-columns-spanned="1" table:number-rows-spanned="3" table:style-name="ce94">
            <text:p>5</text:p>
          </table:table-cell>
          <table:table-cell office:value-type="date" office:date-value="2023-02-27T00:00:00" table:number-columns-spanned="1" table:number-rows-spanned="3" table:style-name="ce95">
            <text:p>27/02/2023</text:p>
          </table:table-cell>
          <table:table-cell office:value-type="string" table:style-name="ce18">
            <text:p>CODIGO 31168 LIMPIADOR ESTADO POLVO, PROPIEDADES LIMPIA, DESENGRASA Y DESINFECTA, ENVASE DE 600 GRAMOS ( 400 UNIDADES)<text:s/></text:p>
          </table:table-cell>
          <table:table-cell office:value-type="currency" office:value="3940" table:style-name="ce28">
            <text:p>Q3,940.00</text:p>
          </table:table-cell>
          <table:table-cell office:value-type="currency" office:value="13580" table:number-columns-spanned="1" table:number-rows-spanned="3" table:style-name="ce98">
            <text:p>Q13,580.00</text:p>
          </table:table-cell>
          <table:table-cell office:value-type="string" table:number-columns-spanned="1" table:number-rows-spanned="3" table:style-name="ce94">
            <text:p>292</text:p>
          </table:table-cell>
          <table:table-cell office:value-type="string" table:number-columns-spanned="1" table:number-rows-spanned="3" table:style-name="ce96">
            <text:p>CORPORACION VIVANTI, S.A.</text:p>
          </table:table-cell>
          <table:table-cell office:value-type="string" table:number-columns-spanned="1" table:number-rows-spanned="3" table:style-name="ce97">
            <text:p>110270010</text:p>
          </table:table-cell>
          <table:table-cell table:number-columns-repeated="16376"/>
        </table:table-row>
        <table:table-row table:style-name="ro6">
          <table:covered-table-cell/>
          <table:covered-table-cell/>
          <table:table-cell office:value-type="string" table:style-name="ce18">
            <text:p>CODIGO 2859 DETERGENTE ESTADO POLVO, BOLSA DE 500GRAMOS ( 500 UNIDADES)</text:p>
          </table:table-cell>
          <table:table-cell office:value-type="currency" office:value="4000" table:style-name="ce33">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2871 JABON ESPECIALIDAD QUITA GRASA; USO LAVATRASTOS ENVASE DE 425 GRAMOS (400 ENVASES)<text:s/></text:p>
          </table:table-cell>
          <table:table-cell office:value-type="currency" office:value="5640" table:style-name="ce33">
            <text:p>Q5,640.00</text:p>
          </table:table-cell>
          <table:covered-table-cell/>
          <table:covered-table-cell/>
          <table:covered-table-cell/>
          <table:covered-table-cell/>
          <table:table-cell table:number-columns-repeated="16376"/>
        </table:table-row>
        <table:table-row table:style-name="ro6">
          <table:table-cell office:value-type="string" table:style-name="ce30">
            <text:p>6</text:p>
          </table:table-cell>
          <table:table-cell office:value-type="date" office:date-value="2023-02-28T00:00:00" table:style-name="ce32">
            <text:p>28/02/2023</text:p>
          </table:table-cell>
          <table:table-cell office:value-type="string" table:style-name="ce18">
            <text:p>CODIGO 59806 TUBO LED, BALASTRO ELECTRONICO MULTIVOLTAJE, BASE DE DOS CLAVIJAS, PERFIL BAJO DE PLASTICO, BULBO T8, LARGO 1200 MILIMETROS, POTENCIA 18 VATIO, TIPO DE ENCENDIDO RAPIDO, TIPO DE LUZ BLANCA (208 UNIDADES)</text:p>
          </table:table-cell>
          <table:table-cell office:value-type="currency" office:value="58" table:style-name="ce33">
            <text:p>Q58.00</text:p>
          </table:table-cell>
          <table:table-cell office:value-type="currency" office:value="12064" table:style-name="ce33">
            <text:p>Q12,064.00</text:p>
          </table:table-cell>
          <table:table-cell office:value-type="string" table:style-name="ce34">
            <text:p>297</text:p>
          </table:table-cell>
          <table:table-cell office:value-type="string" table:style-name="ce29">
            <text:p>GUATEMALA PRIME SOLUTIONS, S.A.</text:p>
          </table:table-cell>
          <table:table-cell office:value-type="string" table:style-name="ce30">
            <text:p>102722366</text:p>
          </table:table-cell>
          <table:table-cell table:number-columns-repeated="16376"/>
        </table:table-row>
        <table:table-row table:style-name="ro6">
          <table:table-cell office:value-type="string" table:style-name="ce30">
            <text:p>7</text:p>
          </table:table-cell>
          <table:table-cell office:value-type="date" office:date-value="2023-02-28T00:00:00" table:style-name="ce32">
            <text:p>28/02/2023</text:p>
          </table:table-cell>
          <table:table-cell office:value-type="string" table:style-name="ce18">
            <text:p>SERVICIO DE FUMIGACION DEL COMPLEJO DE BODEGAS AL SERVICIO DEL MIDES (ALMACÉN, FONAPAZ, INVENTARIOS) UBICADAS EN LA 20 CALLE 28-02 ZONA 4 SANTA CATARINA PINULA</text:p>
          </table:table-cell>
          <table:table-cell office:value-type="currency" office:value="12000" table:style-name="ce33">
            <text:p>Q12,000.00</text:p>
          </table:table-cell>
          <table:table-cell office:value-type="currency" office:value="12000" table:style-name="ce33">
            <text:p>Q12,000.00</text:p>
          </table:table-cell>
          <table:table-cell office:value-type="string" table:style-name="ce34">
            <text:p>199</text:p>
          </table:table-cell>
          <table:table-cell office:value-type="string" table:style-name="ce29">
            <text:p>FORTEX CORP, S.A.</text:p>
          </table:table-cell>
          <table:table-cell office:value-type="string" table:style-name="ce30">
            <text:p>111773997</text:p>
          </table:table-cell>
          <table:table-cell table:number-columns-repeated="16376"/>
        </table:table-row>
        <table:table-row table:style-name="ro6">
          <table:table-cell office:value-type="string" table:number-columns-spanned="1" table:number-rows-spanned="10" table:style-name="ce97">
            <text:p>8</text:p>
          </table:table-cell>
          <table:table-cell office:value-type="date" office:date-value="2023-02-28T00:00:00" table:number-columns-spanned="1" table:number-rows-spanned="10" table:style-name="ce109">
            <text:p>28/02/2023</text:p>
          </table:table-cell>
          <table:table-cell office:value-type="string" table:style-name="ce18">
            <text:p>CODIGO 2036 BOLIGRAFO CARACTERISTICAS GEL, DIMENSION 0.5MM (1000 UNIDADES)</text:p>
          </table:table-cell>
          <table:table-cell office:value-type="currency" office:value="6100" table:style-name="ce33">
            <text:p>Q6,100.00</text:p>
          </table:table-cell>
          <table:table-cell office:value-type="currency" office:value="24974" table:number-columns-spanned="1" table:number-rows-spanned="10" table:style-name="ce110">
            <text:p>Q24,974.00</text:p>
          </table:table-cell>
          <table:table-cell office:value-type="string" table:number-columns-spanned="1" table:number-rows-spanned="8" table:style-name="ce113">
            <text:p>291</text:p>
          </table:table-cell>
          <table:table-cell office:value-type="string" table:number-columns-spanned="1" table:number-rows-spanned="10" table:style-name="ce96">
            <text:p>PAPELES ECOLOGICOS, S.A.</text:p>
          </table:table-cell>
          <table:table-cell office:value-type="string" table:number-columns-spanned="1" table:number-rows-spanned="10" table:style-name="ce97">
            <text:p>1251800K</text:p>
          </table:table-cell>
          <table:table-cell table:number-columns-repeated="16376"/>
        </table:table-row>
        <table:table-row table:style-name="ro6">
          <table:covered-table-cell/>
          <table:covered-table-cell/>
          <table:table-cell office:value-type="string" table:style-name="ce36">
            <text:p>CODIGO 30345 BOLIGRAFO COLOR AZUL, DIMENSION 0.7 MILIMETROS, TINTA PUNTA FINA (600 UNIDADES)</text:p>
          </table:table-cell>
          <table:table-cell office:value-type="currency" office:value="1170" table:style-name="ce37">
            <text:p>Q1,1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41711 CLIP: MATERIAL: METAL (SIN FORRO); TAMAÑO: ESTÁNDAR; CAJA DE100 UNIDADES ( 350 CAJAS)</text:p>
          </table:table-cell>
          <table:table-cell office:value-type="currency" office:value="1295" table:style-name="ce37">
            <text:p>Q1,29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39495 ENGRAPADORA; MATERIAL: METAL; TAMAÑO GRANDE UNIDAD, ( 150 UNIDADES)</text:p>
          </table:table-cell>
          <table:table-cell office:value-type="currency" office:value="4050" table:style-name="ce37">
            <text:p>Q4,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5379; GOMA DE PEGAR: CONSISTENCIA: BARRA ( TUBO 40 GRAMOS) (250 TUBOS)</text:p>
          </table:table-cell>
          <table:table-cell office:value-type="currency" office:value="4150" table:style-name="ce37">
            <text:p>Q4,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2092 FASTENER; MATERIAL: METAL; CAJA DE 50 UNIDADES ( 200 CAJAS)</text:p>
          </table:table-cell>
          <table:table-cell office:value-type="currency" office:value="2534" table:style-name="ce37">
            <text:p>Q2,53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2091 TAPE MAGICO; ANCHO: 3/4 PULGADAS; LARGO 25 METROS ( ROLLO UNIDAD) ( 300 ROLLOS)</text:p>
          </table:table-cell>
          <table:table-cell office:value-type="currency" office:value="2700" table:style-name="ce37">
            <text:p>Q2,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30322; GRAPA CAPACIDAD MAXIMA DE HOJAS APROXIMADA: 100 DIMENSION: 23/13 TIPO INDUSTRIAL ( CAJA DE 1000 UNIDADES) (50 CAJA)</text:p>
          </table:table-cell>
          <table:table-cell office:value-type="currency" office:value="675" table:style-name="ce37">
            <text:p>Q6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48300 CUCHILLAS ANCHO 1.8 CENTIMETROS GROSOR 0.05 CENTIMETROS LARGO 11 CENTIMETROS MATERIAL METAL TIPO REPUESTO CAJA DE 10 UNIDADES ; (100 CAJAS)</text:p>
          </table:table-cell>
          <table:table-cell office:value-type="currency" office:value="900" table:style-name="ce37">
            <text:p>Q900.00</text:p>
          </table:table-cell>
          <table:covered-table-cell/>
          <table:table-cell office:value-type="string" table:number-columns-spanned="1" table:number-rows-spanned="2" table:style-name="ce111">
            <text:p>286</text:p>
          </table:table-cell>
          <table:covered-table-cell/>
          <table:covered-table-cell/>
          <table:table-cell table:number-columns-repeated="16376"/>
        </table:table-row>
        <table:table-row table:style-name="ro6">
          <table:covered-table-cell/>
          <table:covered-table-cell/>
          <table:table-cell office:value-type="string" table:style-name="ce36">
            <text:p>CODIGO: 49086 CUCHILLA MATERIAL METAL MATERIAL DE MANGO <text:s/>PLASTICO TAMAÑO 18 MILIMETROS UNIDAD ( 100 UNIDADES)</text:p>
          </table:table-cell>
          <table:table-cell office:value-type="currency" office:value="1400" table:style-name="ce37">
            <text:p>Q1,400.00</text:p>
          </table:table-cell>
          <table:covered-table-cell/>
          <table:covered-table-cell/>
          <table:covered-table-cell/>
          <table:covered-table-cell/>
          <table:table-cell table:number-columns-repeated="16376"/>
        </table:table-row>
        <table:table-row table:style-name="ro6">
          <table:table-cell office:value-type="string" table:style-name="ce38">
            <text:p>9</text:p>
          </table:table-cell>
          <table:table-cell office:value-type="date" office:date-value="2023-02-28T00:00:00" table:style-name="ce40">
            <text:p>28/02/2023</text:p>
          </table:table-cell>
          <table:table-cell office:value-type="string" table:style-name="ce18">
            <text:p>CODIGO 30933 SILLA APOYA BRAZOS SI, COLOR NEGRO, MATERIAL TAPIZADO TELA, RESPALDO INCLINABLE AJUSTABLE, RODOS 5 DOBLES, SHOCK DE GRADUACION DE ALTURA SI, TIPO EJECUTIVA (08 UNIDADES)</text:p>
          </table:table-cell>
          <table:table-cell office:value-type="currency" office:value="1800" table:style-name="ce37">
            <text:p>Q1,800.00</text:p>
          </table:table-cell>
          <table:table-cell office:value-type="currency" office:value="14400" table:style-name="ce37">
            <text:p>Q14,400.00</text:p>
          </table:table-cell>
          <table:table-cell office:value-type="string" table:style-name="ce41">
            <text:p>322</text:p>
          </table:table-cell>
          <table:table-cell office:value-type="string" table:style-name="ce39">
            <text:p>LIBRERÍA LA LECTURA, S.A.</text:p>
          </table:table-cell>
          <table:table-cell office:value-type="string" table:style-name="ce38">
            <text:p>109827104</text:p>
          </table:table-cell>
          <table:table-cell table:number-columns-repeated="16376"/>
        </table:table-row>
        <table:table-row table:style-name="ro6">
          <table:table-cell office:value-type="string" table:number-columns-spanned="1" table:number-rows-spanned="2" table:style-name="ce158">
            <text:p>10</text:p>
          </table:table-cell>
          <table:table-cell office:value-type="date" office:date-value="2023-02-28T00:00:00" table:number-columns-spanned="1" table:number-rows-spanned="2" table:style-name="ce161">
            <text:p>28/02/2023</text:p>
          </table:table-cell>
          <table:table-cell office:value-type="string" table:style-name="ce18">
            <text:p>CODIGO 105677 ARMARIO PERCIANIZADO ALTO 196CMS. ANCHO 120CMS. ENTREPAÑOS 4, FONDO 45CMS. MATERIAL METAL (02 UNIDADES)</text:p>
          </table:table-cell>
          <table:table-cell office:value-type="currency" office:value="8640" table:style-name="ce37">
            <text:p>Q8,640.00</text:p>
          </table:table-cell>
          <table:table-cell office:value-type="currency" office:value="12960" table:number-columns-spanned="1" table:number-rows-spanned="2" table:style-name="ce159">
            <text:p>Q12,960.00</text:p>
          </table:table-cell>
          <table:table-cell office:value-type="string" table:number-columns-spanned="1" table:number-rows-spanned="2" table:style-name="ce111">
            <text:p>322</text:p>
          </table:table-cell>
          <table:table-cell office:value-type="string" table:number-columns-spanned="1" table:number-rows-spanned="2" table:style-name="ce160">
            <text:p>LIBRERÍA LA LECTURA, S.A.</text:p>
          </table:table-cell>
          <table:table-cell office:value-type="string" table:number-columns-spanned="1" table:number-rows-spanned="2" table:style-name="ce158">
            <text:p>109827104</text:p>
          </table:table-cell>
          <table:table-cell table:number-columns-repeated="16376"/>
        </table:table-row>
        <table:table-row table:style-name="ro6">
          <table:covered-table-cell/>
          <table:covered-table-cell/>
          <table:table-cell office:value-type="string" table:style-name="ce18">
            <text:p>CODIGO 105677 ARMARIO PERCIANIZADO ALTO 196CMS. ANCHO 120CMS. ENTREPAÑOS 4, FONDO 45CMS. MATERIAL METAL (01 UNIDAD)</text:p>
          </table:table-cell>
          <table:table-cell office:value-type="currency" office:value="4320" table:style-name="ce37">
            <text:p>Q4,320.00</text:p>
          </table:table-cell>
          <table:covered-table-cell/>
          <table:covered-table-cell/>
          <table:covered-table-cell/>
          <table:covered-table-cell/>
          <table:table-cell table:number-columns-repeated="16376"/>
        </table:table-row>
        <table:table-row table:style-name="ro6">
          <table:table-cell office:value-type="string" table:style-name="ce38">
            <text:p>11</text:p>
          </table:table-cell>
          <table:table-cell office:value-type="date" office:date-value="2023-02-28T00:00:00" table:style-name="ce40">
            <text:p>28/02/2023</text:p>
          </table:table-cell>
          <table:table-cell office:value-type="string" table:style-name="ce18">
            <text:p>RENOVACION DE LICENCIA FIREWALL PARA APLICACIONES WEB (WAF), BLOQUEO DE DENEGACION DE SERVICIOS (DDOS) Y DNS PUBLICO POR UN PERIODO DE 10 MESES A PARTIR DEL VENCIMIENTO DE LA ACTUALMENTE VIGENTE</text:p>
          </table:table-cell>
          <table:table-cell office:value-type="currency" office:value="24900" table:style-name="ce37">
            <text:p>Q24,900.00</text:p>
          </table:table-cell>
          <table:table-cell office:value-type="currency" office:value="24900" table:style-name="ce37">
            <text:p>Q24,900.00</text:p>
          </table:table-cell>
          <table:table-cell office:value-type="string" table:style-name="ce41">
            <text:p>158</text:p>
          </table:table-cell>
          <table:table-cell office:value-type="string" table:style-name="ce39">
            <text:p>DEVEL SECURYTI, S.A.</text:p>
          </table:table-cell>
          <table:table-cell office:value-type="string" table:style-name="ce38">
            <text:p>76808548</text:p>
          </table:table-cell>
          <table:table-cell table:number-columns-repeated="16376"/>
        </table:table-row>
        <table:table-row table:number-rows-repeated="1048545" table:style-name="ro5">
          <table:table-cell table:number-columns-repeated="16384"/>
        </table:table-row>
        <table:named-expressions>
          <table:named-range table:name="Print_Titles" table:cell-range-address="FEBRERO.$A$1:FEBRERO.$XFD$7" table:base-cell-address="FEBRERO.$A$1"/>
        </table:named-expressions>
      </table:table>
      <table:table table:name="MARZ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2" draw:style-name="a2"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131"/>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131"/>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87">
            <text:p>Período 01 al 31 de marz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88">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42"/>
          <table:table-cell table:number-columns-repeated="2" table:style-name="ce11"/>
          <table:table-cell table:style-name="ce3"/>
          <table:table-cell table:number-columns-repeated="2" table:style-name="ce42"/>
          <table:table-cell table:number-columns-repeated="16376"/>
        </table:table-row>
        <table:table-row table:style-name="ro1">
          <table:table-cell table:style-name="ce1"/>
          <table:table-cell table:number-columns-spanned="7" table:number-rows-spanned="1" table:style-name="ce89"/>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82">
            <text:p>1</text:p>
          </table:table-cell>
          <table:table-cell office:value-type="date" office:date-value="2023-03-08T00:00:00" table:number-columns-spanned="1" table:number-rows-spanned="2" table:style-name="ce83">
            <text:p>8/03/2023</text:p>
          </table:table-cell>
          <table:table-cell office:value-type="string" table:style-name="ce14">
            <text:p>CODIGO 5731 GUANTES MATERIAL HULE, TAMAÑO GRANDES, USO LIMPIEZA, PAQUETE DE 02 UNIDADES (200 PAQUETES)</text:p>
          </table:table-cell>
          <table:table-cell office:value-type="currency" office:value="4400" table:style-name="ce47">
            <text:p>Q4,400.00</text:p>
          </table:table-cell>
          <table:table-cell office:value-type="currency" office:value="8800" table:number-columns-spanned="1" table:number-rows-spanned="2" table:style-name="ce84">
            <text:p>Q8,800.00</text:p>
          </table:table-cell>
          <table:table-cell office:value-type="string" table:number-columns-spanned="1" table:number-rows-spanned="2" table:style-name="ce82">
            <text:p>254</text:p>
          </table:table-cell>
          <table:table-cell office:value-type="string" table:number-columns-spanned="1" table:number-rows-spanned="2" table:style-name="ce85">
            <text:p>CORPORACION VIVANTI, S.A.</text:p>
          </table:table-cell>
          <table:table-cell office:value-type="string" table:number-columns-spanned="1" table:number-rows-spanned="2" table:style-name="ce86">
            <text:p>110270010</text:p>
          </table:table-cell>
          <table:table-cell table:number-columns-repeated="16376"/>
        </table:table-row>
        <table:table-row table:style-name="ro6">
          <table:covered-table-cell/>
          <table:covered-table-cell/>
          <table:table-cell office:value-type="string" table:style-name="ce14">
            <text:p>CODIGO 26721 GUANTES MATERIAL HULE, TAMAÑO MEDIANO, USO LIMPIEZA, PAQUETE DE 02 UNIDADES (200 PAQUETES)</text:p>
          </table:table-cell>
          <table:table-cell office:value-type="currency" office:value="4400" table:style-name="ce22">
            <text:p>Q4,400.00</text:p>
          </table:table-cell>
          <table:covered-table-cell/>
          <table:covered-table-cell/>
          <table:covered-table-cell/>
          <table:covered-table-cell/>
          <table:table-cell table:number-columns-repeated="16376"/>
        </table:table-row>
        <table:table-row table:style-name="ro7">
          <table:table-cell office:value-type="string" table:style-name="ce43">
            <text:p>2</text:p>
          </table:table-cell>
          <table:table-cell office:value-type="date" office:date-value="2023-03-08T00:00:00" table:style-name="ce44">
            <text:p>8/03/2023</text:p>
          </table:table-cell>
          <table:table-cell office:value-type="string" table:style-name="ce14">
            <text:p>CODIGO 137624 SERVICIO DE MANTENIMIENTO DEL SISTEMA OPERATIVO SOFTWARE EN SERVIDOR DE CORREO INSTITUCIONAL DEL MIDES, TIPO SERVICIO<text:s/></text:p>
          </table:table-cell>
          <table:table-cell office:value-type="currency" office:value="6525" table:style-name="ce22">
            <text:p>Q6,525.00</text:p>
          </table:table-cell>
          <table:table-cell office:value-type="currency" office:value="6525" table:style-name="ce47">
            <text:p>Q6,525.00</text:p>
          </table:table-cell>
          <table:table-cell office:value-type="string" table:style-name="ce43">
            <text:p>186</text:p>
          </table:table-cell>
          <table:table-cell office:value-type="string" table:style-name="ce45">
            <text:p>ALARCON FLORES DIMITRY ALEXIE (COMUNICACIONES, EQUIPO CORPORATIVO Y SEGURIDAD DIGITAL -DIVISION NET-PRO-)</text:p>
          </table:table-cell>
          <table:table-cell office:value-type="string" table:style-name="ce46">
            <text:p>5443563</text:p>
          </table:table-cell>
          <table:table-cell table:number-columns-repeated="16376"/>
        </table:table-row>
        <table:table-row table:style-name="ro6">
          <table:table-cell office:value-type="string" table:style-name="ce43">
            <text:p>3</text:p>
          </table:table-cell>
          <table:table-cell office:value-type="date" office:date-value="2023-03-08T00:00:00" table:style-name="ce44">
            <text:p>8/03/2023</text:p>
          </table:table-cell>
          <table:table-cell office:value-type="string" table:style-name="ce14">
            <text:p>CODIGO 140157 SERVICIOS PARA LA EVALUACION Y ANALISIS DE VULNERABILIDADES DEL SISTEMA INFORMATICO DEL MIDES , TIPO SERVICIOS</text:p>
          </table:table-cell>
          <table:table-cell office:value-type="currency" office:value="19920" table:style-name="ce22">
            <text:p>Q19,920.00</text:p>
          </table:table-cell>
          <table:table-cell office:value-type="currency" office:value="19920" table:style-name="ce47">
            <text:p>Q19,920.00</text:p>
          </table:table-cell>
          <table:table-cell office:value-type="string" table:style-name="ce43">
            <text:p>186</text:p>
          </table:table-cell>
          <table:table-cell office:value-type="string" table:style-name="ce45">
            <text:p>CESA DE GUATEMALA, S.A.</text:p>
          </table:table-cell>
          <table:table-cell office:value-type="string" table:style-name="ce46">
            <text:p>37175351</text:p>
          </table:table-cell>
          <table:table-cell table:number-columns-repeated="16376"/>
        </table:table-row>
        <table:table-row table:style-name="ro6">
          <table:table-cell office:value-type="string" table:style-name="ce43">
            <text:p>4</text:p>
          </table:table-cell>
          <table:table-cell office:value-type="date" office:date-value="2023-03-09T00:00:00" table:style-name="ce44">
            <text:p>9/03/2023</text:p>
          </table:table-cell>
          <table:table-cell office:value-type="string" table:style-name="ce14">
            <text:p>RENOVACION DE LICENCIA -ADMANGE PLUS PROFESSIONAL EDITION- MANTENIMIENTO Y SOPORTE PARA 2 DOMINIOS POR UN PERIODO DE 01 AÑO A PARTIR DEL VENCIMIENTO DE LA ANTERIOR</text:p>
          </table:table-cell>
          <table:table-cell office:value-type="currency" office:value="21970" table:style-name="ce22">
            <text:p>Q21,970.00</text:p>
          </table:table-cell>
          <table:table-cell office:value-type="currency" office:value="21970" table:style-name="ce47">
            <text:p>Q21,970.00</text:p>
          </table:table-cell>
          <table:table-cell office:value-type="string" table:style-name="ce43">
            <text:p>158</text:p>
          </table:table-cell>
          <table:table-cell office:value-type="string" table:style-name="ce45">
            <text:p>CORPORACION MS, S.A.</text:p>
          </table:table-cell>
          <table:table-cell office:value-type="string" table:style-name="ce46">
            <text:p>81219555</text:p>
          </table:table-cell>
          <table:table-cell table:number-columns-repeated="16376"/>
        </table:table-row>
        <table:table-row table:style-name="ro6">
          <table:table-cell office:value-type="string" table:number-columns-spanned="1" table:number-rows-spanned="7" table:style-name="ce94">
            <text:p>5</text:p>
          </table:table-cell>
          <table:table-cell office:value-type="date" office:date-value="2023-03-14T00:00:00" table:number-columns-spanned="1" table:number-rows-spanned="7" table:style-name="ce95">
            <text:p>14/03/2023</text:p>
          </table:table-cell>
          <table:table-cell office:value-type="string" table:style-name="ce14">
            <text:p>MANO DE OBRA PARA EL VEHICULO OFICIAL PLACAS O-812BBS AL SERVICIO DEL MIDES</text:p>
          </table:table-cell>
          <table:table-cell office:value-type="currency" office:value="3325" table:style-name="ce47">
            <text:p>Q3,325.00</text:p>
          </table:table-cell>
          <table:table-cell office:value-type="currency" office:value="4730" table:number-columns-spanned="1" table:number-rows-spanned="7" table:style-name="ce98">
            <text:p>Q4,730.00</text:p>
          </table:table-cell>
          <table:table-cell office:value-type="string" table:style-name="ce43">
            <text:p>165</text:p>
          </table:table-cell>
          <table:table-cell office:value-type="string" table:number-columns-spanned="1" table:number-rows-spanned="7" table:style-name="ce96">
            <text:p>VITATRAC, S.A.</text:p>
          </table:table-cell>
          <table:table-cell office:value-type="string" table:number-columns-spanned="1" table:number-rows-spanned="7"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ACEITE)</text:p>
          </table:table-cell>
          <table:table-cell office:value-type="currency" office:value="130" table:style-name="ce49">
            <text:p>Q130.00</text:p>
          </table:table-cell>
          <table:covered-table-cell/>
          <table:table-cell office:value-type="string" table:number-columns-spanned="1" table:number-rows-spanned="3" table:style-name="ce94">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2BBS AL SERVICIO DEL MIDES</text:p>
          </table:table-cell>
          <table:table-cell office:value-type="currency" office:value="520" table:style-name="ce49">
            <text:p>Q520.00</text:p>
          </table:table-cell>
          <table:covered-table-cell/>
          <table:table-cell office:value-type="string" table:number-columns-spanned="1" table:number-rows-spanned="3"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2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2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97">
            <text:p>6</text:p>
          </table:table-cell>
          <table:table-cell office:value-type="date" office:date-value="2023-03-14T00:00:00" table:number-columns-spanned="1" table:number-rows-spanned="11" table:style-name="ce109">
            <text:p>14/03/2023</text:p>
          </table:table-cell>
          <table:table-cell office:value-type="string" table:style-name="ce14">
            <text:p>MANO DE OBRA PARA EL VEHICULO OFICIAL PLACAS O-815BBS AL SERVICIO DEL MIDES</text:p>
          </table:table-cell>
          <table:table-cell office:value-type="currency" office:value="5716" table:style-name="ce49">
            <text:p>Q5,716.00</text:p>
          </table:table-cell>
          <table:table-cell office:value-type="currency" office:value="15811" table:number-columns-spanned="1" table:number-rows-spanned="11" table:style-name="ce110">
            <text:p>Q15,811.00</text:p>
          </table:table-cell>
          <table:table-cell office:value-type="string" table:style-name="ce50">
            <text:p>165</text:p>
          </table:table-cell>
          <table:table-cell office:value-type="string" table:number-columns-spanned="1" table:number-rows-spanned="11" table:style-name="ce96">
            <text:p>VITATRAC, S.A.</text:p>
          </table:table-cell>
          <table:table-cell office:value-type="string" table:number-columns-spanned="1" table:number-rows-spanned="11"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CEITE)</text:p>
          </table:table-cell>
          <table:table-cell office:value-type="currency" office:value="130" table:style-name="ce49">
            <text:p>Q130.00</text:p>
          </table:table-cell>
          <table:covered-table-cell/>
          <table:table-cell office:value-type="string" table:number-columns-spanned="1" table:number-rows-spanned="6"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JUEGO DE PASTILLAS DE FRENO DELANTERAS)</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KIT DE TIEMPO (FAJA Y TENSOR)</text:p>
          </table:table-cell>
          <table:table-cell office:value-type="currency" office:value="4000" table:style-name="ce4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BOMBILLA H4)</text:p>
          </table:table-cell>
          <table:table-cell office:value-type="currency" office:value="150" table:style-name="ce4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ADIADOR DE SISTEMA DE ENFRIAMIENTO)</text:p>
          </table:table-cell>
          <table:table-cell office:value-type="currency" office:value="3500" table:style-name="ce49">
            <text:p>Q3,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5BBS AL SERVICIO DEL MIDES</text:p>
          </table:table-cell>
          <table:table-cell office:value-type="currency" office:value="520" table:style-name="ce49">
            <text:p>Q520.00</text:p>
          </table:table-cell>
          <table:covered-table-cell/>
          <table:table-cell office:value-type="string" table:number-columns-spanned="1" table:number-rows-spanned="4"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5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5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1051 LUBRICANTE COLOR VERDE, PROPIEDADES ANTICORROSIVO REFRIGERANTE, USO VEHICULO, PARA SISTEMA DE ENFRIAMIENTO DE MOTORES (02 GALONES) PARA EL VEHICULO OFICIAL PLACAS O-815BBS AL SERVICIO DEL MIDES</text:p>
          </table:table-cell>
          <table:table-cell office:value-type="currency" office:value="340" table:style-name="ce49">
            <text:p>Q34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97">
            <text:p>7</text:p>
          </table:table-cell>
          <table:table-cell office:value-type="date" office:date-value="2023-03-14T00:00:00" table:number-columns-spanned="1" table:number-rows-spanned="10" table:style-name="ce109">
            <text:p>14/03/2023</text:p>
          </table:table-cell>
          <table:table-cell office:value-type="string" table:style-name="ce14">
            <text:p>MANO DE OBRA PARA EL VEHICULO OFICIAL PLACAS O-807BBS AL SERVICIO DEL MIDES</text:p>
          </table:table-cell>
          <table:table-cell office:value-type="currency" office:value="4116" table:style-name="ce49">
            <text:p>Q4,116.00</text:p>
          </table:table-cell>
          <table:table-cell office:value-type="currency" office:value="7427" table:number-columns-spanned="1" table:number-rows-spanned="10" table:style-name="ce110">
            <text:p>Q7,427.00</text:p>
          </table:table-cell>
          <table:table-cell office:value-type="string" table:style-name="ce50">
            <text:p>165</text:p>
          </table:table-cell>
          <table:table-cell office:value-type="string" table:number-columns-spanned="1" table:number-rows-spanned="10" table:style-name="ce96">
            <text:p>VITATRAC, S.A.</text:p>
          </table:table-cell>
          <table:table-cell office:value-type="string" table:number-columns-spanned="1" table:number-rows-spanned="10"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JUEGO DE PASTILLAS DE FRENO)</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ZAPATA)</text:p>
          </table:table-cell>
          <table:table-cell office:value-type="currency" office:value="950" table:style-name="ce49">
            <text:p>Q9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7BBS AL SERVICIO DEL MIDES</text:p>
          </table:table-cell>
          <table:table-cell office:value-type="currency" office:value="520" table:style-name="ce49">
            <text:p>Q520.00</text:p>
          </table:table-cell>
          <table:covered-table-cell/>
          <table:table-cell office:value-type="string" table:number-columns-spanned="1" table:number-rows-spanned="4"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07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07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07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97">
            <text:p>8</text:p>
          </table:table-cell>
          <table:table-cell office:value-type="date" office:date-value="2023-03-14T00:00:00" table:number-columns-spanned="1" table:number-rows-spanned="4" table:style-name="ce109">
            <text:p>14/03/2023</text:p>
          </table:table-cell>
          <table:table-cell office:value-type="string" table:style-name="ce14">
            <text:p>MANO DE OBRA PARA EL VEHICULO OFICIAL PLACAS O-818BBS AL SERVICIO DEL MIDES</text:p>
          </table:table-cell>
          <table:table-cell office:value-type="currency" office:value="2450" table:style-name="ce49">
            <text:p>Q2,450.00</text:p>
          </table:table-cell>
          <table:table-cell office:value-type="currency" office:value="3231" table:number-columns-spanned="1" table:number-rows-spanned="4" table:style-name="ce110">
            <text:p>Q3,231.00</text:p>
          </table:table-cell>
          <table:table-cell office:value-type="string" table:style-name="ce50">
            <text:p>165</text:p>
          </table:table-cell>
          <table:table-cell office:value-type="string" table:number-columns-spanned="1" table:number-rows-spanned="4" table:style-name="ce96">
            <text:p>VITATRAC, S.A.</text:p>
          </table:table-cell>
          <table:table-cell office:value-type="string" table:number-columns-spanned="1" table:number-rows-spanned="4"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BOMBA CENTRAL DE CLUTCH)</text:p>
          </table:table-cell>
          <table:table-cell office:value-type="currency" office:value="500" table:style-name="ce49">
            <text:p>Q5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8BBS AL SERVICIO DEL MIDES</text:p>
          </table:table-cell>
          <table:table-cell office:value-type="currency" office:value="225" table:style-name="ce49">
            <text:p>Q225.00</text:p>
          </table:table-cell>
          <table:covered-table-cell/>
          <table:table-cell office:value-type="string" table:number-columns-spanned="1" table:number-rows-spanned="2"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18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97">
            <text:p>9</text:p>
          </table:table-cell>
          <table:table-cell office:value-type="date" office:date-value="2023-03-14T00:00:00" table:number-columns-spanned="1" table:number-rows-spanned="3" table:style-name="ce109">
            <text:p>14/03/2023</text:p>
          </table:table-cell>
          <table:table-cell office:value-type="string" table:style-name="ce14">
            <text:p>MANO DE OBRA PARA EL VEHICULO OFICIAL PLACAS O-085BBJ AL SERVICIO DEL MIDES</text:p>
          </table:table-cell>
          <table:table-cell office:value-type="currency" office:value="4800" table:style-name="ce49">
            <text:p>Q4,800.00</text:p>
          </table:table-cell>
          <table:table-cell office:value-type="currency" office:value="11356" table:number-columns-spanned="1" table:number-rows-spanned="3" table:style-name="ce110">
            <text:p>Q11,356.00</text:p>
          </table:table-cell>
          <table:table-cell office:value-type="string" table:style-name="ce50">
            <text:p>165</text:p>
          </table:table-cell>
          <table:table-cell office:value-type="string" table:number-columns-spanned="1" table:number-rows-spanned="3" table:style-name="ce96">
            <text:p>VITATRAC, S.A.</text:p>
          </table:table-cell>
          <table:table-cell office:value-type="string" table:number-columns-spanned="1" table:number-rows-spanned="3"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085BBJ AL SERVICIO DEL MIDES (01 KIT DE CLUTH (DISCO, CANASTA, COLLARIN DE CLUTH) (01 UNIDAD)</text:p>
          </table:table-cell>
          <table:table-cell office:value-type="currency" office:value="6500" table:style-name="ce49">
            <text:p>Q6,5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085BBJ AL SERVICIO DEL MIDES</text:p>
          </table:table-cell>
          <table:table-cell office:value-type="currency" office:value="56" table:style-name="ce49">
            <text:p>Q56.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11" table:style-name="ce97">
            <text:p>10</text:p>
          </table:table-cell>
          <table:table-cell office:value-type="date" office:date-value="2023-03-14T00:00:00" table:number-columns-spanned="1" table:number-rows-spanned="11" table:style-name="ce109">
            <text:p>14/03/2023</text:p>
          </table:table-cell>
          <table:table-cell office:value-type="string" table:style-name="ce14">
            <text:p>MANO DE OBRA PARA EL VEHICULO OFICIAL PLACAS O-811BBS AL SERVICIO DEL MIDES</text:p>
          </table:table-cell>
          <table:table-cell office:value-type="currency" office:value="3975" table:style-name="ce49">
            <text:p>Q3,975.00</text:p>
          </table:table-cell>
          <table:table-cell office:value-type="currency" office:value="7056" table:number-columns-spanned="1" table:number-rows-spanned="11" table:style-name="ce110">
            <text:p>Q7,056.00</text:p>
          </table:table-cell>
          <table:table-cell office:value-type="string" table:style-name="ce50">
            <text:p>165</text:p>
          </table:table-cell>
          <table:table-cell office:value-type="string" table:number-columns-spanned="1" table:number-rows-spanned="11" table:style-name="ce96">
            <text:p>VITATRAC, S.A.</text:p>
          </table:table-cell>
          <table:table-cell office:value-type="string" table:number-columns-spanned="1" table:number-rows-spanned="11"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ACEITE)</text:p>
          </table:table-cell>
          <table:table-cell office:value-type="currency" office:value="130" table:style-name="ce49">
            <text:p>Q130.00</text:p>
          </table:table-cell>
          <table:covered-table-cell/>
          <table:table-cell office:value-type="string" table:number-columns-spanned="1" table:number-rows-spanned="6"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PAR DE CABEZALES DE DIRECCION)</text:p>
          </table:table-cell>
          <table:table-cell office:value-type="currency" office:value="700" table:style-name="ce4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PAR DE PUNTAS DE CREMALLERAS DE DIRECCION)</text:p>
          </table:table-cell>
          <table:table-cell office:value-type="currency" office:value="670" table:style-name="ce49">
            <text:p>Q6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EMPAQUE DE TAPADERA DE VALVULAS)</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1BBS AL SERVICIO DEL MIDES</text:p>
          </table:table-cell>
          <table:table-cell office:value-type="currency" office:value="520" table:style-name="ce49">
            <text:p>Q520.00</text:p>
          </table:table-cell>
          <table:covered-table-cell/>
          <table:table-cell office:value-type="string" table:number-columns-spanned="1" table:number-rows-spanned="4"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1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11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1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97">
            <text:p>11</text:p>
          </table:table-cell>
          <table:table-cell office:value-type="date" office:date-value="2023-03-15T00:00:00" table:number-columns-spanned="1" table:number-rows-spanned="10" table:style-name="ce109">
            <text:p>15/03/2023</text:p>
          </table:table-cell>
          <table:table-cell office:value-type="string" table:style-name="ce14">
            <text:p>MANO DE OBRA PARA EL VEHICULO OFICIAL PLACAS O-083BBJ AL SERVICIO DEL MIDES</text:p>
          </table:table-cell>
          <table:table-cell office:value-type="currency" office:value="6375" table:style-name="ce49">
            <text:p>Q6,375.00</text:p>
          </table:table-cell>
          <table:table-cell office:value-type="currency" office:value="9080" table:number-columns-spanned="1" table:number-rows-spanned="10" table:style-name="ce110">
            <text:p>Q9,080.00</text:p>
          </table:table-cell>
          <table:table-cell office:value-type="string" table:style-name="ce50">
            <text:p>165</text:p>
          </table:table-cell>
          <table:table-cell office:value-type="string" table:number-columns-spanned="1" table:number-rows-spanned="10" table:style-name="ce96">
            <text:p>VITATRAC, S.A.</text:p>
          </table:table-cell>
          <table:table-cell office:value-type="string" table:number-columns-spanned="1" table:number-rows-spanned="10"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BOMBILLA PARA LUZ MEDIA)</text:p>
          </table:table-cell>
          <table:table-cell office:value-type="currency" office:value="50" table:style-name="ce49">
            <text:p>Q50.00</text:p>
          </table:table-cell>
          <table:covered-table-cell/>
          <table:table-cell office:value-type="string" table:number-columns-spanned="1" table:number-rows-spanned="6"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ACEITE)</text:p>
          </table:table-cell>
          <table:table-cell office:value-type="currency" office:value="130" table:style-name="ce49">
            <text:p>Q1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KIT DE EMPAQUES DE TURBO)</text:p>
          </table:table-cell>
          <table:table-cell office:value-type="currency" office:value="1200" table:style-name="ce49">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BOMBILLA <text:s/>DE 1 CONTACTO LUZ MEDIA IZQUIERDA DELANTERA)</text:p>
          </table:table-cell>
          <table:table-cell office:value-type="currency" office:value="50" table:style-name="ce4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83BBJ AL SERVICIO DEL MIDES</text:p>
          </table:table-cell>
          <table:table-cell office:value-type="currency" office:value="520" table:style-name="ce49">
            <text:p>Q520.00</text:p>
          </table:table-cell>
          <table:covered-table-cell/>
          <table:table-cell office:value-type="string" table:number-columns-spanned="1" table:number-rows-spanned="3"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083BBJ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083BBJ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style-name="ce46">
            <text:p>12</text:p>
          </table:table-cell>
          <table:table-cell office:value-type="date" office:date-value="2023-03-16T00:00:00" table:style-name="ce48">
            <text:p>16/03/2023</text:p>
          </table:table-cell>
          <table:table-cell office:value-type="string" table:style-name="ce14">
            <text:p>CODIGO 143425 LLANTA CLASE TODO TERRENO, MEDIDA 265/70 R16, PLIEGOS 7 (02 UNIDADES) PARA EL VEHICULO PLACAS O-813BBS AL SERVICIO DEL MIDES</text:p>
          </table:table-cell>
          <table:table-cell office:value-type="currency" office:value="1256" table:style-name="ce49">
            <text:p>Q1,256.00</text:p>
          </table:table-cell>
          <table:table-cell office:value-type="currency" office:value="2512" table:style-name="ce49">
            <text:p>Q2,512.00</text:p>
          </table:table-cell>
          <table:table-cell office:value-type="string" table:style-name="ce50">
            <text:p>253</text:p>
          </table:table-cell>
          <table:table-cell office:value-type="string" table:style-name="ce45">
            <text:p>VITATRAC, S.A.</text:p>
          </table:table-cell>
          <table:table-cell office:value-type="string" table:style-name="ce46">
            <text:p>1045121</text:p>
          </table:table-cell>
          <table:table-cell table:number-columns-repeated="16376"/>
        </table:table-row>
        <table:table-row table:style-name="ro6">
          <table:table-cell office:value-type="string" table:style-name="ce46">
            <text:p>13</text:p>
          </table:table-cell>
          <table:table-cell office:value-type="date" office:date-value="2023-03-22T00:00:00" table:style-name="ce48">
            <text:p>22/03/2023</text:p>
          </table:table-cell>
          <table:table-cell office:value-type="string" table:style-name="ce14">
            <text:p>SERVICIO DE CERRAMIENTO CON TABLAYESO PARA SALA DE REUNIONES DEL 02 NIVEL DE LAS OFICINAS CENTRALES DEL MIDES 5TA. AVENIDA 8-78 ZONA 9, GUATEMALA</text:p>
          </table:table-cell>
          <table:table-cell office:value-type="currency" office:value="24975" table:style-name="ce49">
            <text:p>Q24,975.00</text:p>
          </table:table-cell>
          <table:table-cell office:value-type="currency" office:value="24975" table:style-name="ce49">
            <text:p>Q24,975.00</text:p>
          </table:table-cell>
          <table:table-cell office:value-type="string" table:style-name="ce50">
            <text:p>171</text:p>
          </table:table-cell>
          <table:table-cell office:value-type="string" table:style-name="ce45">
            <text:p>CONSTRUCCIONES RIU, S.A.</text:p>
          </table:table-cell>
          <table:table-cell office:value-type="string" table:style-name="ce46">
            <text:p>110538641</text:p>
          </table:table-cell>
          <table:table-cell table:number-columns-repeated="16376"/>
        </table:table-row>
        <table:table-row table:style-name="ro6">
          <table:table-cell office:value-type="string" table:number-columns-spanned="1" table:number-rows-spanned="3" table:style-name="ce97">
            <text:p>14</text:p>
          </table:table-cell>
          <table:table-cell office:value-type="date" office:date-value="2023-03-22T00:00:00" table:number-columns-spanned="1" table:number-rows-spanned="3" table:style-name="ce109">
            <text:p>22/03/2023</text:p>
          </table:table-cell>
          <table:table-cell office:value-type="string" table:style-name="ce14">
            <text:p>MANO DE OBRA SERVICIO DE MANTENIMIENTO Y REPARACIÓN PARA EL VEHICULO TIPO PICK UP, MARCA TOYOTA, LINEA HILUX, PLACA O-811BBS.<text:s/></text:p>
          </table:table-cell>
          <table:table-cell office:value-type="currency" office:value="450" table:style-name="ce49">
            <text:p>Q450.00</text:p>
          </table:table-cell>
          <table:table-cell office:value-type="currency" office:value="4306" table:number-columns-spanned="1" table:number-rows-spanned="3" table:style-name="ce110">
            <text:p>Q4,306.00</text:p>
          </table:table-cell>
          <table:table-cell office:value-type="string" table:style-name="ce50">
            <text:p>165</text:p>
          </table:table-cell>
          <table:table-cell office:value-type="string" table:number-columns-spanned="1" table:number-rows-spanned="3" table:style-name="ce96">
            <text:p>VITATRAC, S.A.</text:p>
          </table:table-cell>
          <table:table-cell office:value-type="string" table:number-columns-spanned="1" table:number-rows-spanned="3" table:style-name="ce97">
            <text:p>1045121</text:p>
          </table:table-cell>
          <table:table-cell table:number-columns-repeated="16376"/>
        </table:table-row>
        <table:table-row table:style-name="ro6">
          <table:covered-table-cell/>
          <table:covered-table-cell/>
          <table:table-cell office:value-type="string" table:style-name="ce14">
            <text:p>REPUESTOS PARA EL VEHICULO TIPO PICK UP, MARCA TOYOTA, LINEA HILUX, PLACA O-811BBS TAPADERA DE VALVULAS</text:p>
          </table:table-cell>
          <table:table-cell office:value-type="currency" office:value="3800" table:style-name="ce49">
            <text:p>Q3,8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065 SILICON COLOR VARIOS USO SELLADOR</text:p>
          </table:table-cell>
          <table:table-cell office:value-type="currency" office:value="56" table:style-name="ce49">
            <text:p>Q56.00</text:p>
          </table:table-cell>
          <table:covered-table-cell/>
          <table:table-cell office:value-type="string" table:style-name="ce50">
            <text:p>261</text:p>
          </table:table-cell>
          <table:covered-table-cell/>
          <table:covered-table-cell/>
          <table:table-cell table:number-columns-repeated="16376"/>
        </table:table-row>
        <table:table-row table:style-name="ro6">
          <table:table-cell office:value-type="string" table:number-columns-spanned="1" table:number-rows-spanned="12" table:style-name="ce97">
            <text:p>15</text:p>
          </table:table-cell>
          <table:table-cell office:value-type="date" office:date-value="2023-03-22T00:00:00" table:number-columns-spanned="1" table:number-rows-spanned="12" table:style-name="ce109">
            <text:p>22/03/2023</text:p>
          </table:table-cell>
          <table:table-cell office:value-type="string" table:style-name="ce14">
            <text:p>MANO DE OBRA PARA EL VEHICULO OFICIAL PLACAS O-490BBV AL SERVICIO DEL MIDES</text:p>
          </table:table-cell>
          <table:table-cell office:value-type="currency" office:value="3400" table:style-name="ce49">
            <text:p>Q3,400.00</text:p>
          </table:table-cell>
          <table:table-cell office:value-type="currency" office:value="11367" table:number-columns-spanned="1" table:number-rows-spanned="12" table:style-name="ce110">
            <text:p>Q11,367.00</text:p>
          </table:table-cell>
          <table:table-cell office:value-type="string" table:style-name="ce50">
            <text:p>165</text:p>
          </table:table-cell>
          <table:table-cell office:value-type="string" table:number-columns-spanned="1" table:number-rows-spanned="12" table:style-name="ce96">
            <text:p>COFIÑO STAHL Y COMPAÑÍA, S.A.</text:p>
          </table:table-cell>
          <table:table-cell office:value-type="string" table:number-columns-spanned="1" table:number-rows-spanned="12" table:style-name="ce97">
            <text:p>332917</text:p>
          </table: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CEITE)</text:p>
          </table:table-cell>
          <table:table-cell office:value-type="currency" office:value="251" table:style-name="ce49">
            <text:p>Q251.00</text:p>
          </table:table-cell>
          <table:covered-table-cell/>
          <table:table-cell office:value-type="string" table:number-columns-spanned="1" table:number-rows-spanned="7"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DIESEL)</text:p>
          </table:table-cell>
          <table:table-cell office:value-type="currency" office:value="890" table:style-name="ce49">
            <text:p>Q8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C)</text:p>
          </table:table-cell>
          <table:table-cell office:value-type="currency" office:value="660" table:style-name="ce49">
            <text:p>Q6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CAJA AUTOMATICA)</text:p>
          </table:table-cell>
          <table:table-cell office:value-type="currency" office:value="1790" table:style-name="ce49">
            <text:p>Q1,7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ARANDELA DE TAPON DE ACEITE DE MOTOR)</text:p>
          </table:table-cell>
          <table:table-cell office:value-type="currency" office:value="82" table:style-name="ce49">
            <text:p>Q8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BATERIA DE ARRANQUE)</text:p>
          </table:table-cell>
          <table:table-cell office:value-type="currency" office:value="1939" table:style-name="ce49">
            <text:p>Q1,93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490BBV AL SERVICIO DEL MIDES</text:p>
          </table:table-cell>
          <table:table-cell office:value-type="currency" office:value="632" table:style-name="ce49">
            <text:p>Q632.00</text:p>
          </table:table-cell>
          <table:covered-table-cell/>
          <table:table-cell office:value-type="string" table:number-columns-spanned="1" table:number-rows-spanned="4"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490BBV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6 LITROS) PARA EL VEHICULO OFICIAL PLACAS O-490BBV AL SERVICIO DEL MIDES</text:p>
          </table:table-cell>
          <table:table-cell office:value-type="currency" office:value="540" table:style-name="ce49">
            <text:p>Q5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6 LITROS) PARA EL VEHICULO OFICIAL PLACAS O-490BBV AL SERVICIO DEL MIDES</text:p>
          </table:table-cell>
          <table:table-cell office:value-type="currency" office:value="585" table:style-name="ce49">
            <text:p>Q585.00</text:p>
          </table:table-cell>
          <table:covered-table-cell/>
          <table:covered-table-cell/>
          <table:covered-table-cell/>
          <table:covered-table-cell/>
          <table:table-cell table:number-columns-repeated="16376"/>
        </table:table-row>
        <table:table-row table:style-name="ro6">
          <table:table-cell office:value-type="string" table:style-name="ce46">
            <text:p>16</text:p>
          </table:table-cell>
          <table:table-cell office:value-type="date" office:date-value="2023-03-22T00:00:00" table:style-name="ce48">
            <text:p>22/03/2023</text:p>
          </table:table-cell>
          <table:table-cell office:value-type="string" table:style-name="ce14">
            <text:p>CODIGO 107182 TONER CODIGO CF280A, COLOR NEGRO, NUMERO 80A, USO IMPRESORA (15 UNIDADES)</text:p>
          </table:table-cell>
          <table:table-cell office:value-type="currency" office:value="1050" table:style-name="ce49">
            <text:p>Q1,050.00</text:p>
          </table:table-cell>
          <table:table-cell office:value-type="currency" office:value="15750" table:style-name="ce49">
            <text:p>Q15,750.00</text:p>
          </table:table-cell>
          <table:table-cell office:value-type="string" table:style-name="ce50">
            <text:p>267</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number-columns-spanned="1" table:number-rows-spanned="7" table:style-name="ce97">
            <text:p>17</text:p>
          </table:table-cell>
          <table:table-cell office:value-type="date" office:date-value="2023-03-22T00:00:00" table:number-columns-spanned="1" table:number-rows-spanned="7" table:style-name="ce109">
            <text:p>22/03/2023</text:p>
          </table:table-cell>
          <table:table-cell office:value-type="string" table:style-name="ce14">
            <text:p>MANO DE OBRA PARA EL VEHICULO OFICIAL PLACAS O-795BBS AL SERVICIO DEL MIDES</text:p>
          </table:table-cell>
          <table:table-cell office:value-type="currency" office:value="3900" table:style-name="ce49">
            <text:p>Q3,900.00</text:p>
          </table:table-cell>
          <table:table-cell office:value-type="currency" office:value="8337" table:number-columns-spanned="1" table:number-rows-spanned="7" table:style-name="ce110">
            <text:p>Q8,337.00</text:p>
          </table:table-cell>
          <table:table-cell office:value-type="string" table:style-name="ce50">
            <text:p>165</text:p>
          </table:table-cell>
          <table:table-cell office:value-type="string" table:number-columns-spanned="1" table:number-rows-spanned="7" table:style-name="ce96">
            <text:p>COFIÑO STAHL Y COMPAÑÍA, S.A.</text:p>
          </table:table-cell>
          <table:table-cell office:value-type="string" table:number-columns-spanned="1" table:number-rows-spanned="7" table:style-name="ce97">
            <text:p>332917</text:p>
          </table: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4"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ARANDELA DE TAPON DE DRENADO DE ACEITE DE MOTOR)</text:p>
          </table:table-cell>
          <table:table-cell office:value-type="currency" office:value="36" table:style-name="ce49">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JUEGO DE PASTILLAS DE FRENO DELANTERAS)</text:p>
          </table:table-cell>
          <table:table-cell office:value-type="currency" office:value="1850" table:style-name="ce49">
            <text:p>Q1,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JUEGO DE PASTILLAS DE FRENO TRASERAS)</text:p>
          </table:table-cell>
          <table:table-cell office:value-type="currency" office:value="1550" table:style-name="ce49">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5BBS AL SERVICIO DEL MIDES</text:p>
          </table:table-cell>
          <table:table-cell office:value-type="currency" office:value="632" table:style-name="ce49">
            <text:p>Q632.00</text:p>
          </table:table-cell>
          <table:covered-table-cell/>
          <table:table-cell office:value-type="string" table:number-columns-spanned="1" table:number-rows-spanned="2"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795BBS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97">
            <text:p>18</text:p>
          </table:table-cell>
          <table:table-cell office:value-type="date" office:date-value="2023-03-22T00:00:00" table:number-columns-spanned="1" table:number-rows-spanned="4" table:style-name="ce109">
            <text:p>22/03/2023</text:p>
          </table:table-cell>
          <table:table-cell office:value-type="string" table:style-name="ce14">
            <text:p>MANO DE OBRA PARA EL VEHICULO OFICIAL PLACAS O-796BBS AL SERVICIO DEL MIDES</text:p>
          </table:table-cell>
          <table:table-cell office:value-type="currency" office:value="2291" table:style-name="ce49">
            <text:p>Q2,291.00</text:p>
          </table:table-cell>
          <table:table-cell office:value-type="currency" office:value="5176" table:number-columns-spanned="1" table:number-rows-spanned="4" table:style-name="ce110">
            <text:p>Q5,176.00</text:p>
          </table:table-cell>
          <table:table-cell office:value-type="string" table:style-name="ce50">
            <text:p>165</text:p>
          </table:table-cell>
          <table:table-cell office:value-type="string" table:number-columns-spanned="1" table:number-rows-spanned="4" table:style-name="ce96">
            <text:p>VITATRAC, S.A.</text:p>
          </table:table-cell>
          <table:table-cell office:value-type="string" table:number-columns-spanned="1" table:number-rows-spanned="4"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796BBS AL SERVICIO DEL MIDES (02 BOMBAS AUXILIARES)</text:p>
          </table:table-cell>
          <table:table-cell office:value-type="currency" office:value="2600" table:style-name="ce49">
            <text:p>Q2,6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796BBS AL SERVICIO DEL MIDES</text:p>
          </table:table-cell>
          <table:table-cell office:value-type="currency" office:value="225" table:style-name="ce49">
            <text:p>Q225.00</text:p>
          </table:table-cell>
          <table:covered-table-cell/>
          <table:table-cell office:value-type="string" table:style-name="ce50">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9639 LIMPIADOR DE FRENOS COMPUESTO QUIMICO, ESTADO LIQUIDO (01 BOTE 500 GRAMOS) PARA EL VEHICULO OFICIAL PLACAS O-796BBS AL SERVICIO DEL MIDES</text:p>
          </table:table-cell>
          <table:table-cell office:value-type="currency" office:value="60" table:style-name="ce49">
            <text:p>Q60.00</text:p>
          </table:table-cell>
          <table:covered-table-cell/>
          <table:table-cell office:value-type="string" table:style-name="ce50">
            <text:p>269</text:p>
          </table:table-cell>
          <table:covered-table-cell/>
          <table:covered-table-cell/>
          <table:table-cell table:number-columns-repeated="16376"/>
        </table:table-row>
        <table:table-row table:style-name="ro6">
          <table:table-cell office:value-type="string" table:number-columns-spanned="1" table:number-rows-spanned="13" table:style-name="ce97">
            <text:p>19</text:p>
          </table:table-cell>
          <table:table-cell office:value-type="date" office:date-value="2023-03-22T00:00:00" table:number-columns-spanned="1" table:number-rows-spanned="13" table:style-name="ce109">
            <text:p>22/03/2023</text:p>
          </table:table-cell>
          <table:table-cell office:value-type="string" table:style-name="ce14">
            <text:p>MANO DE OBRA PARA EL VEHICULO OFICIAL PLACAS O-542BBY AL SERVICIO DEL MIDES</text:p>
          </table:table-cell>
          <table:table-cell office:value-type="currency" office:value="5439.53" table:style-name="ce49">
            <text:p>Q5,439.53</text:p>
          </table:table-cell>
          <table:table-cell office:value-type="currency" office:value="18788.53" table:number-columns-spanned="1" table:number-rows-spanned="13" table:style-name="ce110">
            <text:p>Q18,788.53</text:p>
          </table:table-cell>
          <table:table-cell office:value-type="string" table:style-name="ce50">
            <text:p>165</text:p>
          </table:table-cell>
          <table:table-cell office:value-type="string" table:number-columns-spanned="1" table:number-rows-spanned="13" table:style-name="ce96">
            <text:p>COFIÑO STAHL Y COMPAÑÍA, S.A.</text:p>
          </table:table-cell>
          <table:table-cell office:value-type="string" table:number-columns-spanned="1" table:number-rows-spanned="13" table:style-name="ce97">
            <text:p>332917</text:p>
          </table:table-cell>
          <table:table-cell table:number-columns-repeated="16376"/>
        </table:table-row>
        <table:table-row table:style-name="ro6">
          <table:covered-table-cell/>
          <table:covered-table-cell/>
          <table:table-cell office:value-type="string" table:style-name="ce14">
            <text:p>REPUESTOS PARA EL VEHICULO OFICIAL PLACAS PLACAS O-542BBY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10"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PLACAS O-542BBY AL SERVICIO DEL MIDES (01 FILTRO ARANDELA DE TAPON DE ACEITE DE MOTOR)</text:p>
          </table:table-cell>
          <table:table-cell office:value-type="currency" office:value="36" table:style-name="ce49">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542BBY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FILTRO DE A/C)</text:p>
          </table:table-cell>
          <table:table-cell office:value-type="currency" office:value="650" table:style-name="ce49">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JUEGO DE <text:s/>PASTILLAS DELANTERAS)</text:p>
          </table:table-cell>
          <table:table-cell office:value-type="currency" office:value="1650" table:style-name="ce49">
            <text:p>Q1,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JUEGO DE PASTILLAS DE FRENO TRASERAS)</text:p>
          </table:table-cell>
          <table:table-cell office:value-type="currency" office:value="1978" table:style-name="ce49">
            <text:p>Q1,97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AL SERVICIO DEL MIDES (02 KIT DE EMPAQUES DE MORDAZA TRASERA)</text:p>
          </table:table-cell>
          <table:table-cell office:value-type="currency" office:value="365" table:style-name="ce49">
            <text:p>Q36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2 DISCOS DE FRENOS TRASEROS)</text:p>
          </table:table-cell>
          <table:table-cell office:value-type="currency" office:value="5188" table:style-name="ce49">
            <text:p>Q5,18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4 ZAPATAS DE FRENO DE ESTACIONAMIENTO)</text:p>
          </table:table-cell>
          <table:table-cell office:value-type="currency" office:value="1602" table:style-name="ce49">
            <text:p>Q1,6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KIT DE PLUMILLAS PARA LLUVIA)</text:p>
          </table:table-cell>
          <table:table-cell office:value-type="currency" office:value="172" table:style-name="ce49">
            <text:p>Q17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542BBY AL SERVICIO DEL MIDES</text:p>
          </table:table-cell>
          <table:table-cell office:value-type="currency" office:value="632" table:style-name="ce49">
            <text:p>Q632.00</text:p>
          </table:table-cell>
          <table:covered-table-cell/>
          <table:table-cell office:value-type="string" table:number-columns-spanned="1" table:number-rows-spanned="2"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2 GALONES) PARA EL VEHICULO OFICIAL PLACAS O-542BBY AL SERVICIO DEL MIDES</text:p>
          </table:table-cell>
          <table:table-cell office:value-type="currency" office:value="75" table:style-name="ce49">
            <text:p>Q7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97">
            <text:p>20</text:p>
          </table:table-cell>
          <table:table-cell office:value-type="date" office:date-value="2023-03-24T00:00:00" table:number-columns-spanned="1" table:number-rows-spanned="9" table:style-name="ce109">
            <text:p>24/03/2023</text:p>
          </table:table-cell>
          <table:table-cell office:value-type="string" table:style-name="ce14">
            <text:p>CODIGO 2209 ARCHIVADOR MATERIAL CARTO, TAMAÑO CARTA (200 UNIDADES)</text:p>
          </table:table-cell>
          <table:table-cell office:value-type="currency" office:value="3128" table:style-name="ce49">
            <text:p>Q3,128.00</text:p>
          </table:table-cell>
          <table:table-cell office:value-type="currency" office:value="25000" table:number-columns-spanned="1" table:number-rows-spanned="9" table:style-name="ce110">
            <text:p>Q25,000.00</text:p>
          </table:table-cell>
          <table:table-cell office:value-type="string" table:number-columns-spanned="1" table:number-rows-spanned="9" table:style-name="ce113">
            <text:p>244</text:p>
          </table:table-cell>
          <table:table-cell office:value-type="string" table:number-columns-spanned="1" table:number-rows-spanned="9" table:style-name="ce96">
            <text:p>PAPELES ECOLOGICOS, S.A.</text:p>
          </table:table-cell>
          <table:table-cell office:value-type="string" table:number-columns-spanned="1" table:number-rows-spanned="9" table:style-name="ce97">
            <text:p>1251800K</text:p>
          </table:table-cell>
          <table:table-cell table:number-columns-repeated="16376"/>
        </table:table-row>
        <table:table-row table:style-name="ro6">
          <table:covered-table-cell/>
          <table:covered-table-cell/>
          <table:table-cell office:value-type="string" table:style-name="ce14">
            <text:p>CODIGO 2210 ARCHIVADOR MATERIAL CARTON, TAMAÑO OFICIO (500 UNIDADES)</text:p>
          </table:table-cell>
          <table:table-cell office:value-type="currency" office:value="8535" table:style-name="ce49">
            <text:p>Q8,5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931 BLOC ADHESIVO ANCHO 1.5 PULGADAS, LARGO 2 PULGADAS, NUMERO DE HOJAS 100 (200 UNIDADES)</text:p>
          </table:table-cell>
          <table:table-cell office:value-type="currency" office:value="370" table:style-name="ce49">
            <text:p>Q3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12 BLOC ADHESIVO ANCHO 3 PULGADAS, LARGO 3 PULGADAS, NUMERO DE HOJAS 100, TIPO NOTAS (250 UNIDADES)</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14 BLOC ADHESIVO ANCHO 3 PULGADAS, LARGO 5 PULGADAS, NUMERO DE HOJAS 100, TIPO NOTAS (200 UNIDADES)</text:p>
          </table:table-cell>
          <table:table-cell office:value-type="currency" office:value="1086" table:style-name="ce49">
            <text:p>Q1,08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9042 BLOC ADHESIVO COLOR VARIOS, FORMA VARIAS, NUMERO DE HOJAS 225 (300 UNIDADES)</text:p>
          </table:table-cell>
          <table:table-cell office:value-type="currency" office:value="5121" table:style-name="ce49">
            <text:p>Q5,121.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753 CUADERNO CLASE ESPIRAL CON LINEAS, TAMAÑO 100 HOJAS, TIPO UNIVERSITARIO (300 UNIDADES)</text:p>
          </table:table-cell>
          <table:table-cell office:value-type="currency" office:value="3660" table:style-name="ce49">
            <text:p>Q3,6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893 LIBRETA TAMAÑO ESTANDAR, USO TAQUIGRAFIA (200 UNIDADES)</text:p>
          </table:table-cell>
          <table:table-cell office:value-type="currency" office:value="1370" table:style-name="ce49">
            <text:p>Q1,3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199 LIBRO DISEÑO EMPASTADO, HOJAS 100, TAMAÑO ESTANDAR, USO ACTAS (25 UNIDADES)</text:p>
          </table:table-cell>
          <table:table-cell office:value-type="currency" office:value="830" table:style-name="ce49">
            <text:p>Q83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97">
            <text:p>21</text:p>
          </table:table-cell>
          <table:table-cell office:value-type="date" office:date-value="2023-03-24T00:00:00" table:number-columns-spanned="1" table:number-rows-spanned="9" table:style-name="ce109">
            <text:p>24/03/2023</text:p>
          </table:table-cell>
          <table:table-cell office:value-type="string" table:style-name="ce14">
            <text:p>MANO DE OBRA SERVICIO DE MANTENIMIENTO Y REPARACIÓN PARA EL VEHICULO TIPO PICKUP MARCA TOYOTA LINEA HILUX PLACA P287DYM</text:p>
          </table:table-cell>
          <table:table-cell office:value-type="currency" office:value="6625" table:style-name="ce49">
            <text:p>Q6,625.00</text:p>
          </table:table-cell>
          <table:table-cell office:value-type="currency" office:value="11001" table:number-columns-spanned="1" table:number-rows-spanned="9" table:style-name="ce110">
            <text:p>Q11,001.00</text:p>
          </table:table-cell>
          <table:table-cell office:value-type="string" table:style-name="ce50">
            <text:p>165</text:p>
          </table:table-cell>
          <table:table-cell office:value-type="string" table:number-columns-spanned="1" table:number-rows-spanned="9" table:style-name="ce96">
            <text:p><text:s/>VITATRAC, S.A.</text:p>
          </table:table-cell>
          <table:table-cell office:value-type="string" table:number-columns-spanned="1" table:number-rows-spanned="9" table:style-name="ce97">
            <text:p>1045121</text:p>
          </table: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FILTRO DE ACEITE)</text:p>
          </table:table-cell>
          <table:table-cell office:value-type="currency" office:value="130" table:style-name="ce49">
            <text:p>Q130.00</text:p>
          </table:table-cell>
          <table:covered-table-cell/>
          <table:table-cell office:value-type="string" table:number-columns-spanned="1" table:number-rows-spanned="6"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EMPAQUE DE TAPADERA DE VALVULAS)</text:p>
          </table:table-cell>
          <table:table-cell office:value-type="currency" office:value="300" table:style-name="ce4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KIT DE EMPAQUE DE TURBO)</text:p>
          </table:table-cell>
          <table:table-cell office:value-type="currency" office:value="3000" table:style-name="ce4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TAPON Y ARANDELA DE DIFERENCIAL TRASERO)</text:p>
          </table:table-cell>
          <table:table-cell office:value-type="currency" office:value="100" table:style-name="ce4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PLIEGO DE LIJA No. 80 PARA METAL)</text:p>
          </table:table-cell>
          <table:table-cell office:value-type="currency" office:value="20" table:style-name="ce49">
            <text:p>Q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P-287DYM AL SERVICIO DEL MIDES</text:p>
          </table:table-cell>
          <table:table-cell office:value-type="currency" office:value="520" table:style-name="ce49">
            <text:p>Q520.00</text:p>
          </table:table-cell>
          <table:covered-table-cell/>
          <table:table-cell office:value-type="string" table:number-columns-spanned="1" table:number-rows-spanned="2"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PLACAS P-287DYM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97">
            <text:p>22</text:p>
          </table:table-cell>
          <table:table-cell office:value-type="date" office:date-value="2023-03-24T00:00:00" table:number-columns-spanned="1" table:number-rows-spanned="3" table:style-name="ce109">
            <text:p>24/03/2023</text:p>
          </table:table-cell>
          <table:table-cell office:value-type="string" table:style-name="ce14">
            <text:p>CODIGO 21865 CABLE CLAIBRE 14, COLOR VERDE, TIPO THHN, USO ELECTRICO, ROLLO DE 1MTS. (1000 ROLLOS)</text:p>
          </table:table-cell>
          <table:table-cell office:value-type="currency" office:value="5000" table:style-name="ce49">
            <text:p>Q5,000.00</text:p>
          </table:table-cell>
          <table:table-cell office:value-type="currency" office:value="17000" table:number-columns-spanned="1" table:number-rows-spanned="3" table:style-name="ce110">
            <text:p>Q17,000.00</text:p>
          </table:table-cell>
          <table:table-cell office:value-type="string" table:number-columns-spanned="1" table:number-rows-spanned="3" table:style-name="ce113">
            <text:p>297</text:p>
          </table:table-cell>
          <table:table-cell office:value-type="string" table:number-columns-spanned="1" table:number-rows-spanned="3" table:style-name="ce96">
            <text:p>GUATEMALA PRIME SOLUTIONS, S.A.</text:p>
          </table:table-cell>
          <table:table-cell office:value-type="string" table:number-columns-spanned="1" table:number-rows-spanned="3" table:style-name="ce97">
            <text:p>102722366</text:p>
          </table:table-cell>
          <table:table-cell table:number-columns-repeated="16376"/>
        </table:table-row>
        <table:table-row table:style-name="ro6">
          <table:covered-table-cell/>
          <table:covered-table-cell/>
          <table:table-cell office:value-type="string" table:style-name="ce14">
            <text:p>CODIGO 21877 CABLE CALIBRE AWG 1, COLOR BLANCO, MATERIAL COBRE, TIPO THHN, USO ELECTRICO, ROLLO DE 100 MTS. (10 ROLLOS)</text:p>
          </table:table-cell>
          <table:table-cell office:value-type="currency" office:value="6000" table:style-name="ce49">
            <text:p>Q6,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870 CABLE CALIBRE 12, COLOR AZUL, TIPO THHN, ROLLO DE 100MTS. (10 ROLLOS)</text:p>
          </table:table-cell>
          <table:table-cell office:value-type="currency" office:value="6000" table:style-name="ce49">
            <text:p>Q6,000.00</text:p>
          </table:table-cell>
          <table:covered-table-cell/>
          <table:covered-table-cell/>
          <table:covered-table-cell/>
          <table:covered-table-cell/>
          <table:table-cell table:number-columns-repeated="16376"/>
        </table:table-row>
        <table:table-row table:style-name="ro6">
          <table:table-cell office:value-type="string" table:style-name="ce46">
            <text:p>23</text:p>
          </table:table-cell>
          <table:table-cell office:value-type="date" office:date-value="2023-03-24T00:00:00" table:style-name="ce48">
            <text:p>24/03/2023</text:p>
          </table:table-cell>
          <table:table-cell office:value-type="string" table:style-name="ce14">
            <text:p>CODIGO: 2405 AZUCAR: CLASE BLANCA, BOLSA DE 2500 GRAMOS ( 650 BOLSAS)<text:s/></text:p>
          </table:table-cell>
          <table:table-cell office:value-type="currency" office:value="25.75" table:style-name="ce49">
            <text:p>Q25.75</text:p>
          </table:table-cell>
          <table:table-cell office:value-type="currency" office:value="16737.5" table:style-name="ce49">
            <text:p>Q16,737.50</text:p>
          </table:table-cell>
          <table:table-cell office:value-type="string" table:style-name="ce50">
            <text:p>211</text:p>
          </table:table-cell>
          <table:table-cell office:value-type="string" table:style-name="ce45">
            <text:p>TEKASA, S.A.</text:p>
          </table:table-cell>
          <table:table-cell office:value-type="string" table:style-name="ce46">
            <text:p>77037812</text:p>
          </table:table-cell>
          <table:table-cell table:number-columns-repeated="16376"/>
        </table:table-row>
        <table:table-row table:style-name="ro6">
          <table:table-cell office:value-type="string" table:number-columns-spanned="1" table:number-rows-spanned="2" table:style-name="ce97">
            <text:p>24</text:p>
          </table:table-cell>
          <table:table-cell office:value-type="date" office:date-value="2023-03-24T00:00:00" table:number-columns-spanned="1" table:number-rows-spanned="2" table:style-name="ce109">
            <text:p>24/03/2023</text:p>
          </table:table-cell>
          <table:table-cell office:value-type="string" table:style-name="ce14">
            <text:p>MANO DE OBRA PARA LOS VEHICULOS OFICIALES PLACAS O-085BBJ, O-083BBJ Y O-072BBJ AL SERVICIO DEL MIDES</text:p>
          </table:table-cell>
          <table:table-cell office:value-type="currency" office:value="150" table:style-name="ce49">
            <text:p>Q150.00</text:p>
          </table:table-cell>
          <table:table-cell office:value-type="currency" office:value="4650" table:number-columns-spanned="1" table:number-rows-spanned="2" table:style-name="ce110">
            <text:p>Q4,650.00</text:p>
          </table:table-cell>
          <table:table-cell office:value-type="string" table:style-name="ce50">
            <text:p>165</text:p>
          </table:table-cell>
          <table:table-cell office:value-type="string" table:number-columns-spanned="1" table:number-rows-spanned="2" table:style-name="ce96">
            <text:p>VITATRAC, S.A.</text:p>
          </table:table-cell>
          <table:table-cell office:value-type="string" table:number-columns-spanned="1" table:number-rows-spanned="2" table:style-name="ce97">
            <text:p>1045121</text:p>
          </table:table-cell>
          <table:table-cell table:number-columns-repeated="16376"/>
        </table:table-row>
        <table:table-row table:style-name="ro6">
          <table:covered-table-cell/>
          <table:covered-table-cell/>
          <table:table-cell office:value-type="string" table:style-name="ce14">
            <text:p>REPEUSTOS PARA LOS VEHICULOS OFICIALES PLACAS O-085BBJ, O-083BBJ Y O-072BBJ AL SERVICIO DEL MIDES (03 BATERIAS)</text:p>
          </table:table-cell>
          <table:table-cell office:value-type="currency" office:value="4500" table:style-name="ce49">
            <text:p>Q4,500.00</text:p>
          </table:table-cell>
          <table:covered-table-cell/>
          <table:table-cell office:value-type="string" table:style-name="ce50">
            <text:p>298</text:p>
          </table:table-cell>
          <table:covered-table-cell/>
          <table:covered-table-cell/>
          <table:table-cell table:number-columns-repeated="16376"/>
        </table:table-row>
        <table:table-row table:style-name="ro6">
          <table:table-cell office:value-type="string" table:number-columns-spanned="1" table:number-rows-spanned="3" table:style-name="ce97">
            <text:p>25</text:p>
          </table:table-cell>
          <table:table-cell office:value-type="date" office:date-value="2023-03-24T00:00:00" table:number-columns-spanned="1" table:number-rows-spanned="3" table:style-name="ce109">
            <text:p>24/03/2023</text:p>
          </table:table-cell>
          <table:table-cell office:value-type="string" table:style-name="ce14">
            <text:p>CODIGO 65387 LAZO DIAMETRO 1/2 PULGADA, MATERIAL PROLIPROPILENO (650 UNIDADES) PARA USO DE LOS VEHICULOS AL SERVICIO DEL MIDES</text:p>
          </table:table-cell>
          <table:table-cell office:value-type="currency" office:value="3250" table:style-name="ce49">
            <text:p>Q3,250.00</text:p>
          </table:table-cell>
          <table:table-cell office:value-type="currency" office:value="15990" table:number-columns-spanned="1" table:number-rows-spanned="3" table:style-name="ce110">
            <text:p>Q15,990.00</text:p>
          </table:table-cell>
          <table:table-cell office:value-type="string" table:style-name="ce50">
            <text:p>268</text:p>
          </table:table-cell>
          <table:table-cell office:value-type="string" table:number-columns-spanned="1" table:number-rows-spanned="3" table:style-name="ce96">
            <text:p>CORPORACION VIVANTI, S.A.</text:p>
          </table:table-cell>
          <table:table-cell office:value-type="string" table:number-columns-spanned="1" table:number-rows-spanned="3" table:style-name="ce97">
            <text:p>110270010</text:p>
          </table:table-cell>
          <table:table-cell table:number-columns-repeated="16376"/>
        </table:table-row>
        <table:table-row table:style-name="ro6">
          <table:covered-table-cell/>
          <table:covered-table-cell/>
          <table:table-cell office:value-type="string" table:style-name="ce14">
            <text:p>CODIGO 119409 LONA ANCHO 8 PIES, LARGO 10 PIES, MATEIAL ALGODÓN ENCERADO E IMPERMEABLE (13 UNIDADES) PARA USO DE LOS VEHICULOS AL SERVICIO DEL MIDES</text:p>
          </table:table-cell>
          <table:table-cell office:value-type="currency" office:value="10855" table:style-name="ce49">
            <text:p>Q10,855.00</text:p>
          </table:table-cell>
          <table:covered-table-cell/>
          <table:table-cell office:value-type="string" table:style-name="ce50">
            <text:p>232</text:p>
          </table:table-cell>
          <table:covered-table-cell/>
          <table:covered-table-cell/>
          <table:table-cell table:number-columns-repeated="16376"/>
        </table:table-row>
        <table:table-row table:style-name="ro6">
          <table:covered-table-cell/>
          <table:covered-table-cell/>
          <table:table-cell office:value-type="string" table:style-name="ce14">
            <text:p>CODIGO 84085 ALFOMBRA PARA VEHICULO, MATERIAL HULE (13 JUEGOS DE 04 UNIDADES) PARA USO DE LOS VEHICULOS AL SERVICIO DEL MIDES</text:p>
          </table:table-cell>
          <table:table-cell office:value-type="currency" office:value="1885" table:style-name="ce49">
            <text:p>Q1,885.00</text:p>
          </table:table-cell>
          <table:covered-table-cell/>
          <table:table-cell office:value-type="string" table:style-name="ce50">
            <text:p>254</text:p>
          </table:table-cell>
          <table:covered-table-cell/>
          <table:covered-table-cell/>
          <table:table-cell table:number-columns-repeated="16376"/>
        </table:table-row>
        <table:table-row table:style-name="ro6">
          <table:table-cell office:value-type="string" table:number-columns-spanned="1" table:number-rows-spanned="3" table:style-name="ce97">
            <text:p>26</text:p>
          </table:table-cell>
          <table:table-cell office:value-type="date" office:date-value="2023-03-27T00:00:00" table:number-columns-spanned="1" table:number-rows-spanned="3" table:style-name="ce109">
            <text:p>27/03/2023</text:p>
          </table:table-cell>
          <table:table-cell office:value-type="string" table:style-name="ce14">
            <text:p>CODIGO 128081 TOALLA ANCHO 14 PULGADAS, LARGO 16 PULGADAS, MATERIAL MICROFIBRA (42 UNIDADES)</text:p>
          </table:table-cell>
          <table:table-cell office:value-type="currency" office:value="382.2" table:style-name="ce49">
            <text:p>Q382.20</text:p>
          </table:table-cell>
          <table:table-cell office:value-type="currency" office:value="5359.2" table:number-columns-spanned="1" table:number-rows-spanned="3" table:style-name="ce110">
            <text:p>Q5,359.20</text:p>
          </table:table-cell>
          <table:table-cell office:value-type="string" table:style-name="ce50">
            <text:p>232</text:p>
          </table:table-cell>
          <table:table-cell office:value-type="string" table:number-columns-spanned="1" table:number-rows-spanned="3" table:style-name="ce96">
            <text:p>FORTEX CORP, S.A.</text:p>
          </table:table-cell>
          <table:table-cell office:value-type="string" table:number-columns-spanned="1" table:number-rows-spanned="3" table:style-name="ce97">
            <text:p>11773997</text:p>
          </table:table-cell>
          <table:table-cell table:number-columns-repeated="16376"/>
        </table:table-row>
        <table:table-row table:style-name="ro6">
          <table:covered-table-cell/>
          <table:covered-table-cell/>
          <table:table-cell office:value-type="string" table:style-name="ce14">
            <text:p>CODIGO 46761 SHAMPOO CLASE BIODEGRADABLE, ELIMINA GRASA, ESTADO LIQUIDO, USO VEHICULO (21 GALONES)</text:p>
          </table:table-cell>
          <table:table-cell office:value-type="currency" office:value="1512" table:style-name="ce49">
            <text:p>Q1,512.00</text:p>
          </table:table-cell>
          <table:covered-table-cell/>
          <table:table-cell office:value-type="string" table:number-columns-spanned="1" table:number-rows-spanned="2" table:style-name="ce113">
            <text:p>292</text:p>
          </table:table-cell>
          <table:covered-table-cell/>
          <table:covered-table-cell/>
          <table:table-cell table:number-columns-repeated="16376"/>
        </table:table-row>
        <table:table-row table:style-name="ro6">
          <table:covered-table-cell/>
          <table:covered-table-cell/>
          <table:table-cell office:value-type="string" table:style-name="ce14">
            <text:p>CODIGO 28860 AROMATIZANTE CLASE CON REGULADOR, ESTADO LIQUIDO, USO PARA CARRO (63 FRASCOS)</text:p>
          </table:table-cell>
          <table:table-cell office:value-type="currency" office:value="3465" table:style-name="ce49">
            <text:p>Q3,46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97">
            <text:p>27</text:p>
          </table:table-cell>
          <table:table-cell office:value-type="date" office:date-value="2023-03-28T00:00:00" table:number-columns-spanned="1" table:number-rows-spanned="5" table:style-name="ce109">
            <text:p>28/03/2023</text:p>
          </table:table-cell>
          <table:table-cell office:value-type="string" table:style-name="ce14">
            <text:p>MANO DE OBRA PARA EL VEHICULO OFICIAL PLACAS O-542BBY AL SERVICIO DEL MIDES</text:p>
          </table:table-cell>
          <table:table-cell office:value-type="currency" office:value="6621.58" table:style-name="ce49">
            <text:p>Q6,621.58</text:p>
          </table:table-cell>
          <table:table-cell office:value-type="currency" office:value="18143.52" table:number-columns-spanned="1" table:number-rows-spanned="5" table:style-name="ce110">
            <text:p>Q18,143.52</text:p>
          </table:table-cell>
          <table:table-cell office:value-type="string" table:style-name="ce50">
            <text:p>165</text:p>
          </table:table-cell>
          <table:table-cell office:value-type="string" table:number-columns-spanned="1" table:number-rows-spanned="5" table:style-name="ce96">
            <text:p>COFIÑO STAHL Y COMPAÑÍA, S.A.</text:p>
          </table:table-cell>
          <table:table-cell office:value-type="string" table:number-columns-spanned="1" table:number-rows-spanned="5" table:style-name="ce97">
            <text:p>332917</text:p>
          </table:table-cell>
          <table:table-cell table:number-columns-repeated="16376"/>
        </table:table-row>
        <table:table-row table:style-name="ro6">
          <table:covered-table-cell/>
          <table:covered-table-cell/>
          <table:table-cell office:value-type="string" table:style-name="ce14">
            <text:p>REPUESTOS PARA EL VEHICULO OFICIAL PLACAS O-O-542BBYAL SERVICIO DEL MIDES (01 KIT DE TIEMPO (POLEA, FAJA Y TENSOR)</text:p>
          </table:table-cell>
          <table:table-cell office:value-type="currency" office:value="4899.97" table:style-name="ce49">
            <text:p>Q4,899.97</text:p>
          </table:table-cell>
          <table:covered-table-cell/>
          <table:table-cell office:value-type="string" table:number-columns-spanned="1" table:number-rows-spanned="3"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KIT DE SERVICIO DE CAJA AUTOMATICA)</text:p>
          </table:table-cell>
          <table:table-cell office:value-type="currency" office:value="2635.98" table:style-name="ce49">
            <text:p>Q2,635.98</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BOMBA DE AGUA)</text:p>
          </table:table-cell>
          <table:table-cell office:value-type="currency" office:value="3305.99" table:style-name="ce49">
            <text:p>Q3,305.99</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542BBY AL SERVICIO DEL MIDES</text:p>
          </table:table-cell>
          <table:table-cell office:value-type="currency" office:value="680" table:style-name="ce49">
            <text:p>Q680.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5" table:style-name="ce97">
            <text:p>28</text:p>
          </table:table-cell>
          <table:table-cell office:value-type="date" office:date-value="2023-03-28T00:00:00" table:number-columns-spanned="1" table:number-rows-spanned="5" table:style-name="ce109">
            <text:p>28/03/2023</text:p>
          </table:table-cell>
          <table:table-cell office:value-type="string" table:style-name="ce14">
            <text:p>MANO DE OBRA PARA EL VEHICULO OFICIAL PLACAS O-807BBS AL SERVICIO DEL MIDES</text:p>
          </table:table-cell>
          <table:table-cell office:value-type="currency" office:value="950" table:style-name="ce49">
            <text:p>Q950.00</text:p>
          </table:table-cell>
          <table:table-cell office:value-type="currency" office:value="6500" table:number-columns-spanned="1" table:number-rows-spanned="5" table:style-name="ce110">
            <text:p>Q6,500.00</text:p>
          </table:table-cell>
          <table:table-cell office:value-type="string" table:style-name="ce50">
            <text:p>165</text:p>
          </table:table-cell>
          <table:table-cell office:value-type="string" table:number-columns-spanned="1" table:number-rows-spanned="5" table:style-name="ce96">
            <text:p>VITATRAC, S.A.</text:p>
          </table:table-cell>
          <table:table-cell office:value-type="string" table:number-columns-spanned="1" table:number-rows-spanned="5"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RADIADOR DE ENFRIAMIENTO)</text:p>
          </table:table-cell>
          <table:table-cell office:value-type="currency" office:value="1500" table:style-name="ce49">
            <text:p>Q1,500.00</text:p>
          </table:table-cell>
          <table:covered-table-cell/>
          <table:table-cell office:value-type="string" table:number-columns-spanned="1" table:number-rows-spanned="3"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PROTECTOR DE ASPAS DE VENTILADOR DE ENFRIAMIENTO)</text:p>
          </table:table-cell>
          <table:table-cell office:value-type="currency" office:value="1000" table:style-name="ce4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ASPAS DE VENTILADOR DE ENFRIAMIENTO)</text:p>
          </table:table-cell>
          <table:table-cell office:value-type="currency" office:value="2800" table:style-name="ce49">
            <text:p>Q2,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1052 LUBRICANTE COLOR ROJO, PROPIEDADES ANTICORROSIVO REFRIGERANTE, USO VEHICULO, PARA SISTEMA DE ENFRIAMIENTO DE MOTORES (01 GALON) PARA EL VEHICULO OFICIAL PLACAS O-807BBS AL SERVICIO DEL MIDES</text:p>
          </table:table-cell>
          <table:table-cell office:value-type="currency" office:value="250" table:style-name="ce49">
            <text:p>Q250.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9" table:style-name="ce97">
            <text:p>29</text:p>
          </table:table-cell>
          <table:table-cell office:value-type="date" office:date-value="2023-03-28T00:00:00" table:number-columns-spanned="1" table:number-rows-spanned="9" table:style-name="ce109">
            <text:p>28/03/2023</text:p>
          </table:table-cell>
          <table:table-cell office:value-type="string" table:style-name="ce14">
            <text:p>MANO DE OBRA PARA EL VEHICULO OFICIAL PLACAS O-072BBJ AL SERVICIO DEL MIDES</text:p>
          </table:table-cell>
          <table:table-cell office:value-type="currency" office:value="1575" table:style-name="ce49">
            <text:p>Q1,575.00</text:p>
          </table:table-cell>
          <table:table-cell office:value-type="currency" office:value="3371" table:number-columns-spanned="1" table:number-rows-spanned="9" table:style-name="ce110">
            <text:p>Q3,371.00</text:p>
          </table:table-cell>
          <table:table-cell office:value-type="string" table:style-name="ce50">
            <text:p>165</text:p>
          </table:table-cell>
          <table:table-cell office:value-type="string" table:number-columns-spanned="1" table:number-rows-spanned="9" table:style-name="ce96">
            <text:p>VITATRAC, S.A.</text:p>
          </table:table-cell>
          <table:table-cell office:value-type="string" table:number-columns-spanned="1" table:number-rows-spanned="9" table:style-name="ce97">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C)</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BOMBILLA H4 PARA SILVIN)</text:p>
          </table:table-cell>
          <table:table-cell office:value-type="currency" office:value="150" table:style-name="ce4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72BBJ AL SERVICIO DEL MIDES</text:p>
          </table:table-cell>
          <table:table-cell office:value-type="currency" office:value="520" table:style-name="ce49">
            <text:p>Q520.00</text:p>
          </table:table-cell>
          <table:covered-table-cell/>
          <table:table-cell office:value-type="string" table:number-columns-spanned="1" table:number-rows-spanned="3"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072BBJ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LITRO) PARA EL VEHICULO OFICIAL PLACAS O-072BBJ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style-name="ce46">
            <text:p>30</text:p>
          </table:table-cell>
          <table:table-cell office:value-type="date" office:date-value="2023-03-28T00:00:00" table:style-name="ce48">
            <text:p>28/03/2023</text:p>
          </table:table-cell>
          <table:table-cell office:value-type="string" table:style-name="ce14">
            <text:p>CODIGO 39923 TIRAS REACTIVAS PARA GLUCOMETRO, AREA QUIMICA, METODO DE USO CAPILAR, REACTIVO SI, USO DIAGNOSTICO LABORATORIO CAJA DE 50 UNIDADES (10 CAJAS)</text:p>
          </table:table-cell>
          <table:table-cell office:value-type="currency" office:value="168.65" table:style-name="ce49">
            <text:p>Q168.65</text:p>
          </table:table-cell>
          <table:table-cell office:value-type="currency" office:value="1686.5" table:style-name="ce49">
            <text:p>Q1,686.50</text:p>
          </table:table-cell>
          <table:table-cell office:value-type="string" table:style-name="ce50">
            <text:p>261</text:p>
          </table:table-cell>
          <table:table-cell office:value-type="string" table:style-name="ce45">
            <text:p>GARCIA DE LEON JORGE ANTONIO (DIPROEX)</text:p>
          </table:table-cell>
          <table:table-cell office:value-type="string" table:style-name="ce46">
            <text:p>86989863</text:p>
          </table:table-cell>
          <table:table-cell table:number-columns-repeated="16376"/>
        </table:table-row>
        <table:table-row table:style-name="ro6">
          <table:table-cell office:value-type="string" table:number-columns-spanned="1" table:number-rows-spanned="9" table:style-name="ce97">
            <text:p>31</text:p>
          </table:table-cell>
          <table:table-cell office:value-type="date" office:date-value="2023-03-28T00:00:00" table:number-columns-spanned="1" table:number-rows-spanned="9" table:style-name="ce109">
            <text:p>28/03/2023</text:p>
          </table:table-cell>
          <table:table-cell office:value-type="string" table:style-name="ce14">
            <text:p>MANO DE OBRA PARA EL VEHICULO OFICIAL PLACAS O-816BBS AL SERVICIO DEL MIDES</text:p>
          </table:table-cell>
          <table:table-cell office:value-type="currency" office:value="2375" table:style-name="ce49">
            <text:p>Q2,375.00</text:p>
          </table:table-cell>
          <table:table-cell office:value-type="currency" office:value="4051" table:number-columns-spanned="1" table:number-rows-spanned="9" table:style-name="ce110">
            <text:p>Q4,051.00</text:p>
          </table:table-cell>
          <table:table-cell office:value-type="string" table:style-name="ce50">
            <text:p>165</text:p>
          </table:table-cell>
          <table:table-cell office:value-type="string" table:number-columns-spanned="1" table:number-rows-spanned="9" table:style-name="ce96">
            <text:p>VITATRAC, S.A.</text:p>
          </table:table-cell>
          <table:table-cell office:value-type="string" table:number-columns-spanned="1" table:number-rows-spanned="9" table:style-name="ce97">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A/C)</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BOMBILLA DE CONTACTO)</text:p>
          </table:table-cell>
          <table:table-cell office:value-type="currency" office:value="30" table:style-name="ce49">
            <text:p>Q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6BBS AL SERVICIO DEL MIDES</text:p>
          </table:table-cell>
          <table:table-cell office:value-type="currency" office:value="520" table:style-name="ce49">
            <text:p>Q520.00</text:p>
          </table:table-cell>
          <table:covered-table-cell/>
          <table:table-cell office:value-type="string" table:number-columns-spanned="1" table:number-rows-spanned="3"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16BBS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LITRO) PARA EL VEHICULO OFICIAL PLACAS O-816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style-name="ce46">
            <text:p>33</text:p>
          </table:table-cell>
          <table:table-cell office:value-type="date" office:date-value="2023-03-28T00:00:00" table:style-name="ce48">
            <text:p>28/03/2023</text:p>
          </table:table-cell>
          <table:table-cell office:value-type="string" table:style-name="ce14">
            <text:p>CODIGO 94794 EXTRACTO ETANÓLICO DE FLORES DE MANZANILLA + ACEITE DE MENTA PIPERITA + ACEITE DE ANÍS CONCENTRACIÓN: 366.5MG + 18.5MG +7MG; <text:s/>FORMA FARMACÉUTICA: SOLUCIÓN; <text:s/>VÍA DE ADMINISTRACIÓN: BUCAL; SPRAY 30 MILILITRO (100 SPRAY)</text:p>
          </table:table-cell>
          <table:table-cell office:value-type="currency" office:value="168.25" table:style-name="ce49">
            <text:p>Q168.25</text:p>
          </table:table-cell>
          <table:table-cell office:value-type="currency" office:value="16825" table:style-name="ce49">
            <text:p>Q16,825.00</text:p>
          </table:table-cell>
          <table:table-cell office:value-type="string" table:style-name="ce50">
            <text:p>266</text:p>
          </table:table-cell>
          <table:table-cell office:value-type="string" table:style-name="ce45">
            <text:p>GARCIA DE LEON JORGE ANTONIO (DIPROEX)</text:p>
          </table:table-cell>
          <table:table-cell office:value-type="string" table:style-name="ce46">
            <text:p>86989863</text:p>
          </table:table-cell>
          <table:table-cell table:number-columns-repeated="16376"/>
        </table:table-row>
        <table:table-row table:style-name="ro6">
          <table:table-cell office:value-type="string" table:style-name="ce46">
            <text:p>34</text:p>
          </table:table-cell>
          <table:table-cell office:value-type="date" office:date-value="2023-03-29T00:00:00" table:style-name="ce48">
            <text:p>29/03/2023</text:p>
          </table:table-cell>
          <table:table-cell office:value-type="string" table:style-name="ce14">
            <text:p>RENOVACION DE DOS (02) LICENCIAS DE SUSCRIPCION ANUAL DE ADOBE CREATIVE CLOUD FOR TEAMS + ADOBE STOCK (40 CONTENIDOS MENSUALES, TODAS LAS APLICACIONES, MULTILENGUAJE Y MULTIPLATAFORMA) (02 UNIDADES)</text:p>
          </table:table-cell>
          <table:table-cell office:value-type="currency" office:value="12300" table:style-name="ce49">
            <text:p>Q12,300.00</text:p>
          </table:table-cell>
          <table:table-cell office:value-type="currency" office:value="24600" table:style-name="ce49">
            <text:p>Q24,60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number-columns-spanned="1" table:number-rows-spanned="10" table:style-name="ce97">
            <text:p>35</text:p>
          </table:table-cell>
          <table:table-cell office:value-type="date" office:date-value="2023-03-29T00:00:00" table:number-columns-spanned="1" table:number-rows-spanned="10" table:style-name="ce109">
            <text:p>29/03/2023</text:p>
          </table:table-cell>
          <table:table-cell office:value-type="string" table:style-name="ce14">
            <text:p>MANO DE OBRA PARA EL VEHICULO OFICIAL PLACAS O-803BBS AL SERVICIO DEL MIDES<text:s/></text:p>
          </table:table-cell>
          <table:table-cell office:value-type="currency" office:value="1575" table:style-name="ce49">
            <text:p>Q1,575.00</text:p>
          </table:table-cell>
          <table:table-cell office:value-type="currency" office:value="3431" table:number-columns-spanned="1" table:number-rows-spanned="10" table:style-name="ce110">
            <text:p>Q3,431.00</text:p>
          </table:table-cell>
          <table:table-cell office:value-type="string" table:style-name="ce50">
            <text:p>165</text:p>
          </table:table-cell>
          <table:table-cell office:value-type="string" table:number-columns-spanned="1" table:number-rows-spanned="10" table:style-name="ce96">
            <text:p>VITATRAC, S.A.</text:p>
          </table:table-cell>
          <table:table-cell office:value-type="string" table:number-columns-spanned="1" table:number-rows-spanned="10"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FILTRO DE ACEITE DE MOTOR)<text:s/></text:p>
          </table:table-cell>
          <table:table-cell office:value-type="currency" office:value="130" table:style-name="ce49">
            <text:p>Q130.00</text:p>
          </table:table-cell>
          <table:covered-table-cell/>
          <table:table-cell office:value-type="string" table:number-columns-spanned="1" table:number-rows-spanned="5"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FILTRO DE AIRE)<text:s/></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KIT DE EMPAQUES BOMBA DE DIRECCION HIDRAULICA)<text:s/></text:p>
          </table:table-cell>
          <table:table-cell office:value-type="currency" office:value="500" table:style-name="ce4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BOMBILLA DOBLE CONTACTO)<text:s/></text:p>
          </table:table-cell>
          <table:table-cell office:value-type="currency" office:value="50" table:style-name="ce4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3 GRAPAS CUBREFANGO)<text:s/></text:p>
          </table:table-cell>
          <table:table-cell office:value-type="currency" office:value="90" table:style-name="ce49">
            <text:p>Q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3BBS AL SERVICIO DEL MIDES</text:p>
          </table:table-cell>
          <table:table-cell office:value-type="currency" office:value="520" table:style-name="ce49">
            <text:p>Q520.00</text:p>
          </table:table-cell>
          <table:covered-table-cell/>
          <table:table-cell office:value-type="string" table:number-columns-spanned="1" table:number-rows-spanned="3"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03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03BBS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437 LIJA CALIBRE 80, USO EN METAL (01 PLIEGO) PARA EL VEHICULO OFICIAL PLACAS O-803BBS AL SERVICIO DEL MIDES</text:p>
          </table:table-cell>
          <table:table-cell office:value-type="currency" office:value="20" table:style-name="ce49">
            <text:p>Q20.00</text:p>
          </table:table-cell>
          <table:covered-table-cell/>
          <table:table-cell office:value-type="string" table:style-name="ce50">
            <text:p>299</text:p>
          </table:table-cell>
          <table:covered-table-cell/>
          <table:covered-table-cell/>
          <table:table-cell table:number-columns-repeated="16376"/>
        </table:table-row>
        <table:table-row table:style-name="ro6">
          <table:table-cell office:value-type="string" table:style-name="ce46">
            <text:p>36</text:p>
          </table:table-cell>
          <table:table-cell office:value-type="date" office:date-value="2023-03-29T00:00:00" table:style-name="ce48">
            <text:p>29/03/2023</text:p>
          </table:table-cell>
          <table:table-cell office:value-type="string" table:style-name="ce14">
            <text:p>RENOVACION DE PAQUETE DE ADOBE STOCK CREDIT PACK (18 VIDEOS) (01 UNIDAD)</text:p>
          </table:table-cell>
          <table:table-cell office:value-type="currency" office:value="7900" table:style-name="ce49">
            <text:p>Q7,900.00</text:p>
          </table:table-cell>
          <table:table-cell office:value-type="currency" office:value="7900" table:style-name="ce49">
            <text:p>Q7,90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number-columns-spanned="1" table:number-rows-spanned="9" table:style-name="ce97">
            <text:p>37</text:p>
          </table:table-cell>
          <table:table-cell office:value-type="date" office:date-value="2023-03-29T00:00:00" table:number-columns-spanned="1" table:number-rows-spanned="9" table:style-name="ce109">
            <text:p>29/03/2023</text:p>
          </table:table-cell>
          <table:table-cell office:value-type="string" table:style-name="ce14">
            <text:p>CODIGO 39429 IBUPROFENO CONCENTRACIÓN: 400MG; FORMA <text:s/>FARMACÉUTICA: CÁPSULA; VÍA DE ADMINISTRACIÓN: ORAL; (2000 UNIDADES)</text:p>
          </table:table-cell>
          <table:table-cell office:value-type="currency" office:value="300" table:style-name="ce49">
            <text:p>Q300.00</text:p>
          </table:table-cell>
          <table:table-cell office:value-type="currency" office:value="18451.400000000001" table:number-columns-spanned="1" table:number-rows-spanned="9" table:style-name="ce110">
            <text:p>Q18,451.40</text:p>
          </table:table-cell>
          <table:table-cell office:value-type="string" table:number-columns-spanned="1" table:number-rows-spanned="9" table:style-name="ce113">
            <text:p>266</text:p>
          </table:table-cell>
          <table:table-cell office:value-type="string" table:number-columns-spanned="1" table:number-rows-spanned="9" table:style-name="ce96">
            <text:p>GARCIA DE LEON JORGE ANTONIO (DIPROEX)</text:p>
          </table:table-cell>
          <table:table-cell office:value-type="string" table:number-columns-spanned="1" table:number-rows-spanned="9" table:style-name="ce97">
            <text:p>86989863</text:p>
          </table:table-cell>
          <table:table-cell table:number-columns-repeated="16376"/>
        </table:table-row>
        <table:table-row table:style-name="ro6">
          <table:covered-table-cell/>
          <table:covered-table-cell/>
          <table:table-cell office:value-type="string" table:style-name="ce14">
            <text:p>CODIGO 56541 ACETATO DE HIDROCORTISONA + CLORHIDRATO DE LIDOCAÍNA + CLORURO DE DECUALINIO + ENOXOLONA + TIROTRICINA CONCENTRACIÓN: (0.60G + 0.100G + 0.100G + 0.60G + 0.400G)/100ML; <text:s/>FORMA FARMACÉUTICA: SOLUCIÓN; <text:s/>VÍA DE ADMINISTRACIÓN: ORAL; FRASCO 10 MILILITRO (110 FRASCOS)</text:p>
          </table:table-cell>
          <table:table-cell office:value-type="currency" office:value="8987" table:style-name="ce49">
            <text:p>Q8,98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1050 CIANOCOBALÁMINA (VITAMINA B-12) <text:s/>CONCENTRACIÓN: 5000MCG/2ML; FORMA FARMACÉUTICA: AMPOLLA; <text:s/>VÍA DE ADMINISTRACIÓN: INTRAMUSCULAR; AMPOLLA 2 MILILITRO (100 AMPOLLAS)</text:p>
          </table:table-cell>
          <table:table-cell office:value-type="currency" office:value="966" table:style-name="ce49">
            <text:p>Q9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56">
            <text:p>CODIGO 436 DESLORATADINA CONCENTRACIÓN: 5 MG; FORMA FARMACÉUTICA: TABLETA; VÍA DE ADMINISTRACIÓN: ORAL; BLÍSTER 10 UNIDAD(ES) (250 BLISTER)</text:p>
            <text:p/>
            <text:p/>
          </table:table-cell>
          <table:table-cell office:value-type="currency" office:value="1000" table:style-name="ce4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047 AMOXICILINA + ÁCIDO CLAVULÁNICO CONCENTRACIÓN: 125 MG + 875 MG; FORMA FARMACÉUTICA: CÁPSULA; VÍA DE ADMINISTRACIÓN: ORAL; CAJA 14 UNIDAD(ES) (40 CAJAS)</text:p>
          </table:table-cell>
          <table:table-cell office:value-type="currency" office:value="980" table:style-name="ce49">
            <text:p>Q9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76 AZITROMICINA CONCENTRACIÓN: 500MG; FORMA FARMACÉUTICA: TABLETA; <text:s/>VÍA DE ADMINISTRACIÓN: ORAL; CAJA 3 UNIDAD(ES) (100 CAJAS)</text:p>
          </table:table-cell>
          <table:table-cell office:value-type="currency" office:value="600" table:style-name="ce4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50 IRBESARTAN CONCENTRACIÓN: 150 MG; FORMA FARMACÉUTICA: TABLETA; VÍA DE ADMINISTRACIÓN: ORAL; BLÍSTER 10 UNIDAD(ES) (100 BLISTER)</text:p>
          </table:table-cell>
          <table:table-cell office:value-type="currency" office:value="4050" table:style-name="ce49">
            <text:p>Q4,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15 FUROSEMIDA CONCENTRACIÓN: 40MG; FORMA FARMACÉUTICA: TABLETA; VÍA DE ADMINISTRACIÓN: ORAL; (500 UNIDA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2723 ETILEFRINA CONCENTRACIÓN: 7.5MG; FORMA FARMACÉUTICA: LÍQUIDO; VÍA DE ADMINISTRACIÓN: ORAL; FRASCO GOTERO (20 FRASCOS)</text:p>
          </table:table-cell>
          <table:table-cell office:value-type="currency" office:value="1488.4" table:style-name="ce49">
            <text:p>Q1,488.4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97">
            <text:p>38</text:p>
          </table:table-cell>
          <table:table-cell office:value-type="date" office:date-value="2023-03-29T00:00:00" table:number-columns-spanned="1" table:number-rows-spanned="5" table:style-name="ce109">
            <text:p>29/03/2023</text:p>
          </table:table-cell>
          <table:table-cell office:value-type="string" table:style-name="ce14">
            <text:p>CODIGO 137583 JUEGO DE TAZA CON PLATO; CAPACIDAD 8 ONZA; <text:s/>MATERIAL PORCELANA: 1 UNIDAD</text:p>
          </table:table-cell>
          <table:table-cell office:value-type="currency" office:value="2550" table:style-name="ce49">
            <text:p>Q2,550.00</text:p>
          </table:table-cell>
          <table:table-cell office:value-type="currency" office:value="10000" table:number-columns-spanned="1" table:number-rows-spanned="5" table:style-name="ce110">
            <text:p>Q10,000.00</text:p>
          </table:table-cell>
          <table:table-cell office:value-type="string" table:number-columns-spanned="1" table:number-rows-spanned="5" table:style-name="ce113">
            <text:p>296</text:p>
          </table:table-cell>
          <table:table-cell office:value-type="string" table:number-columns-spanned="1" table:number-rows-spanned="5" table:style-name="ce96">
            <text:p>PAPELES ECOLOGICOS, S.A.</text:p>
          </table:table-cell>
          <table:table-cell office:value-type="string" table:number-columns-spanned="1" table:number-rows-spanned="5" table:style-name="ce97">
            <text:p>1251800K</text:p>
          </table:table-cell>
          <table:table-cell table:number-columns-repeated="16376"/>
        </table:table-row>
        <table:table-row table:style-name="ro6">
          <table:covered-table-cell/>
          <table:covered-table-cell/>
          <table:table-cell office:value-type="string" table:style-name="ce14">
            <text:p>CODIGO 86884 PLATO; MATERIAL LOZA; TIPO PLANO; 1 UNIDAD</text:p>
          </table:table-cell>
          <table:table-cell office:value-type="currency" office:value="3877.5" table:style-name="ce49">
            <text:p>Q3,877.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5706 VASO; CAPACIDAD 16 ONZAS; MATERIAL VIDRIO; 1 UNIDAD</text:p>
          </table:table-cell>
          <table:table-cell office:value-type="currency" office:value="2400" table:style-name="ce4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16507 PICHEL; CAPACIDAD 1 LITRO; INCLUYE TAPADERA; MATERIAL VIDRIO; 1 UNIDAD</text:p>
          </table:table-cell>
          <table:table-cell office:value-type="currency" office:value="442.5" table:style-name="ce49">
            <text:p>Q44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ÓDIGO 121701 AZAFATE; ANCHO 30 CMS; LARGO 50CMS; MATERIAL PLASTICO; 1 UNIDAD</text:p>
          </table:table-cell>
          <table:table-cell office:value-type="currency" office:value="730" table:style-name="ce49">
            <text:p>Q730.00</text:p>
          </table:table-cell>
          <table:covered-table-cell/>
          <table:covered-table-cell/>
          <table:covered-table-cell/>
          <table:covered-table-cell/>
          <table:table-cell table:number-columns-repeated="16376"/>
        </table:table-row>
        <table:table-row table:style-name="ro6">
          <table:table-cell office:value-type="string" table:style-name="ce46">
            <text:p>39</text:p>
          </table:table-cell>
          <table:table-cell office:value-type="date" office:date-value="2023-03-29T00:00:00" table:style-name="ce48">
            <text:p>29/03/2023</text:p>
          </table:table-cell>
          <table:table-cell office:value-type="string" table:style-name="ce14">
            <text:p>01 SERVICIO DE RECARGA DE 15 EXTINTORES DE 2.5 LIBRAS POLVO QUIMICO SECO ABC LOS CUALES SON UTILIZADOS POR LOS PILOTOS DE LOS VEHICULOS OFICIALES AL SERVICIO DEL MIDES</text:p>
          </table:table-cell>
          <table:table-cell office:value-type="currency" office:value="600" table:style-name="ce49">
            <text:p>Q600.00</text:p>
          </table:table-cell>
          <table:table-cell office:value-type="currency" office:value="600" table:style-name="ce49">
            <text:p>Q600.00</text:p>
          </table:table-cell>
          <table:table-cell office:value-type="string" table:style-name="ce50">
            <text:p>199</text:p>
          </table:table-cell>
          <table:table-cell office:value-type="string" table:style-name="ce45">
            <text:p>SERVICIO TECNICO DE EXTINGUDORES, S.A.</text:p>
          </table:table-cell>
          <table:table-cell office:value-type="string" table:style-name="ce46">
            <text:p>88921786</text:p>
          </table:table-cell>
          <table:table-cell table:number-columns-repeated="16376"/>
        </table:table-row>
        <table:table-row table:style-name="ro6">
          <table:table-cell office:value-type="string" table:style-name="ce46">
            <text:p>40</text:p>
          </table:table-cell>
          <table:table-cell office:value-type="date" office:date-value="2023-03-29T00:00:00" table:style-name="ce48">
            <text:p>29/03/2023</text:p>
          </table:table-cell>
          <table:table-cell office:value-type="string" table:style-name="ce14">
            <text:p>CODIGO 64920 ESCOBA MATERIAL DE CERDAS PLASTICO, MATERIAL DEL MANGO MADERA, TAMAÑO GRANDE, UNIDAD (50 UNIDADES)</text:p>
          </table:table-cell>
          <table:table-cell office:value-type="currency" office:value="29.75" table:style-name="ce49">
            <text:p>Q29.75</text:p>
          </table:table-cell>
          <table:table-cell office:value-type="currency" office:value="1487.5" table:style-name="ce49">
            <text:p>Q1,487.50</text:p>
          </table:table-cell>
          <table:table-cell office:value-type="string" table:style-name="ce50">
            <text:p>292</text:p>
          </table:table-cell>
          <table:table-cell office:value-type="string" table:style-name="ce45">
            <text:p>PAPELES ECOLOGICOS, S.A.</text:p>
          </table:table-cell>
          <table:table-cell office:value-type="string" table:style-name="ce46">
            <text:p>1250800K</text:p>
          </table:table-cell>
          <table:table-cell table:number-columns-repeated="16376"/>
        </table:table-row>
        <table:table-row table:style-name="ro6">
          <table:table-cell office:value-type="string" table:number-columns-spanned="1" table:number-rows-spanned="2" table:style-name="ce97">
            <text:p>41</text:p>
          </table:table-cell>
          <table:table-cell office:value-type="date" office:date-value="2023-03-29T00:00:00" table:number-columns-spanned="1" table:number-rows-spanned="2" table:style-name="ce109">
            <text:p>29/03/2023</text:p>
          </table:table-cell>
          <table:table-cell office:value-type="string" table:style-name="ce14">
            <text:p>CODIGO 5391 PROTECTOR DE HOJAS, COLOR TRANSPARENTE, AMTERIAL PLASTICO, TAMAÑO CARTA, USO <text:s/>OFICINA (30 PAQUETES DE 100 UNIDADES)</text:p>
          </table:table-cell>
          <table:table-cell office:value-type="currency" office:value="1293" table:style-name="ce49">
            <text:p>Q1,293.00</text:p>
          </table:table-cell>
          <table:table-cell office:value-type="currency" office:value="3039" table:number-columns-spanned="1" table:number-rows-spanned="2" table:style-name="ce110">
            <text:p>Q3,039.00</text:p>
          </table:table-cell>
          <table:table-cell office:value-type="string" table:number-columns-spanned="1" table:number-rows-spanned="2" table:style-name="ce113">
            <text:p>268</text:p>
          </table:table-cell>
          <table:table-cell office:value-type="string" table:number-columns-spanned="1" table:number-rows-spanned="2" table:style-name="ce96">
            <text:p>CORPORACION VIVANTI, S.A.</text:p>
          </table:table-cell>
          <table:table-cell office:value-type="string" table:number-columns-spanned="1" table:number-rows-spanned="2" table:style-name="ce97">
            <text:p>110270010</text:p>
          </table:table-cell>
          <table:table-cell table:number-columns-repeated="16376"/>
        </table:table-row>
        <table:table-row table:style-name="ro6">
          <table:covered-table-cell/>
          <table:covered-table-cell/>
          <table:table-cell office:value-type="string" table:style-name="ce14">
            <text:p>CODIGO 63610 FILM PALETIZABLE, ANCHO 18 PULGADAS, TIPO TRANSPARENTE, USO EMPAQUE (36 ROLLOS DE 650 PIES)</text:p>
          </table:table-cell>
          <table:table-cell office:value-type="currency" office:value="1746" table:style-name="ce49">
            <text:p>Q1,74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97">
            <text:p>42</text:p>
          </table:table-cell>
          <table:table-cell office:value-type="date" office:date-value="2023-03-29T00:00:00" table:number-columns-spanned="1" table:number-rows-spanned="5" table:style-name="ce109">
            <text:p>29/03/2023</text:p>
          </table:table-cell>
          <table:table-cell office:value-type="string" table:style-name="ce14">
            <text:p>CODIGO 43438 CINTA AISLAR ANCHO 19 MILIMETROS, LARGO 20MTS. MATERIAL VINIL, TIPO 33+ (50 UNIDADES)</text:p>
          </table:table-cell>
          <table:table-cell office:value-type="currency" office:value="2825" table:style-name="ce49">
            <text:p>Q2,825.00</text:p>
          </table:table-cell>
          <table:table-cell office:value-type="currency" office:value="14183" table:number-columns-spanned="1" table:number-rows-spanned="5" table:style-name="ce110">
            <text:p>Q14,183.00</text:p>
          </table:table-cell>
          <table:table-cell office:value-type="string" table:style-name="ce50">
            <text:p>299</text:p>
          </table:table-cell>
          <table:table-cell office:value-type="string" table:number-columns-spanned="1" table:number-rows-spanned="5" table:style-name="ce96">
            <text:p>CONTRUCCIONES RIU, S.A.</text:p>
          </table:table-cell>
          <table:table-cell office:value-type="string" table:number-columns-spanned="1" table:number-rows-spanned="5" table:style-name="ce97">
            <text:p>110538641</text:p>
          </table:table-cell>
          <table:table-cell table:number-columns-repeated="16376"/>
        </table:table-row>
        <table:table-row table:style-name="ro6">
          <table:covered-table-cell/>
          <table:covered-table-cell/>
          <table:table-cell office:value-type="string" table:style-name="ce14">
            <text:p>CODIGO 82073 TORNILLO PARA TABLAYESO DIAMETRO 6MILIMETROS, LARGO 1 PULGADA, MATERIAL METAL, PUNTA ESTANDAR, BOLSA DE 100 UNIDADES (50 BOLSAS)</text:p>
          </table:table-cell>
          <table:table-cell office:value-type="currency" office:value="1300" table:style-name="ce49">
            <text:p>Q1,300.00</text:p>
          </table:table-cell>
          <table:covered-table-cell/>
          <table:table-cell office:value-type="string" table:style-name="ce50">
            <text:p>283</text:p>
          </table:table-cell>
          <table:covered-table-cell/>
          <table:covered-table-cell/>
          <table:table-cell table:number-columns-repeated="16376"/>
        </table:table-row>
        <table:table-row table:style-name="ro6">
          <table:covered-table-cell/>
          <table:covered-table-cell/>
          <table:table-cell office:value-type="string" table:style-name="ce14">
            <text:p>CODIGO 61576 LAZO DIAMETRO 3/4 PULGADA, LARGO 36MTS. MATERIAL PLASTICO, TIPO TRENZADO (04 UNIDADES)</text:p>
          </table:table-cell>
          <table:table-cell office:value-type="currency" office:value="4608" table:style-name="ce49">
            <text:p>Q4,608.00</text:p>
          </table:table-cell>
          <table:covered-table-cell/>
          <table:table-cell office:value-type="string" table:number-columns-spanned="1" table:number-rows-spanned="2" table:style-name="ce113">
            <text:p>268</text:p>
          </table:table-cell>
          <table:covered-table-cell/>
          <table:covered-table-cell/>
          <table:table-cell table:number-columns-repeated="16376"/>
        </table:table-row>
        <table:table-row table:style-name="ro6">
          <table:covered-table-cell/>
          <table:covered-table-cell/>
          <table:table-cell office:value-type="string" table:style-name="ce14">
            <text:p>CODIGO 95508 CANALETA DE PISO ALTO 14 MILIMETROS, ANCHO 48 MILIMETROS, LARGO 2MTS. MATERIAL PLASTICO, VIAS 1 (54 UNIDADES)</text:p>
          </table:table-cell>
          <table:table-cell office:value-type="currency" office:value="4698" table:style-name="ce49">
            <text:p>Q4,69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4165 MANERAL PARA RODILLO ANCHO 9 PULGADAS, DIAMETRO 2 PULGADAS, LARGO 13 PULGADAS, MATERIAL ACERO INOXIDABLE (16 UNIDADES)</text:p>
          </table:table-cell>
          <table:table-cell office:value-type="currency" office:value="752" table:style-name="ce49">
            <text:p>Q752.00</text:p>
          </table:table-cell>
          <table:covered-table-cell/>
          <table:table-cell office:value-type="string" table:style-name="ce50">
            <text:p>299</text:p>
          </table:table-cell>
          <table:covered-table-cell/>
          <table:covered-table-cell/>
          <table:table-cell table:number-columns-repeated="16376"/>
        </table:table-row>
        <table:table-row table:style-name="ro6">
          <table:table-cell office:value-type="string" table:style-name="ce52">
            <text:p>43</text:p>
          </table:table-cell>
          <table:table-cell office:value-type="date" office:date-value="2023-03-30T00:00:00" table:style-name="ce54">
            <text:p>30/03/2023</text:p>
          </table:table-cell>
          <table:table-cell office:value-type="string" table:style-name="ce14">
            <text:p>03 LICENCIAS DE SUSCRIPCION ANUAL DE ADOBE PHOTOSHOP</text:p>
          </table:table-cell>
          <table:table-cell office:value-type="currency" office:value="4470" table:style-name="ce49">
            <text:p>Q4,470.00</text:p>
          </table:table-cell>
          <table:table-cell office:value-type="currency" office:value="13410" table:style-name="ce53">
            <text:p>Q13,410.00</text:p>
          </table:table-cell>
          <table:table-cell office:value-type="string" table:style-name="ce50">
            <text:p>158</text:p>
          </table:table-cell>
          <table:table-cell office:value-type="string" table:style-name="ce51">
            <text:p>BAMACA GONZALEZ LUIS FELIPE (SYSTEM COMPUTACION)</text:p>
          </table:table-cell>
          <table:table-cell office:value-type="string" table:style-name="ce52">
            <text:p>28187903</text:p>
          </table:table-cell>
          <table:table-cell table:number-columns-repeated="16376"/>
        </table:table-row>
        <table:table-row table:style-name="ro6">
          <table:table-cell office:value-type="string" table:style-name="ce52">
            <text:p>44</text:p>
          </table:table-cell>
          <table:table-cell office:value-type="date" office:date-value="2023-03-30T00:00:00" table:style-name="ce54">
            <text:p>30/03/2023</text:p>
          </table:table-cell>
          <table:table-cell office:value-type="string" table:style-name="ce14">
            <text:p>10 LICENCIAS DE SUSCRIPCION DE ADOBE ACROBAT PROFESIONAL</text:p>
          </table:table-cell>
          <table:table-cell office:value-type="currency" office:value="2040.3" table:style-name="ce49">
            <text:p>Q2,040.30</text:p>
          </table:table-cell>
          <table:table-cell office:value-type="currency" office:value="20403" table:style-name="ce53">
            <text:p>Q20,403.00</text:p>
          </table:table-cell>
          <table:table-cell office:value-type="string" table:style-name="ce50">
            <text:p>158</text:p>
          </table:table-cell>
          <table:table-cell office:value-type="string" table:style-name="ce51">
            <text:p>BAMACA GONZALEZ LUIS FELIPE (SYSTEM COMPUTACION)</text:p>
          </table:table-cell>
          <table:table-cell office:value-type="string" table:style-name="ce52">
            <text:p>28187903</text:p>
          </table:table-cell>
          <table:table-cell table:number-columns-repeated="16376"/>
        </table:table-row>
        <table:table-row table:style-name="ro6">
          <table:table-cell office:value-type="string" table:style-name="ce52">
            <text:p>45</text:p>
          </table:table-cell>
          <table:table-cell office:value-type="date" office:date-value="2023-03-30T00:00:00" table:style-name="ce54">
            <text:p>30/03/2023</text:p>
          </table:table-cell>
          <table:table-cell office:value-type="string" table:style-name="ce14">
            <text:p>CODIGO 3506 CREMORA SABOR CLASICO, SOBRE DE 4 GRAMOS (6200 SOBRES)</text:p>
          </table:table-cell>
          <table:table-cell office:value-type="currency" office:value="1.2" table:style-name="ce49">
            <text:p>Q1.20</text:p>
          </table:table-cell>
          <table:table-cell office:value-type="currency" office:value="7440" table:style-name="ce53">
            <text:p>Q7,440.00</text:p>
          </table:table-cell>
          <table:table-cell office:value-type="string" table:style-name="ce50">
            <text:p>211</text:p>
          </table:table-cell>
          <table:table-cell office:value-type="string" table:style-name="ce51">
            <text:p>TEKASA, S.A.</text:p>
          </table:table-cell>
          <table:table-cell office:value-type="string" table:style-name="ce52">
            <text:p>77037812</text:p>
          </table:table-cell>
          <table:table-cell table:number-columns-repeated="16376"/>
        </table:table-row>
        <table:table-row table:style-name="ro6">
          <table:table-cell office:value-type="string" table:number-columns-spanned="1" table:number-rows-spanned="10" table:style-name="ce97">
            <text:p>46</text:p>
          </table:table-cell>
          <table:table-cell office:value-type="date" office:date-value="2023-03-30T00:00:00" table:number-columns-spanned="1" table:number-rows-spanned="10" table:style-name="ce109">
            <text:p>30/03/2023</text:p>
          </table:table-cell>
          <table:table-cell office:value-type="string" table:style-name="ce14">
            <text:p>CODIGO 1313 SECNIDAZOL CONCENTRACIÓN: 500 MG; PRESENTACIÓN: TABLETA; VÍA DE ADMINISTRACIÓN: ORAL; CAJA 4 UNIDAD(ES) (75 CAJAS)</text:p>
            <text:p/>
            <text:p/>
          </table:table-cell>
          <table:table-cell office:value-type="currency" office:value="78.75" table:style-name="ce49">
            <text:p>Q78.75</text:p>
          </table:table-cell>
          <table:table-cell office:value-type="currency" office:value="12290" table:number-columns-spanned="1" table:number-rows-spanned="10" table:style-name="ce110">
            <text:p>Q12,290.00</text:p>
          </table:table-cell>
          <table:table-cell office:value-type="string" table:number-columns-spanned="1" table:number-rows-spanned="10" table:style-name="ce113">
            <text:p>266</text:p>
          </table:table-cell>
          <table:table-cell office:value-type="string" table:number-columns-spanned="1" table:number-rows-spanned="10" table:style-name="ce96">
            <text:p>IMPORTADORA MEDICA, S.A.</text:p>
          </table:table-cell>
          <table:table-cell office:value-type="string" table:number-columns-spanned="1" table:number-rows-spanned="10" table:style-name="ce97">
            <text:p>45997845</text:p>
          </table:table-cell>
          <table:table-cell table:number-columns-repeated="16376"/>
        </table:table-row>
        <table:table-row table:style-name="ro6">
          <table:covered-table-cell/>
          <table:covered-table-cell/>
          <table:table-cell office:value-type="string" table:style-name="ce14">
            <text:p>CODIGO 34892 SUERO ORAL FORMA FARMACÉUTICA: POLVO; PRESENTACIÓN: SOBRE; VÍA DE ADMINISTRACIÓN: ORAL; CAJA 50 UNIDAD(ES) (30 CAJAS)</text:p>
            <text:p/>
            <text:p/>
          </table:table-cell>
          <table:table-cell office:value-type="currency" office:value="2100" table:style-name="ce49">
            <text:p>Q2,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7293 SUBSALICILATO DE BISMUTO CONCENTRACIÓN: 262MG/15ML; FORMA FARMACÉUTICA: SUSPENSIÓN; VÍA DE ADMINISTRACIÓN: ORAL; FRASCO 120 MILILITRO (100 FRASCOS)</text:p>
          </table:table-cell>
          <table:table-cell office:value-type="currency" office:value="3645" table:style-name="ce49">
            <text:p>Q3,64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
            <text:p>CODIGO 86 AMBROXOL CONCENTRACIÓN: 15MG/5ML; FORMA FARMACÉUTICA: SOLUCIÓN JARABE; VÍA DE ADMINISTRACIÓN: ORAL; FRASCO 120 MILILITRO (125 FRASCOS)</text:p>
            <text:p/>
          </table:table-cell>
          <table:table-cell office:value-type="currency" office:value="2001.25" table:style-name="ce49">
            <text:p>Q2,001.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
            <text:p>CODIGO 88539 DICLOFENACO CONCENTRACIÓN: 75MG; <text:s/>FORMA FARMACÉUTICA: LÍQUIDO INYECTABLE; <text:s/>VÍA DE ADMINISTRACIÓN: INTRAMUSCULAR; AMPOLLA 3 MILILITRO (200 UNIDADES)</text:p>
            <text:p/>
            <text:p/>
          </table:table-cell>
          <table:table-cell office:value-type="currency" office:value="230" table:style-name="ce49">
            <text:p>Q2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6585 DIPIRONA CONCENTRACIÓN: 1G; FORMA FARMACÉUTICA: LÍQUIDO INYECTABLE; VÍA DE ADMINISTRACIÓN: INTRAMUSCULAR; AMPOLLA (50 AMPOLLAS)</text:p>
          </table:table-cell>
          <table:table-cell office:value-type="currency" office:value="269" table:style-name="ce49">
            <text:p>Q26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259 ACETAMINOFÉN (PARACETAMOL) CONCENTRACIÓN: 500MG; FORMA FARMACÉUTICA: TABLETA RECUBIERTA; VÍA DE ADMINISTRACIÓN: ORAL; (2000 UNIDADES)</text:p>
          </table:table-cell>
          <table:table-cell office:value-type="currency" office:value="360" table:style-name="ce49">
            <text:p>Q3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626 NAFAZOLINA CONCENTRACIÓN: 1MG/ML; FORMA FARMACÉUTICA: OFTÁLMICO; VÍA DE ADMINISTRACIÓN: GOTAS OFTÁLMICAS; GOTERO 15 MILILITRO (75 GOTEROS)</text:p>
          </table:table-cell>
          <table:table-cell office:value-type="currency" office:value="1106.25" table:style-name="ce49">
            <text:p>Q1,106.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85 CLORFENIRAMINA MALEATO CONCENTRACIÓN: 4 MG; FORMA FARMACÉUTICA: TABLETA; VÍA DE ADMINISTRACIÓN: ORAL; CAJA 100 UNIDAD(ES) (10 CAJAS)</text:p>
          </table:table-cell>
          <table:table-cell office:value-type="currency" office:value="142.5" table:style-name="ce49">
            <text:p>Q14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457 PROPINOXATO CLORHIDRATO + CLONIXINATO DE LISINA CONCENTRACIÓN: 10MG + 125MG; FORMA FARMACÉUTICA: TABLETA; VÍA DE ADMINISTRACIÓN: ORAL; CAJA 200 UNIDAD(ES) (03 CAJAS)</text:p>
          </table:table-cell>
          <table:table-cell office:value-type="currency" office:value="2357.25" table:style-name="ce49">
            <text:p>Q2,357.25</text:p>
          </table:table-cell>
          <table:covered-table-cell/>
          <table:covered-table-cell/>
          <table:covered-table-cell/>
          <table:covered-table-cell/>
          <table:table-cell table:number-columns-repeated="16376"/>
        </table:table-row>
        <table:table-row table:style-name="ro6">
          <table:table-cell office:value-type="string" table:style-name="ce46">
            <text:p>47</text:p>
          </table:table-cell>
          <table:table-cell office:value-type="date" office:date-value="2023-03-30T00:00:00" table:style-name="ce48">
            <text:p>30/03/2023</text:p>
          </table:table-cell>
          <table:table-cell office:value-type="string" table:style-name="ce14">
            <text:p>RENOVACION DE SUSCRIPCIONES DE SOPORTE DE LICENCIAMIENTO DEL SOFTWARE MONITORE Y DIANOSTICO EN TIEMPO REAL, PROBLEMAS DE RENDIMIENTO DE LAS BASES DE DATOS DEL MIDES SOFTWARE SPOTLIGTH ON SQL SERVER ENTERPRISE EDITION PARA 3 INSTANCIAS POR UN PERIODO DE 01 AÑO</text:p>
          </table:table-cell>
          <table:table-cell office:value-type="currency" office:value="24770" table:style-name="ce49">
            <text:p>Q24,770.00</text:p>
          </table:table-cell>
          <table:table-cell office:value-type="currency" office:value="24770" table:style-name="ce49">
            <text:p>Q24,77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style-name="ce46">
            <text:p>48</text:p>
          </table:table-cell>
          <table:table-cell office:value-type="date" office:date-value="2023-03-30T00:00:00" table:style-name="ce48">
            <text:p>30/03/2023</text:p>
          </table:table-cell>
          <table:table-cell office:value-type="string" table:style-name="ce14">
            <text:p>RENOVACION DE LICENCIA ER/STUDIO DATA ARCHITECT FOR SQL SERVER PROFESIIONALS POR UN PERIODO DE 01 AÑO<text:s/></text:p>
          </table:table-cell>
          <table:table-cell office:value-type="currency" office:value="19000" table:style-name="ce49">
            <text:p>Q19,000.00</text:p>
          </table:table-cell>
          <table:table-cell office:value-type="currency" office:value="19000" table:style-name="ce49">
            <text:p>Q19,000.00</text:p>
          </table:table-cell>
          <table:table-cell office:value-type="string" table:style-name="ce50">
            <text:p>158</text:p>
          </table:table-cell>
          <table:table-cell office:value-type="string" table:style-name="ce45">
            <text:p>BAMACA GONZALEZ LUIS FELIPE (SYSTEM COMPUTACION)</text:p>
          </table:table-cell>
          <table:table-cell office:value-type="string" table:style-name="ce46">
            <text:p>28187903</text:p>
          </table:table-cell>
          <table:table-cell table:number-columns-repeated="16376"/>
        </table:table-row>
        <table:table-row table:style-name="ro6">
          <table:table-cell office:value-type="string" table:number-columns-spanned="1" table:number-rows-spanned="5" table:style-name="ce97">
            <text:p>49</text:p>
          </table:table-cell>
          <table:table-cell office:value-type="date" office:date-value="2023-03-30T00:00:00" table:number-columns-spanned="1" table:number-rows-spanned="5" table:style-name="ce109">
            <text:p>30/03/2023</text:p>
          </table:table-cell>
          <table:table-cell office:value-type="string" table:style-name="ce14">
            <text:p>CODIGO 34174 ESPIGA POLARIZADO SI, TIPO ELECTRICA, USO TOMACORRIENTE DE 120 VOLTIOS (200 UNIDADES)</text:p>
          </table:table-cell>
          <table:table-cell office:value-type="currency" office:value="5200" table:style-name="ce49">
            <text:p>Q5,200.00</text:p>
          </table:table-cell>
          <table:table-cell office:value-type="currency" office:value="18700" table:number-columns-spanned="1" table:number-rows-spanned="5" table:style-name="ce110">
            <text:p>Q18,700.00</text:p>
          </table:table-cell>
          <table:table-cell office:value-type="string" table:number-columns-spanned="1" table:number-rows-spanned="5" table:style-name="ce113">
            <text:p>297</text:p>
          </table:table-cell>
          <table:table-cell office:value-type="string" table:number-columns-spanned="1" table:number-rows-spanned="5" table:style-name="ce96">
            <text:p>GUATEMALA PRIME SOLUTIONS, S.A.</text:p>
          </table:table-cell>
          <table:table-cell office:value-type="string" table:number-columns-spanned="1" table:number-rows-spanned="5" table:style-name="ce97">
            <text:p>102722366</text:p>
          </table:table-cell>
          <table:table-cell table:number-columns-repeated="16376"/>
        </table:table-row>
        <table:table-row table:style-name="ro6">
          <table:covered-table-cell/>
          <table:covered-table-cell/>
          <table:table-cell office:value-type="string" table:style-name="ce14">
            <text:p>CODIGO 51822 TOMACORRIENTE FORMA DOBLE, MATERIAL PVC, POTENCIA 120 VOLTIOS, TIPO SOBREPONER, USO ELECTRICO (200 UNIDADES)</text:p>
          </table:table-cell>
          <table:table-cell office:value-type="currency" office:value="6600" table:style-name="ce49">
            <text:p>Q6,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254 CABLE CALIBRE 14, CANTIDAD DE CABLES 2, COLOR BLANCO, TIPO PARALELO, TOLLO DE 1100MTS. (6 ROLLOS)</text:p>
          </table:table-cell>
          <table:table-cell office:value-type="currency" office:value="4800" table:style-name="ce49">
            <text:p>Q4,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8387 BOMBILLA LED BASE E27, POTENCIA 12 VATIO, TIPO DE LUZ BLANCA, VOLTAJE 120 VOLTIO (50 UNIDADES)</text:p>
          </table:table-cell>
          <table:table-cell office:value-type="currency" office:value="1650" table:style-name="ce49">
            <text:p>Q1,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9486 PLAFONERA ELECTRICA, MATERIAL PLASTICO (15 UNIDADES)</text:p>
          </table:table-cell>
          <table:table-cell office:value-type="currency" office:value="450" table:style-name="ce49">
            <text:p>Q450.00</text:p>
          </table:table-cell>
          <table:covered-table-cell/>
          <table:covered-table-cell/>
          <table:covered-table-cell/>
          <table:covered-table-cell/>
          <table:table-cell table:number-columns-repeated="16376"/>
        </table:table-row>
        <table:table-row table:style-name="ro6">
          <table:table-cell office:value-type="string" table:style-name="ce46">
            <text:p>50</text:p>
          </table:table-cell>
          <table:table-cell office:value-type="date" office:date-value="2023-03-30T00:00:00" table:style-name="ce48">
            <text:p>30/03/2023</text:p>
          </table:table-cell>
          <table:table-cell office:value-type="string" table:style-name="ce14">
            <text:p>CODIGO 60094 IMPRESORA MATRICIAL (IMPRESORA DE MATRIZ DE PUNTOS) AGUJAS: 9; COLUMNAS: 80; MEMORIA RAM: 128 KILOBYTE; PUERTOS: 1 USB V2.0, 1 PARALELO BIDIRECCIONAL; VELOCIDAD DE IMPRESIÓN: HASTA 680 CARACTERES POR SEGUNDO (CPS), 12 CARACTERES POR PULGADA (CPP); (01 UNIDAD)</text:p>
          </table:table-cell>
          <table:table-cell office:value-type="currency" office:value="4600" table:style-name="ce49">
            <text:p>Q4,600.00</text:p>
          </table:table-cell>
          <table:table-cell office:value-type="currency" office:value="4600" table:style-name="ce49">
            <text:p>Q4,600.00</text:p>
          </table:table-cell>
          <table:table-cell office:value-type="string" table:style-name="ce50">
            <text:p>328</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number-columns-spanned="1" table:number-rows-spanned="3" table:style-name="ce97">
            <text:p>51</text:p>
          </table:table-cell>
          <table:table-cell office:value-type="date" office:date-value="2023-03-30T00:00:00" table:number-columns-spanned="1" table:number-rows-spanned="3" table:style-name="ce109">
            <text:p>30/03/2023</text:p>
          </table:table-cell>
          <table:table-cell office:value-type="string" table:style-name="ce57">
            <text:p>CODIGO 21608 CINCHO LARGO: 10 PULGADAS(S); MATERIAL: PLÁSTICO; USO: ORGANIZAR CABLES (500 UNIDADES)</text:p>
          </table:table-cell>
          <table:table-cell office:value-type="currency" office:value="250" table:style-name="ce49">
            <text:p>Q250.00</text:p>
          </table:table-cell>
          <table:table-cell office:value-type="currency" office:value="3575" table:number-columns-spanned="1" table:number-rows-spanned="3" table:style-name="ce110">
            <text:p>Q3,575.00</text:p>
          </table:table-cell>
          <table:table-cell office:value-type="string" table:number-columns-spanned="1" table:number-rows-spanned="3" table:style-name="ce113">
            <text:p>268</text:p>
          </table:table-cell>
          <table:table-cell office:value-type="string" table:number-columns-spanned="1" table:number-rows-spanned="3" table:style-name="ce96">
            <text:p>BAMACA GONZALEZ LUIS FELIPE (SYSTEM COMPUTACION)</text:p>
          </table:table-cell>
          <table:table-cell office:value-type="string" table:number-columns-spanned="1" table:number-rows-spanned="3" table:style-name="ce97">
            <text:p>28187903</text:p>
          </table:table-cell>
          <table:table-cell table:number-columns-repeated="16376"/>
        </table:table-row>
        <table:table-row table:style-name="ro6">
          <table:covered-table-cell/>
          <table:covered-table-cell/>
          <table:table-cell office:value-type="string" table:style-name="ce57">
            <text:p>CODIGO 47805<text:tab/> CINCHO ANCHO: 1/2 PULGADA; LARGO: 6 PULGADAS(S); MATERIAL: PLÁSTICO; TIPO: AJUSTABLE (500 UNIDADES)</text:p>
          </table:table-cell>
          <table:table-cell office:value-type="currency" office:value="75" table:style-name="ce49">
            <text:p>Q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45">
            <text:p>CODIGO 121619 ORGANIZADOR DE CABLES ANCHO: 3.5 PULGADAS(S); FONDO: 3.5 PULGADAS(S); LARGO: 19 PULGADAS(S); MATERIAL: PLÁSTICO; TIPO: HORIZONTAL (25 UNIDADES)</text:p>
          </table:table-cell>
          <table:table-cell office:value-type="currency" office:value="3250" table:style-name="ce49">
            <text:p>Q3,2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97">
            <text:p>52</text:p>
          </table:table-cell>
          <table:table-cell office:value-type="date" office:date-value="2023-03-31T00:00:00" table:number-columns-spanned="1" table:number-rows-spanned="5" table:style-name="ce109">
            <text:p>31/03/2023</text:p>
          </table:table-cell>
          <table:table-cell office:value-type="string" table:style-name="ce14">
            <text:p>MANO DE OBRA PARA EL VEHICULO OFICIAL PLACAS O-802BBT AL SERVICIO DEL MIDES</text:p>
          </table:table-cell>
          <table:table-cell office:value-type="currency" office:value="11700" table:style-name="ce49">
            <text:p>Q11,700.00</text:p>
          </table:table-cell>
          <table:table-cell office:value-type="currency" office:value="19000" table:number-columns-spanned="1" table:number-rows-spanned="5" table:style-name="ce110">
            <text:p>Q19,000.00</text:p>
          </table:table-cell>
          <table:table-cell office:value-type="string" table:style-name="ce50">
            <text:p>165</text:p>
          </table:table-cell>
          <table:table-cell office:value-type="string" table:number-columns-spanned="1" table:number-rows-spanned="5" table:style-name="ce96">
            <text:p>VITATRAC, S.A.</text:p>
          </table:table-cell>
          <table:table-cell office:value-type="string" table:number-columns-spanned="1" table:number-rows-spanned="5"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1 BOMBILLA PARA LUZ MEDIA)</text:p>
          </table:table-cell>
          <table:table-cell office:value-type="currency" office:value="100" table:style-name="ce49">
            <text:p>Q100.00</text:p>
          </table:table-cell>
          <table:covered-table-cell/>
          <table:table-cell office:value-type="string" table:number-columns-spanned="1" table:number-rows-spanned="4"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2 BOMBILLA PARA NEBLINERAS)</text:p>
          </table:table-cell>
          <table:table-cell office:value-type="currency" office:value="600" table:style-name="ce4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4 COJINETES PARA BUFA DELANTERA)</text:p>
          </table:table-cell>
          <table:table-cell office:value-type="currency" office:value="4800" table:style-name="ce49">
            <text:p>Q4,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2 ROTULAS SUPERIORES)</text:p>
          </table:table-cell>
          <table:table-cell office:value-type="currency" office:value="1800" table:style-name="ce49">
            <text:p>Q1,800.00</text:p>
          </table:table-cell>
          <table:covered-table-cell/>
          <table:covered-table-cell/>
          <table:covered-table-cell/>
          <table:covered-table-cell/>
          <table:table-cell table:number-columns-repeated="16376"/>
        </table:table-row>
        <table:table-row table:style-name="ro6">
          <table:table-cell office:value-type="string" table:style-name="ce46">
            <text:p>53</text:p>
          </table:table-cell>
          <table:table-cell office:value-type="date" office:date-value="2023-03-31T00:00:00" table:style-name="ce48">
            <text:p>31/03/2023</text:p>
          </table:table-cell>
          <table:table-cell office:value-type="string" table:style-name="ce14">
            <text:p>CODIGO 42724<text:tab/>IMPRESORA AREA DE IMPRESIÓN: 8.5 X 14; CALIDAD DE IMPRESIÓN: 1200 DPI; CAPACIDAD DE BANDEJA: 250 HOJAS; CICLO DE TRABAJO MENSUAL: 25000; CONECTIVIDAD: RED; PÁGINAS POR MINUTO: 32; PUERTOS: USB 2.0; TIPO: LÁSER CON TONER; (02 UNIDADES)</text:p>
          </table:table-cell>
          <table:table-cell office:value-type="currency" office:value="9000" table:style-name="ce49">
            <text:p>Q9,000.00</text:p>
          </table:table-cell>
          <table:table-cell office:value-type="currency" office:value="18000" table:style-name="ce49">
            <text:p>Q18,000.00</text:p>
          </table:table-cell>
          <table:table-cell office:value-type="string" table:style-name="ce50">
            <text:p>328</text:p>
          </table:table-cell>
          <table:table-cell office:value-type="string" table:style-name="ce45">
            <text:p>GUATEMALA PRIME SOLUTIONS, S.A.</text:p>
          </table:table-cell>
          <table:table-cell office:value-type="string" table:style-name="ce46">
            <text:p>102722366</text:p>
          </table:table-cell>
          <table:table-cell table:number-columns-repeated="16376"/>
        </table:table-row>
        <table:table-row table:style-name="ro6">
          <table:table-cell office:value-type="string" table:number-columns-spanned="1" table:number-rows-spanned="13" table:style-name="ce97">
            <text:p>54</text:p>
          </table:table-cell>
          <table:table-cell office:value-type="date" office:date-value="2023-03-31T00:00:00" table:number-columns-spanned="1" table:number-rows-spanned="13" table:style-name="ce109">
            <text:p>31/03/2023</text:p>
          </table:table-cell>
          <table:table-cell office:value-type="string" table:style-name="ce14">
            <text:p>CODIGO 139903 CAMISA DISEÑO: BOLSAS AL FRENTE; <text:s/>GÉNERO: UNISEX; <text:s/>LOGOTIPO: BORDADO; <text:s/>MANGA: LARGA; <text:s/>MATERIAL: TELA DE ALGODÓN Y POLIÉSTER; <text:s/>TALLA: S; <text:s/>TIPO: COMANDO (SAFARI); (09 UNIDADES)</text:p>
          </table:table-cell>
          <table:table-cell office:value-type="currency" office:value="2070" table:style-name="ce49">
            <text:p>Q2,070.00</text:p>
          </table:table-cell>
          <table:table-cell office:value-type="currency" office:value="8300" table:number-columns-spanned="1" table:number-rows-spanned="13" table:style-name="ce110">
            <text:p>Q8,300.00</text:p>
          </table:table-cell>
          <table:table-cell office:value-type="string" table:number-columns-spanned="1" table:number-rows-spanned="13" table:style-name="ce113">
            <text:p>233</text:p>
          </table:table-cell>
          <table:table-cell office:value-type="string" table:number-columns-spanned="1" table:number-rows-spanned="13" table:style-name="ce96">
            <text:p>KOTON, S.A.</text:p>
          </table:table-cell>
          <table:table-cell office:value-type="string" table:number-columns-spanned="1" table:number-rows-spanned="13" table:style-name="ce97">
            <text:p>109654730</text:p>
          </table: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07 UNIDADES)</text:p>
          </table:table-cell>
          <table:table-cell office:value-type="currency" office:value="1610" table:style-name="ce49">
            <text:p>Q1,61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text:s/>80610<text:tab/> CAMISA DISEÑO: BOLSAS AL FRENTE Y RESPIRADERO EN LA ESPALDA; GÉNERO: UNISEX; LOGOTIPO: BORDADO; MANGA: LARGA; TALLA: XXL; TELA: ALGODÓN Y POLIÉSTER; 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2699 CAMISA DISEÑO: BOLSAS AL FRENTE CON TAPADERA, RESPIRADERO EN LA ESPALDA Y LATERALES; <text:s/>GÉNERO: UNISEX; <text:s/>LOGOTIPO: BORDADO; <text:s/>MANGA: LARGA; <text:s/>TALLA: A LA MEDIDA; <text:s/>TELA: POLIÉSTER; <text:s/>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3 CHALECO GÉNERO: MARCULINO; INTERIOR: ENGUATADO; LOGOTIPO: BORDADO; MATERIAL: POLIÉSTER; TALLA: S;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ÓDIGO 151802 CHUMPA GÉNERO: MASCULINO; INTERIOR: FORRADO; MATERIAL: POLIÉSTER; TALLA: A LA MEDIDA; (01 UNIDAD)</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2645 CHALECO GÉNERO: MASCULINO; <text:s/>INTERIOR: ENGUATADO; <text:s/>LOGOTIPO: BORDADO; <text:s/>MATERIAL: POLIÉSTER; <text:s/>TALLA: 4XL;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1 UNIDAD)</text:p>
          </table:table-cell>
          <table:table-cell office:value-type="currency" office:value="230" table:style-name="ce49">
            <text:p>Q2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895 CHUMPA GÉNERO: MASCULINO; <text:s/>INTERIOR: ENGUATADO; <text:s/>LOGOTIPO: BORDADO; <text:s/>MATERIAL: POLIÉSTER; <text:s/>TALLA: L; (01 UNDAD)</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03 UNIDADES)</text:p>
          </table:table-cell>
          <table:table-cell office:value-type="currency" office:value="690" table:style-name="ce49">
            <text:p>Q6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2 CHALECO GÉNERO: MASCULINO; INTERIOR: ENGUATADO; <text:s/>LOGOTIPO: BORDADO; <text:s/>MATERIAL: POLIÉSTER; <text:s/>TALLA: M;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259 CHALECO GÉNERO: UNISEX; INTERIOR: ENGUATADO; LOGOTIPO: BORDADO; <text:s/>MATERIAL: ALGODÓN Y POLIÉSTER; <text:s/>TALLA: A LA MEDIDA; (01 UNIDAD)</text:p>
            <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0610<text:tab/> CAMISA DISEÑO: BOLSAS AL FRENTE Y RESPIRADERO EN LA ESPALDA; <text:s/>GÉNERO: UNISEX; <text:s/>LOGOTIPO: BORDADO; <text:s/>MANGA: LARGA; <text:s/>TALLA: XXL; <text:s/>TELA: ALGODÓN Y POLIÉSTER; <text:s/>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97">
            <text:p>55</text:p>
          </table:table-cell>
          <table:table-cell office:value-type="date" office:date-value="2023-03-31T00:00:00" table:number-columns-spanned="1" table:number-rows-spanned="9" table:style-name="ce109">
            <text:p>31/03/2023</text:p>
          </table:table-cell>
          <table:table-cell office:value-type="string" table:style-name="ce14">
            <text:p>MANO DE OBRA PARA EL VEHICULO OFICIAL PLACAS O-491BBV AL SERVICIO DEL MIDES</text:p>
          </table:table-cell>
          <table:table-cell office:value-type="currency" office:value="4600" table:style-name="ce49">
            <text:p>Q4,600.00</text:p>
          </table:table-cell>
          <table:table-cell office:value-type="currency" office:value="10626" table:number-columns-spanned="1" table:number-rows-spanned="9" table:style-name="ce110">
            <text:p>Q10,626.00</text:p>
          </table:table-cell>
          <table:table-cell office:value-type="string" table:style-name="ce50">
            <text:p>165</text:p>
          </table:table-cell>
          <table:table-cell office:value-type="string" table:number-columns-spanned="1" table:number-rows-spanned="9" table:style-name="ce96">
            <text:p>COFIÑO STAHL Y COMPAÑÍA, S.A.</text:p>
          </table:table-cell>
          <table:table-cell office:value-type="string" table:number-columns-spanned="1" table:number-rows-spanned="9" table:style-name="ce97">
            <text:p>332917</text:p>
          </table: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6"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DIESEL)</text:p>
          </table:table-cell>
          <table:table-cell office:value-type="currency" office:value="850" table:style-name="ce49">
            <text:p>Q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JUEGO DE PASTILLAS DE FRENO DELANTERAS)</text:p>
          </table:table-cell>
          <table:table-cell office:value-type="currency" office:value="1850" table:style-name="ce49">
            <text:p>Q1,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JUEGO DE PASTILLAS DE FRENO TRASERAS)</text:p>
          </table:table-cell>
          <table:table-cell office:value-type="currency" office:value="1550" table:style-name="ce49">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ARANDELA DE TAPON DE DRENADO DE ACEITE DE MOTOR)</text:p>
          </table:table-cell>
          <table:table-cell office:value-type="currency" office:value="25" table:style-name="ce49">
            <text:p>Q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491BBV AL SERVICIO DEL MIDES</text:p>
          </table:table-cell>
          <table:table-cell office:value-type="currency" office:value="632" table:style-name="ce49">
            <text:p>Q632.00</text:p>
          </table:table-cell>
          <table:covered-table-cell/>
          <table:table-cell office:value-type="string" table:number-columns-spanned="1" table:number-rows-spanned="2"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491BBV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table-cell office:value-type="string" table:style-name="ce46">
            <text:p>56</text:p>
          </table:table-cell>
          <table:table-cell office:value-type="date" office:date-value="2023-03-31T00:00:00" table:style-name="ce48">
            <text:p>31/03/2023</text:p>
          </table:table-cell>
          <table:table-cell office:value-type="string" table:style-name="ce14">
            <text:p>CODIGO 28078 QUEMADOR CD/DVD FORMATO DE SOPORTE: DVD+/-R / DVD+/-RW / DVD+/-R DL / DVD-RAM / DVD-ROM / CD-R / CD-RW / CD-ROM; PUERTOS DE CONEXIÓN: USB 2.0; TIPO: EXTERNO; (65 UNIDADES)</text:p>
            <text:p/>
          </table:table-cell>
          <table:table-cell office:value-type="currency" office:value="375" table:style-name="ce49">
            <text:p>Q375.00</text:p>
          </table:table-cell>
          <table:table-cell office:value-type="currency" office:value="24375" table:style-name="ce49">
            <text:p>Q24,375.00</text:p>
          </table:table-cell>
          <table:table-cell office:value-type="string" table:style-name="ce50">
            <text:p>328</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style-name="ce46">
            <text:p>57</text:p>
          </table:table-cell>
          <table:table-cell office:value-type="date" office:date-value="2023-03-31T00:00:00" table:style-name="ce48">
            <text:p>31/03/2023</text:p>
          </table:table-cell>
          <table:table-cell office:value-type="string" table:style-name="ce14">
            <text:p>CODIGO 84037<text:tab/> <text:s/>ESCRITORIO SECRETARIAL ALTO: 74 CENTÍMETRO; FONDO: 60 CENTÍMETRO; GAVETAS: 3; LARGO: 120 CENTÍMETRO; MATERIAL: METAL Y MELAMINA; (14 UNIDADES)</text:p>
          </table:table-cell>
          <table:table-cell office:value-type="currency" office:value="1680" table:style-name="ce49">
            <text:p>Q1,680.00</text:p>
          </table:table-cell>
          <table:table-cell office:value-type="currency" office:value="23520" table:style-name="ce49">
            <text:p>Q23,520.00</text:p>
          </table:table-cell>
          <table:table-cell office:value-type="string" table:style-name="ce50">
            <text:p>322</text:p>
          </table:table-cell>
          <table:table-cell office:value-type="string" table:style-name="ce45">
            <text:p>LIBRERÍA LA LECTURA, S.A.</text:p>
          </table:table-cell>
          <table:table-cell office:value-type="string" table:style-name="ce46">
            <text:p>109827104</text:p>
          </table:table-cell>
          <table:table-cell table:number-columns-repeated="16376"/>
        </table:table-row>
        <table:table-row table:number-rows-repeated="1048317" table:style-name="ro5">
          <table:table-cell table:number-columns-repeated="16384"/>
        </table:table-row>
        <table:named-expressions>
          <table:named-range table:name="Print_Titles" table:cell-range-address="MARZO.$A$1:MARZO.$XFD$7" table:base-cell-address="MARZO.$A$1"/>
        </table:named-expressions>
      </table:table>
      <table:table table:name="ABRIL"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3" draw:style-name="a3"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131"/>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131"/>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87">
            <text:p>Período 01 al 30 de abril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88">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55"/>
          <table:table-cell table:number-columns-repeated="2" table:style-name="ce11"/>
          <table:table-cell table:style-name="ce3"/>
          <table:table-cell table:number-columns-repeated="2" table:style-name="ce55"/>
          <table:table-cell table:number-columns-repeated="16376"/>
        </table:table-row>
        <table:table-row table:style-name="ro1">
          <table:table-cell table:style-name="ce1"/>
          <table:table-cell table:number-columns-spanned="7" table:number-rows-spanned="1" table:style-name="ce89"/>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style-name="ce63">
            <text:p>1</text:p>
          </table:table-cell>
          <table:table-cell office:value-type="date" office:date-value="2023-04-19T00:00:00" table:style-name="ce64">
            <text:p>19/04/2023</text:p>
          </table:table-cell>
          <table:table-cell office:value-type="string" table:style-name="ce14">
            <text:p>CODIGO 2407 AZUCAR CLASE DIETETICA, SOBRE DE 1 GRAMOS (4,500 SOBRES)</text:p>
          </table:table-cell>
          <table:table-cell office:value-type="currency" office:value="0.45" table:style-name="ce62">
            <text:p>Q0.45</text:p>
          </table:table-cell>
          <table:table-cell office:value-type="currency" office:value="2025" table:style-name="ce65">
            <text:p>Q2,025.00</text:p>
          </table:table-cell>
          <table:table-cell office:value-type="string" table:style-name="ce63">
            <text:p>211</text:p>
          </table:table-cell>
          <table:table-cell office:value-type="string" table:style-name="ce66">
            <text:p>CORPORACION VIVANTI, S.A.</text:p>
          </table:table-cell>
          <table:table-cell office:value-type="string" table:style-name="ce67">
            <text:p>110270010</text:p>
          </table:table-cell>
          <table:table-cell table:number-columns-repeated="16376"/>
        </table:table-row>
        <table:table-row table:style-name="ro6">
          <table:table-cell office:value-type="string" table:style-name="ce63">
            <text:p>2</text:p>
          </table:table-cell>
          <table:table-cell office:value-type="date" office:date-value="2023-04-19T00:00:00" table:style-name="ce64">
            <text:p>19/04/2023</text:p>
          </table:table-cell>
          <table:table-cell office:value-type="string" table:style-name="ce14">
            <text:p>CODIGO 64920 ESCOBA MATERIAL DE CERDAS PLASTICO, MATERIAL DEL MANGO MADERA, TAMAÑO GRANDE, UNIDAD (105 UNIDADES)</text:p>
          </table:table-cell>
          <table:table-cell office:value-type="currency" office:value="27" table:style-name="ce22">
            <text:p>Q27.00</text:p>
          </table:table-cell>
          <table:table-cell office:value-type="currency" office:value="2835" table:style-name="ce65">
            <text:p>Q2,835.00</text:p>
          </table:table-cell>
          <table:table-cell office:value-type="string" table:style-name="ce63">
            <text:p>292</text:p>
          </table:table-cell>
          <table:table-cell office:value-type="string" table:style-name="ce66">
            <text:p>INDUSTRIAS MONTERREY, S.A.</text:p>
          </table:table-cell>
          <table:table-cell office:value-type="string" table:style-name="ce67">
            <text:p>110353749</text:p>
          </table:table-cell>
          <table:table-cell table:number-columns-repeated="16376"/>
        </table:table-row>
        <table:table-row table:style-name="ro7">
          <table:table-cell office:value-type="string" table:style-name="ce58">
            <text:p>3</text:p>
          </table:table-cell>
          <table:table-cell office:value-type="date" office:date-value="2023-04-20T00:00:00" table:style-name="ce59">
            <text:p>20/04/2023</text:p>
          </table:table-cell>
          <table:table-cell office:value-type="string" table:style-name="ce14">
            <text:p>CODIGO 44743 TOALLA ANCHO 21 PULGADAS, LARGO 42 PULGADAS, TIPO GRUESA, USO LIMPIEZA (540 UNIDADES)</text:p>
          </table:table-cell>
          <table:table-cell office:value-type="currency" office:value="46" table:style-name="ce22">
            <text:p>Q46.00</text:p>
          </table:table-cell>
          <table:table-cell office:value-type="currency" office:value="24840" table:style-name="ce62">
            <text:p>Q24,840.00</text:p>
          </table:table-cell>
          <table:table-cell office:value-type="string" table:style-name="ce58">
            <text:p>292</text:p>
          </table:table-cell>
          <table:table-cell office:value-type="string" table:style-name="ce60">
            <text:p>INDUSTRIAS MONTERREY, S.A.</text:p>
          </table:table-cell>
          <table:table-cell office:value-type="string" table:style-name="ce61">
            <text:p>110353749</text:p>
          </table:table-cell>
          <table:table-cell table:number-columns-repeated="16376"/>
        </table:table-row>
        <table:table-row table:style-name="ro6">
          <table:table-cell office:value-type="string" table:number-columns-spanned="1" table:number-rows-spanned="2" table:style-name="ce94">
            <text:p>4</text:p>
          </table:table-cell>
          <table:table-cell office:value-type="date" office:date-value="2023-04-21T00:00:00" table:number-columns-spanned="1" table:number-rows-spanned="2" table:style-name="ce95">
            <text:p>21/04/2023</text:p>
          </table:table-cell>
          <table:table-cell office:value-type="string" table:style-name="ce14">
            <text:p>CODIGO 47475 FOLDER COLOR VARIOS, MATERIAL CARTULINA, TAMAÑO OFICIO, TIPO COLGANTE (130 CAJAS DE 25 UNIDADES)</text:p>
          </table:table-cell>
          <table:table-cell office:value-type="currency" office:value="21450" table:style-name="ce22">
            <text:p>Q21,450.00</text:p>
          </table:table-cell>
          <table:table-cell office:value-type="currency" office:value="23250" table:number-columns-spanned="1" table:number-rows-spanned="2" table:style-name="ce98">
            <text:p>Q23,250.00</text:p>
          </table:table-cell>
          <table:table-cell office:value-type="string" table:number-columns-spanned="1" table:number-rows-spanned="2" table:style-name="ce94">
            <text:p>243</text:p>
          </table:table-cell>
          <table:table-cell office:value-type="string" table:number-columns-spanned="1" table:number-rows-spanned="2" table:style-name="ce96">
            <text:p>LIBRERÍA LA LECTURA, S.A.</text:p>
          </table:table-cell>
          <table:table-cell office:value-type="string" table:number-columns-spanned="1" table:number-rows-spanned="2" table:style-name="ce97">
            <text:p>109827104</text:p>
          </table:table-cell>
          <table:table-cell table:number-columns-repeated="16376"/>
        </table:table-row>
        <table:table-row table:style-name="ro6">
          <table:covered-table-cell/>
          <table:covered-table-cell/>
          <table:table-cell office:value-type="string" table:style-name="ce14">
            <text:p>CODIGO 34544 FOLDER CLASE MANILA, COLOR VARIOS, TAMAÑO OFICIO (40 PAQUETES DE 25 UNIDADES)</text:p>
          </table:table-cell>
          <table:table-cell office:value-type="currency" office:value="1800" table:style-name="ce22">
            <text:p>Q1,800.00</text:p>
          </table:table-cell>
          <table:covered-table-cell/>
          <table:covered-table-cell/>
          <table:covered-table-cell/>
          <table:covered-table-cell/>
          <table:table-cell table:number-columns-repeated="16376"/>
        </table:table-row>
        <table:table-row table:style-name="ro6">
          <table:table-cell office:value-type="string" table:style-name="ce58">
            <text:p>5</text:p>
          </table:table-cell>
          <table:table-cell office:value-type="date" office:date-value="2023-04-26T00:00:00" table:style-name="ce59">
            <text:p>26/04/2023</text:p>
          </table:table-cell>
          <table:table-cell office:value-type="string" table:style-name="ce14">
            <text:p>CODIGO 3674 LIJA CALIBRE 220, MATERIAL PAPEL A PRUEBA DE AGUA, USO PLIEGO (200 UNIDADES)</text:p>
          </table:table-cell>
          <table:table-cell office:value-type="currency" office:value="9.5" table:style-name="ce62">
            <text:p>Q9.50</text:p>
          </table:table-cell>
          <table:table-cell office:value-type="currency" office:value="1900" table:style-name="ce62">
            <text:p>Q1,900.00</text:p>
          </table:table-cell>
          <table:table-cell office:value-type="string" table:style-name="ce58">
            <text:p>299</text:p>
          </table:table-cell>
          <table:table-cell office:value-type="string" table:style-name="ce60">
            <text:p>CORPORACION VIVANTI, S.A.</text:p>
          </table:table-cell>
          <table:table-cell office:value-type="string" table:style-name="ce61">
            <text:p>110270010</text:p>
          </table:table-cell>
          <table:table-cell table:number-columns-repeated="16376"/>
        </table:table-row>
        <table:table-row table:style-name="ro6">
          <table:table-cell office:value-type="string" table:number-columns-spanned="1" table:number-rows-spanned="9" table:style-name="ce94">
            <text:p>6</text:p>
          </table:table-cell>
          <table:table-cell office:value-type="date" office:date-value="2023-04-26T00:00:00" table:number-columns-spanned="1" table:number-rows-spanned="9" table:style-name="ce95">
            <text:p>26/04/2023</text:p>
          </table:table-cell>
          <table:table-cell office:value-type="string" table:style-name="ce14">
            <text:p>MANO DE OBRA PARA EL VEHICULO OFICIAL PLACAS O-079BBJ AL SERVICIO DEL MIDES</text:p>
          </table:table-cell>
          <table:table-cell office:value-type="currency" office:value="1825" table:style-name="ce69">
            <text:p>Q1,825.00</text:p>
          </table:table-cell>
          <table:table-cell office:value-type="currency" office:value="3541" table:number-columns-spanned="1" table:number-rows-spanned="9" table:style-name="ce98">
            <text:p>Q3,541.00</text:p>
          </table:table-cell>
          <table:table-cell office:value-type="string" table:style-name="ce58">
            <text:p>165</text:p>
          </table:table-cell>
          <table:table-cell office:value-type="string" table:number-columns-spanned="1" table:number-rows-spanned="9" table:style-name="ce96">
            <text:p>VITATRAC, S.A.</text:p>
          </table:table-cell>
          <table:table-cell office:value-type="string" table:number-columns-spanned="1" table:number-rows-spanned="9" table:style-name="ce97">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ACEITE)</text:p>
          </table:table-cell>
          <table:table-cell office:value-type="currency" office:value="130" table:style-name="ce69">
            <text:p>Q130.00</text:p>
          </table:table-cell>
          <table:covered-table-cell/>
          <table:table-cell office:value-type="string" table:number-columns-spanned="1" table:number-rows-spanned="5" table:style-name="ce94">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BOMBILLA LUZ DE CARRETERA H4</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79BBJ AL SERVICIO DEL MIDES</text:p>
          </table:table-cell>
          <table:table-cell office:value-type="currency" office:value="520" table:style-name="ce69">
            <text:p>Q520.00</text:p>
          </table:table-cell>
          <table:covered-table-cell/>
          <table:table-cell office:value-type="string" table:number-columns-spanned="1" table:number-rows-spanned="3"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079BBJ AL SERVICIO DEL MIDE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079BBJ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7</text:p>
          </table:table-cell>
          <table:table-cell office:value-type="date" office:date-value="2023-04-26T00:00:00" table:style-name="ce68">
            <text:p>26/04/2023</text:p>
          </table:table-cell>
          <table:table-cell office:value-type="string" table:style-name="ce14">
            <text:p>CODIGO 27956 DESINFECTANTE DISPENSADOR SPRAY, SUPERFICIO MULTIPLE, USO ANTIBACTERIAL, ENVASE DE 538 GRAMOS (282 ENVASES)</text:p>
          </table:table-cell>
          <table:table-cell office:value-type="currency" office:value="88.35" table:style-name="ce69">
            <text:p>Q88.35</text:p>
          </table:table-cell>
          <table:table-cell office:value-type="currency" office:value="24914.7" table:style-name="ce69">
            <text:p>Q24,914.70</text:p>
          </table:table-cell>
          <table:table-cell office:value-type="string" table:style-name="ce70">
            <text:p>292</text:p>
          </table:table-cell>
          <table:table-cell office:value-type="string" table:style-name="ce60">
            <text:p>PAPELES ECOLOGICOS, S.A.</text:p>
          </table:table-cell>
          <table:table-cell office:value-type="string" table:style-name="ce61">
            <text:p>1251800K</text:p>
          </table:table-cell>
          <table:table-cell table:number-columns-repeated="16376"/>
        </table:table-row>
        <table:table-row table:style-name="ro6">
          <table:table-cell office:value-type="string" table:style-name="ce61">
            <text:p>8</text:p>
          </table:table-cell>
          <table:table-cell office:value-type="date" office:date-value="2023-04-26T00:00:00" table:style-name="ce68">
            <text:p>26/04/2023</text:p>
          </table:table-cell>
          <table:table-cell office:value-type="string" table:style-name="ce14">
            <text:p>CODIGO 77562 BATERIA (PILA DE BOTON) MATERIAL LITIO, TENSION 3 VOLTIOS, TIPO CR 2032, FORMA REDONDA (150 UNIDADES)</text:p>
          </table:table-cell>
          <table:table-cell office:value-type="currency" office:value="30" table:style-name="ce69">
            <text:p>Q30.00</text:p>
          </table:table-cell>
          <table:table-cell office:value-type="currency" office:value="4500" table:style-name="ce69">
            <text:p>Q4,500.00</text:p>
          </table:table-cell>
          <table:table-cell office:value-type="string" table:style-name="ce70">
            <text:p>297</text:p>
          </table:table-cell>
          <table:table-cell office:value-type="string" table:style-name="ce60">
            <text:p>CORPORACION VIVANTI, S.A.</text:p>
          </table:table-cell>
          <table:table-cell office:value-type="string" table:style-name="ce61">
            <text:p>110270010</text:p>
          </table:table-cell>
          <table:table-cell table:number-columns-repeated="16376"/>
        </table:table-row>
        <table:table-row table:style-name="ro6">
          <table:table-cell office:value-type="string" table:number-columns-spanned="1" table:number-rows-spanned="11" table:style-name="ce97">
            <text:p>9</text:p>
          </table:table-cell>
          <table:table-cell office:value-type="date" office:date-value="2023-04-27T00:00:00" table:number-columns-spanned="1" table:number-rows-spanned="11" table:style-name="ce109">
            <text:p>27/04/2023</text:p>
          </table:table-cell>
          <table:table-cell office:value-type="string" table:style-name="ce14">
            <text:p>MANO DE OBRA PARA EL VEHICULO OFICIAL PLACAS O-818BBS AL SERVICIO DEL MIDES</text:p>
          </table:table-cell>
          <table:table-cell office:value-type="currency" office:value="9825" table:style-name="ce69">
            <text:p>Q9,825.00</text:p>
          </table:table-cell>
          <table:table-cell office:value-type="currency" office:value="17031" table:number-columns-spanned="1" table:number-rows-spanned="11" table:style-name="ce110">
            <text:p>Q17,031.00</text:p>
          </table:table-cell>
          <table:table-cell office:value-type="string" table:style-name="ce70">
            <text:p>165</text:p>
          </table:table-cell>
          <table:table-cell office:value-type="string" table:number-columns-spanned="1" table:number-rows-spanned="11" table:style-name="ce96">
            <text:p>VITATRAC, S.A.</text:p>
          </table:table-cell>
          <table:table-cell office:value-type="string" table:number-columns-spanned="1" table:number-rows-spanned="11"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COJINETE DE POLEAS DE ACCESOR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KIT DE EMPAQUES DE TURBO)</text:p>
          </table:table-cell>
          <table:table-cell office:value-type="currency" office:value="3000" table:style-name="ce6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ASPAS DE VENTILADOR DE TURBO DE ADMISION)</text:p>
          </table:table-cell>
          <table:table-cell office:value-type="currency" office:value="2000" table:style-name="ce69">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8BBS <text:s/>AL SERVICIO DEL MIDES<text:s/></text:p>
          </table:table-cell>
          <table:table-cell office:value-type="currency" office:value="520" table:style-name="ce69">
            <text:p>Q520.00</text:p>
          </table:table-cell>
          <table:covered-table-cell/>
          <table:table-cell office:value-type="string" table:number-columns-spanned="1" table:number-rows-spanned="2"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8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97">
            <text:p>10</text:p>
          </table:table-cell>
          <table:table-cell office:value-type="date" office:date-value="2023-04-27T00:00:00" table:number-columns-spanned="1" table:number-rows-spanned="5" table:style-name="ce109">
            <text:p>27/04/2023</text:p>
          </table:table-cell>
          <table:table-cell office:value-type="string" table:style-name="ce14">
            <text:p>MANO DE OBRA PARA EL VEHICULO TIPO MOTOCICLETA PLACAS M-640DDX AL SERVICIO DEL MIDES</text:p>
          </table:table-cell>
          <table:table-cell office:value-type="currency" office:value="725" table:style-name="ce69">
            <text:p>Q725.00</text:p>
          </table:table-cell>
          <table:table-cell office:value-type="currency" office:value="1041" table:number-columns-spanned="1" table:number-rows-spanned="5" table:style-name="ce110">
            <text:p>Q1,041.00</text:p>
          </table:table-cell>
          <table:table-cell office:value-type="string" table:style-name="ce70">
            <text:p>165</text:p>
          </table:table-cell>
          <table:table-cell office:value-type="string" table:number-columns-spanned="1" table:number-rows-spanned="5" table:style-name="ce96">
            <text:p>VITATRAC, S.A.</text:p>
          </table:table-cell>
          <table:table-cell office:value-type="string" table:number-columns-spanned="1" table:number-rows-spanned="5" table:style-name="ce97">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2"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40DDX AL SERVICIO DEL MIDES</text:p>
          </table:table-cell>
          <table:table-cell office:value-type="currency" office:value="160" table:style-name="ce69">
            <text:p>Q160.00</text:p>
          </table:table-cell>
          <table:covered-table-cell/>
          <table:table-cell office:value-type="string" table:number-columns-spanned="1" table:number-rows-spanned="2"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40DDX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6" table:style-name="ce97">
            <text:p>11</text:p>
          </table:table-cell>
          <table:table-cell office:value-type="date" office:date-value="2023-04-27T00:00:00" table:number-columns-spanned="1" table:number-rows-spanned="6" table:style-name="ce109">
            <text:p>27/04/2023</text:p>
          </table:table-cell>
          <table:table-cell office:value-type="string" table:style-name="ce14">
            <text:p>MANO DE OBRA PARA EL VEHICULO TIPO MOTOCICLETA PLACAS M-805GJF AL SERVICIO DEL MIDES</text:p>
          </table:table-cell>
          <table:table-cell office:value-type="currency" office:value="725" table:style-name="ce69">
            <text:p>Q725.00</text:p>
          </table:table-cell>
          <table:table-cell office:value-type="currency" office:value="1441" table:number-columns-spanned="1" table:number-rows-spanned="6" table:style-name="ce110">
            <text:p>Q1,441.00</text:p>
          </table:table-cell>
          <table:table-cell office:value-type="string" table:style-name="ce70">
            <text:p>165</text:p>
          </table:table-cell>
          <table:table-cell office:value-type="string" table:number-columns-spanned="1" table:number-rows-spanned="6" table:style-name="ce96">
            <text:p>VITATRAC, S.A.</text:p>
          </table:table-cell>
          <table:table-cell office:value-type="string" table:number-columns-spanned="1" table:number-rows-spanned="6" table:style-name="ce97">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3"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BATERIA DE ARRANQUE)</text:p>
          </table:table-cell>
          <table:table-cell office:value-type="currency" office:value="400" table:style-name="ce6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805GJF AL SERVICIO DEL MIDES</text:p>
          </table:table-cell>
          <table:table-cell office:value-type="currency" office:value="160" table:style-name="ce69">
            <text:p>Q160.00</text:p>
          </table:table-cell>
          <table:covered-table-cell/>
          <table:table-cell office:value-type="string" table:number-columns-spanned="1" table:number-rows-spanned="2"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805GJF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97">
            <text:p>12</text:p>
          </table:table-cell>
          <table:table-cell office:value-type="date" office:date-value="2023-04-27T00:00:00" table:number-columns-spanned="1" table:number-rows-spanned="3" table:style-name="ce109">
            <text:p>27/04/2023</text:p>
          </table:table-cell>
          <table:table-cell office:value-type="string" table:style-name="ce14">
            <text:p>CODIGO 38805 PEGAMENTO DE CONTACTO, ESTADO LIQUIDO CONCENTRADO, TIPO A, USO FIJADOR DE PIEZAS DE MADERA Y FORMICA, BOTE DE 473 MILILITRO (05 BOTES)</text:p>
          </table:table-cell>
          <table:table-cell office:value-type="currency" office:value="400" table:style-name="ce69">
            <text:p>Q400.00</text:p>
          </table:table-cell>
          <table:table-cell office:value-type="currency" office:value="18150" table:number-columns-spanned="1" table:number-rows-spanned="3" table:style-name="ce110">
            <text:p>Q18,150.00</text:p>
          </table:table-cell>
          <table:table-cell office:value-type="string" table:style-name="ce70">
            <text:p>269</text:p>
          </table:table-cell>
          <table:table-cell office:value-type="string" table:number-columns-spanned="1" table:number-rows-spanned="3" table:style-name="ce96">
            <text:p>CONSTRUCCIONES RIU, S.A.</text:p>
          </table:table-cell>
          <table:table-cell office:value-type="string" table:number-columns-spanned="1" table:number-rows-spanned="3" table:style-name="ce97">
            <text:p>110538641</text:p>
          </table:table-cell>
          <table:table-cell table:number-columns-repeated="16376"/>
        </table:table-row>
        <table:table-row table:style-name="ro6">
          <table:covered-table-cell/>
          <table:covered-table-cell/>
          <table:table-cell office:value-type="string" table:style-name="ce14">
            <text:p>CODIGO 30020 CHAPA USO ARCHIVO (200 UNIDADES)</text:p>
          </table:table-cell>
          <table:table-cell office:value-type="currency" office:value="9000" table:style-name="ce69">
            <text:p>Q9,000.00</text:p>
          </table:table-cell>
          <table:covered-table-cell/>
          <table:table-cell office:value-type="string" table:number-columns-spanned="1" table:number-rows-spanned="2" table:style-name="ce113">
            <text:p>289</text:p>
          </table:table-cell>
          <table:covered-table-cell/>
          <table:covered-table-cell/>
          <table:table-cell table:number-columns-repeated="16376"/>
        </table:table-row>
        <table:table-row table:style-name="ro6">
          <table:covered-table-cell/>
          <table:covered-table-cell/>
          <table:table-cell office:value-type="string" table:style-name="ce14">
            <text:p>CODIGO 31876 CHAPA USO ESCRITORIO (250 UNIDADES)</text:p>
          </table:table-cell>
          <table:table-cell office:value-type="currency" office:value="8750" table:style-name="ce69">
            <text:p>Q8,7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97">
            <text:p>13</text:p>
          </table:table-cell>
          <table:table-cell office:value-type="date" office:date-value="2023-04-27T00:00:00" table:number-columns-spanned="1" table:number-rows-spanned="5" table:style-name="ce109">
            <text:p>27/04/2023</text:p>
          </table:table-cell>
          <table:table-cell office:value-type="string" table:style-name="ce14">
            <text:p>CODIGO 81632 PINTURA COLOR VARIOS, TIPO LATEX SATINADA (20 CUBETAS DE 05 GALONES)</text:p>
          </table:table-cell>
          <table:table-cell office:value-type="currency" office:value="23500" table:style-name="ce69">
            <text:p>Q23,500.00</text:p>
          </table:table-cell>
          <table:table-cell office:value-type="currency" office:value="24990" table:number-columns-spanned="1" table:number-rows-spanned="5" table:style-name="ce110">
            <text:p>Q24,990.00</text:p>
          </table:table-cell>
          <table:table-cell office:value-type="string" table:style-name="ce70">
            <text:p>267</text:p>
          </table:table-cell>
          <table:table-cell office:value-type="string" table:number-columns-spanned="1" table:number-rows-spanned="5" table:style-name="ce96">
            <text:p>CONSTRUCTORA Y ACCESORIOS, S.A.</text:p>
          </table:table-cell>
          <table:table-cell office:value-type="string" table:number-columns-spanned="1" table:number-rows-spanned="5" table:style-name="ce97">
            <text:p>111107210</text:p>
          </table:table-cell>
          <table:table-cell table:number-columns-repeated="16376"/>
        </table:table-row>
        <table:table-row table:style-name="ro6">
          <table:covered-table-cell/>
          <table:covered-table-cell/>
          <table:table-cell office:value-type="string" table:style-name="ce14">
            <text:p>CODIGO 65110 BROCHA CERDA SINTETICA, MANGO MADERA, TAMAÑO 2 PULGADAS (20 UNIDADES)</text:p>
          </table:table-cell>
          <table:table-cell office:value-type="currency" office:value="320" table:style-name="ce69">
            <text:p>Q320.00</text:p>
          </table:table-cell>
          <table:covered-table-cell/>
          <table:table-cell office:value-type="string" table:number-columns-spanned="1" table:number-rows-spanned="2" table:style-name="ce113">
            <text:p>299</text:p>
          </table:table-cell>
          <table:covered-table-cell/>
          <table:covered-table-cell/>
          <table:table-cell table:number-columns-repeated="16376"/>
        </table:table-row>
        <table:table-row table:style-name="ro6">
          <table:covered-table-cell/>
          <table:covered-table-cell/>
          <table:table-cell office:value-type="string" table:style-name="ce14">
            <text:p>CODIGO 65109 BROCHA CERDA SINTETICA, MANGO MADERA, TAMAÑO 3 PULGADAS (20 UNIDADES)</text:p>
          </table:table-cell>
          <table:table-cell office:value-type="currency" office:value="460" table:style-name="ce6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522 SOLVENTE MINERAL CONSISTENCIA LIQUIDA, USO MULTIUSOS (DISOLVENTE DE PINTURA DE ACEITE, LIMPIEZA, ETC), ENVASE DE 1 GALON (02 ENVASES</text:p>
          </table:table-cell>
          <table:table-cell office:value-type="currency" office:value="290" table:style-name="ce69">
            <text:p>Q290.00</text:p>
          </table:table-cell>
          <table:covered-table-cell/>
          <table:table-cell office:value-type="string" table:number-columns-spanned="1" table:number-rows-spanned="2" table:style-name="ce113">
            <text:p>261</text:p>
          </table:table-cell>
          <table:covered-table-cell/>
          <table:covered-table-cell/>
          <table:table-cell table:number-columns-repeated="16376"/>
        </table:table-row>
        <table:table-row table:style-name="ro6">
          <table:covered-table-cell/>
          <table:covered-table-cell/>
          <table:table-cell office:value-type="string" table:style-name="ce14">
            <text:p>CODIGO 4900 THINNER CONSISTENCIA ESTADO LIQUIDO, USO PINTURA, ENVASE DE 1 GALON (04 ENVASES)</text:p>
          </table:table-cell>
          <table:table-cell office:value-type="currency" office:value="420" table:style-name="ce69">
            <text:p>Q42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97">
            <text:p>14</text:p>
          </table:table-cell>
          <table:table-cell office:value-type="date" office:date-value="2023-04-27T00:00:00" table:number-columns-spanned="1" table:number-rows-spanned="3" table:style-name="ce109">
            <text:p>27/04/2023</text:p>
          </table:table-cell>
          <table:table-cell office:value-type="string" table:style-name="ce14">
            <text:p>MANO DE OBRA PARA EL VEHICULO OFICIAL PLACAS O-083BBJ AL SERVICIO DEL MIDES</text:p>
          </table:table-cell>
          <table:table-cell office:value-type="currency" office:value="1391" table:style-name="ce69">
            <text:p>Q1,391.00</text:p>
          </table:table-cell>
          <table:table-cell office:value-type="currency" office:value="2441" table:number-columns-spanned="1" table:number-rows-spanned="3" table:style-name="ce110">
            <text:p>Q2,441.00</text:p>
          </table:table-cell>
          <table:table-cell office:value-type="string" table:style-name="ce70">
            <text:p>165</text:p>
          </table:table-cell>
          <table:table-cell office:value-type="string" table:number-columns-spanned="1" table:number-rows-spanned="3" table:style-name="ce96">
            <text:p>VITATRAC, S.A.</text:p>
          </table:table-cell>
          <table:table-cell office:value-type="string" table:number-columns-spanned="1" table:number-rows-spanned="3" table:style-name="ce97">
            <text:p>1045121</text:p>
          </table:table-cell>
          <table:table-cell table:number-columns-repeated="16376"/>
        </table:table-row>
        <table:table-row table:style-name="ro6">
          <table:covered-table-cell/>
          <table:covered-table-cell/>
          <table:table-cell office:value-type="string" table:style-name="ce14">
            <text:p>REPUESTO PARA EL VEHICULO OFICIAL PLACAS O-083BBJ AL SERVICIO DEL MIDES (01 JUEGO DE PASTILLAS DE FRENOS)</text:p>
          </table:table-cell>
          <table:table-cell office:value-type="currency" office:value="900" table:style-name="ce69">
            <text:p>Q900.00</text:p>
          </table:table-cell>
          <table:covered-table-cell/>
          <table:table-cell office:value-type="string" table:style-name="ce7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GALON) PARA EL VEHICULO OFICIAL PLACAS O-083BBJ AL SERVICIO DEL MIDES</text:p>
          </table:table-cell>
          <table:table-cell office:value-type="currency" office:value="150" table:style-name="ce69">
            <text:p>Q150.00</text:p>
          </table:table-cell>
          <table:covered-table-cell/>
          <table:table-cell office:value-type="string" table:style-name="ce70">
            <text:p>262</text:p>
          </table:table-cell>
          <table:covered-table-cell/>
          <table:covered-table-cell/>
          <table:table-cell table:number-columns-repeated="16376"/>
        </table:table-row>
        <table:table-row table:style-name="ro6">
          <table:table-cell office:value-type="string" table:number-columns-spanned="1" table:number-rows-spanned="17" table:style-name="ce97">
            <text:p>15</text:p>
          </table:table-cell>
          <table:table-cell office:value-type="date" office:date-value="2023-04-27T00:00:00" table:number-columns-spanned="1" table:number-rows-spanned="17" table:style-name="ce109">
            <text:p>27/04/2023</text:p>
          </table:table-cell>
          <table:table-cell office:value-type="string" table:style-name="ce14">
            <text:p>MANO DE OBRA PARA EL VEHICULO TIPO MOTOCICLETA PLACAS M-623DDX AL SERVICIO DEL MIDES</text:p>
          </table:table-cell>
          <table:table-cell office:value-type="currency" office:value="3050" table:style-name="ce69">
            <text:p>Q3,050.00</text:p>
          </table:table-cell>
          <table:table-cell office:value-type="currency" office:value="4871" table:number-columns-spanned="1" table:number-rows-spanned="17" table:style-name="ce110">
            <text:p>Q4,871.00</text:p>
          </table:table-cell>
          <table:table-cell office:value-type="string" table:style-name="ce70">
            <text:p>165</text:p>
          </table:table-cell>
          <table:table-cell office:value-type="string" table:number-columns-spanned="1" table:number-rows-spanned="17" table:style-name="ce96">
            <text:p>VITATRAC, S.A.</text:p>
          </table:table-cell>
          <table:table-cell office:value-type="string" table:number-columns-spanned="1" table:number-rows-spanned="17" table:style-name="ce97">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14"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AIRE)</text:p>
          </table:table-cell>
          <table:table-cell office:value-type="currency" office:value="80" table:style-name="ce6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JUEGO DE PASTILL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MORDAZA)</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CARBURADOR)</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BUJIA DE ARRANQU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CABLE DE CLUTCH)</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CABLE DE ASPIROMETRO)</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RETENEDOR DE ORQUETA DE CLUTCH)</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RETENEDOR DE PATAS DE CAMBIO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TAPON CON ARANDELA DE DRENADO DE ACEIT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MANDO DE LUCES Y PIDEVIAS)</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MOTOR (TAPA DE VALVULAS, TAPA DE CLUTCH, TAPA PLANTA GENERADOR)</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23DDX AL SERVICIO DEL MIDES</text:p>
          </table:table-cell>
          <table:table-cell office:value-type="currency" office:value="56" table:style-name="ce69">
            <text:p>Q56.00</text:p>
          </table:table-cell>
          <table:covered-table-cell/>
          <table:table-cell office:value-type="string" table:number-columns-spanned="1" table:number-rows-spanned="2"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23DDXAL SERVICIO DEL MIDE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6" table:style-name="ce97">
            <text:p>16</text:p>
          </table:table-cell>
          <table:table-cell office:value-type="date" office:date-value="2023-04-27T00:00:00" table:number-columns-spanned="1" table:number-rows-spanned="16" table:style-name="ce109">
            <text:p>27/04/2023</text:p>
          </table:table-cell>
          <table:table-cell office:value-type="string" table:style-name="ce14">
            <text:p>MANO DE OBRA PARA EL VEHICULO OFICIAL PLACAS O-802BBS AL SERVICIO DEL MIDES</text:p>
          </table:table-cell>
          <table:table-cell office:value-type="currency" office:value="9780" table:style-name="ce69">
            <text:p>Q9,780.00</text:p>
          </table:table-cell>
          <table:table-cell table:number-columns-spanned="1" table:number-rows-spanned="16" table:style-name="ce110"/>
          <table:table-cell office:value-type="string" table:style-name="ce70">
            <text:p>165</text:p>
          </table:table-cell>
          <table:table-cell office:value-type="string" table:number-columns-spanned="1" table:number-rows-spanned="16" table:style-name="ce96">
            <text:p>VITATRAC, S.A.</text:p>
          </table:table-cell>
          <table:table-cell office:value-type="string" table:number-columns-spanned="1" table:number-rows-spanned="16"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ACEITE)</text:p>
          </table:table-cell>
          <table:table-cell office:value-type="currency" office:value="130" table:style-name="ce69">
            <text:p>Q130.00</text:p>
          </table:table-cell>
          <table:covered-table-cell/>
          <table:table-cell office:value-type="string" table:number-columns-spanned="1" table:number-rows-spanned="12"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JUEGO DE PASTILLAS DE FRENO DELANTERO)</text:p>
          </table:table-cell>
          <table:table-cell office:value-type="currency" office:value="900" table:style-name="ce6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2 AMORTIGUADORES DELANTEROS)</text:p>
          </table:table-cell>
          <table:table-cell office:value-type="currency" office:value="1600" table:style-name="ce69">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2 BUJES PLASTICOS PARA PEDAL DE CLUTCH)</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RESORTE PARA CAPÓ)</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8 BUJES DE CAUCHO POSTERIORES DE HOJAS DE BALLESTA)</text:p>
          </table:table-cell>
          <table:table-cell office:value-type="currency" office:value="2400" table:style-name="ce6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4 TORNILLOS PARA ESTRIBO)</text:p>
          </table:table-cell>
          <table:table-cell office:value-type="currency" office:value="400" table:style-name="ce6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2BBS AL SERVICIO DEL MIDES</text:p>
          </table:table-cell>
          <table:table-cell office:value-type="currency" office:value="520" table:style-name="ce69">
            <text:p>Q520.00</text:p>
          </table:table-cell>
          <table:covered-table-cell/>
          <table:table-cell office:value-type="string" table:number-columns-spanned="1" table:number-rows-spanned="3"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02BBS AL SERVICIO DEL MIDES</text:p>
          </table:table-cell>
          <table:table-cell office:value-type="currency" office:value="240" table:style-name="ce6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02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17</text:p>
          </table:table-cell>
          <table:table-cell office:value-type="date" office:date-value="2023-04-28T00:00:00" table:style-name="ce68">
            <text:p>28/04/2023</text:p>
          </table:table-cell>
          <table:table-cell office:value-type="string" table:style-name="ce14">
            <text:p>SERVICIO DE DIVULGACION QUE CONSISTE EN PUBLICIDAD EN ROTULOS EM MICROBUSES O TUC TUC, DENTRO DE LA CIUDAD EN ZONAS POPULARES CON POR O MENOS 20 TRANSPORTES, CON IMPRESIÓN Y REPORTE FOTOGRAFICO CON 5 DIAS DE DURACION DE CAMPAÑA PARA COMUNICAR SOBRE LAS ACTIVIDADES DEL MIDES EN BENEFICIO DE LA POBLACION GUATEMALTECA</text:p>
          </table:table-cell>
          <table:table-cell office:value-type="currency" office:value="24975" table:style-name="ce69">
            <text:p>Q24,975.00</text:p>
          </table:table-cell>
          <table:table-cell office:value-type="currency" office:value="24975" table:style-name="ce69">
            <text:p>Q24,975.00</text:p>
          </table:table-cell>
          <table:table-cell office:value-type="string" table:style-name="ce70">
            <text:p>121</text:p>
          </table:table-cell>
          <table:table-cell office:value-type="string" table:style-name="ce60">
            <text:p>JOSELINE ELIZABETH LOPEZ ALVAREZ (WUAW PUBLICIDAD)</text:p>
          </table:table-cell>
          <table:table-cell office:value-type="string" table:style-name="ce61">
            <text:p>41558901</text:p>
          </table:table-cell>
          <table:table-cell table:number-columns-repeated="16376"/>
        </table:table-row>
        <table:table-row table:style-name="ro6">
          <table:table-cell office:value-type="string" table:number-columns-spanned="1" table:number-rows-spanned="14" table:style-name="ce97">
            <text:p>18</text:p>
          </table:table-cell>
          <table:table-cell office:value-type="date" office:date-value="2023-04-28T00:00:00" table:number-columns-spanned="1" table:number-rows-spanned="14" table:style-name="ce109">
            <text:p>28/04/2023</text:p>
          </table:table-cell>
          <table:table-cell office:value-type="string" table:style-name="ce14">
            <text:p>MANO DE OBRA PARA EL VEHICULO OFICIAL PLACAS O-799BBS AL SERVICIO DEL MIDES</text:p>
          </table:table-cell>
          <table:table-cell office:value-type="currency" office:value="6380" table:style-name="ce69">
            <text:p>Q6,380.00</text:p>
          </table:table-cell>
          <table:table-cell office:value-type="currency" office:value="16076" table:number-columns-spanned="1" table:number-rows-spanned="14" table:style-name="ce110">
            <text:p>Q16,076.00</text:p>
          </table:table-cell>
          <table:table-cell office:value-type="string" table:style-name="ce70">
            <text:p>165</text:p>
          </table:table-cell>
          <table:table-cell office:value-type="string" table:number-columns-spanned="1" table:number-rows-spanned="14" table:style-name="ce96">
            <text:p>VITATRAC, S.A.</text:p>
          </table:table-cell>
          <table:table-cell office:value-type="string" table:number-columns-spanned="1" table:number-rows-spanned="14"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ACEITE)</text:p>
          </table:table-cell>
          <table:table-cell office:value-type="currency" office:value="130" table:style-name="ce69">
            <text:p>Q130.00</text:p>
          </table:table-cell>
          <table:covered-table-cell/>
          <table:table-cell office:value-type="string" table:number-columns-spanned="1" table:number-rows-spanned="10"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KIT DE PASTILLAS DE FRENO DELANTERO)</text:p>
          </table:table-cell>
          <table:table-cell office:value-type="currency" office:value="900" table:style-name="ce6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2 AMORTIGUADORES TRASEROS)</text:p>
          </table:table-cell>
          <table:table-cell office:value-type="currency" office:value="2400" table:style-name="ce6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2 TORNILLOS GRADO 8 PARA CARGADOR DE CAJA)</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BOMBILLA FRONTAL IZQUIERDA H4)</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9BBS AL SERVICIO DEL MIDES</text:p>
          </table:table-cell>
          <table:table-cell office:value-type="currency" office:value="520" table:style-name="ce69">
            <text:p>Q520.00</text:p>
          </table:table-cell>
          <table:covered-table-cell/>
          <table:table-cell office:value-type="string" table:number-columns-spanned="1" table:number-rows-spanned="3"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799BBS AL SERVICIO DEL MIDES</text:p>
          </table:table-cell>
          <table:table-cell office:value-type="currency" office:value="240" table:style-name="ce6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799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97">
            <text:p>19</text:p>
          </table:table-cell>
          <table:table-cell office:value-type="date" office:date-value="2023-04-28T00:00:00" table:number-columns-spanned="1" table:number-rows-spanned="12" table:style-name="ce109">
            <text:p>28/04/2023</text:p>
          </table:table-cell>
          <table:table-cell office:value-type="string" table:style-name="ce14">
            <text:p>MANO DE OBRA PARA EL VEHICULO OFICIAL PLACAS O-814BBS AL SERVICIO DEL MIDES</text:p>
          </table:table-cell>
          <table:table-cell office:value-type="currency" office:value="2750" table:style-name="ce69">
            <text:p>Q2,750.00</text:p>
          </table:table-cell>
          <table:table-cell office:value-type="currency" office:value="5616" table:number-columns-spanned="1" table:number-rows-spanned="12" table:style-name="ce110">
            <text:p>Q5,616.00</text:p>
          </table:table-cell>
          <table:table-cell office:value-type="string" table:style-name="ce70">
            <text:p>165</text:p>
          </table:table-cell>
          <table:table-cell office:value-type="string" table:number-columns-spanned="1" table:number-rows-spanned="12" table:style-name="ce96">
            <text:p>VITATRAC, S.A.</text:p>
          </table:table-cell>
          <table:table-cell office:value-type="string" table:number-columns-spanned="1" table:number-rows-spanned="12"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FAJA DE ACCESORIOS)</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COJINETE DE POLEA LOCA DE ACCESOR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BOMBILLA DE DOBLE CONTACTO PARA FRENO)</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2 BOMBILLAS DE NEBLINERAS</text:p>
          </table:table-cell>
          <table:table-cell office:value-type="currency" office:value="600" table:style-name="ce6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8BBS <text:s/>AL SERVICIO DEL MIDES<text:s/></text:p>
          </table:table-cell>
          <table:table-cell office:value-type="currency" office:value="520" table:style-name="ce69">
            <text:p>Q520.00</text:p>
          </table:table-cell>
          <table:covered-table-cell/>
          <table:table-cell office:value-type="string" table:number-columns-spanned="1" table:number-rows-spanned="3"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8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18BBS AL SERVICIO DEL MIDES<text: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97">
            <text:p>20</text:p>
          </table:table-cell>
          <table:table-cell office:value-type="date" office:date-value="2023-04-28T00:00:00" table:number-columns-spanned="1" table:number-rows-spanned="3" table:style-name="ce109">
            <text:p>28/04/2023</text:p>
          </table:table-cell>
          <table:table-cell office:value-type="string" table:style-name="ce14">
            <text:p>CODIGO 32191 CEPILLO ACCESORIOS BASE PARA CEPILLO, FORMA GUSANO, MATERIAL DE CERDAS PLASTICO, USO SANITARIO (450 UNIDADES)</text:p>
          </table:table-cell>
          <table:table-cell office:value-type="currency" office:value="8347.5" table:style-name="ce69">
            <text:p>Q8,347.50</text:p>
          </table:table-cell>
          <table:table-cell office:value-type="currency" office:value="20521.8" table:number-columns-spanned="1" table:number-rows-spanned="3" table:style-name="ce110">
            <text:p>Q20,521.80</text:p>
          </table:table-cell>
          <table:table-cell office:value-type="string" table:number-columns-spanned="1" table:number-rows-spanned="3" table:style-name="ce113">
            <text:p>292</text:p>
          </table:table-cell>
          <table:table-cell office:value-type="string" table:number-columns-spanned="1" table:number-rows-spanned="3" table:style-name="ce96">
            <text:p>CORPORACION VIVANTI, S.A.</text:p>
          </table:table-cell>
          <table:table-cell office:value-type="string" table:number-columns-spanned="1" table:number-rows-spanned="3" table:style-name="ce97">
            <text:p>110270010</text:p>
          </table:table-cell>
          <table:table-cell table:number-columns-repeated="16376"/>
        </table:table-row>
        <table:table-row table:style-name="ro6">
          <table:covered-table-cell/>
          <table:covered-table-cell/>
          <table:table-cell office:value-type="string" table:style-name="ce14">
            <text:p>CODIGO 2870 PALA USO BASURA (36 UNIDADES)</text:p>
          </table:table-cell>
          <table:table-cell office:value-type="currency" office:value="396" table:style-name="ce69">
            <text:p>Q39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701 VENTOSA PARA DESTAPAR BAÑO, FORMA CIRCULAR, LARGO 40CMS. MANGO MADERA (414 UNIDADES)</text:p>
          </table:table-cell>
          <table:table-cell office:value-type="currency" office:value="11778.3" table:style-name="ce69">
            <text:p>Q11,778.3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97">
            <text:p>21</text:p>
          </table:table-cell>
          <table:table-cell office:value-type="date" office:date-value="2023-04-28T00:00:00" table:number-columns-spanned="1" table:number-rows-spanned="5" table:style-name="ce109">
            <text:p>28/04/2023</text:p>
          </table:table-cell>
          <table:table-cell office:value-type="string" table:style-name="ce14">
            <text:p>MANO DE OBRA PARA EL VEHICULO TIPO CAMION PLACAS O-909BBH AL SERVICIO DEL MIDES</text:p>
          </table:table-cell>
          <table:table-cell office:value-type="currency" office:value="1725" table:style-name="ce69">
            <text:p>Q1,725.00</text:p>
          </table:table-cell>
          <table:table-cell office:value-type="currency" office:value="3131" table:number-columns-spanned="1" table:number-rows-spanned="5" table:style-name="ce110">
            <text:p>Q3,131.00</text:p>
          </table:table-cell>
          <table:table-cell office:value-type="string" table:style-name="ce70">
            <text:p>165</text:p>
          </table:table-cell>
          <table:table-cell office:value-type="string" table:number-columns-spanned="1" table:number-rows-spanned="5" table:style-name="ce96">
            <text:p>VITATRAC, S.A.</text:p>
          </table:table-cell>
          <table:table-cell office:value-type="string" table:number-columns-spanned="1" table:number-rows-spanned="5" table:style-name="ce97">
            <text:p>1045121</text:p>
          </table:table-cell>
          <table:table-cell table:number-columns-repeated="16376"/>
        </table:table-row>
        <table:table-row table:style-name="ro6">
          <table:covered-table-cell/>
          <table:covered-table-cell/>
          <table:table-cell office:value-type="string" table:style-name="ce14">
            <text:p>REPUESTOS PARA EL VEHICULO TIPO CAMION PLACAS O-909BBH AL SERVICIO DEL MIDES (01 FILTRO DE ACEITE)</text:p>
          </table:table-cell>
          <table:table-cell office:value-type="currency" office:value="130" table:style-name="ce69">
            <text:p>Q130.00</text:p>
          </table:table-cell>
          <table:covered-table-cell/>
          <table:table-cell office:value-type="string" table:style-name="ce7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TIPO CAMION PLACAS O-909BBH AL SERVICIO DEL MIDES</text:p>
          </table:table-cell>
          <table:table-cell office:value-type="currency" office:value="520" table:style-name="ce69">
            <text:p>Q520.00</text:p>
          </table:table-cell>
          <table:covered-table-cell/>
          <table:table-cell office:value-type="string" table:number-columns-spanned="1" table:number-rows-spanned="3"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CAMION PLACAS O-909BBH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CAMBIOS (02 GALONES) PARA EL VEHICULO TIPO CAMION PLACAS O-909BBH AL SERVICIO DEL MIDES</text:p>
          </table:table-cell>
          <table:table-cell office:value-type="currency" office:value="700" table:style-name="ce69">
            <text:p>Q700.00</text:p>
          </table:table-cell>
          <table:covered-table-cell/>
          <table:covered-table-cell/>
          <table:covered-table-cell/>
          <table:covered-table-cell/>
          <table:table-cell table:number-columns-repeated="16376"/>
        </table:table-row>
        <table:table-row table:style-name="ro6">
          <table:table-cell office:value-type="string" table:style-name="ce61">
            <text:p>22</text:p>
          </table:table-cell>
          <table:table-cell office:value-type="date" office:date-value="2023-04-28T00:00:00" table:style-name="ce68">
            <text:p>28/04/2023</text:p>
          </table:table-cell>
          <table:table-cell office:value-type="string" table:style-name="ce14">
            <text:p>CODIGO 108684 LLANTA CLASE DOBLE PROPOSITO, MEDIDA 265/70 R16, PLIEGOS 8, TIPO RADIAL (01 UNIDAD) PARA EL VEHICULO OFICIAL PLACAS O-815BBS AL SERVICIO DEL MIDES</text:p>
          </table:table-cell>
          <table:table-cell office:value-type="currency" office:value="1312" table:style-name="ce69">
            <text:p>Q1,312.00</text:p>
          </table:table-cell>
          <table:table-cell office:value-type="currency" office:value="1312" table:style-name="ce69">
            <text:p>Q1,312.00</text:p>
          </table:table-cell>
          <table:table-cell office:value-type="string" table:style-name="ce70">
            <text:p>253</text:p>
          </table:table-cell>
          <table:table-cell office:value-type="string" table:style-name="ce60">
            <text:p>VITATRAC, S.A.</text:p>
          </table:table-cell>
          <table:table-cell office:value-type="string" table:style-name="ce61">
            <text:p>1045121</text:p>
          </table:table-cell>
          <table:table-cell table:number-columns-repeated="16376"/>
        </table:table-row>
        <table:table-row table:style-name="ro6">
          <table:table-cell office:value-type="string" table:number-columns-spanned="1" table:number-rows-spanned="18" table:style-name="ce97">
            <text:p>23</text:p>
          </table:table-cell>
          <table:table-cell office:value-type="date" office:date-value="2023-04-28T00:00:00" table:number-columns-spanned="1" table:number-rows-spanned="18" table:style-name="ce109">
            <text:p>28/04/2023</text:p>
          </table:table-cell>
          <table:table-cell office:value-type="string" table:style-name="ce14">
            <text:p>MANO DE OBRA PARA EL VEHICULO OFICIAL PLACAS O-813BBS AL SERVICIO DEL MIDES</text:p>
          </table:table-cell>
          <table:table-cell office:value-type="currency" office:value="9875" table:style-name="ce69">
            <text:p>Q9,875.00</text:p>
          </table:table-cell>
          <table:table-cell office:value-type="currency" office:value="21901" table:number-columns-spanned="1" table:number-rows-spanned="18" table:style-name="ce110">
            <text:p>Q21,901.00</text:p>
          </table:table-cell>
          <table:table-cell office:value-type="string" table:style-name="ce70">
            <text:p>165</text:p>
          </table:table-cell>
          <table:table-cell office:value-type="string" table:number-columns-spanned="1" table:number-rows-spanned="18" table:style-name="ce96">
            <text:p>VITATRAC, S.A.</text:p>
          </table:table-cell>
          <table:table-cell office:value-type="string" table:number-columns-spanned="1" table:number-rows-spanned="18"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ACEITE DE MOTOR)</text:p>
          </table:table-cell>
          <table:table-cell office:value-type="currency" office:value="130" table:style-name="ce69">
            <text:p>Q130.00</text:p>
          </table:table-cell>
          <table:covered-table-cell/>
          <table:table-cell office:value-type="string" table:number-columns-spanned="1" table:number-rows-spanned="14"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2 BOMBILLAS DE LUZ DE PLACA)</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KIT DE TURBO)</text:p>
          </table:table-cell>
          <table:table-cell office:value-type="currency" office:value="3000" table:style-name="ce6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RGADOR DE CAJA DE CAMB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PUNTA DE CREMALLERA IZQUIERDA)</text:p>
          </table:table-cell>
          <table:table-cell office:value-type="currency" office:value="335" table:style-name="ce69">
            <text:p>Q3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PUNTA DE CREMALLERA DERECHA)</text:p>
          </table:table-cell>
          <table:table-cell office:value-type="currency" office:value="335" table:style-name="ce69">
            <text:p>Q3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BEZAL DE DIRECCION LADO IZQUIERDO)</text:p>
          </table:table-cell>
          <table:table-cell office:value-type="currency" office:value="350" table:style-name="ce6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BEZAL DE DIRECCION LADO DERECHO)</text:p>
          </table:table-cell>
          <table:table-cell office:value-type="currency" office:value="350" table:style-name="ce6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JUEGO DE PLUMILLA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3BBS AL SERVICIO DEL MIDES</text:p>
          </table:table-cell>
          <table:table-cell office:value-type="currency" office:value="520" table:style-name="ce69">
            <text:p>Q520.00</text:p>
          </table:table-cell>
          <table:covered-table-cell/>
          <table:table-cell office:value-type="string" table:number-columns-spanned="1" table:number-rows-spanned="3"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3BBS AL SERVICIO DEL MIDES</text:p>
          </table:table-cell>
          <table:table-cell office:value-type="currency" office:value="1050" table:style-name="ce69">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13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97">
            <text:p>24</text:p>
          </table:table-cell>
          <table:table-cell office:value-type="date" office:date-value="2023-04-28T00:00:00" table:number-columns-spanned="1" table:number-rows-spanned="10" table:style-name="ce109">
            <text:p>28/04/2023</text:p>
          </table:table-cell>
          <table:table-cell office:value-type="string" table:style-name="ce14">
            <text:p>MANO DE OBRA PARA EL VEHICULO OFICIAL PLACAS O-804BBS AL SERVICIO DEL MIDES</text:p>
          </table:table-cell>
          <table:table-cell office:value-type="currency" office:value="2050" table:style-name="ce69">
            <text:p>Q2,050.00</text:p>
          </table:table-cell>
          <table:table-cell office:value-type="currency" office:value="7806" table:number-columns-spanned="1" table:number-rows-spanned="10" table:style-name="ce110">
            <text:p>Q7,806.00</text:p>
          </table:table-cell>
          <table:table-cell office:value-type="string" table:style-name="ce70">
            <text:p>165</text:p>
          </table:table-cell>
          <table:table-cell office:value-type="string" table:number-columns-spanned="1" table:number-rows-spanned="10" table:style-name="ce96">
            <text:p>VITATRAC, S.A.</text:p>
          </table:table-cell>
          <table:table-cell office:value-type="string" table:number-columns-spanned="1" table:number-rows-spanned="10"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ACEITE)</text:p>
          </table:table-cell>
          <table:table-cell office:value-type="currency" office:value="130" table:style-name="ce69">
            <text:p>Q130.00</text:p>
          </table:table-cell>
          <table:covered-table-cell/>
          <table:table-cell office:value-type="string" table:number-columns-spanned="1" table:number-rows-spanned="7"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KIT DE TIEMPO (TENSOR Y FAJA)</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2 TERMINALES PARA BATERIA)</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BOMBILLA LUZ DE PLAC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4BBS AL SERVICIO DEL MIDES<text:s/></text:p>
          </table:table-cell>
          <table:table-cell office:value-type="currency" office:value="520" table:style-name="ce69">
            <text:p>Q520.00</text:p>
          </table:table-cell>
          <table:covered-table-cell/>
          <table:table-cell office:value-type="string" table:number-columns-spanned="1" table:number-rows-spanned="2"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4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97">
            <text:p>25</text:p>
          </table:table-cell>
          <table:table-cell office:value-type="date" office:date-value="2023-04-28T00:00:00" table:number-columns-spanned="1" table:number-rows-spanned="11" table:style-name="ce109">
            <text:p>28/04/2023</text:p>
          </table:table-cell>
          <table:table-cell office:value-type="string" table:style-name="ce14">
            <text:p>MANO DE OBRA PARA EL VEHICULO OFICIAL PLACAS O-797BBS AL SERVICIO DEL MIDES</text:p>
          </table:table-cell>
          <table:table-cell office:value-type="currency" office:value="2250" table:style-name="ce69">
            <text:p>Q2,250.00</text:p>
          </table:table-cell>
          <table:table-cell office:value-type="currency" office:value="5106" table:number-columns-spanned="1" table:number-rows-spanned="11" table:style-name="ce110">
            <text:p>Q5,106.00</text:p>
          </table:table-cell>
          <table:table-cell office:value-type="string" table:style-name="ce70">
            <text:p>165</text:p>
          </table:table-cell>
          <table:table-cell office:value-type="string" table:number-columns-spanned="1" table:number-rows-spanned="11" table:style-name="ce96">
            <text:p>VITATRAC, S.A.</text:p>
          </table:table-cell>
          <table:table-cell office:value-type="string" table:number-columns-spanned="1" table:number-rows-spanned="11"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FAJA DE ACCESORIOS)</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2 COJINETES DE POLEAS DE ACCESORIOS)</text:p>
          </table:table-cell>
          <table:table-cell office:value-type="currency" office:value="1000" table:style-name="ce6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TERMINAL DE BATERIA POSITIVA)</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TERMINAL DE BATERIA NEGATIVA)</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7BBS <text:s/>AL SERVICIO DEL MIDES<text:s/></text:p>
          </table:table-cell>
          <table:table-cell office:value-type="currency" office:value="520" table:style-name="ce69">
            <text:p>Q520.00</text:p>
          </table:table-cell>
          <table:covered-table-cell/>
          <table:table-cell office:value-type="string" table:number-columns-spanned="1" table:number-rows-spanned="2"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797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26</text:p>
          </table:table-cell>
          <table:table-cell office:value-type="date" office:date-value="2023-04-28T00:00:00" table:style-name="ce68">
            <text:p>28/04/2023</text:p>
          </table:table-cell>
          <table:table-cell office:value-type="string" table:style-name="ce14">
            <text:p>10 LICENCIAS BALSAMIQ MOCKUPS FOR DESKTOP EN SU ULTIMA VERSION CON DERECHO DE ACTUALIZACION Y SOPORTE<text:s/></text:p>
          </table:table-cell>
          <table:table-cell office:value-type="currency" office:value="1299" table:style-name="ce69">
            <text:p>Q1,299.00</text:p>
          </table:table-cell>
          <table:table-cell office:value-type="currency" office:value="12990" table:style-name="ce69">
            <text:p>Q12,990.00</text:p>
          </table:table-cell>
          <table:table-cell office:value-type="string" table:style-name="ce70">
            <text:p>158</text:p>
          </table:table-cell>
          <table:table-cell office:value-type="string" table:style-name="ce60">
            <text:p>BAMACA GONZALES LUIS FELIPE (SYSTEM COMPUTACION)</text:p>
          </table:table-cell>
          <table:table-cell office:value-type="string" table:style-name="ce61">
            <text:p>28187903</text:p>
          </table:table-cell>
          <table:table-cell table:number-columns-repeated="16376"/>
        </table:table-row>
        <table:table-row table:style-name="ro6">
          <table:table-cell office:value-type="string" table:style-name="ce61">
            <text:p>27</text:p>
          </table:table-cell>
          <table:table-cell office:value-type="date" office:date-value="2023-04-28T00:00:00" table:style-name="ce68">
            <text:p>28/04/2023</text:p>
          </table:table-cell>
          <table:table-cell office:value-type="string" table:style-name="ce14">
            <text:p>SERVICIO DE DIVULGACION EN AUDIO EN LINEA 550,000 IMPRESIONES MED ROLL Y PRE ROLL, EN FORMATO MP3 O WAV DE HASTA 30 SEGUNDOS, CON 5 DIAS DE DURACION DE CAMPAÑA PARA COMUNICAR SOBRE LAS ACTIVIDADES DEL MIDES EN BENEFICIO DE LA POBLACION GUATEMALTECA</text:p>
          </table:table-cell>
          <table:table-cell office:value-type="currency" office:value="25000" table:style-name="ce69">
            <text:p>Q25,000.00</text:p>
          </table:table-cell>
          <table:table-cell office:value-type="currency" office:value="25000" table:style-name="ce69">
            <text:p>Q25,000.00</text:p>
          </table:table-cell>
          <table:table-cell office:value-type="string" table:style-name="ce70">
            <text:p>121</text:p>
          </table:table-cell>
          <table:table-cell office:value-type="string" table:style-name="ce60">
            <text:p>RCN, S.A.</text:p>
          </table:table-cell>
          <table:table-cell office:value-type="string" table:style-name="ce61">
            <text:p>43198139</text:p>
          </table:table-cell>
          <table:table-cell table:number-columns-repeated="16376"/>
        </table:table-row>
        <table:table-row table:style-name="ro6">
          <table:table-cell office:value-type="string" table:number-columns-spanned="1" table:number-rows-spanned="3" table:style-name="ce97">
            <text:p>28</text:p>
          </table:table-cell>
          <table:table-cell office:value-type="date" office:date-value="2023-04-28T00:00:00" table:number-columns-spanned="1" table:number-rows-spanned="3" table:style-name="ce109">
            <text:p>28/04/2023</text:p>
          </table:table-cell>
          <table:table-cell office:value-type="string" table:style-name="ce14">
            <text:p>SERVICIO DE MANTENIMIENTO DE AIRE ACONDICIONADO DE 60,000.0 BTU/H (07 UNIDADES)</text:p>
          </table:table-cell>
          <table:table-cell office:value-type="currency" office:value="15400" table:style-name="ce69">
            <text:p>Q15,400.00</text:p>
          </table:table-cell>
          <table:table-cell office:value-type="currency" office:value="24900" table:number-columns-spanned="1" table:number-rows-spanned="3" table:style-name="ce110">
            <text:p>Q24,900.00</text:p>
          </table:table-cell>
          <table:table-cell office:value-type="string" table:number-columns-spanned="1" table:number-rows-spanned="3" table:style-name="ce113">
            <text:p>169</text:p>
          </table:table-cell>
          <table:table-cell office:value-type="string" table:number-columns-spanned="1" table:number-rows-spanned="3" table:style-name="ce96">
            <text:p>JOSE ALEJANDRO RAMIREZ MANSILLA (MULTISERVICIOS RAMIREZ)</text:p>
          </table:table-cell>
          <table:table-cell office:value-type="string" table:number-columns-spanned="1" table:number-rows-spanned="3" table:style-name="ce97">
            <text:p>64233146</text:p>
          </table:table-cell>
          <table:table-cell table:number-columns-repeated="16376"/>
        </table:table-row>
        <table:table-row table:style-name="ro6">
          <table:covered-table-cell/>
          <table:covered-table-cell/>
          <table:table-cell office:value-type="string" table:style-name="ce14">
            <text:p>SERVICIO DE MANTENIMIENTO DE AIRE ACONDICIONADO DE 36,000.0 BTU/H (02 UNIDADES)</text:p>
          </table:table-cell>
          <table:table-cell office:value-type="currency" office:value="4400" table:style-name="ce69">
            <text:p>Q4,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PARACION Y MANTENIMIENTO DE AIRE ACONDICIONADO DE 18,000.0 BTU/H (01 UNIDAD)</text:p>
          </table:table-cell>
          <table:table-cell office:value-type="currency" office:value="5100" table:style-name="ce69">
            <text:p>Q5,1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97">
            <text:p>29</text:p>
          </table:table-cell>
          <table:table-cell office:value-type="date" office:date-value="2023-04-28T00:00:00" table:number-columns-spanned="1" table:number-rows-spanned="12" table:style-name="ce109">
            <text:p>28/04/2023</text:p>
          </table:table-cell>
          <table:table-cell office:value-type="string" table:style-name="ce14">
            <text:p>MANO DE OBRA PARA EL VEHICULO TIPO MOTOCICLETA PLACAS M-642DDX AL SERVICIO DEL MIDES</text:p>
          </table:table-cell>
          <table:table-cell office:value-type="currency" office:value="1700" table:style-name="ce69">
            <text:p>Q1,700.00</text:p>
          </table:table-cell>
          <table:table-cell office:value-type="currency" office:value="3571" table:number-columns-spanned="1" table:number-rows-spanned="12" table:style-name="ce110">
            <text:p>Q3,571.00</text:p>
          </table:table-cell>
          <table:table-cell office:value-type="string" table:style-name="ce70">
            <text:p>165</text:p>
          </table:table-cell>
          <table:table-cell office:value-type="string" table:number-columns-spanned="1" table:number-rows-spanned="12" table:style-name="ce96">
            <text:p>VITATRAC, S.A.</text:p>
          </table:table-cell>
          <table:table-cell office:value-type="string" table:number-columns-spanned="1" table:number-rows-spanned="12" table:style-name="ce97">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9"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AIRE)</text:p>
          </table:table-cell>
          <table:table-cell office:value-type="currency" office:value="80" table:style-name="ce6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JUEGO DE PASTILL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JUEGO DE ZAPAT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KIT DE EMPAQUES DE CARBURADOR)</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BUJIA DE ARRANQU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CLAXON)</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TAPON DE TANQUE DE COMBUSTIBLE)</text:p>
          </table:table-cell>
          <table:table-cell office:value-type="currency" office:value="800" table:style-name="ce69">
            <text:p>Q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42DDX AL SERVICIO DEL MIDES</text:p>
          </table:table-cell>
          <table:table-cell office:value-type="currency" office:value="160" table:style-name="ce69">
            <text:p>Q160.00</text:p>
          </table:table-cell>
          <table:covered-table-cell/>
          <table:table-cell office:value-type="string" table:number-columns-spanned="1" table:number-rows-spanned="2"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42DDX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30</text:p>
          </table:table-cell>
          <table:table-cell office:value-type="date" office:date-value="2023-04-28T00:00:00" table:style-name="ce68">
            <text:p>28/04/2023</text:p>
          </table:table-cell>
          <table:table-cell office:value-type="string" table:style-name="ce14">
            <text:p>CODIGO 117772 SERVICIO PARA EL SOPORTE <text:s/>Y MANTENIMIENTO DE LA PAGINA WEB INSTITUCIONAL DEL MIDES</text:p>
          </table:table-cell>
          <table:table-cell office:value-type="currency" office:value="24900" table:style-name="ce69">
            <text:p>Q24,900.00</text:p>
          </table:table-cell>
          <table:table-cell office:value-type="currency" office:value="24900" table:style-name="ce69">
            <text:p>Q24,900.00</text:p>
          </table:table-cell>
          <table:table-cell office:value-type="string" table:style-name="ce70">
            <text:p>186</text:p>
          </table:table-cell>
          <table:table-cell office:value-type="string" table:style-name="ce60">
            <text:p>OSCAR DANIEL PEREZ CONTRERAS (SYSESA)</text:p>
          </table:table-cell>
          <table:table-cell office:value-type="string" table:style-name="ce61">
            <text:p>28864182</text:p>
          </table:table-cell>
          <table:table-cell table:number-columns-repeated="16376"/>
        </table:table-row>
        <table:table-row table:style-name="ro6">
          <table:table-cell office:value-type="string" table:style-name="ce61">
            <text:p>31</text:p>
          </table:table-cell>
          <table:table-cell office:value-type="date" office:date-value="2023-04-28T00:00:00" table:style-name="ce68">
            <text:p>28/04/2023</text:p>
          </table:table-cell>
          <table:table-cell office:value-type="string" table:style-name="ce14">
            <text:p>CODIGO 100621 PUERTA ABATIBLE, ALTO 2.1MTS. ANCHO 1MT. MATERIAL PVC Y VIDRIO DE 5 MILIMETROS (02 UNIDADES)</text:p>
          </table:table-cell>
          <table:table-cell office:value-type="currency" office:value="3500" table:style-name="ce69">
            <text:p>Q3,500.00</text:p>
          </table:table-cell>
          <table:table-cell office:value-type="currency" office:value="7000" table:style-name="ce69">
            <text:p>Q7,000.00</text:p>
          </table:table-cell>
          <table:table-cell office:value-type="string" table:style-name="ce70">
            <text:p>268</text:p>
          </table:table-cell>
          <table:table-cell office:value-type="string" table:style-name="ce60">
            <text:p>CONSTRUCTORA DURI, S.A.</text:p>
          </table:table-cell>
          <table:table-cell office:value-type="string" table:style-name="ce61">
            <text:p>88668908</text:p>
          </table:table-cell>
          <table:table-cell table:number-columns-repeated="16376"/>
        </table:table-row>
        <table:table-row table:style-name="ro6">
          <table:table-cell office:value-type="string" table:style-name="ce61">
            <text:p>32</text:p>
          </table:table-cell>
          <table:table-cell office:value-type="date" office:date-value="2023-04-28T00:00:00" table:style-name="ce68">
            <text:p>28/04/2023</text:p>
          </table:table-cell>
          <table:table-cell office:value-type="string" table:style-name="ce14">
            <text:p>CODIGO 3552 REFACCION TIPO ALIMENTO, RACION, (82 RACIONES) LAS CUALES SERAN SERVIDAS EN CAPACITACION DENOMINADA "TECNICAS DE EMPODERAMIENTO PERSONAL" <text:s/>A REALIZARSE EL 27/04/2023 EN HORARIO DE 9:00 A 12:00 HORAS EN LAS INSTALACIONES DE LAS OFICINAS CENTRALES DEL MIDES</text:p>
          </table:table-cell>
          <table:table-cell office:value-type="currency" office:value="65" table:style-name="ce69">
            <text:p>Q65.00</text:p>
          </table:table-cell>
          <table:table-cell office:value-type="currency" office:value="5330" table:style-name="ce69">
            <text:p>Q5,330.00</text:p>
          </table:table-cell>
          <table:table-cell office:value-type="string" table:style-name="ce70">
            <text:p>211</text:p>
          </table:table-cell>
          <table:table-cell office:value-type="string" table:style-name="ce60">
            <text:p>BANQUETES DE GUATEMALA, S.A.</text:p>
          </table:table-cell>
          <table:table-cell office:value-type="string" table:style-name="ce61">
            <text:p>27265854</text:p>
          </table:table-cell>
          <table:table-cell table:number-columns-repeated="16376"/>
        </table:table-row>
        <table:table-row table:style-name="ro6">
          <table:table-cell office:value-type="string" table:style-name="ce61">
            <text:p>33</text:p>
          </table:table-cell>
          <table:table-cell office:value-type="date" office:date-value="2023-04-28T00:00:00" table:style-name="ce68">
            <text:p>28/04/2023</text:p>
          </table:table-cell>
          <table:table-cell office:value-type="string" table:style-name="ce14">
            <text:p>CODIGO 60014 CABLE DE RED UTP CALIBRE 23AWG, CATEGORIA 6, PARES TRENZADOS 4, CAJA DE 305MTS. (07 CAJAS)</text:p>
          </table:table-cell>
          <table:table-cell office:value-type="currency" office:value="882.35" table:style-name="ce69">
            <text:p>Q882.35</text:p>
          </table:table-cell>
          <table:table-cell office:value-type="currency" office:value="6176.45" table:style-name="ce69">
            <text:p>Q6,176.45</text:p>
          </table:table-cell>
          <table:table-cell office:value-type="string" table:style-name="ce70">
            <text:p>297</text:p>
          </table:table-cell>
          <table:table-cell office:value-type="string" table:style-name="ce60">
            <text:p>BAMACA GONZALES LUIS FELIPE (SYSTEM COMPUTACION)</text:p>
          </table:table-cell>
          <table:table-cell office:value-type="string" table:style-name="ce61">
            <text:p>28187903</text:p>
          </table:table-cell>
          <table:table-cell table:number-columns-repeated="16376"/>
        </table:table-row>
        <table:table-row table:style-name="ro6">
          <table:table-cell office:value-type="string" table:style-name="ce61">
            <text:p>34</text:p>
          </table:table-cell>
          <table:table-cell office:value-type="date" office:date-value="2023-04-28T00:00:00" table:style-name="ce68">
            <text:p>28/04/2023</text:p>
          </table:table-cell>
          <table:table-cell office:value-type="string" table:style-name="ce14">
            <text:p>UNIDAD DE ESTADO SOLIDO SSD, TIPO M.2 NV2 DE 1 TERABYTE DE CAPACIDAD (30 UNIDADES)</text:p>
          </table:table-cell>
          <table:table-cell office:value-type="currency" office:value="833.1" table:style-name="ce69">
            <text:p>Q833.10</text:p>
          </table:table-cell>
          <table:table-cell office:value-type="currency" office:value="24993" table:style-name="ce69">
            <text:p>Q24,993.00</text:p>
          </table:table-cell>
          <table:table-cell office:value-type="string" table:style-name="ce70">
            <text:p>298</text:p>
          </table:table-cell>
          <table:table-cell office:value-type="string" table:style-name="ce60">
            <text:p>BRENDA FERMINA MEMBREÑO DEL CID (DISTRIBUIDORA Y COMERCIALIZADORA H&amp;B STORE)</text:p>
          </table:table-cell>
          <table:table-cell office:value-type="string" table:style-name="ce61">
            <text:p>73614076</text:p>
          </table:table-cell>
          <table:table-cell table:number-columns-repeated="16376"/>
        </table:table-row>
        <table:table-row table:style-name="ro6">
          <table:table-cell office:value-type="string" table:number-columns-spanned="1" table:number-rows-spanned="2" table:style-name="ce97">
            <text:p>35</text:p>
          </table:table-cell>
          <table:table-cell office:value-type="date" office:date-value="2023-04-28T00:00:00" table:number-columns-spanned="1" table:number-rows-spanned="2" table:style-name="ce109">
            <text:p>28/04/2023</text:p>
          </table:table-cell>
          <table:table-cell office:value-type="string" table:style-name="ce14">
            <text:p>GABINETE/ENCLOSURE DE M.2 NVME PARA SSD DISCO DURO USB-C (12 UNIDADES)</text:p>
          </table:table-cell>
          <table:table-cell office:value-type="currency" office:value="6831" table:style-name="ce69">
            <text:p>Q6,831.00</text:p>
          </table:table-cell>
          <table:table-cell office:value-type="currency" office:value="7314.45" table:number-columns-spanned="1" table:number-rows-spanned="2" table:style-name="ce110">
            <text:p>Q7,314.45</text:p>
          </table:table-cell>
          <table:table-cell office:value-type="string" table:number-columns-spanned="1" table:number-rows-spanned="2" table:style-name="ce113">
            <text:p>298</text:p>
          </table:table-cell>
          <table:table-cell office:value-type="string" table:number-columns-spanned="1" table:number-rows-spanned="2" table:style-name="ce96">
            <text:p>BRENDA FERMINA MEMBREÑO DEL CID (DISTRIBUIDORA Y COMERCIALIZADORA H&amp;B STORE)</text:p>
          </table:table-cell>
          <table:table-cell office:value-type="string" table:number-columns-spanned="1" table:number-rows-spanned="2" table:style-name="ce97">
            <text:p>73614076</text:p>
          </table:table-cell>
          <table:table-cell table:number-columns-repeated="16376"/>
        </table:table-row>
        <table:table-row table:style-name="ro6">
          <table:covered-table-cell/>
          <table:covered-table-cell/>
          <table:table-cell office:value-type="string" table:style-name="ce14">
            <text:p>CONVERTIDOR HDMI A VGA (05 UNIDADES)</text:p>
          </table:table-cell>
          <table:table-cell office:value-type="currency" office:value="483.45" table:style-name="ce69">
            <text:p>Q483.45</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97">
            <text:p>36</text:p>
          </table:table-cell>
          <table:table-cell office:value-type="date" office:date-value="2023-04-28T00:00:00" table:number-columns-spanned="1" table:number-rows-spanned="3" table:style-name="ce109">
            <text:p>28/04/2023</text:p>
          </table:table-cell>
          <table:table-cell office:value-type="string" table:style-name="ce14">
            <text:p>BANDEROLA TIPO POSTE CON BASE DE AGUA, MEDIDAS 1.25 X 3.15MTS, IMPRESIÓN A FULL COLOR BRILLANTE, CON PORTA ESTUCHE (02 UNIDADES)</text:p>
          </table:table-cell>
          <table:table-cell office:value-type="currency" office:value="9750" table:style-name="ce69">
            <text:p>Q9,750.00</text:p>
          </table:table-cell>
          <table:table-cell office:value-type="currency" office:value="18900" table:number-columns-spanned="1" table:number-rows-spanned="3" table:style-name="ce110">
            <text:p>Q18,900.00</text:p>
          </table:table-cell>
          <table:table-cell office:value-type="string" table:number-columns-spanned="1" table:number-rows-spanned="3" table:style-name="ce113">
            <text:p>122</text:p>
          </table:table-cell>
          <table:table-cell office:value-type="string" table:number-columns-spanned="1" table:number-rows-spanned="3" table:style-name="ce96">
            <text:p>FERNANDO ARTURO CHAVARRIA AZURDIA (DANART-PRO)</text:p>
          </table:table-cell>
          <table:table-cell office:value-type="string" table:number-columns-spanned="1" table:number-rows-spanned="3" table:style-name="ce97">
            <text:p>5614864</text:p>
          </table:table-cell>
          <table:table-cell table:number-columns-repeated="16376"/>
        </table:table-row>
        <table:table-row table:style-name="ro6">
          <table:covered-table-cell/>
          <table:covered-table-cell/>
          <table:table-cell office:value-type="string" table:style-name="ce14">
            <text:p>BACK PANEL TIPO ARAÑA MEDIDAS 2 X 3MTS. IMPRESIÓN A FULL COLOR BRILLANTE, CON PORTA ESTUCHE (01 UNIDAD)</text:p>
          </table:table-cell>
          <table:table-cell office:value-type="currency" office:value="6400" table:style-name="ce69">
            <text:p>Q6,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OLLUPS IMPRESOS A FULL COLOR BRILLANTE, DE MEDIDA DE 0.80CMS. DE ANCHO POR 2MTS. DE ALTO CON BASE DE METAL INCLUIDA Y PORTA ESTUCHE (05 UNIDADES)</text:p>
          </table:table-cell>
          <table:table-cell office:value-type="currency" office:value="2750" table:style-name="ce69">
            <text:p>Q2,750.00</text:p>
          </table:table-cell>
          <table:covered-table-cell/>
          <table:covered-table-cell/>
          <table:covered-table-cell/>
          <table:covered-table-cell/>
          <table:table-cell table:number-columns-repeated="16376"/>
        </table:table-row>
        <table:table-row table:style-name="ro6">
          <table:table-cell office:value-type="string" table:style-name="ce61">
            <text:p>37</text:p>
          </table:table-cell>
          <table:table-cell office:value-type="date" office:date-value="2023-04-28T00:00:00" table:style-name="ce68">
            <text:p>28/04/2023</text:p>
          </table:table-cell>
          <table:table-cell office:value-type="string" table:style-name="ce14">
            <text:p>SERVICIO DE DIVULGACION QUE CONSISTE EN PUBLICIDAD EN YOUTUBE 500 MIL IMPRESIONES, DIRIGIDO A UN SEGMENTO DE POBLACION DE EDADES DE 18 A 54 AÑOS, CON 5 DIAS DE DURACION DE CAMPAÑA PARA COMUNICAR SOBRE LAS ACTIVIDADES DEL MIDES EN BENEFICIO DE LA POBLACION GUATEMALTECA</text:p>
          </table:table-cell>
          <table:table-cell office:value-type="currency" office:value="24950" table:style-name="ce69">
            <text:p>Q24,950.00</text:p>
          </table:table-cell>
          <table:table-cell office:value-type="currency" office:value="24950" table:style-name="ce69">
            <text:p>Q24,950.00</text:p>
          </table:table-cell>
          <table:table-cell office:value-type="string" table:style-name="ce70">
            <text:p>121</text:p>
          </table:table-cell>
          <table:table-cell office:value-type="string" table:style-name="ce60">
            <text:p>MASTER BRANDS, S.A.</text:p>
          </table:table-cell>
          <table:table-cell office:value-type="string" table:style-name="ce61">
            <text:p>89024869</text:p>
          </table:table-cell>
          <table:table-cell table:number-columns-repeated="16376"/>
        </table:table-row>
        <table:table-row table:number-rows-repeated="1048383" table:style-name="ro5">
          <table:table-cell table:number-columns-repeated="16384"/>
        </table:table-row>
        <table:named-expressions>
          <table:named-range table:name="Print_Titles" table:cell-range-address="ABRIL.$A$1:ABRIL.$XFD$7" table:base-cell-address="ABRIL.$A$1"/>
        </table:named-expressions>
      </table:table>
      <table:table table:name="MAY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4" draw:style-name="a4"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131"/>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131"/>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87">
            <text:p>Período 01 al 31 de may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88">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71"/>
          <table:table-cell table:number-columns-repeated="2" table:style-name="ce11"/>
          <table:table-cell table:style-name="ce3"/>
          <table:table-cell table:number-columns-repeated="2" table:style-name="ce71"/>
          <table:table-cell table:number-columns-repeated="16376"/>
        </table:table-row>
        <table:table-row table:style-name="ro1">
          <table:table-cell table:style-name="ce1"/>
          <table:table-cell table:number-columns-spanned="7" table:number-rows-spanned="1" table:style-name="ce89"/>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7" table:style-name="ce82">
            <text:p>1</text:p>
          </table:table-cell>
          <table:table-cell office:value-type="date" office:date-value="2023-05-12T00:00:00" table:number-columns-spanned="1" table:number-rows-spanned="7" table:style-name="ce83">
            <text:p>12/05/2023</text:p>
          </table:table-cell>
          <table:table-cell office:value-type="string" office:string-value="MANO DE OBRA PARA EL VEHICULO TIPO MOTOCICLETA PLACAS M-622DDX AL SERVICIO DEL MIDES" table:formula="of:=['file:///C:/Users/srosales/Desktop/CONTROL%20DE%20SOLICITUDES%202023.xlsx'#'2023'.F770]" table:style-name="ce14">
            <text:p>MANO DE OBRA PARA EL VEHICULO TIPO MOTOCICLETA PLACAS M-622DDX AL SERVICIO DEL MIDES</text:p>
          </table:table-cell>
          <table:table-cell office:value-type="currency" office:value="900" table:style-name="ce76">
            <text:p>Q900.00</text:p>
          </table:table-cell>
          <table:table-cell office:value-type="currency" office:value="2401" table:number-columns-spanned="1" table:number-rows-spanned="7" table:style-name="ce84">
            <text:p>Q2,401.00</text:p>
          </table:table-cell>
          <table:table-cell office:value-type="string" table:style-name="ce77">
            <text:p>165</text:p>
          </table:table-cell>
          <table:table-cell office:value-type="string" table:number-columns-spanned="1" table:number-rows-spanned="7" table:style-name="ce85">
            <text:p>VITATRAC, S.A.</text:p>
          </table:table-cell>
          <table:table-cell office:value-type="string" table:number-columns-spanned="1" table:number-rows-spanned="7" table:style-name="ce86">
            <text:p>1045121</text:p>
          </table: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FILTRO DE ACEITE)" table:formula="of:=['file:///C:/Users/srosales/Desktop/CONTROL%20DE%20SOLICITUDES%202023.xlsx'#'2023'.F771]" table:style-name="ce14">
            <text:p>REPUESTOS PARA EL VEHICULO TIPO MOTOCICLETA PLACAS M-622DDX AL SERVICIO DEL MIDES (01FILTRO DE ACEITE)</text:p>
          </table:table-cell>
          <table:table-cell office:value-type="currency" office:value="85" table:style-name="ce22">
            <text:p>Q85.00</text:p>
          </table:table-cell>
          <table:covered-table-cell/>
          <table:table-cell office:value-type="string" table:number-columns-spanned="1" table:number-rows-spanned="4" table:style-name="ce82">
            <text:p>298</text:p>
          </table:table-cell>
          <table:covered-table-cell/>
          <table:covered-table-cell/>
          <table:table-cell table:number-columns-repeated="16376"/>
        </table:table-row>
        <table:table-row table:style-name="ro7">
          <table:covered-table-cell/>
          <table:covered-table-cell/>
          <table:table-cell office:value-type="string" office:string-value="REPUESTOS PARA EL VEHICULO TIPO MOTOCICLETA PLACAS M-622DDX AL SERVICIO DEL MIDES (01 MORDAZA DE FRENOS DELANTEROS)" table:formula="of:=['file:///C:/Users/srosales/Desktop/CONTROL%20DE%20SOLICITUDES%202023.xlsx'#'2023'.F772]" table:style-name="ce14">
            <text:p>REPUESTOS PARA EL VEHICULO TIPO MOTOCICLETA PLACAS M-622DDX AL SERVICIO DEL MIDES (01 MORDAZA DE FRENOS DELANTEROS)</text:p>
          </table:table-cell>
          <table:table-cell office:value-type="currency" office:value="100" table:style-name="ce22">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 JUEGO DE PASTILLAS DE FRENOS DELANTEROS)" table:formula="of:=['file:///C:/Users/srosales/Desktop/CONTROL%20DE%20SOLICITUDES%202023.xlsx'#'2023'.F773]" table:style-name="ce14">
            <text:p>REPUESTOS PARA EL VEHICULO TIPO MOTOCICLETA PLACAS M-622DDX AL SERVICIO DEL MIDES (01 JUEGO DE PASTILLAS DE FRENOS DELANTEROS)</text:p>
          </table:table-cell>
          <table:table-cell office:value-type="currency" office:value="100" table:style-name="ce22">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 DISCO DE FRENOS DELANTEROS)" table:formula="of:=['file:///C:/Users/srosales/Desktop/CONTROL%20DE%20SOLICITUDES%202023.xlsx'#'2023'.F774]" table:style-name="ce14">
            <text:p>REPUESTOS PARA EL VEHICULO TIPO MOTOCICLETA PLACAS M-622DDX AL SERVICIO DEL MIDES (01 DISCO DE FRENOS DELANTEROS)</text:p>
          </table:table-cell>
          <table:table-cell office:value-type="currency" office:value="1000" table:style-name="ce22">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42082 ACEITE CLASE MULTIGRADO, FORMA OLEOSO, VISCOSIDAD 20W50 (02 LITROS) PARA EL VEHICULO TIPO MOTOCICLETA PLACAS M-622DDX AL SERVICIO DEL MIDES" table:formula="of:=['file:///C:/Users/srosales/Desktop/CONTROL%20DE%20SOLICITUDES%202023.xlsx'#'2023'.F775]" table:style-name="ce14">
            <text:p>CODIGO 42082 ACEITE CLASE MULTIGRADO, FORMA OLEOSO, VISCOSIDAD 20W50 (02 LITROS) PARA EL VEHICULO TIPO MOTOCICLETA PLACAS M-622DDX AL SERVICIO DEL MIDES</text:p>
          </table:table-cell>
          <table:table-cell office:value-type="currency" office:value="160" table:style-name="ce76">
            <text:p>Q160.00</text:p>
          </table:table-cell>
          <table:covered-table-cell/>
          <table:table-cell office:value-type="string" table:number-columns-spanned="1" table:number-rows-spanned="2" table:style-name="ce94">
            <text:p>262</text:p>
          </table:table-cell>
          <table:covered-table-cell/>
          <table:covered-table-cell/>
          <table:table-cell table:number-columns-repeated="16376"/>
        </table:table-row>
        <table:table-row table:style-name="ro6">
          <table:covered-table-cell/>
          <table:covered-table-cell/>
          <table:table-cell office:value-type="string" office:string-value="CODIGO 40432 GRASA NUMERO 2, USO ENGRASE GENERAL (01 BOTE) PARA EL VEHICULO TIPO MOTOCICLETA PLACAS M-622DDX AL SERVICIO DEL MIDES" table:formula="of:=['file:///C:/Users/srosales/Desktop/CONTROL%20DE%20SOLICITUDES%202023.xlsx'#'2023'.F776]" table:style-name="ce14">
            <text:p>CODIGO 40432 GRASA NUMERO 2, USO ENGRASE GENERAL (01 BOTE) PARA EL VEHICULO TIPO MOTOCICLETA PLACAS M-622DDX AL SERVICIO DEL MIDE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style-name="ce72">
            <text:p>2</text:p>
          </table:table-cell>
          <table:table-cell office:value-type="date" office:date-value="2023-05-16T00:00:00" table:style-name="ce73">
            <text:p>16/05/2023</text:p>
          </table:table-cell>
          <table:table-cell office:value-type="string" office:string-value="CODIGO 3552 REFACCION TIPO ALIMENTO, RACION, (141 RACIONES) LAS CUALES SERAN SERVIDAS EN CAPACITACION DENOMINADA &quot;COMUNICCION ASERTIVA Y CONEXIONES DE AMOR&quot;  A REALIZARSE EL 09/05/2023 EN HORARIO DE 9:45 A 12:30 HORAS EN LAS INSTALACIONES DE LAS OFICINAS CENTRALES DEL MIDES SALON MAYOR DEL 2DO. NIVEL DIRIGIDO AL PERSONAL DE LA UNIDAD EJECUTORA 201 MODALIDAD PRESENCIAL" table:formula="of:=['file:///C:/Users/srosales/Desktop/CONTROL%20DE%20SOLICITUDES%202023.xlsx'#'2023'.$F$851]" table:style-name="ce14">
            <text:p>CODIGO 3552 REFACCION TIPO ALIMENTO, RACION, (141 RACIONES) LAS CUALES SERAN SERVIDAS EN CAPACITACION DENOMINADA "COMUNICCION ASERTIVA Y CONEXIONES DE AMOR" <text:s/>A REALIZARSE EL 09/05/2023 EN HORARIO DE 9:45 A 12:30 HORAS EN LAS INSTALACIONES DE LAS OFICINAS CENTRALES DEL MIDES SALON MAYOR DEL 2DO. NIVEL DIRIGIDO AL PERSONAL DE LA UNIDAD EJECUTORA 201 MODALIDAD PRESENCIAL</text:p>
          </table:table-cell>
          <table:table-cell office:value-type="currency" office:value="33.5" table:style-name="ce79">
            <text:p>Q33.50</text:p>
          </table:table-cell>
          <table:table-cell office:value-type="currency" office:value="4723.5" table:style-name="ce76">
            <text:p>Q4,723.50</text:p>
          </table:table-cell>
          <table:table-cell office:value-type="string" table:style-name="ce72">
            <text:p>211</text:p>
          </table:table-cell>
          <table:table-cell office:value-type="string" table:style-name="ce74">
            <text:p>SERVICIOS INTEGRALES INDUSTRIALES, S.A.</text:p>
          </table:table-cell>
          <table:table-cell office:value-type="string" table:style-name="ce75">
            <text:p>60348992</text:p>
          </table:table-cell>
          <table:table-cell table:number-columns-repeated="16376"/>
        </table:table-row>
        <table:table-row table:style-name="ro6">
          <table:table-cell office:value-type="string" table:style-name="ce72">
            <text:p>3</text:p>
          </table:table-cell>
          <table:table-cell office:value-type="date" office:date-value="2023-05-23T00:00:00" table:style-name="ce73">
            <text:p>23/05/2023</text:p>
          </table:table-cell>
          <table:table-cell office:value-type="string" office:string-value="MANTENIMIENTO Y REPARACION DE APILADOR ELECTRICO (STACKER)" table:formula="of:=['file:///C:/Users/srosales/Desktop/CONTROL%20DE%20SOLICITUDES%202023.xlsx'#'2023'.$F$829]" table:style-name="ce14">
            <text:p>MANTENIMIENTO Y REPARACION DE APILADOR ELECTRICO (STACKER)</text:p>
          </table:table-cell>
          <table:table-cell office:value-type="currency" office:value="6270" table:style-name="ce79">
            <text:p>Q6,270.00</text:p>
          </table:table-cell>
          <table:table-cell office:value-type="currency" office:value="6270" table:style-name="ce76">
            <text:p>Q6,270.00</text:p>
          </table:table-cell>
          <table:table-cell office:value-type="string" table:style-name="ce72">
            <text:p>169</text:p>
          </table:table-cell>
          <table:table-cell office:value-type="string" table:style-name="ce74">
            <text:p>HECTOR ROLANDO PUAC AJIN (SERTECMO)</text:p>
          </table:table-cell>
          <table:table-cell office:value-type="string" table:style-name="ce75">
            <text:p>15280683</text:p>
          </table:table-cell>
          <table:table-cell table:number-columns-repeated="16376"/>
        </table:table-row>
        <table:table-row table:style-name="ro6">
          <table:table-cell office:value-type="string" table:style-name="ce72">
            <text:p>4</text:p>
          </table:table-cell>
          <table:table-cell office:value-type="date" office:date-value="2023-05-24T00:00:00" table:style-name="ce73">
            <text:p>24/05/2023</text:p>
          </table:table-cell>
          <table:table-cell office:value-type="string" office:string-value="CODIGO 10282 BOLSA MATERIAL PLASTICO, TAMAÑO EXTRAGRANDE, COLOR NEGRO, ROLLO DE 30 UNIDADES (497 ROLLOS)" table:formula="of:=['file:///C:/Users/srosales/Desktop/CONTROL%20DE%20SOLICITUDES%202023.xlsx'#'2023'.$F$935]" table:style-name="ce14">
            <text:p>CODIGO 10282 BOLSA MATERIAL PLASTICO, TAMAÑO EXTRAGRANDE, COLOR NEGRO, ROLLO DE 30 UNIDADES (497 ROLLOS)</text:p>
          </table:table-cell>
          <table:table-cell office:value-type="currency" office:value="41.5" table:style-name="ce79">
            <text:p>Q41.50</text:p>
          </table:table-cell>
          <table:table-cell office:value-type="currency" office:value="20625.5" table:style-name="ce76">
            <text:p>Q20,625.50</text:p>
          </table:table-cell>
          <table:table-cell office:value-type="string" table:style-name="ce72">
            <text:p>268</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2">
            <text:p>5</text:p>
          </table:table-cell>
          <table:table-cell office:value-type="date" office:date-value="2023-05-25T00:00:00" table:style-name="ce73">
            <text:p>25/05/2023</text:p>
          </table:table-cell>
          <table:table-cell office:value-type="string" office:string-value="CODIGO 138578 TÓNER, CODIGO CF289A, COLOR NEGRO, USO IMPRESORA (04 UNIDADES)" table:formula="of:=['file:///C:/Users/srosales/Desktop/CONTROL%20DE%20SOLICITUDES%202023.xlsx'#'2023'.$F$828]" table:style-name="ce14">
            <text:p>CODIGO 138578 TÓNER, CODIGO CF289A, COLOR NEGRO, USO IMPRESORA (04 UNIDADES)</text:p>
          </table:table-cell>
          <table:table-cell office:value-type="currency" office:value="1425" table:style-name="ce79">
            <text:p>Q1,425.00</text:p>
          </table:table-cell>
          <table:table-cell office:value-type="currency" office:value="5700" table:style-name="ce76">
            <text:p>Q5,700.00</text:p>
          </table:table-cell>
          <table:table-cell office:value-type="string" table:style-name="ce72">
            <text:p>267</text:p>
          </table:table-cell>
          <table:table-cell office:value-type="string" table:style-name="ce74">
            <text:p>DATAFLEX, S.A.</text:p>
          </table:table-cell>
          <table:table-cell office:value-type="string" table:style-name="ce75">
            <text:p>7127170</text:p>
          </table:table-cell>
          <table:table-cell table:number-columns-repeated="16376"/>
        </table:table-row>
        <table:table-row table:style-name="ro6">
          <table:table-cell office:value-type="string" table:number-columns-spanned="1" table:number-rows-spanned="7" table:style-name="ce94">
            <text:p>6</text:p>
          </table:table-cell>
          <table:table-cell office:value-type="date" office:date-value="2023-05-25T00:00:00" table:number-columns-spanned="1" table:number-rows-spanned="7" table:style-name="ce95">
            <text:p>25/05/2023</text:p>
          </table:table-cell>
          <table:table-cell office:value-type="string" office:string-value="CODIGO 65479 LANZOPRAZOL, CONCENTRACION 30MG., FORMA FARMACEUTICA CAPSULA CON GRNAULOS DE LIBERACION PROLONGADA, VIA DE ADMINISTRACION ORAL (15 CAJAS DE 100 UNIDADES)" table:formula="of:=['file:///C:/Users/srosales/Desktop/CONTROL%20DE%20SOLICITUDES%202023.xlsx'#'2023'.F835]" table:style-name="ce14">
            <text:p>CODIGO 65479 LANZOPRAZOL, CONCENTRACION 30MG., FORMA FARMACEUTICA CAPSULA CON GRNAULOS DE LIBERACION PROLONGADA, VIA DE ADMINISTRACION ORAL (15 CAJAS DE 100 UNIDADES)</text:p>
          </table:table-cell>
          <table:table-cell office:value-type="currency" office:value="4125" table:style-name="ce79">
            <text:p>Q4,125.00</text:p>
          </table:table-cell>
          <table:table-cell office:value-type="currency" office:value="9365" table:number-columns-spanned="1" table:number-rows-spanned="7" table:style-name="ce98">
            <text:p>Q9,365.00</text:p>
          </table:table-cell>
          <table:table-cell office:value-type="string" table:number-columns-spanned="1" table:number-rows-spanned="7" table:style-name="ce94">
            <text:p>266</text:p>
          </table:table-cell>
          <table:table-cell office:value-type="string" table:number-columns-spanned="1" table:number-rows-spanned="7" table:style-name="ce96">
            <text:p>DROGUERIA SANTA RITA, S.A.</text:p>
          </table:table-cell>
          <table:table-cell office:value-type="string" table:number-columns-spanned="1" table:number-rows-spanned="7" table:style-name="ce97">
            <text:p>111226570</text:p>
          </table:table-cell>
          <table:table-cell table:number-columns-repeated="16376"/>
        </table:table-row>
        <table:table-row table:style-name="ro6">
          <table:covered-table-cell/>
          <table:covered-table-cell/>
          <table:table-cell office:value-type="string" office:string-value="CODIGO 37829 SALBUTAMOL CONCENTRACION 90MCG/DOSIS, FORMA FARMACEUTICA AEROSOL, VIA DE ADMINISTRACION POR ASPERSION (15 FRASCOS ASPERSOR)" table:formula="of:=['file:///C:/Users/srosales/Desktop/CONTROL%20DE%20SOLICITUDES%202023.xlsx'#'2023'.F836]" table:style-name="ce14">
            <text:p>CODIGO 37829 SALBUTAMOL CONCENTRACION 90MCG/DOSIS, FORMA FARMACEUTICA AEROSOL, VIA DE ADMINISTRACION POR ASPERSION (15 FRASCOS ASPERSOR)</text:p>
          </table:table-cell>
          <table:table-cell office:value-type="currency" office:value="390" table:style-name="ce79">
            <text:p>Q3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38942 DICLOFENACO SODICO, ACCION ANALGESICO, CONCENTRACION 50MG. FORMA FARMACEUTICA TABLETA COMPRIMIDA, VIA DE ADMINISTRACION ORAL (150 BLISTER DE 10 UNIDADES)" table:formula="of:=['file:///C:/Users/srosales/Desktop/CONTROL%20DE%20SOLICITUDES%202023.xlsx'#'2023'.F837]" table:style-name="ce14">
            <text:p>CODIGO 38942 DICLOFENACO SODICO, ACCION ANALGESICO, CONCENTRACION 50MG. FORMA FARMACEUTICA TABLETA COMPRIMIDA, VIA DE ADMINISTRACION ORAL (150 BLISTER DE 10 UNIDADES)</text:p>
          </table:table-cell>
          <table:table-cell office:value-type="currency" office:value="1575" table:style-name="ce79">
            <text:p>Q1,5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25765 TOBRAMICINA CONCENTRACION 0.3%, FORMA FARMACEUTICA SOLUCION, VIA DE ADMINISTRACION OFTALMICA (15 FRASCO GOTERO)" table:formula="of:=['file:///C:/Users/srosales/Desktop/CONTROL%20DE%20SOLICITUDES%202023.xlsx'#'2023'.F838]" table:style-name="ce14">
            <text:p>CODIGO 25765 TOBRAMICINA CONCENTRACION 0.3%, FORMA FARMACEUTICA SOLUCION, VIA DE ADMINISTRACION OFTALMICA (15 FRASCO GOTERO)</text:p>
          </table:table-cell>
          <table:table-cell office:value-type="currency" office:value="1425" table:style-name="ce79">
            <text:p>Q1,4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77046 SULFADIAZIFINA DE PLATA, CONCENTRACION 1%, FORMA FARMACEUTICA CREMA, VIA DE ADMINISTRACION TOPICA (15 TARROS)" table:formula="of:=['file:///C:/Users/srosales/Desktop/CONTROL%20DE%20SOLICITUDES%202023.xlsx'#'2023'.F839]" table:style-name="ce14">
            <text:p>CODIGO 77046 SULFADIAZIFINA DE PLATA, CONCENTRACION 1%, FORMA FARMACEUTICA CREMA, VIA DE ADMINISTRACION TOPICA (15 TARROS)</text:p>
          </table:table-cell>
          <table:table-cell office:value-type="currency" office:value="1350" table:style-name="ce79">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55110 LIDOCAINA CLORHIDRATO SIN EPINEFRINA, CONCENTRACION 2% Y 1.100,000, FORMA FARMACEUTICA SOLUCION INYECTABLE DE 50 MILILITROS (01 VIAL)" table:formula="of:=['file:///C:/Users/srosales/Desktop/CONTROL%20DE%20SOLICITUDES%202023.xlsx'#'2023'.F840]" table:style-name="ce14">
            <text:p>CODIGO 55110 LIDOCAINA CLORHIDRATO SIN EPINEFRINA, CONCENTRACION 2% Y 1.100,000, FORMA FARMACEUTICA SOLUCION INYECTABLE DE 50 MILILITROS (01 VIAL)</text:p>
          </table:table-cell>
          <table:table-cell office:value-type="currency" office:value="50" table:style-name="ce7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1435 TRIMETROPRIMA + SULFAMETOXAZOL, CONCENTRACION 160MG. + 800MG. FORMA FARMACEUTICA TABLETA, VIA DE ADMINISTRACION ORAL (300 UNIDADES)" table:formula="of:=['file:///C:/Users/srosales/Desktop/CONTROL%20DE%20SOLICITUDES%202023.xlsx'#'2023'.F841]" table:style-name="ce14">
            <text:p>CODIGO 1435 TRIMETROPRIMA + SULFAMETOXAZOL, CONCENTRACION 160MG. + 800MG. FORMA FARMACEUTICA TABLETA, VIA DE ADMINISTRACION ORAL (300 UNIDADES)</text:p>
          </table:table-cell>
          <table:table-cell office:value-type="currency" office:value="450" table:style-name="ce79">
            <text:p>Q4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97">
            <text:p>7</text:p>
          </table:table-cell>
          <table:table-cell office:value-type="date" office:date-value="2023-05-26T00:00:00" table:number-columns-spanned="1" table:number-rows-spanned="4" table:style-name="ce109">
            <text:p>26/05/2023</text:p>
          </table:table-cell>
          <table:table-cell office:value-type="string" table:style-name="ce14">
            <text:p>CODIGO 9625 VENDA ANCHO 2 PULGADAS, ESTERIL NO, LARGO 5 <text:s/>YARDAS, MATERIAL ALGODÓN Y POLIESTER, TIPO ELASTICA (30 UNIDADES)</text:p>
          </table:table-cell>
          <table:table-cell office:value-type="currency" office:value="750" table:style-name="ce79">
            <text:p>Q750.00</text:p>
          </table:table-cell>
          <table:table-cell office:value-type="currency" office:value="3090" table:number-columns-spanned="1" table:number-rows-spanned="4" table:style-name="ce110">
            <text:p>Q3,090.00</text:p>
          </table:table-cell>
          <table:table-cell office:value-type="string" table:number-columns-spanned="1" table:number-rows-spanned="4" table:style-name="ce113">
            <text:p>295</text:p>
          </table:table-cell>
          <table:table-cell office:value-type="string" table:number-columns-spanned="1" table:number-rows-spanned="4" table:style-name="ce96">
            <text:p>DROGUERIA SANTA RITA, S.A.</text:p>
          </table:table-cell>
          <table:table-cell table:number-columns-spanned="1" table:number-rows-spanned="4" table:style-name="ce97"/>
          <table:table-cell table:number-columns-repeated="16376"/>
        </table:table-row>
        <table:table-row table:style-name="ro6">
          <table:covered-table-cell/>
          <table:covered-table-cell/>
          <table:table-cell office:value-type="string" table:style-name="ce14">
            <text:p>CODIGO 32800 CINTA QUIRURGICA ANCHO 1 PULGADA, COLOR PIEL, TIPO DESECHABLE, USO MEDICO (10 ROLLOS)</text:p>
          </table:table-cell>
          <table:table-cell office:value-type="currency" office:value="190" table:style-name="ce79">
            <text:p>Q1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5014 BOLSA DE REANIMACION, INCLUYE VALVULA PEEP ADULTO (02 UNIDADES)</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7778 MASCARILLA PARA RESUSITADOR MANUAL FACIAL, MATERIAL SILICON, MEDIDA NO. 6, TIPO DE CUBIERTA NARIZ Y BOCA (02 UNIDADES)</text:p>
          </table:table-cell>
          <table:table-cell office:value-type="currency" office:value="1900" table:style-name="ce79">
            <text:p>Q1,9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97">
            <text:p>8</text:p>
          </table:table-cell>
          <table:table-cell office:value-type="date" office:date-value="2023-05-29T00:00:00" table:number-columns-spanned="1" table:number-rows-spanned="12" table:style-name="ce109">
            <text:p>29/05/2023</text:p>
          </table:table-cell>
          <table:table-cell office:value-type="string" table:style-name="ce14">
            <text:p>MANO DE OBRA PARA EL VEHICULO OFICIAL PLACAS O-809BBS AL SERVICIO DEL MIDES</text:p>
          </table:table-cell>
          <table:table-cell office:value-type="currency" office:value="3862" table:style-name="ce79">
            <text:p>Q3,862.00</text:p>
          </table:table-cell>
          <table:table-cell office:value-type="currency" office:value="7278" table:number-columns-spanned="1" table:number-rows-spanned="12" table:style-name="ce110">
            <text:p>Q7,278.00</text:p>
          </table:table-cell>
          <table:table-cell office:value-type="string" table:style-name="ce80">
            <text:p>165</text:p>
          </table:table-cell>
          <table:table-cell office:value-type="string" table:number-columns-spanned="1" table:number-rows-spanned="12" table:style-name="ce96">
            <text:p>VITATRAC, S.A.</text:p>
          </table:table-cell>
          <table:table-cell office:value-type="string" table:number-columns-spanned="1" table:number-rows-spanned="12"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ACEITE)</text:p>
          </table:table-cell>
          <table:table-cell office:value-type="currency" office:value="130" table:style-name="ce79">
            <text:p>Q130.00</text:p>
          </table:table-cell>
          <table:covered-table-cell/>
          <table:table-cell office:value-type="string" table:number-columns-spanned="1" table:number-rows-spanned="8"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AJA DE ACCESORIOS)</text:p>
          </table:table-cell>
          <table:table-cell office:value-type="currency" office:value="150" table:style-name="ce7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COJINETE PARA POLEA DE ACCESORIOS)</text:p>
          </table:table-cell>
          <table:table-cell office:value-type="currency" office:value="500" table:style-name="ce7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KIT DE PASTILLAS DE FRENO DELANT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09BBS AL SERVICIO DEL MIDES</text:p>
          </table:table-cell>
          <table:table-cell office:value-type="currency" office:value="520" table:style-name="ce79">
            <text:p>Q520.00</text:p>
          </table:table-cell>
          <table:covered-table-cell/>
          <table:table-cell office:value-type="string" table:number-columns-spanned="1" table:number-rows-spanned="3"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09BBS AL SERVICIO DEL MIDES<text:s/></text:p>
          </table:table-cell>
          <table:table-cell office:value-type="currency" office:value="160" table:style-name="ce7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9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style-name="ce75">
            <text:p>9</text:p>
          </table:table-cell>
          <table:table-cell office:value-type="date" office:date-value="2023-05-29T00:00:00" table:style-name="ce78">
            <text:p>29/05/2023</text:p>
          </table:table-cell>
          <table:table-cell office:value-type="string" table:style-name="ce14">
            <text:p>CODIGO 42957 DESINFECTANTE APLICACIÓN PISO, AROMA VARIOS, ESTADO LIQUIDO, GALON (492 GALONES)</text:p>
          </table:table-cell>
          <table:table-cell office:value-type="currency" office:value="38.75" table:style-name="ce79">
            <text:p>Q38.75</text:p>
          </table:table-cell>
          <table:table-cell office:value-type="currency" office:value="19065" table:style-name="ce79">
            <text:p>Q19,065.00</text:p>
          </table:table-cell>
          <table:table-cell office:value-type="string" table:style-name="ce80">
            <text:p>292</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style-name="ce75">
            <text:p>10</text:p>
          </table:table-cell>
          <table:table-cell office:value-type="date" office:date-value="2023-05-29T00:00:00" table:style-name="ce78">
            <text:p>29/05/2023</text:p>
          </table:table-cell>
          <table:table-cell office:value-type="string" table:style-name="ce14">
            <text:p>CODIGO 65380 CAJA ALTO 30CMS. ANCHO 40CMS. INCLUYE TAPADERA, LARGO 60CMS. MATERIAL PLASTICO (100 UNIDADES)</text:p>
          </table:table-cell>
          <table:table-cell office:value-type="currency" office:value="180" table:style-name="ce79">
            <text:p>Q180.00</text:p>
          </table:table-cell>
          <table:table-cell office:value-type="currency" office:value="18000" table:style-name="ce79">
            <text:p>Q18,000.00</text:p>
          </table:table-cell>
          <table:table-cell office:value-type="string" table:style-name="ce80">
            <text:p>268</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number-columns-spanned="1" table:number-rows-spanned="14" table:style-name="ce97">
            <text:p>11</text:p>
          </table:table-cell>
          <table:table-cell office:value-type="date" office:date-value="2023-05-29T00:00:00" table:number-columns-spanned="1" table:number-rows-spanned="14" table:style-name="ce109">
            <text:p>29/05/2023</text:p>
          </table:table-cell>
          <table:table-cell office:value-type="string" table:style-name="ce14">
            <text:p>MANO DE OBRA PARA EL VEHICULO OFICIAL PLACAS O-800BBS AL SERVICIO DEL MIDES</text:p>
          </table:table-cell>
          <table:table-cell office:value-type="currency" office:value="4587" table:style-name="ce79">
            <text:p>Q4,587.00</text:p>
          </table:table-cell>
          <table:table-cell office:value-type="currency" office:value="9053" table:number-columns-spanned="1" table:number-rows-spanned="14" table:style-name="ce110">
            <text:p>Q9,053.00</text:p>
          </table:table-cell>
          <table:table-cell office:value-type="string" table:style-name="ce80">
            <text:p>165</text:p>
          </table:table-cell>
          <table:table-cell office:value-type="string" table:number-columns-spanned="1" table:number-rows-spanned="14" table:style-name="ce96">
            <text:p>VITATRAC, S.A.</text:p>
          </table:table-cell>
          <table:table-cell office:value-type="string" table:number-columns-spanned="1" table:number-rows-spanned="14"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ACEITE)</text:p>
          </table:table-cell>
          <table:table-cell office:value-type="currency" office:value="130" table:style-name="ce79">
            <text:p>Q130.00</text:p>
          </table:table-cell>
          <table:covered-table-cell/>
          <table:table-cell office:value-type="string" table:number-columns-spanned="1" table:number-rows-spanned="10"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ASTILLAS DE FRENO DELANT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ASTILLAS DE FRENO TRAS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2 TERMINALES DE BATERIA)</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BUJES DE PEDAL DE CLUTCH)</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RESORTE PARA PEDAL DE CLUTH)</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00BBS AL SERVICIO DEL MIDES</text:p>
          </table:table-cell>
          <table:table-cell office:value-type="currency" office:value="520" table:style-name="ce79">
            <text:p>Q520.00</text:p>
          </table:table-cell>
          <table:covered-table-cell/>
          <table:table-cell office:value-type="string" table:number-columns-spanned="1" table:number-rows-spanned="3"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00BBS AL SERVICIO DEL MIDES<text:s/></text:p>
          </table:table-cell>
          <table:table-cell office:value-type="currency" office:value="160" table:style-name="ce7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0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97">
            <text:p>11</text:p>
          </table:table-cell>
          <table:table-cell office:value-type="date" office:date-value="2023-05-29T00:00:00" table:number-columns-spanned="1" table:number-rows-spanned="11" table:style-name="ce109">
            <text:p>29/05/2023</text:p>
          </table:table-cell>
          <table:table-cell office:value-type="string" table:style-name="ce14">
            <text:p>MANO DE OBRA PARA EL VEHICULO OFICIAL PLACAS O-810BBS AL SERVICIO DEL MIDES</text:p>
          </table:table-cell>
          <table:table-cell office:value-type="currency" office:value="2725" table:style-name="ce79">
            <text:p>Q2,725.00</text:p>
          </table:table-cell>
          <table:table-cell office:value-type="currency" office:value="5111" table:number-columns-spanned="1" table:number-rows-spanned="11" table:style-name="ce110">
            <text:p>Q5,111.00</text:p>
          </table:table-cell>
          <table:table-cell office:value-type="string" table:style-name="ce80">
            <text:p>165</text:p>
          </table:table-cell>
          <table:table-cell office:value-type="string" table:number-columns-spanned="1" table:number-rows-spanned="11" table:style-name="ce96">
            <text:p>VITATRAC, S.A.</text:p>
          </table:table-cell>
          <table:table-cell office:value-type="string" table:number-columns-spanned="1" table:number-rows-spanned="11"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ACEITE)</text:p>
          </table:table-cell>
          <table:table-cell office:value-type="currency" office:value="130" table:style-name="ce79">
            <text:p>Q130.00</text:p>
          </table:table-cell>
          <table:covered-table-cell/>
          <table:table-cell office:value-type="string" table:number-columns-spanned="1" table:number-rows-spanned="7"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GUARDAPOLVO LADO DERECHO)</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GUARDAPOLVO LADO IZQUIERDO)</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PLUMILLAS 22")</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10BBS AL SERVICIO DEL MIDES</text:p>
          </table:table-cell>
          <table:table-cell office:value-type="currency" office:value="520" table:style-name="ce79">
            <text:p>Q520.00</text:p>
          </table:table-cell>
          <table:covered-table-cell/>
          <table:table-cell office:value-type="string" table:number-columns-spanned="1" table:number-rows-spanned="3"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36196 GRASA DENSIDAD GRAFITADA, USO VEHICULOS (02 LIBRAS) PARA EL VEHICULO OFICIAL PLACAS O-810BBS AL SERVICIO DEL MIDES<text:s/></text:p>
          </table:table-cell>
          <table:table-cell office:value-type="currency" office:value="180" table:style-name="ce79">
            <text:p>Q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0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97">
            <text:p>12</text:p>
          </table:table-cell>
          <table:table-cell office:value-type="date" office:date-value="2023-05-29T00:00:00" table:number-columns-spanned="1" table:number-rows-spanned="4" table:style-name="ce109">
            <text:p>29/05/2023</text:p>
          </table:table-cell>
          <table:table-cell office:value-type="string" table:style-name="ce14">
            <text:p>SERVICIO DE RECARGA DE EXTINGUIDOR DE 10 LIBRAS POLVO SECO ABC (10 UNIDADES)</text:p>
          </table:table-cell>
          <table:table-cell office:value-type="currency" office:value="1100" table:style-name="ce79">
            <text:p>Q1,100.00</text:p>
          </table:table-cell>
          <table:table-cell office:value-type="currency" office:value="9815" table:number-columns-spanned="1" table:number-rows-spanned="4" table:style-name="ce110">
            <text:p>Q9,815.00</text:p>
          </table:table-cell>
          <table:table-cell office:value-type="string" table:number-columns-spanned="1" table:number-rows-spanned="4" table:style-name="ce113">
            <text:p>199</text:p>
          </table:table-cell>
          <table:table-cell office:value-type="string" table:number-columns-spanned="1" table:number-rows-spanned="4" table:style-name="ce96">
            <text:p>SERVICIO TECNICO DE EXTINGUIDORES, S.A.</text:p>
          </table:table-cell>
          <table:table-cell office:value-type="string" table:number-columns-spanned="1" table:number-rows-spanned="4" table:style-name="ce97">
            <text:p>88921786</text:p>
          </table:table-cell>
          <table:table-cell table:number-columns-repeated="16376"/>
        </table:table-row>
        <table:table-row table:style-name="ro6">
          <table:covered-table-cell/>
          <table:covered-table-cell/>
          <table:table-cell office:value-type="string" table:style-name="ce14">
            <text:p>SERVICIO DE RECARGA DE EXTINGUIDOR DE 20 LIBRAS POLVO SECO ABC (27 UNIDADES)</text:p>
          </table:table-cell>
          <table:table-cell office:value-type="currency" office:value="5940" table:style-name="ce79">
            <text:p>Q5,9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CARGA DE EXTINGUIDOR DE 10 LIBRAS CO2 (17 UNIDADES)</text:p>
          </table:table-cell>
          <table:table-cell office:value-type="currency" office:value="2550" table:style-name="ce79">
            <text:p>Q2,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CARGA DE EXTINGUIDOR DE 10 LIBRAS POLVO SECO ABC (01 UNIDAD)</text:p>
          </table:table-cell>
          <table:table-cell office:value-type="currency" office:value="225" table:style-name="ce79">
            <text:p>Q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97">
            <text:p>13</text:p>
          </table:table-cell>
          <table:table-cell office:value-type="date" office:date-value="2023-05-30T00:00:00" table:number-columns-spanned="1" table:number-rows-spanned="4" table:style-name="ce109">
            <text:p>30/05/2023</text:p>
          </table:table-cell>
          <table:table-cell office:value-type="string" table:style-name="ce14">
            <text:p>CODIGO 2792 BATERIA TIPO AA, USO RECARGABLE (PAQUETE DE 4 UNIDADES) 03 PAQUETES</text:p>
          </table:table-cell>
          <table:table-cell office:value-type="currency" office:value="435" table:style-name="ce79">
            <text:p>Q435.00</text:p>
          </table:table-cell>
          <table:table-cell office:value-type="currency" office:value="1965" table:number-columns-spanned="1" table:number-rows-spanned="4" table:style-name="ce110">
            <text:p>Q1,965.00</text:p>
          </table:table-cell>
          <table:table-cell office:value-type="string" table:number-columns-spanned="1" table:number-rows-spanned="4" table:style-name="ce113">
            <text:p>297</text:p>
          </table:table-cell>
          <table:table-cell office:value-type="string" table:number-columns-spanned="1" table:number-rows-spanned="4" table:style-name="ce96">
            <text:p>CORPORACION VIVANTI, S.A.</text:p>
          </table:table-cell>
          <table:table-cell office:value-type="string" table:number-columns-spanned="1" table:number-rows-spanned="4" table:style-name="ce97">
            <text:p>110270010</text:p>
          </table:table-cell>
          <table:table-cell table:number-columns-repeated="16376"/>
        </table:table-row>
        <table:table-row table:style-name="ro6">
          <table:covered-table-cell/>
          <table:covered-table-cell/>
          <table:table-cell office:value-type="string" table:style-name="ce14">
            <text:p>CODIGO 2793 BATERIA TIPO AAA, USO RECARGABLE (PAQUETE DE 4 UNIDADES) 03 PAQUETES</text:p>
          </table:table-cell>
          <table:table-cell office:value-type="currency" office:value="375" table:style-name="ce79">
            <text:p>Q3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91 BATERIA TIPO C (06 UNIDADES)</text:p>
          </table:table-cell>
          <table:table-cell office:value-type="currency" office:value="195" table:style-name="ce79">
            <text:p>Q19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7562 BATERIA (PILA DE BOTON) MATERIAL LITIO, TENSION 3 VOLTIOS, TIPO CR 2032, FORMA REDONDA (PAQUETE DE 08 UNIDADES) 04 PAQUETES</text:p>
          </table:table-cell>
          <table:table-cell office:value-type="currency" office:value="960" table:style-name="ce79">
            <text:p>Q960.00</text:p>
          </table:table-cell>
          <table:covered-table-cell/>
          <table:covered-table-cell/>
          <table:covered-table-cell/>
          <table:covered-table-cell/>
          <table:table-cell table:number-columns-repeated="16376"/>
        </table:table-row>
        <table:table-row table:style-name="ro6">
          <table:table-cell office:value-type="string" table:style-name="ce75">
            <text:p>14</text:p>
          </table:table-cell>
          <table:table-cell office:value-type="date" office:date-value="2023-05-30T00:00:00" table:style-name="ce78">
            <text:p>30/05/2023</text:p>
          </table:table-cell>
          <table:table-cell office:value-type="string" table:style-name="ce14">
            <text:p>CODIGO 30933 SILLA APOYA BRAZOS SI, COLOR NEGRO, MATERIAL TAPIZADO TELA, RESPALDO INCLINABLE AJUSTABLE, RODOS 5 DOBLES, SHOCK DE GRADUACION DE ALTURA SI, TIPO EJECUTIVA (14 UNIDADES)</text:p>
          </table:table-cell>
          <table:table-cell office:value-type="currency" office:value="1780" table:style-name="ce79">
            <text:p>Q1,780.00</text:p>
          </table:table-cell>
          <table:table-cell office:value-type="currency" office:value="24920" table:style-name="ce79">
            <text:p>Q24,920.00</text:p>
          </table:table-cell>
          <table:table-cell office:value-type="string" table:style-name="ce80">
            <text:p>322</text:p>
          </table:table-cell>
          <table:table-cell office:value-type="string" table:style-name="ce74">
            <text:p>LIBRERÍA LA LECTURA, S.A.</text:p>
          </table:table-cell>
          <table:table-cell office:value-type="string" table:style-name="ce75">
            <text:p>109827104</text:p>
          </table:table-cell>
          <table:table-cell table:number-columns-repeated="16376"/>
        </table:table-row>
        <table:table-row table:style-name="ro6">
          <table:table-cell office:value-type="string" table:number-columns-spanned="1" table:number-rows-spanned="11" table:style-name="ce97">
            <text:p>15</text:p>
          </table:table-cell>
          <table:table-cell office:value-type="date" office:date-value="2023-05-30T00:00:00" table:number-columns-spanned="1" table:number-rows-spanned="11" table:style-name="ce109">
            <text:p>30/05/2023</text:p>
          </table:table-cell>
          <table:table-cell office:value-type="string" table:style-name="ce14">
            <text:p>MANO DE OBRA PARA EL VEHICULO OFICIAL PLACAS O-795BBS AL SERVICIO DEL MIDES</text:p>
          </table:table-cell>
          <table:table-cell office:value-type="currency" office:value="6500" table:style-name="ce79">
            <text:p>Q6,500.00</text:p>
          </table:table-cell>
          <table:table-cell office:value-type="currency" office:value="12796" table:number-columns-spanned="1" table:number-rows-spanned="11" table:style-name="ce110">
            <text:p>Q12,796.00</text:p>
          </table:table-cell>
          <table:table-cell office:value-type="string" table:style-name="ce80">
            <text:p>165</text:p>
          </table:table-cell>
          <table:table-cell office:value-type="string" table:number-columns-spanned="1" table:number-rows-spanned="11" table:style-name="ce96">
            <text:p>COFIÑO STAHL Y COMPAÑÍA, S.A.</text:p>
          </table:table-cell>
          <table:table-cell office:value-type="string" table:number-columns-spanned="1" table:number-rows-spanned="11" table:style-name="ce97">
            <text:p>332917</text:p>
          </table: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CEITE DE MOTOR)</text:p>
          </table:table-cell>
          <table:table-cell office:value-type="currency" office:value="251" table:style-name="ce79">
            <text:p>Q251.00</text:p>
          </table:table-cell>
          <table:covered-table-cell/>
          <table:table-cell office:value-type="string" table:number-columns-spanned="1" table:number-rows-spanned="5"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IRE)</text:p>
          </table:table-cell>
          <table:table-cell office:value-type="currency" office:value="650" table:style-name="ce79">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GASOLINA)</text:p>
          </table:table-cell>
          <table:table-cell office:value-type="currency" office:value="850" table:style-name="ce79">
            <text:p>Q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KIT DE ZAPATAS DE ESTACIONAMIENTO)</text:p>
          </table:table-cell>
          <table:table-cell office:value-type="currency" office:value="1350" table:style-name="ce79">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RETENEDOR DE CIGÜEÑAL FRONTAL)</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795BBS AL SERVICIO DEL MIDES</text:p>
          </table:table-cell>
          <table:table-cell office:value-type="currency" office:value="1287" table:style-name="ce79">
            <text:p>Q1,287.00</text:p>
          </table:table-cell>
          <table:covered-table-cell/>
          <table:table-cell office:value-type="string" table:number-columns-spanned="1" table:number-rows-spanned="5"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795BBS AL SERVICIO DEL MIDES<text:s/></text:p>
          </table:table-cell>
          <table:table-cell office:value-type="currency" office:value="151" table:style-name="ce79">
            <text:p>Q151.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7822 ACEITE GRADO DE VISCOSIDAD SAE 75W90, TIPO MINERAL, USO CAJA DE TRANSMISION MECANICA (03 LITROS) PARA EL VEHICULO OFICIAL PLACAS O-795BBS AL SERVICIO DEL MIDES<text:s/></text:p>
          </table:table-cell>
          <table:table-cell office:value-type="currency" office:value="475" table:style-name="ce79">
            <text:p>Q4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 01 LITRO) PARA EL VEHICULO OFICIAL PLACAS O-795BBS AL SERVICIO DEL MIDES<text:s/></text:p>
          </table:table-cell>
          <table:table-cell office:value-type="currency" office:value="572" table:style-name="ce79">
            <text:p>Q57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LITROS) PARA EL VEHICULO OFICIAL PLACAS O-795BBS AL SERVICIO DEL MIDES</text:p>
          </table:table-cell>
          <table:table-cell office:value-type="currency" office:value="360" table:style-name="ce79">
            <text:p>Q360.00</text:p>
          </table:table-cell>
          <table:covered-table-cell/>
          <table:covered-table-cell/>
          <table:covered-table-cell/>
          <table:covered-table-cell/>
          <table:table-cell table:number-columns-repeated="16376"/>
        </table:table-row>
        <table:table-row table:style-name="ro6">
          <table:table-cell office:value-type="string" table:style-name="ce75">
            <text:p>16</text:p>
          </table:table-cell>
          <table:table-cell office:value-type="date" office:date-value="2023-05-31T00:00:00" table:style-name="ce78">
            <text:p>31/05/2023</text:p>
          </table:table-cell>
          <table:table-cell office:value-type="string" table:style-name="ce14">
            <text:p>CODIGO 2859 DETERGENTE ESTADO POLVO, BOLSA DE 500 GRAMOS (545 UNIDADES)</text:p>
          </table:table-cell>
          <table:table-cell office:value-type="currency" office:value="7.85" table:style-name="ce79">
            <text:p>Q7.85</text:p>
          </table:table-cell>
          <table:table-cell office:value-type="currency" office:value="4278.25" table:style-name="ce79">
            <text:p>Q4,278.25</text:p>
          </table:table-cell>
          <table:table-cell office:value-type="string" table:style-name="ce80">
            <text:p>29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17</text:p>
          </table:table-cell>
          <table:table-cell office:value-type="date" office:date-value="2023-05-31T00:00:00" table:style-name="ce78">
            <text:p>31/05/2023</text:p>
          </table:table-cell>
          <table:table-cell office:value-type="string" table:style-name="ce14">
            <text:p>DISCOS DUROS 2.5" UNIDAD DE ESTADO SOLIDO SSD DE 1 TERABYTE, SATA 3 (40 UNIDADES)</text:p>
          </table:table-cell>
          <table:table-cell office:value-type="currency" office:value="511.98" table:style-name="ce79">
            <text:p>Q511.98</text:p>
          </table:table-cell>
          <table:table-cell office:value-type="currency" office:value="20479.2" table:style-name="ce79">
            <text:p>Q20,479.20</text:p>
          </table:table-cell>
          <table:table-cell office:value-type="string" table:style-name="ce80">
            <text:p>298</text:p>
          </table:table-cell>
          <table:table-cell office:value-type="string" table:style-name="ce74">
            <text:p>SOL-PRAC, S.A.</text:p>
          </table:table-cell>
          <table:table-cell office:value-type="string" table:style-name="ce75">
            <text:p>97578622</text:p>
          </table:table-cell>
          <table:table-cell table:number-columns-repeated="16376"/>
        </table:table-row>
        <table:table-row table:style-name="ro6">
          <table:table-cell office:value-type="string" table:style-name="ce75">
            <text:p>18</text:p>
          </table:table-cell>
          <table:table-cell office:value-type="date" office:date-value="2023-05-31T00:00:00" table:style-name="ce78">
            <text:p>31/05/2023</text:p>
          </table:table-cell>
          <table:table-cell office:value-type="string" table:style-name="ce14">
            <text:p>CODIGO 100621 PUERTA ABATIBLE, ALTO 2.1MTS. ANCHO 1MT. MATERIAL PVC Y VIDRIO DE 5 MILIMETROS (02 UNIDADES)</text:p>
          </table:table-cell>
          <table:table-cell office:value-type="currency" office:value="3500" table:style-name="ce79">
            <text:p>Q3,500.00</text:p>
          </table:table-cell>
          <table:table-cell office:value-type="currency" office:value="7000" table:style-name="ce79">
            <text:p>Q7,000.00</text:p>
          </table:table-cell>
          <table:table-cell office:value-type="string" table:style-name="ce80">
            <text:p>268</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style-name="ce75">
            <text:p>19</text:p>
          </table:table-cell>
          <table:table-cell office:value-type="date" office:date-value="2023-05-31T00:00:00" table:style-name="ce78">
            <text:p>31/05/2023</text:p>
          </table:table-cell>
          <table:table-cell office:value-type="string" table:style-name="ce14">
            <text:p>SERVICIO DE FUMIGACION Y MANEJO INTEGRAL DE PLAGAS QUE INCLUYE 05 VISITAS 12, 16, 19, 23 Y 26 DE MAYO PARA FUMIGAR DEL 1ER. AL 7MO. NIVEL Y DEL SOTANO 1 AL 5, ASI COMO DUCTOS, ASCENSORES, DUCTOS DE GRADAS, AREA DE CAFETERIA, SANITARIOS, COMEDOR DE EMPLEADOS<text:s/></text:p>
          </table:table-cell>
          <table:table-cell office:value-type="currency" office:value="24000" table:style-name="ce79">
            <text:p>Q24,000.00</text:p>
          </table:table-cell>
          <table:table-cell office:value-type="currency" office:value="24000" table:style-name="ce79">
            <text:p>Q24,000.00</text:p>
          </table:table-cell>
          <table:table-cell office:value-type="string" table:style-name="ce80">
            <text:p>199</text:p>
          </table:table-cell>
          <table:table-cell office:value-type="string" table:style-name="ce74">
            <text:p>FORTEX CORP, S.A.</text:p>
          </table:table-cell>
          <table:table-cell office:value-type="string" table:style-name="ce75">
            <text:p>111773997</text:p>
          </table:table-cell>
          <table:table-cell table:number-columns-repeated="16376"/>
        </table:table-row>
        <table:table-row table:style-name="ro6">
          <table:table-cell office:value-type="string" table:style-name="ce75">
            <text:p>20</text:p>
          </table:table-cell>
          <table:table-cell office:value-type="date" office:date-value="2023-05-31T00:00:00" table:style-name="ce78">
            <text:p>31/05/2023</text:p>
          </table:table-cell>
          <table:table-cell office:value-type="string" table:style-name="ce14">
            <text:p>CODIGO 22705 TAPE CONTACTO DOBLE, GROSOR 3/4 PULGADA, TIPO MONTAJE DE 50MM X 19MM (06 UNIDADES)</text:p>
          </table:table-cell>
          <table:table-cell office:value-type="currency" office:value="600" table:style-name="ce79">
            <text:p>Q600.00</text:p>
          </table:table-cell>
          <table:table-cell office:value-type="currency" office:value="3600" table:style-name="ce79">
            <text:p>Q3,600.00</text:p>
          </table:table-cell>
          <table:table-cell office:value-type="string" table:style-name="ce80">
            <text:p>299</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style-name="ce75">
            <text:p>21</text:p>
          </table:table-cell>
          <table:table-cell office:value-type="date" office:date-value="2023-05-31T00:00:00" table:style-name="ce78">
            <text:p>31/05/2023</text:p>
          </table:table-cell>
          <table:table-cell office:value-type="string" table:style-name="ce14">
            <text:p>CODIGO 5348 JABON TIPO BOLA, USO LAVAR ROPA, UNIDAD (511 UNIDADES)</text:p>
          </table:table-cell>
          <table:table-cell office:value-type="currency" office:value="14.45" table:style-name="ce79">
            <text:p>Q14.45</text:p>
          </table:table-cell>
          <table:table-cell office:value-type="currency" office:value="7383.95" table:style-name="ce79">
            <text:p>Q7,383.95</text:p>
          </table:table-cell>
          <table:table-cell office:value-type="string" table:style-name="ce80">
            <text:p>29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22</text:p>
          </table:table-cell>
          <table:table-cell office:value-type="date" office:date-value="2023-05-31T00:00:00" table:style-name="ce78">
            <text:p>31/05/2023</text:p>
          </table:table-cell>
          <table:table-cell office:value-type="string" table:style-name="ce14">
            <text:p>CODIGO 85728 AMUEBLADO DE SALA BASE MADERA, PIEZAS SOFAS DE 1 PLAZA, DE 2 PLAZAS Y DE 3 PLAZAS, TAPIZADO TELA, TIPO CLASICO (02 UNIDADES)</text:p>
          </table:table-cell>
          <table:table-cell office:value-type="currency" office:value="11975" table:style-name="ce79">
            <text:p>Q11,975.00</text:p>
          </table:table-cell>
          <table:table-cell office:value-type="currency" office:value="23950" table:style-name="ce79">
            <text:p>Q23,950.00</text:p>
          </table:table-cell>
          <table:table-cell office:value-type="string" table:style-name="ce80">
            <text:p>322</text:p>
          </table:table-cell>
          <table:table-cell office:value-type="string" table:style-name="ce74">
            <text:p>INDUSTRIAS MONTERREY, S.A.</text:p>
          </table:table-cell>
          <table:table-cell office:value-type="string" table:style-name="ce75">
            <text:p>110353749</text:p>
          </table:table-cell>
          <table:table-cell table:number-columns-repeated="16376"/>
        </table:table-row>
        <table:table-row table:style-name="ro6">
          <table:table-cell office:value-type="string" table:style-name="ce75">
            <text:p>23</text:p>
          </table:table-cell>
          <table:table-cell office:value-type="date" office:date-value="2023-05-31T00:00:00" table:style-name="ce78">
            <text:p>31/05/2023</text:p>
          </table:table-cell>
          <table:table-cell office:value-type="string" table:style-name="ce14">
            <text:p>SERVICIO DE CERRAMIENTO CON TABLAYESO EL CUAL INCLUYE: <text:s/>23MTS. CUADRADOS DE TABICACION DE TABLAYESO 2 CARAS RESANADO, 46MTS. CUADRADOS DE PINTURA, 11 ESQINEROS METALICOS, CIRCUITO DE TOMACORRIENTES, CIRDUITO DE RED, LIMPIEZA DEL AREA AL TERMINAR, AREA QUE SERA UTILIZADA POR LA DIRECCION FINANCIERA EN EL 5TO.NIVEL DE LAS OFICINAS CENTRALES DEL MIDES 5TA. AVENIDA 8-78 ZONA 9, GUATEMALA</text:p>
          </table:table-cell>
          <table:table-cell office:value-type="currency" office:value="12445" table:style-name="ce79">
            <text:p>Q12,445.00</text:p>
          </table:table-cell>
          <table:table-cell office:value-type="currency" office:value="12445" table:style-name="ce79">
            <text:p>Q12,445.00</text:p>
          </table:table-cell>
          <table:table-cell office:value-type="string" table:style-name="ce80">
            <text:p>171</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style-name="ce75">
            <text:p>24</text:p>
          </table:table-cell>
          <table:table-cell office:value-type="date" office:date-value="2023-05-31T00:00:00" table:style-name="ce78">
            <text:p>31/05/2023</text:p>
          </table:table-cell>
          <table:table-cell office:value-type="string" table:style-name="ce14">
            <text:p>CODIGO 147573 SILLA EJECUTIVA, ALTURA AUTOAJUSTABLE, DISEÑO ERGONOMICO CON APOYABRAZOS, MATERIAL DE ESTRUCTURA METAL, MATERIAL DE TAPIZADO MALLA Y TELA, TIPO DE BASE ESTRELLA DE 5 PUNTAS (12 UNIDADES)</text:p>
          </table:table-cell>
          <table:table-cell office:value-type="currency" office:value="1780" table:style-name="ce79">
            <text:p>Q1,780.00</text:p>
          </table:table-cell>
          <table:table-cell office:value-type="currency" office:value="21360" table:style-name="ce79">
            <text:p>Q21,360.00</text:p>
          </table:table-cell>
          <table:table-cell office:value-type="string" table:style-name="ce80">
            <text:p>32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25</text:p>
          </table:table-cell>
          <table:table-cell office:value-type="date" office:date-value="2023-05-31T00:00:00" table:style-name="ce78">
            <text:p>31/05/2023</text:p>
          </table:table-cell>
          <table:table-cell office:value-type="string" table:style-name="ce14">
            <text:p>CODIGO 42957 DESINFECTANTE APLICACIÓN PISO, AROMA VARIOS, ESTADO LIQUIDO, GALON (492 GALONES)</text:p>
          </table:table-cell>
          <table:table-cell office:value-type="currency" office:value="21.5" table:style-name="ce79">
            <text:p>Q21.50</text:p>
          </table:table-cell>
          <table:table-cell office:value-type="currency" office:value="12642" table:style-name="ce79">
            <text:p>Q12,642.00</text:p>
          </table:table-cell>
          <table:table-cell office:value-type="string" table:style-name="ce80">
            <text:p>261</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number-columns-spanned="1" table:number-rows-spanned="3" table:style-name="ce97">
            <text:p>26</text:p>
          </table:table-cell>
          <table:table-cell office:value-type="date" office:date-value="2023-05-31T00:00:00" table:number-columns-spanned="1" table:number-rows-spanned="3" table:style-name="ce109">
            <text:p>31/05/2023</text:p>
          </table:table-cell>
          <table:table-cell office:value-type="string" table:style-name="ce14">
            <text:p>BOTONES DE FLECHAS PARA ASCENSOR MARCA MITSUBISHI (06 UNIDADES)</text:p>
          </table:table-cell>
          <table:table-cell office:value-type="currency" office:value="7170.78" table:style-name="ce79">
            <text:p>Q7,170.78</text:p>
          </table:table-cell>
          <table:table-cell office:value-type="currency" office:value="11951.3" table:number-columns-spanned="1" table:number-rows-spanned="3" table:style-name="ce110">
            <text:p>Q11,951.30</text:p>
          </table:table-cell>
          <table:table-cell office:value-type="string" table:number-columns-spanned="1" table:number-rows-spanned="3" table:style-name="ce113">
            <text:p>298</text:p>
          </table:table-cell>
          <table:table-cell office:value-type="string" table:number-columns-spanned="1" table:number-rows-spanned="3" table:style-name="ce96">
            <text:p>ASCENSORES, S.A.</text:p>
          </table:table-cell>
          <table:table-cell office:value-type="string" table:number-columns-spanned="1" table:number-rows-spanned="3" table:style-name="ce97">
            <text:p>12338265</text:p>
          </table:table-cell>
          <table:table-cell table:number-columns-repeated="16376"/>
        </table:table-row>
        <table:table-row table:style-name="ro6">
          <table:covered-table-cell/>
          <table:covered-table-cell/>
          <table:table-cell office:value-type="string" table:style-name="ce14">
            <text:p>BOTONES DE CERRAR PUERTA PARA ASCENSOR MARCA MITSUBISHI (03 UNIDADES)</text:p>
          </table:table-cell>
          <table:table-cell office:value-type="currency" office:value="3585.39" table:style-name="ce79">
            <text:p>Q3,585.39</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BOTON DE PB (PLANTA BAJA) PARA ASCENSOR MARCA MITSUBISHI (01 UNIDAD)</text:p>
          </table:table-cell>
          <table:table-cell office:value-type="currency" office:value="1195.1300000000001" table:style-name="ce79">
            <text:p>Q1,195.13</text:p>
          </table:table-cell>
          <table:covered-table-cell/>
          <table:covered-table-cell/>
          <table:covered-table-cell/>
          <table:covered-table-cell/>
          <table:table-cell table:number-columns-repeated="16376"/>
        </table:table-row>
        <table:table-row table:style-name="ro6">
          <table:table-cell office:value-type="string" table:style-name="ce75">
            <text:p>27</text:p>
          </table:table-cell>
          <table:table-cell office:value-type="date" office:date-value="2023-05-31T00:00:00" table:style-name="ce78">
            <text:p>31/05/2023</text:p>
          </table:table-cell>
          <table:table-cell office:value-type="string" table:style-name="ce14">
            <text:p>CODIGO 133193 VENTILADOR DIAMETRO 20 PULGADAS, POTENCIA 130 VATIOS, TIPO DE PISO CON OPCION DE MONTAJE EN PARED, VELOCIDADES 3 (08 UNIDADES)</text:p>
          </table:table-cell>
          <table:table-cell office:value-type="currency" office:value="715" table:style-name="ce79">
            <text:p>Q715.00</text:p>
          </table:table-cell>
          <table:table-cell office:value-type="currency" office:value="5720" table:style-name="ce79">
            <text:p>Q5,720.00</text:p>
          </table:table-cell>
          <table:table-cell office:value-type="string" table:style-name="ce80">
            <text:p>322</text:p>
          </table:table-cell>
          <table:table-cell office:value-type="string" table:style-name="ce74">
            <text:p>INDUSTRIAS MONTERREY, S.A.</text:p>
          </table:table-cell>
          <table:table-cell office:value-type="string" table:style-name="ce75">
            <text:p>110353749</text:p>
          </table:table-cell>
          <table:table-cell table:number-columns-repeated="16376"/>
        </table:table-row>
        <table:table-row table:style-name="ro6">
          <table:table-cell office:value-type="string" table:number-columns-spanned="1" table:number-rows-spanned="10" table:style-name="ce97">
            <text:p>28</text:p>
          </table:table-cell>
          <table:table-cell office:value-type="date" office:date-value="2023-05-31T00:00:00" table:number-columns-spanned="1" table:number-rows-spanned="10" table:style-name="ce109">
            <text:p>31/05/2023</text:p>
          </table:table-cell>
          <table:table-cell office:value-type="string" table:style-name="ce14">
            <text:p>MANO DE OBRA PARA EL VEHICULO OFICIAL PLACAS O-815BBS AL SERVICIO DEL MIDES</text:p>
          </table:table-cell>
          <table:table-cell office:value-type="currency" office:value="9725" table:style-name="ce79">
            <text:p>Q9,725.00</text:p>
          </table:table-cell>
          <table:table-cell office:value-type="currency" office:value="16555" table:number-columns-spanned="1" table:number-rows-spanned="10" table:style-name="ce110">
            <text:p>Q16,555.00</text:p>
          </table:table-cell>
          <table:table-cell office:value-type="string" table:style-name="ce80">
            <text:p>165</text:p>
          </table:table-cell>
          <table:table-cell office:value-type="string" table:number-columns-spanned="1" table:number-rows-spanned="10" table:style-name="ce96">
            <text:p>VITATRAC, S.A.</text:p>
          </table:table-cell>
          <table:table-cell office:value-type="string" table:number-columns-spanned="1" table:number-rows-spanned="10" table:style-name="ce97">
            <text:p>1045121</text:p>
          </table: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CEITE DE MOTOR)</text:p>
          </table:table-cell>
          <table:table-cell office:value-type="currency" office:value="130" table:style-name="ce79">
            <text:p>Q130.00</text:p>
          </table:table-cell>
          <table:covered-table-cell/>
          <table:table-cell office:value-type="string" table:number-columns-spanned="1" table:number-rows-spanned="7"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DEPURADOR DE FILTRO DE AIRE)</text:p>
          </table:table-cell>
          <table:table-cell office:value-type="currency" office:value="2500" table:style-name="ce79">
            <text:p>Q2,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ETENEDOR DE TRANSFER)</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ETENEDOR DE CAJA DE VELOCIDADES)</text:p>
          </table:table-cell>
          <table:table-cell office:value-type="currency" office:value="400" table:style-name="ce7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4 TORNILLOS PARA ASEGURAR PROTECTOR DE EJE CARDAN)</text:p>
          </table:table-cell>
          <table:table-cell office:value-type="currency" office:value="880" table:style-name="ce79">
            <text:p>Q8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15BBS AL SERVICIO DEL MIDES</text:p>
          </table:table-cell>
          <table:table-cell office:value-type="currency" office:value="520" table:style-name="ce79">
            <text:p>Q520.00</text:p>
          </table:table-cell>
          <table:covered-table-cell/>
          <table:table-cell office:value-type="string" table:number-columns-spanned="1" table:number-rows-spanned="2"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8 LITROS) PARA EL VEHICULO OFICIAL PLACAS O-815BBS AL SERVICIO DEL MIDES</text:p>
          </table:table-cell>
          <table:table-cell office:value-type="currency" office:value="1050" table:style-name="ce79">
            <text:p>Q1,050.00</text:p>
          </table:table-cell>
          <table:covered-table-cell/>
          <table:covered-table-cell/>
          <table:covered-table-cell/>
          <table:covered-table-cell/>
          <table:table-cell table:number-columns-repeated="16376"/>
        </table:table-row>
        <table:table-row table:style-name="ro6">
          <table:table-cell office:value-type="string" table:style-name="ce75">
            <text:p>29</text:p>
          </table:table-cell>
          <table:table-cell office:value-type="date" office:date-value="2023-05-31T00:00:00" table:style-name="ce78">
            <text:p>31/05/2023</text:p>
          </table:table-cell>
          <table:table-cell office:value-type="string" table:style-name="ce14">
            <text:p>SERVICIO DE CERRAMIENTO CON TABLAYESO EL CUAL INCLUYE: <text:s/>22.5MTS. CUADRADOS DE TABICACION DE TABLAYESO 2 CARAS RESANADO, 45MTS. CUADRADOS DE PINTURA, 11 ESQINEROS METALICOS, CIRCUITO DE TOMACORRIENTES, CIRCUITO DE RED, LIMPIEZA DEL AREA AL TERMINAR, AREA QUE SERA UTILIZADA POR LA DIRECCION DE INFORMATICA EN EL 3ER.NIVEL DE LAS OFICINAS CENTRALES DEL MIDES 5TA. AVENIDA 8-78 ZONA 9, GUATEMALA</text:p>
          </table:table-cell>
          <table:table-cell office:value-type="currency" office:value="12222.5" table:style-name="ce79">
            <text:p>Q12,222.50</text:p>
          </table:table-cell>
          <table:table-cell office:value-type="currency" office:value="12222.5" table:style-name="ce79">
            <text:p>Q12,222.50</text:p>
          </table:table-cell>
          <table:table-cell office:value-type="string" table:style-name="ce80">
            <text:p>171</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number-columns-spanned="1" table:number-rows-spanned="10" table:style-name="ce97">
            <text:p>30</text:p>
          </table:table-cell>
          <table:table-cell office:value-type="date" office:date-value="2023-05-31T00:00:00" table:number-columns-spanned="1" table:number-rows-spanned="10" table:style-name="ce109">
            <text:p>31/05/2023</text:p>
          </table:table-cell>
          <table:table-cell office:value-type="string" table:style-name="ce14">
            <text:p>MANO DE OBRA PARA EL VEHICULO PLACAS O-083BBJ AL SERVICIO DEL MIDES</text:p>
          </table:table-cell>
          <table:table-cell office:value-type="currency" office:value="3725" table:style-name="ce79">
            <text:p>Q3,725.00</text:p>
          </table:table-cell>
          <table:table-cell office:value-type="currency" office:value="7045" table:number-columns-spanned="1" table:number-rows-spanned="10" table:style-name="ce110">
            <text:p>Q7,045.00</text:p>
          </table:table-cell>
          <table:table-cell office:value-type="string" table:style-name="ce80">
            <text:p>165</text:p>
          </table:table-cell>
          <table:table-cell office:value-type="string" table:number-columns-spanned="1" table:number-rows-spanned="10" table:style-name="ce96">
            <text:p>VITATRAC, S.A.</text:p>
          </table:table-cell>
          <table:table-cell office:value-type="string" table:number-columns-spanned="1" table:number-rows-spanned="10" table:style-name="ce97">
            <text:p>1045121</text:p>
          </table: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ACEITE)</text:p>
          </table:table-cell>
          <table:table-cell office:value-type="currency" office:value="130" table:style-name="ce79">
            <text:p>Q130.00</text:p>
          </table:table-cell>
          <table:covered-table-cell/>
          <table:table-cell office:value-type="string" table:number-columns-spanned="1" table:number-rows-spanned="6" table:style-name="ce11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GUARDAPOLVO DE FLECHAS DELANTERAS DERECHA)</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GUARDAPOLVO DE FLECHAS DELANTERAS IZQUIERDA)</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BOTE DE GAS R 134 A PARA A/C)</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PARA EL VEHICULO PLACAS O-083BBJ AL SERVICIO DEL MIDES</text:p>
          </table:table-cell>
          <table:table-cell office:value-type="currency" office:value="520" table:style-name="ce79">
            <text:p>Q520.00</text:p>
          </table:table-cell>
          <table:covered-table-cell/>
          <table:table-cell office:value-type="string" table:number-columns-spanned="1" table:number-rows-spanned="3" table:style-name="ce11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13 LITROS) PARA EL VEHICULO PLACAS O-083BBJ AL SERVICIO DEL MIDES</text:p>
          </table:table-cell>
          <table:table-cell office:value-type="currency" office:value="1170" table:style-name="ce79">
            <text:p>Q1,1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083BBJ AL SERVICIO DEL MIDES</text:p>
          </table:table-cell>
          <table:table-cell office:value-type="currency" office:value="150" table:style-name="ce79">
            <text:p>Q150.00</text:p>
          </table:table-cell>
          <table:covered-table-cell/>
          <table:covered-table-cell/>
          <table:covered-table-cell/>
          <table:covered-table-cell/>
          <table:table-cell table:number-columns-repeated="16376"/>
        </table:table-row>
        <table:table-row table:style-name="ro6">
          <table:table-cell office:value-type="string" table:style-name="ce75">
            <text:p>31</text:p>
          </table:table-cell>
          <table:table-cell office:value-type="date" office:date-value="2023-05-31T00:00:00" table:style-name="ce78">
            <text:p>31/05/2023</text:p>
          </table:table-cell>
          <table:table-cell office:value-type="string" table:style-name="ce14">
            <text:p>CODIGO 52933 REFRIGERADOR MATERIAL ACERO INOXIDABLE, PUERTAS 2, TAMAÑO 11 PIE CUBICO (01 UNIDAD)</text:p>
          </table:table-cell>
          <table:table-cell office:value-type="currency" office:value="5970" table:style-name="ce79">
            <text:p>Q5,970.00</text:p>
          </table:table-cell>
          <table:table-cell office:value-type="currency" office:value="5970" table:style-name="ce79">
            <text:p>Q5,970.00</text:p>
          </table:table-cell>
          <table:table-cell office:value-type="string" table:style-name="ce80">
            <text:p>329</text:p>
          </table:table-cell>
          <table:table-cell office:value-type="string" table:style-name="ce74">
            <text:p>INDUSTRIAS PAVSA, S.A.</text:p>
          </table:table-cell>
          <table:table-cell office:value-type="string" table:style-name="ce75">
            <text:p>99437783</text:p>
          </table:table-cell>
          <table:table-cell table:number-columns-repeated="16376"/>
        </table:table-row>
        <table:table-row table:style-name="ro6">
          <table:table-cell office:value-type="string" table:style-name="ce75">
            <text:p>32</text:p>
          </table:table-cell>
          <table:table-cell office:value-type="date" office:date-value="2023-05-31T00:00:00" table:style-name="ce78">
            <text:p>31/05/2023</text:p>
          </table:table-cell>
          <table:table-cell office:value-type="string" table:style-name="ce14">
            <text:p>TARJETA DE BOTON DE FLECHA PARA ASCENSOR MARCA MITSUBISHI (06 UNIDADES)</text:p>
          </table:table-cell>
          <table:table-cell office:value-type="currency" office:value="3628.39" table:style-name="ce79">
            <text:p>Q3,628.39</text:p>
          </table:table-cell>
          <table:table-cell office:value-type="currency" office:value="21770.34" table:style-name="ce79">
            <text:p>Q21,770.34</text:p>
          </table:table-cell>
          <table:table-cell office:value-type="string" table:style-name="ce80">
            <text:p>298</text:p>
          </table:table-cell>
          <table:table-cell office:value-type="string" table:style-name="ce74">
            <text:p>ASCENSORES, S.A.</text:p>
          </table:table-cell>
          <table:table-cell office:value-type="string" table:style-name="ce75">
            <text:p>12338265</text:p>
          </table:table-cell>
          <table:table-cell table:number-columns-repeated="16376"/>
        </table:table-row>
        <table:table-row table:style-name="ro6">
          <table:table-cell office:value-type="string" table:number-columns-spanned="1" table:number-rows-spanned="2" table:style-name="ce97">
            <text:p>33</text:p>
          </table:table-cell>
          <table:table-cell office:value-type="date" office:date-value="2023-03-31T00:00:00" table:number-columns-spanned="1" table:number-rows-spanned="2" table:style-name="ce109">
            <text:p>31/03/2023</text:p>
          </table:table-cell>
          <table:table-cell office:value-type="string" table:style-name="ce14">
            <text:p>TARJETAS DE BOTON PARA CERRAR PUERTA PARA ASCENSOR MARCA MITSUBISHI (03 UNIDADES)</text:p>
          </table:table-cell>
          <table:table-cell office:value-type="currency" office:value="10885.17" table:style-name="ce79">
            <text:p>Q10,885.17</text:p>
          </table:table-cell>
          <table:table-cell office:value-type="currency" office:value="14513.16" table:number-columns-spanned="1" table:number-rows-spanned="2" table:style-name="ce110">
            <text:p>Q14,513.16</text:p>
          </table:table-cell>
          <table:table-cell office:value-type="string" table:number-columns-spanned="1" table:number-rows-spanned="2" table:style-name="ce113">
            <text:p>298</text:p>
          </table:table-cell>
          <table:table-cell office:value-type="string" table:number-columns-spanned="1" table:number-rows-spanned="2" table:style-name="ce96">
            <text:p>ASCENSORES, S.A.</text:p>
          </table:table-cell>
          <table:table-cell office:value-type="string" table:number-columns-spanned="1" table:number-rows-spanned="2" table:style-name="ce97">
            <text:p>12338265</text:p>
          </table:table-cell>
          <table:table-cell table:number-columns-repeated="16376"/>
        </table:table-row>
        <table:table-row table:style-name="ro6">
          <table:covered-table-cell/>
          <table:covered-table-cell/>
          <table:table-cell office:value-type="string" table:style-name="ce81">
            <text:p>TARJETA DE BOTON PLANTA BAJA (PB) PARA ASCENSOR MARCA MITSUBISHI (01 UNIDAD)</text:p>
          </table:table-cell>
          <table:table-cell office:value-type="currency" office:value="3628.39" table:style-name="ce79">
            <text:p>Q3,628.39</text:p>
          </table:table-cell>
          <table:covered-table-cell/>
          <table:covered-table-cell/>
          <table:covered-table-cell/>
          <table:covered-table-cell/>
          <table:table-cell table:number-columns-repeated="16376"/>
        </table:table-row>
        <table:table-row table:style-name="ro6">
          <table:table-cell office:value-type="string" table:style-name="ce75">
            <text:p>34</text:p>
          </table:table-cell>
          <table:table-cell office:value-type="date" office:date-value="2023-05-31T00:00:00" table:style-name="ce78">
            <text:p>31/05/2023</text:p>
          </table:table-cell>
          <table:table-cell office:value-type="string" table:style-name="ce14">
            <text:p>BATERIA (REPUESTO) PARA EL VEHICULO PLACAS O-491BBV AL SERVICIO DEL MIDES</text:p>
          </table:table-cell>
          <table:table-cell office:value-type="currency" office:value="1850" table:style-name="ce79">
            <text:p>Q1,850.00</text:p>
          </table:table-cell>
          <table:table-cell office:value-type="currency" office:value="1850" table:style-name="ce79">
            <text:p>Q1,850.00</text:p>
          </table:table-cell>
          <table:table-cell office:value-type="string" table:style-name="ce80">
            <text:p>298</text:p>
          </table:table-cell>
          <table:table-cell office:value-type="string" table:style-name="ce74">
            <text:p>VITATRAC, S.A.</text:p>
          </table:table-cell>
          <table:table-cell office:value-type="string" table:style-name="ce75">
            <text:p>1045121</text:p>
          </table:table-cell>
          <table:table-cell table:number-columns-repeated="16376"/>
        </table:table-row>
        <table:table-row table:style-name="ro6">
          <table:table-cell office:value-type="string" table:style-name="ce75">
            <text:p>35</text:p>
          </table:table-cell>
          <table:table-cell office:value-type="date" office:date-value="2023-05-31T00:00:00" table:style-name="ce78">
            <text:p>31/05/2023</text:p>
          </table:table-cell>
          <table:table-cell office:value-type="string" table:style-name="ce14">
            <text:p>CODIGO 3553 CAFÉ CLASE TOSTADO Y MOLIDO, SABOR CLASICO, PAQUETE DE 400 GRAMOS (800 PAQUETES)</text:p>
          </table:table-cell>
          <table:table-cell office:value-type="currency" office:value="31.15" table:style-name="ce79">
            <text:p>Q31.15</text:p>
          </table:table-cell>
          <table:table-cell office:value-type="currency" office:value="24920" table:style-name="ce79">
            <text:p>Q24,920.00</text:p>
          </table:table-cell>
          <table:table-cell office:value-type="string" table:style-name="ce80">
            <text:p>211</text:p>
          </table:table-cell>
          <table:table-cell office:value-type="string" table:style-name="ce74">
            <text:p>SUPERMERCADOS JADE´S, S.A.</text:p>
          </table:table-cell>
          <table:table-cell office:value-type="string" table:style-name="ce75">
            <text:p>84460431</text:p>
          </table:table-cell>
          <table:table-cell table:number-columns-repeated="16376"/>
        </table:table-row>
        <table:table-row table:style-name="ro6">
          <table:table-cell office:value-type="string" table:number-columns-spanned="1" table:number-rows-spanned="22" table:style-name="ce97">
            <text:p>36</text:p>
          </table:table-cell>
          <table:table-cell office:value-type="date" office:date-value="2023-05-31T00:00:00" table:number-columns-spanned="1" table:number-rows-spanned="22" table:style-name="ce109">
            <text:p>31/05/2023</text:p>
          </table:table-cell>
          <table:table-cell office:value-type="string" table:style-name="ce14">
            <text:p>CODIGO 139903 CAMISA DISEÑO: BOLSAS AL FRENTE; <text:s/>GÉNERO: UNISEX; <text:s/>LOGOTIPO: BORDADO; <text:s/>MANGA: LARGA; <text:s/>MATERIAL: TELA DE ALGODÓN Y POLIÉSTER; <text:s/>TALLA: S; <text:s/>TIPO: COMANDO (SAFARI); (06 UNIDADES)</text:p>
          </table:table-cell>
          <table:table-cell office:value-type="currency" office:value="1380" table:style-name="ce79">
            <text:p>Q1,380.00</text:p>
          </table:table-cell>
          <table:table-cell office:value-type="currency" office:value="23960" table:number-columns-spanned="1" table:number-rows-spanned="22" table:style-name="ce110">
            <text:p>Q23,960.00</text:p>
          </table:table-cell>
          <table:table-cell office:value-type="string" table:number-columns-spanned="1" table:number-rows-spanned="22" table:style-name="ce113">
            <text:p>233</text:p>
          </table:table-cell>
          <table:table-cell office:value-type="string" table:number-columns-spanned="1" table:number-rows-spanned="22" table:style-name="ce96">
            <text:p>KOTON, S.A.</text:p>
          </table:table-cell>
          <table:table-cell office:value-type="string" table:number-columns-spanned="1" table:number-rows-spanned="22" table:style-name="ce97">
            <text:p>109654730</text:p>
          </table: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4 UNIDADES)</text:p>
          </table:table-cell>
          <table:table-cell office:value-type="currency" office:value="920" table:style-name="ce79">
            <text:p>Q9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text:s/>80610<text:tab/> CAMISA DISEÑO: BOLSAS AL FRENTE Y RESPIRADERO EN LA ESPALDA; GÉNERO: UNISEX; LOGOTIPO: BORDADO; MANGA: LARGA; TALLA: XXL; TELA: ALGODÓN Y POLIÉSTER;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3 CHALECO GÉNERO: MARCULINO; INTERIOR: ENGUATADO; LOGOTIPO: BORDADO; MATERIAL: POLIÉSTER; TALLA: S;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2 CHALECO GÉNERO: MASCULINO; INTERIOR: ENGUATADO; <text:s/>LOGOTIPO: BORDADO; <text:s/>MATERIAL: POLIÉSTER; <text:s/>TALLA: M;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03 CHALECO GÉNERO: FEMENINO; <text:s/>INTERIOR: ENGUATADO; <text:s/>LOGOTIPO: BORDADO; <text:s/>MATERIAL: POLIÉSTER; <text:s/>TALLA: L;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1 CAMISA GENERO UNISEX, LOGOTIPO BORDADO, MANGA LARGA, TELA RIPSTOP, TALLA L, 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0 CAMISA GENERO UNISEX, LOGOTIPO BORDADO, MANGA LARGA, MATERIAL TELA RIPSTOP, TALLA M, 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2 CAMISA GENERO UNISEX, LOGOTIPO BORDADO, MANGA LARGA, MATERIAL TELA RIPSTOP, TALLA XL, TIPO COMANDO (SAFARI) (14 UNIDADES)</text:p>
          </table:table-cell>
          <table:table-cell office:value-type="currency" office:value="3220" table:style-name="ce79">
            <text:p>Q3,2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62400 CAMISA GENERO UNISEX, LOGOTIPO BORDADO, MANGA LARGA, MATERIAL TELA RIPSTOP, TALLA XXL,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259 CHALECO GENERO UNISEX, INTERIOR ENGUATADO, LOGOTIPO BORDADO, MATERIAL ALGODÓN Y POLIESTER, TALLA A LA MEDIDA (02 UNIDADES)</text:p>
            <text:p/>
          </table:table-cell>
          <table:table-cell office:value-type="currency" office:value="700" table:style-name="ce7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69502 CHUMPA (CHAQUETA), GENERO UNISEX, INTERIOR FORRADO, TALLA L, TELA ALGODÓN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90669 CHUMPA (CHAQUETA), GENERO UNISEX, INTERIOR FORRADO, TALLA XXL, TELA ALGODÓN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08 UNIDADES)</text:p>
          </table:table-cell>
          <table:table-cell office:value-type="currency" office:value="1840" table:style-name="ce79">
            <text:p>Q1,8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3897 CAMISA DISEÑO: BOLSAS AL FRENTE; GÉNERO: UNISEX; LOGOTIPO: BORDADO; MANGA: LARGA; TALLA: 3XL; TELA: ALGODÓN Y POLIÉSTER;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04 CHALECO GÉNERO: FEMENINO; <text:s/>INTERIOR: ENGUATADO; <text:s/>LOGOTIPO: BORDADO; <text:s/>MATERIAL: POLIÉSTER; <text:s/>TALLA: M;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1 CHALECO GÉNERO: MASCULINO; INTERIOR: ENGUATADO; <text:s/>LOGOTIPO: BORDADO; <text:s/>MATERIAL: POLIÉSTER; <text:s/>TALLA: L; (02 UNIDADES)</text:p>
          </table:table-cell>
          <table:table-cell office:value-type="currency" office:value="700" table:style-name="ce7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895 CHUMPA GÉNERO: MASCULINO; <text:s/>INTERIOR: ENGUATADO; <text:s/>LOGOTIPO: BORDADO; <text:s/>MATERIAL: POLIÉSTER; <text:s/>TALLA: L;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97">
            <text:p>37</text:p>
          </table:table-cell>
          <table:table-cell office:value-type="date" office:date-value="2023-05-31T00:00:00" table:number-columns-spanned="1" table:number-rows-spanned="4" table:style-name="ce109">
            <text:p>31/05/2023</text:p>
          </table:table-cell>
          <table:table-cell office:value-type="string" table:style-name="ce14">
            <text:p>CODIGO 3533 TE SABOR MANZANILLA, TIPO SOBRE, CAJA DE 20 UNIDADES (350 CAJAS)</text:p>
          </table:table-cell>
          <table:table-cell office:value-type="currency" office:value="4462.5" table:style-name="ce79">
            <text:p>Q4,462.50</text:p>
          </table:table-cell>
          <table:table-cell office:value-type="currency" office:value="20335" table:number-columns-spanned="1" table:number-rows-spanned="4" table:style-name="ce110">
            <text:p>Q20,335.00</text:p>
          </table:table-cell>
          <table:table-cell office:value-type="string" table:number-columns-spanned="1" table:number-rows-spanned="4" table:style-name="ce113">
            <text:p>211</text:p>
          </table:table-cell>
          <table:table-cell office:value-type="string" table:number-columns-spanned="1" table:number-rows-spanned="4" table:style-name="ce96">
            <text:p>SUPERMERCADOS JADE´S, S.A.</text:p>
          </table:table-cell>
          <table:table-cell office:value-type="string" table:number-columns-spanned="1" table:number-rows-spanned="4" table:style-name="ce97">
            <text:p>84460431</text:p>
          </table:table-cell>
          <table:table-cell table:number-columns-repeated="16376"/>
        </table:table-row>
        <table:table-row table:style-name="ro6">
          <table:covered-table-cell/>
          <table:covered-table-cell/>
          <table:table-cell office:value-type="string" table:style-name="ce14">
            <text:p>CODIGO 21418 TE CLASE VERDE, EMPAQUE SOBRE, CAJA DE 20 UNIDADES (350 CAJAS)</text:p>
          </table:table-cell>
          <table:table-cell office:value-type="currency" office:value="5180" table:style-name="ce79">
            <text:p>Q5,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1672 TE EMPAQUE SOBRE, SABOR AMARETTO, CAJA DE 20 UNIDADES (350 CAJAS)</text:p>
          </table:table-cell>
          <table:table-cell office:value-type="currency" office:value="5512.5" table:style-name="ce79">
            <text:p>Q5,51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416 TE CLASE MENTA, EMPAQUE SOBRE, CAJA DE 20 UNIDADES (350 CAJAS)</text:p>
          </table:table-cell>
          <table:table-cell office:value-type="currency" office:value="5180" table:style-name="ce79">
            <text:p>Q5,180.00</text:p>
          </table:table-cell>
          <table:covered-table-cell/>
          <table:covered-table-cell/>
          <table:covered-table-cell/>
          <table:covered-table-cell/>
          <table:table-cell table:number-columns-repeated="16376"/>
        </table:table-row>
        <table:table-row table:number-rows-repeated="1048421" table:style-name="ro5">
          <table:table-cell table:number-columns-repeated="16384"/>
        </table:table-row>
        <table:named-expressions>
          <table:named-range table:name="Print_Titles" table:cell-range-address="MAYO.$A$1:MAYO.$XFD$7" table:base-cell-address="MAYO.$A$1"/>
        </table:named-expressions>
      </table:table>
      <table:table table:name="'file:///C:/Users/srosales/Desktop/CONTROL%20DE%20SOLICITUDES%202023.xlsx'#2023" table:style-name="ta3">
        <table:table-source xlink:href="file:///C:/Users/srosales/Desktop/CONTROL%20DE%20SOLICITUDES%202023.xlsx" table:table-name="2023" table:mode="copy-results-only"/>
        <table:table-column/>
        <table:table-row table:number-rows-repeated="769">
          <table:table-cell table:number-columns-repeated="16384"/>
        </table:table-row>
        <table:table-row>
          <table:table-cell table:number-columns-repeated="5"/>
          <table:table-cell office:value-type="string" office:string-value="MANO DE OBRA PARA EL VEHICULO TIPO MOTOCICLETA PLACAS M-622DDX AL SERVICIO DEL MIDES"/>
          <table:table-cell table:number-columns-repeated="16378"/>
        </table:table-row>
        <table:table-row>
          <table:table-cell table:number-columns-repeated="5"/>
          <table:table-cell office:value-type="string" office:string-value="REPUESTOS PARA EL VEHICULO TIPO MOTOCICLETA PLACAS M-622DDX AL SERVICIO DEL MIDES (01FILTRO DE ACEITE)"/>
          <table:table-cell table:number-columns-repeated="16378"/>
        </table:table-row>
        <table:table-row>
          <table:table-cell table:number-columns-repeated="5"/>
          <table:table-cell office:value-type="string" office:string-value="REPUESTOS PARA EL VEHICULO TIPO MOTOCICLETA PLACAS M-622DDX AL SERVICIO DEL MIDES (01 MORDAZA DE FRENOS DELANTEROS)"/>
          <table:table-cell table:number-columns-repeated="16378"/>
        </table:table-row>
        <table:table-row>
          <table:table-cell table:number-columns-repeated="5"/>
          <table:table-cell office:value-type="string" office:string-value="REPUESTOS PARA EL VEHICULO TIPO MOTOCICLETA PLACAS M-622DDX AL SERVICIO DEL MIDES (01 JUEGO DE PASTILLAS DE FRENOS DELANTEROS)"/>
          <table:table-cell table:number-columns-repeated="16378"/>
        </table:table-row>
        <table:table-row>
          <table:table-cell table:number-columns-repeated="5"/>
          <table:table-cell office:value-type="string" office:string-value="REPUESTOS PARA EL VEHICULO TIPO MOTOCICLETA PLACAS M-622DDX AL SERVICIO DEL MIDES (01 DISCO DE FRENOS DELANTEROS)"/>
          <table:table-cell table:number-columns-repeated="16378"/>
        </table:table-row>
        <table:table-row>
          <table:table-cell table:number-columns-repeated="5"/>
          <table:table-cell office:value-type="string" office:string-value="CODIGO 42082 ACEITE CLASE MULTIGRADO, FORMA OLEOSO, VISCOSIDAD 20W50 (02 LITROS) PARA EL VEHICULO TIPO MOTOCICLETA PLACAS M-622DDX AL SERVICIO DEL MIDES"/>
          <table:table-cell table:number-columns-repeated="16378"/>
        </table:table-row>
        <table:table-row>
          <table:table-cell table:number-columns-repeated="5"/>
          <table:table-cell office:value-type="string" office:string-value="CODIGO 40432 GRASA NUMERO 2, USO ENGRASE GENERAL (01 BOTE) PARA EL VEHICULO TIPO MOTOCICLETA PLACAS M-622DDX AL SERVICIO DEL MIDES"/>
          <table:table-cell table:number-columns-repeated="16378"/>
        </table:table-row>
        <table:table-row table:number-rows-repeated="51">
          <table:table-cell table:number-columns-repeated="16384"/>
        </table:table-row>
        <table:table-row>
          <table:table-cell table:number-columns-repeated="5"/>
          <table:table-cell office:value-type="string" office:string-value="CODIGO 138578 TÓNER, CODIGO CF289A, COLOR NEGRO, USO IMPRESORA (04 UNIDADES)"/>
          <table:table-cell table:number-columns-repeated="16378"/>
        </table:table-row>
        <table:table-row>
          <table:table-cell table:number-columns-repeated="5"/>
          <table:table-cell office:value-type="string" office:string-value="MANTENIMIENTO Y REPARACION DE APILADOR ELECTRICO (STACKER)"/>
          <table:table-cell table:number-columns-repeated="16378"/>
        </table:table-row>
        <table:table-row table:number-rows-repeated="5">
          <table:table-cell table:number-columns-repeated="16384"/>
        </table:table-row>
        <table:table-row>
          <table:table-cell table:number-columns-repeated="5"/>
          <table:table-cell office:value-type="string" office:string-value="CODIGO 65479 LANZOPRAZOL, CONCENTRACION 30MG., FORMA FARMACEUTICA CAPSULA CON GRNAULOS DE LIBERACION PROLONGADA, VIA DE ADMINISTRACION ORAL (15 CAJAS DE 100 UNIDADES)"/>
          <table:table-cell table:number-columns-repeated="16378"/>
        </table:table-row>
        <table:table-row>
          <table:table-cell table:number-columns-repeated="5"/>
          <table:table-cell office:value-type="string" office:string-value="CODIGO 37829 SALBUTAMOL CONCENTRACION 90MCG/DOSIS, FORMA FARMACEUTICA AEROSOL, VIA DE ADMINISTRACION POR ASPERSION (15 FRASCOS ASPERSOR)"/>
          <table:table-cell table:number-columns-repeated="16378"/>
        </table:table-row>
        <table:table-row>
          <table:table-cell table:number-columns-repeated="5"/>
          <table:table-cell office:value-type="string" office:string-value="CODIGO 38942 DICLOFENACO SODICO, ACCION ANALGESICO, CONCENTRACION 50MG. FORMA FARMACEUTICA TABLETA COMPRIMIDA, VIA DE ADMINISTRACION ORAL (150 BLISTER DE 10 UNIDADES)"/>
          <table:table-cell table:number-columns-repeated="16378"/>
        </table:table-row>
        <table:table-row>
          <table:table-cell table:number-columns-repeated="5"/>
          <table:table-cell office:value-type="string" office:string-value="CODIGO 25765 TOBRAMICINA CONCENTRACION 0.3%, FORMA FARMACEUTICA SOLUCION, VIA DE ADMINISTRACION OFTALMICA (15 FRASCO GOTERO)"/>
          <table:table-cell table:number-columns-repeated="16378"/>
        </table:table-row>
        <table:table-row>
          <table:table-cell table:number-columns-repeated="5"/>
          <table:table-cell office:value-type="string" office:string-value="CODIGO 77046 SULFADIAZIFINA DE PLATA, CONCENTRACION 1%, FORMA FARMACEUTICA CREMA, VIA DE ADMINISTRACION TOPICA (15 TARROS)"/>
          <table:table-cell table:number-columns-repeated="16378"/>
        </table:table-row>
        <table:table-row>
          <table:table-cell table:number-columns-repeated="5"/>
          <table:table-cell office:value-type="string" office:string-value="CODIGO 55110 LIDOCAINA CLORHIDRATO SIN EPINEFRINA, CONCENTRACION 2% Y 1.100,000, FORMA FARMACEUTICA SOLUCION INYECTABLE DE 50 MILILITROS (01 VIAL)"/>
          <table:table-cell table:number-columns-repeated="16378"/>
        </table:table-row>
        <table:table-row>
          <table:table-cell table:number-columns-repeated="5"/>
          <table:table-cell office:value-type="string" office:string-value="CODIGO 1435 TRIMETROPRIMA + SULFAMETOXAZOL, CONCENTRACION 160MG. + 800MG. FORMA FARMACEUTICA TABLETA, VIA DE ADMINISTRACION ORAL (300 UNIDADES)"/>
          <table:table-cell table:number-columns-repeated="16378"/>
        </table:table-row>
        <table:table-row table:number-rows-repeated="9">
          <table:table-cell table:number-columns-repeated="16384"/>
        </table:table-row>
        <table:table-row>
          <table:table-cell table:number-columns-repeated="5"/>
          <table:table-cell office:value-type="string" office:string-value="CODIGO 3552 REFACCION TIPO ALIMENTO, RACION, (141 RACIONES) LAS CUALES SERAN SERVIDAS EN CAPACITACION DENOMINADA &quot;COMUNICCION ASERTIVA Y CONEXIONES DE AMOR&quot;  A REALIZARSE EL 09/05/2023 EN HORARIO DE 9:45 A 12:30 HORAS EN LAS INSTALACIONES DE LAS OFICINAS CENTRALES DEL MIDES SALON MAYOR DEL 2DO. NIVEL DIRIGIDO AL PERSONAL DE LA UNIDAD EJECUTORA 201 MODALIDAD PRESENCIAL"/>
          <table:table-cell table:number-columns-repeated="16378"/>
        </table:table-row>
        <table:table-row table:number-rows-repeated="83">
          <table:table-cell table:number-columns-repeated="16384"/>
        </table:table-row>
        <table:table-row>
          <table:table-cell table:number-columns-repeated="5"/>
          <table:table-cell office:value-type="string" office:string-value="CODIGO 10282 BOLSA MATERIAL PLASTICO, TAMAÑO EXTRAGRANDE, COLOR NEGRO, ROLLO DE 30 UNIDADES (497 ROLLOS)"/>
          <table:table-cell table:number-columns-repeated="16378"/>
        </table:table-row>
        <table:table-row table:number-rows-repeated="1047641">
          <table:table-cell table:number-columns-repeated="16378"/>
        </table:table-row>
      </table:table>
      <table:database-ranges>
        <table:database-range table:target-range-address="ENERO.A7:ENERO.H13" table:display-filter-buttons="true"/>
        <table:database-range table:target-range-address="FEBRERO.A7:FEBRERO.H13" table:display-filter-buttons="true"/>
        <table:database-range table:target-range-address="MARZO.A7:MARZO.H13" table:display-filter-buttons="true"/>
        <table:database-range table:target-range-address="ABRIL.A7:ABRIL.H13" table:display-filter-buttons="true"/>
        <table:database-range table:target-range-address="MAYO.A7:MAYO.H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 </number:text>
    </number:number-style>
    <number:number-style style:name="N36P1">
      <number:text>-</number:text>
      <number:number number:decimal-places="2" number:min-decimal-places="2" number:min-integer-digits="1" number:grouping="true"/>
      <number:text> € </number:text>
    </number:number-style>
    <number:number-style style:name="N36P2">
      <number:text> -</number:text>
      <number:number number:decimal-places="0" number:min-decimal-places="0" number:min-integer-digits="2">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Q</number:currency-symbol>
      <number:number number:decimal-places="2" number:min-decimal-places="2" number:min-integer-digits="1" number:grouping="true"/>
    </number:currency-style>
    <style:style style:name="Mon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5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11023622047in" fo:margin-bottom="0.511811023622047in" fo:margin-left="0.708661417322835in" fo:margin-right="0.708661417322835in" style:print-orientation="landscape" style:print-page-order="ttb" style:first-page-number="continue" style:scale-to="5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uben Francisco Lima Barillas</meta:initial-creator>
    <dc:creator>Ana Paulina Santizo Saravia</dc:creator>
    <meta:creation-date>2017-12-05T18:01:17Z</meta:creation-date>
    <dc:date>2023-06-13T15:33:32Z</dc:date>
    <meta:print-date>2023-06-07T15:20:53Z</meta:print-date>
    <meta:editing-cycles>10</meta:editing-cycles>
    <meta:editing-duration>PT270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