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114in, 5.46447in, 6.5629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1 Imagen" svg:x="0in" svg:y="0in" svg:width="2.49583in" svg:height="1.0909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">
            <text:p>Programa Social "Beca Social" Intervención "Beca Social Educación Superior"</text:p>
          </table:table-cell>
          <table:covered-table-cell table:number-columns-repeated="6"/>
          <table:table-cell table:style-name="ce16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3">
            <text:p>1 al 30 de noviembre de <text:s/>2024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Articulo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al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y de Acceso a la Información Públic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tenencia Sociolingüístic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9">
            <text:p>Las entidades e instituciones del Estado deberán mantener informe actualizado sobre los datos relacionados con la pertenencia sociolingüística de los usuarios de sus servicios, a efecto de adecuar la prestación de los mismos.</text:p>
          </table:table-cell>
          <table:covered-table-cell table:number-columns-repeated="6"/>
          <table:table-cell table:number-columns-repeated="16377" table:style-name="ce1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" table:number-rows-spanned="7" table:style-name="ce37">
            <text:p>No.</text:p>
          </table:table-cell>
          <table:table-cell office:value-type="string" table:number-columns-spanned="1" table:number-rows-spanned="7" table:style-name="ce37">
            <text:p>Nombre</text:p>
          </table:table-cell>
          <table:table-cell office:value-type="string" table:style-name="ce4">
            <text:p>Sexo</text:p>
          </table:table-cell>
          <table:table-cell office:value-type="string" table:style-name="ce11">
            <text:p><text:s text:c="8"/>Edad</text:p>
          </table:table-cell>
          <table:table-cell office:value-type="string" table:style-name="ce8">
            <text:p><text:s text:c="7"/>Etnia</text:p>
          </table:table-cell>
          <table:table-cell office:value-type="string" table:number-columns-spanned="1" table:number-rows-spanned="7" table:style-name="ce38">
            <text:p>Comunidad Lingûistica</text:p>
          </table:table-cell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office:value-type="string" table:style-name="ce5">
            <text:p>H /M</text:p>
          </table:table-cell>
          <table:table-cell office:value-type="string" table:style-name="ce12">
            <text:p>4)<text:span text:style-name="T2">     <text:s text:c="2"/></text:span>19 - 30</text:p>
          </table:table-cell>
          <table:table-cell office:value-type="string" table:style-name="ce14">
            <text:p>1)<text:span text:style-name="T2">     <text:s/></text:span>Maya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6"/>
          <table:table-cell table:style-name="ce12"/>
          <table:table-cell office:value-type="string" table:style-name="ce14">
            <text:p>2)<text:span text:style-name="T2">     <text:s/></text:span>Xinca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6"/>
          <table:table-cell table:style-name="ce12"/>
          <table:table-cell office:value-type="string" table:style-name="ce14">
            <text:p>3)<text:span text:style-name="T2">     <text:s/></text:span>Garífuna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6"/>
          <table:table-cell table:style-name="ce21"/>
          <table:table-cell office:value-type="string" table:style-name="ce14">
            <text:p>4)<text:span text:style-name="T2">     <text:s/></text:span>Otro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6"/>
          <table:table-cell table:style-name="ce12"/>
          <table:table-cell table:style-name="ce9"/>
          <table:covered-table-cell/>
          <table:table-cell table:number-columns-repeated="16377"/>
        </table:table-row>
        <table:table-row table:style-name="ro2">
          <table:table-cell table:style-name="ce1"/>
          <table:covered-table-cell/>
          <table:covered-table-cell/>
          <table:table-cell table:style-name="ce7"/>
          <table:table-cell table:style-name="ce13"/>
          <table:table-cell table:style-name="ce10"/>
          <table:covered-table-cell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2" table:style-name="ce36">
            <text:p>Informe del mes de noviembre 2024: <text:s/>NO HUBO EJECUCIÓN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 table:style-name="ce1"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1047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th Abisai Rojas Estrada</meta:initial-creator>
    <dc:creator>Ana Paulina Santizo Saravia</dc:creator>
    <meta:creation-date>2024-02-02T18:34:14Z</meta:creation-date>
    <dc:date>2024-12-11T17:24:12Z</dc:date>
    <meta:print-date>2024-02-02T21:01:36Z</meta:print-date>
  </office:meta>
</office:document-meta>
</file>