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1F497D" style:cell-protect="protected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4"/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4">
      <style:table-cell-properties fo:border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34"/>
    <style:style style:name="ce14" style:family="table-cell" style:parent-style-name="Default" style:data-style-name="N34">
      <style:table-cell-properties fo:border-top="2pt solid #000000" fo:border-bottom="none" fo:border-left="2pt solid #000000" fo:border-right="2pt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4">
      <style:table-cell-properties fo:border-top="2pt solid #000000" fo:border-bottom="none" fo:border-left="none" fo:border-right="2pt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automatic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6.93208333333333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7.461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  <style:map style:condition="of:is-true-formula(AND(COUNTIF([.$C$1:.$C$2]; [.C1])&gt;1;NOT(ISBLANK([.C1]))))" style:apply-style-name="cf1" style:base-cell-address="202_mensual_2023.C1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  <style:map style:condition="of:is-true-formula(AND(COUNTIF([.$C$1:.$C$2]; [.C1])&gt;1;NOT(ISBLANK([.C1]))))" style:apply-style-name="cf1" style:base-cell-address="202_mensual_2023.C1"/>
    </style:style>
    <style:style style:name="ce24" style:family="table-cell" style:parent-style-name="Default" style:data-style-name="N0">
      <style:table-cell-properties fo:border="thin solid #000000"/>
      <style:map style:condition="of:is-true-formula(AND(COUNTIF([.$C$3:.$C$1110]; [.C3])&gt;1;NOT(ISBLANK([.C3]))))" style:apply-style-name="cf1" style:base-cell-address="202_mensual_2023.C3"/>
    </style:style>
    <style:style style:name="ce25" style:family="table-cell" style:parent-style-name="Default" style:data-style-name="N0">
      <style:table-cell-properties fo:border="thin solid #000000"/>
      <style:map style:condition="of:is-true-formula(AND(COUNTIF([.$C$1111:.$C$1111]; [.C1111])&gt;1;NOT(ISBLANK([.C1111]))))" style:apply-style-name="cf1" style:base-cell-address="202_mensual_2023.C111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_mensua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3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2"/>
        <table:table-column table:style-name="co15" table:number-columns-repeated="16370" table:default-cell-style-name="ce1"/>
        <table:table-row table:style-name="ro1">
          <table:table-cell office:value-type="string" table:number-columns-spanned="14" table:number-rows-spanned="1" table:style-name="ce20">
            <text:p>Nómina Renglón 021- 202 - Julio 2023</text:p>
            <draw:frame draw:z-index="1" draw:id="id0" draw:style-name="a0" draw:name="Imagen 2" svg:x="0in" svg:y="0in" svg:width="3.41199in" svg:height="0.637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PUESTO OFICIAL</text:p>
          </table:table-cell>
          <table:table-cell office:value-type="string" table:style-name="ce23">
            <text:p>NOMBRE EMPLEADO</text:p>
          </table:table-cell>
          <table:table-cell office:value-type="string" table:style-name="ce7">
            <text:p>REN</text:p>
          </table:table-cell>
          <table:table-cell office:value-type="string" table:style-name="ce10">
            <text:p>UNIDAD ADMINISTRATIVA</text:p>
          </table:table-cell>
          <table:table-cell office:value-type="string" table:style-name="ce16">
            <text:p>SALARIO BASE</text:p>
          </table:table-cell>
          <table:table-cell office:value-type="string" table:style-name="ce16">
            <text:p>BONO SERVICIOS MIDES</text:p>
          </table:table-cell>
          <table:table-cell office:value-type="string" table:style-name="ce16">
            <text:p>BONO ACUERDO<text:s/></text:p>
            <text:p>GUBERNATIVO<text:s/></text:p>
            <text:p>No. 66-2000</text:p>
          </table:table-cell>
          <table:table-cell office:value-type="string" table:style-name="ce17">
            <text:p>BONO POR ANTIGÜEDAD</text:p>
          </table:table-cell>
          <table:table-cell office:value-type="string" table:style-name="ce15">
            <text:p>GASTOS DE REPRESENTACION</text:p>
          </table:table-cell>
          <table:table-cell office:value-type="string" table:style-name="ce14">
            <text:p>SALARIO NOMINAL</text:p>
            <text:p>CALCULADO POR MES CALENDARIO</text:p>
          </table:table-cell>
          <table:table-cell office:value-type="string" table:style-name="ce14">
            <text:p>VIATICOS<text:s/></text:p>
            <text:p>AL EXTERIOR</text:p>
          </table:table-cell>
          <table:table-cell office:value-type="string" table:style-name="ce14">
            <text:p>VIATICOS<text:s/></text:p>
            <text:p>AL INTERIOR</text:p>
          </table:table-cell>
          <table:table-cell office:value-type="string" table:style-name="ce4">
            <text:p>DIETA</text:p>
          </table:table-cell>
          <table:table-cell table:number-columns-repeated="1637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GERBER GABRIEL EDUARDO BENIT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3]+[.G3]+[.H3]+[.I3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A CELESTINA <text:s/>GUARCHAJ CHOX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4]+[.G4]+[.H4]+[.I4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ANALISTA DE CENTRO DE COSTOS</text:p>
          </table:table-cell>
          <table:table-cell office:value-type="string" table:style-name="ce24">
            <text:p>LUISA FERNANDA <text:s/>ENRIQUEZ CHANCHAVAC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000" table:style-name="ce6">
            <text:p>Q7,000.00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5]+[.G5]+[.H5]+[.I5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ASTRID TAMARA <text:s/>AQUINO ALFAR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6]+[.G6]+[.H6]+[.I6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REBECA DEL CARMEN <text:s text:c="2"/>FRANCO TURCI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7]+[.G7]+[.H7]+[.I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BRAYNE LISSETH <text:s/>CORTEZ RIV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]+[.G8]+[.H8]+[.I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DELIN GABRIELA <text:s/>CU VELI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161.29" table:style-name="ce6">
            <text:p>Q3,161.29</text:p>
          </table:table-cell>
          <table:table-cell office:value-type="currency" office:value="903.23" table:style-name="ce11">
            <text:p><text:s/>Q903.23<text:s/></text:p>
          </table:table-cell>
          <table:table-cell office:value-type="currency" office:value="225.81" table:style-name="ce11">
            <text:p><text:s/>Q225.81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90.33" table:formula="of:=([.F9]+[.G9]+[.H9]+[.I9])" table:style-name="ce11">
            <text:p><text:s/>Q4,290.33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GILBERTO MOISES <text:s/>GONZALEZ MARTI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0]+[.G10]+[.H10]+[.I1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DORCAS KARINA <text:s/>GARCIA SANT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1]+[.G11]+[.H11]+[.I11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BYRON LUIS ERICK CASTELLANOS FERRA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12]+[.G12]+[.H12]+[.I12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CESAR AUGUSTO <text:s/>MURALLES FLOR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3]+[.G13]+[.H13]+[.I1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LMER DANILO <text:s/>AVALOS DIA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14]+[.G14]+[.H14]+[.I14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NABELA ESPERANZA <text:s/>CHINCHILLA OSORI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5]+[.G15]+[.H15]+[.I15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NDY YANCARLO <text:s/>RAMIREZ MARTI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6]+[.G16]+[.H16]+[.I16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HEIDY VANESSA <text:s/>PAXTOR QUETUC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7]+[.G17]+[.H17]+[.I1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CO ANTONIO <text:s/>MORALES RUI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8]+[.G18]+[.H18]+[.I1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PAOLA <text:s/>GRUSHENKA <text:s/>ORTIZ RUI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19]+[.G19]+[.H19]+[.I19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SARAI ESMERALDA <text:s/>CUBUR ANDR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20]+[.G20]+[.H20]+[.I20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LIZARDO JOSE <text:s/>MAZARIEGOS CASTILL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21]+[.G21]+[.H21]+[.I21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ACKELINE SUCELY <text:s/>POP X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22]+[.G22]+[.H22]+[.I22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ACKLINE FABIOLA <text:s/>CRUZ MARTI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3]+[.G23]+[.H23]+[.I2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HEYLEN LUCRECIA <text:s/>ALVARADO BARRIENTOS DE LIM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24]+[.G24]+[.H24]+[.I24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ESSICA KAROLINA <text:s/>MONZON SARCEÑ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25]+[.G25]+[.H25]+[.I25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KIMBERLY AZUCENA <text:s/>GRIJALV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26]+[.G26]+[.H26]+[.I26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ALAN DAVID <text:s/>RIVERA MARTI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27]+[.G27]+[.H27]+[.I27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GERLYN LUDIBETH <text:s/>MORALES OLIV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28]+[.G28]+[.H28]+[.I28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UCY PATRICIA <text:s/>AGUILAR AGUILAR DE AGUIL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29]+[.G29]+[.H29]+[.I29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ESLY LILIANA <text:s/>FLORES ARI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30]+[.G30]+[.H30]+[.I30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MEREGILDA CELESTINA <text:s/>GOMEZ <text:s/>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31]+[.G31]+[.H31]+[.I31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CARMEN DEL ROSARIO <text:s/>CRASBORN <text:s/>HERNANDEZ DE NEGRER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32]+[.G32]+[.H32]+[.I32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RNESTO <text:s text:c="3"/>YAXCAL CAA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3]+[.G33]+[.H33]+[.I3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ROSA THUSNELDA <text:s/>DANGEL GUTIER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85" table:formula="of:=([.F34]+[.G34]+[.H34]+[.I34])" table:style-name="ce11">
            <text:p><text:s/>Q11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FEBE <text:s text:c="2"/>COP CHAV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35]+[.G35]+[.H35]+[.I35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OMNEIDA DEL CARMEN <text:s/>RUANO SALAZ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36]+[.G36]+[.H36]+[.I36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DEYMA DARILENA <text:s/>LOPEZ CASPROWIT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37]+[.G37]+[.H37]+[.I37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ILIAN RAQUEL <text:s/>JEREZ ROSAL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8]+[.G38]+[.H38]+[.I3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NDRES <text:s text:c="2"/>IXCOY PE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9]+[.G39]+[.H39]+[.I39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BRAYAN SALVADOR <text:s/>LAYNEZ M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40]+[.G40]+[.H40]+[.I4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ESLY CAROLINA <text:s/>CABRERA <text:s/>MORAL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41]+[.G41]+[.H41]+[.I41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5">
            <text:p>ASISTENTE DE LOGÍSTICA</text:p>
          </table:table-cell>
          <table:table-cell office:value-type="string" table:style-name="ce24">
            <text:p>LUIS ALBERTO <text:s/>CASTELLON GOM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42]+[.G42]+[.H42]+[.I42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5">
            <text:p>ASISTENTE DE LOGÍSTICA</text:p>
          </table:table-cell>
          <table:table-cell office:value-type="string" table:style-name="ce24">
            <text:p>MARVIN NOE <text:s/>CUBUR BARR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43]+[.G43]+[.H43]+[.I43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5">
            <text:p>ENCARGADO DE ÁREA<text:s text:c="2"/></text:p>
          </table:table-cell>
          <table:table-cell office:value-type="string" table:style-name="ce24">
            <text:p>AURA ELENA <text:s/>TOLEDO CUYUN DE HARANZE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50" table:formula="of:=([.F44]+[.G44]+[.H44]+[.I44])" table:style-name="ce11">
            <text:p><text:s/>Q8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5">
            <text:p>DELEGADO DE ZONA INTRADEPARTAMENTAL</text:p>
          </table:table-cell>
          <table:table-cell office:value-type="string" table:style-name="ce24">
            <text:p>JONATAN ROLANDO <text:s/>FRANCO VASQ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9000" table:style-name="ce6">
            <text:p>Q9,000.00</text:p>
          </table:table-cell>
          <table:table-cell office:value-type="currency" office:value="3500" table:style-name="ce11">
            <text:p><text:s/>Q3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2750" table:formula="of:=([.F45]+[.G45]+[.H45]+[.I45])" table:style-name="ce11">
            <text:p><text:s/>Q12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IRMA LUCINDA <text:s/>GARCIA DOMING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46]+[.G46]+[.H46]+[.I46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5">
            <text:p>ASISTENTE TECNOLÓGICO<text:s text:c="2"/></text:p>
          </table:table-cell>
          <table:table-cell office:value-type="string" table:style-name="ce24">
            <text:p>LESLY GABRIELA <text:s/>PALENCIA RIV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47]+[.G47]+[.H47]+[.I47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MARIO JOSE <text:s/>PEREZ ROC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48]+[.G48]+[.H48]+[.I48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WALTER MAURICIO <text:s/>CORZO NORIEG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49]+[.G49]+[.H49]+[.I49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FERNANDA ASHLEY <text:s/>MORALES CONTRER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0]+[.G50]+[.H50]+[.I5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ULIO CESAR <text:s/>JOJ MARG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51]+[.G51]+[.H51]+[.I51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MICHEL ALEXANDRE <text:s/>ARRIOLA RAMI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85" table:formula="of:=([.F52]+[.G52]+[.H52]+[.I52])" table:style-name="ce11">
            <text:p><text:s/>Q11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NDREA VIVIANA <text:s/>MEJIA DE LEON DE OVALL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3]+[.G53]+[.H53]+[.I5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NA DORIAM <text:s/>DE LEON COTIL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54]+[.G54]+[.H54]+[.I54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CATARINA <text:s text:c="2"/>MARTIN NIMACACHI DE GUARCAX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55]+[.G55]+[.H55]+[.I55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ELEEM AGHATA <text:s/>JAUREGUI MONROY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56]+[.G56]+[.H56]+[.I56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VELIN YANIRA <text:s/>CHILEL CASTAÑ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7]+[.G57]+[.H57]+[.I5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AQUELINE MISHELL <text:s/>SAMAYOA CALDERON DE RODRIG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58]+[.G58]+[.H58]+[.I58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VERONICA MARLENI <text:s/>JUAREZ PE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9]+[.G59]+[.H59]+[.I59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ANDRES JORGE <text:s/>PABLO HERNA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60]+[.G60]+[.H60]+[.I60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SERGIO LEONEL <text:s/>ORTIZ HERR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61]+[.G61]+[.H61]+[.I61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5">
            <text:p>ENCARGADO DE ÁREA SEGURA<text:s text:c="2"/></text:p>
          </table:table-cell>
          <table:table-cell office:value-type="string" table:style-name="ce24">
            <text:p>DOMINGO CESAR <text:s/>HU LAY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300" table:formula="of:=([.F62]+[.G62]+[.H62]+[.I62])" table:style-name="ce11">
            <text:p><text:s/>Q8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NA MANUELA <text:s/>MURCIA ESQUIVEL DE MALDONA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63]+[.G63]+[.H63]+[.I63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YESMI YAMILETH <text:s/>CASTILLO BOTE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096.77" table:style-name="ce6">
            <text:p>Q2,096.77</text:p>
          </table:table-cell>
          <table:table-cell office:value-type="currency" office:value="838.71" table:style-name="ce11">
            <text:p><text:s/>Q838.71<text:s/></text:p>
          </table:table-cell>
          <table:table-cell office:value-type="currency" office:value="104.84" table:style-name="ce11">
            <text:p><text:s/>Q104.84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040.32" table:formula="of:=([.F64]+[.G64]+[.H64]+[.I64])" table:style-name="ce11">
            <text:p><text:s/>Q3,040.32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LEXANDER <text:s text:c="2"/>MENDOZA MARROQUI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65]+[.G65]+[.H65]+[.I6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OSE ROLANDO <text:s/>BARRIOS NAV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66]+[.G66]+[.H66]+[.I66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5">
            <text:p>DELEGADO REGIONAL SOCIAL</text:p>
          </table:table-cell>
          <table:table-cell office:value-type="string" table:style-name="ce24">
            <text:p>RONALD CARLOS <text:s/>ACEITUNO ESCOB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0000" table:style-name="ce6">
            <text:p>Q10,000.00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285" table:formula="of:=([.F67]+[.G67]+[.H67]+[.I67])" table:style-name="ce11">
            <text:p><text:s/>Q1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FLUVIA ARACELY <text:s/>RIVERA HERNA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68]+[.G68]+[.H68]+[.I68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ANGELA DANIELA <text:s/>LOPEZ GUTIER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69]+[.G69]+[.H69]+[.I69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GUILLERMO ELIAS <text:s/>LOPEZ JIME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70]+[.G70]+[.H70]+[.I70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KIMBERLY TATIANA <text:s/>RIOS SALAZ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467.74" table:style-name="ce6">
            <text:p>Q1,467.74</text:p>
          </table:table-cell>
          <table:table-cell office:value-type="currency" office:value="419.35" table:style-name="ce11">
            <text:p><text:s/>Q419.35<text:s/></text:p>
          </table:table-cell>
          <table:table-cell office:value-type="currency" office:value="104.84" table:style-name="ce11">
            <text:p><text:s/>Q104.84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991.93" table:formula="of:=([.F71]+[.G71]+[.H71]+[.I71])" table:style-name="ce11">
            <text:p><text:s/>Q1,991.93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BERTA MELISSA <text:s/>PEREIRA CHICH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72]+[.G72]+[.H72]+[.I72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CLAUDIA PATRICIA <text:s/>GARCIA P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73]+[.G73]+[.H73]+[.I7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CRISTIAN FERNANDO <text:s/>VELASQ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74]+[.G74]+[.H74]+[.I74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SMERALDA NOHEMI <text:s/>AVALOS VASQ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75]+[.G75]+[.H75]+[.I7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MARLEN DENISSE <text:s/>PRADO QUIROA DE SAMAYO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76]+[.G76]+[.H76]+[.I76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ANA CECILIA <text:s/>HERNANDEZ DEL CID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77]+[.G77]+[.H77]+[.I77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LAULIN <text:s/>OYUKI SEJORAMA <text:s/>ZAPETA <text:s/>RE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78]+[.G78]+[.H78]+[.I78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CRISTOBAL ALFREDO <text:s/>HURTADO ME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79]+[.G79]+[.H79]+[.I79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5">
            <text:p>DELEGADO DE ZONA INTRADEPARTAMENTAL</text:p>
          </table:table-cell>
          <table:table-cell office:value-type="string" table:style-name="ce24">
            <text:p>SILVIA PATRICIA <text:s/>ESCOBAR BARRIENT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9000" table:style-name="ce6">
            <text:p>Q9,000.00</text:p>
          </table:table-cell>
          <table:table-cell office:value-type="currency" office:value="3500" table:style-name="ce11">
            <text:p><text:s/>Q3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2785" table:formula="of:=([.F80]+[.G80]+[.H80]+[.I80])" table:style-name="ce11">
            <text:p><text:s/>Q12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ERLIN YAMILETH <text:s/>ALVAREZ GUEVARA DE CORD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1]+[.G81]+[.H81]+[.I81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5">
            <text:p>ASISTENTE DE ALMACÉN</text:p>
          </table:table-cell>
          <table:table-cell office:value-type="string" table:style-name="ce24">
            <text:p>GLENDY ARACELY <text:s/>MAZARIEGOS ESCOB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000" table:style-name="ce6">
            <text:p>Q7,000.00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82]+[.G82]+[.H82]+[.I82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SLIN ARACELY <text:s/>COLAY ARI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3]+[.G83]+[.H83]+[.I8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DIANA RAQUEL <text:s/>ESPINA BERGANZ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4]+[.G84]+[.H84]+[.I8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DELYN FERNANDA <text:s/>PEREZ RAM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5]+[.G85]+[.H85]+[.I8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A <text:s/>GUADALUPE <text:s/>RAMIREZ CASTR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86]+[.G86]+[.H86]+[.I86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PEDRO ALBERTO <text:s/>MORALES LIM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7]+[.G87]+[.H87]+[.I8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CLAUDIA MARIA <text:s/>CASTILLO CERMEÑO DE CHAVARR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88]+[.G88]+[.H88]+[.I88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MIGUEL RENARDO <text:s/>DE LE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89]+[.G89]+[.H89]+[.I89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UCINDA <text:s text:c="2"/>LOPEZ GODINEZ DE ME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90]+[.G90]+[.H90]+[.I9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RENAN <text:s text:c="2"/>BARILLAS QUIÑO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91]+[.G91]+[.H91]+[.I91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ESUS ALBERTO <text:s/>DE LEON DE LE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92]+[.G92]+[.H92]+[.I92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RONALD JOSUE <text:s/>SOLARES SOLORZAN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93]+[.G93]+[.H93]+[.I93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ELVIN ENRIQUE <text:s/>OCHAETA QUIXCHA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94]+[.G94]+[.H94]+[.I94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FISA EUGENIA <text:s/>LOPEZ SANTIZO DE ESCOB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95]+[.G95]+[.H95]+[.I95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ESLY ANDREA <text:s/>MARROQUIN PE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96]+[.G96]+[.H96]+[.I96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UAN CARLOS <text:s/>ZELADA <text:s/>VELI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97]+[.G97]+[.H97]+[.I9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YESMY CLAUDETH <text:s/>MERIDA HERNANDEZ DE CASTILL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98]+[.G98]+[.H98]+[.I98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HIGINIO PATROCINIO <text:s/>DIAZ VICENT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300" table:formula="of:=([.F99]+[.G99]+[.H99]+[.I99])" table:style-name="ce11">
            <text:p><text:s/>Q11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WILDER OBDULIO <text:s/>RIVERA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100]+[.G100]+[.H100]+[.I100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MARCO <text:s/>ANTONIO <text:s text:c="2"/>MEJIA ALVA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85" table:formula="of:=([.F101]+[.G101]+[.H101]+[.I101])" table:style-name="ce11">
            <text:p><text:s/>Q11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FERNANDO <text:s text:c="3"/>AGUILAR <text:s/>JIME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02]+[.G102]+[.H102]+[.I102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PEDRO ARTURO <text:s/>AJANEL LOB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103]+[.G103]+[.H103]+[.I103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ANDY GABRIELA <text:s/>VAL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04]+[.G104]+[.H104]+[.I104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5">
            <text:p>ENCARGADO DE ZONA<text:s text:c="3"/></text:p>
          </table:table-cell>
          <table:table-cell office:value-type="string" table:style-name="ce24">
            <text:p>WALTER GIOVANNI <text:s/>CARRERA CASTAÑE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105]+[.G105]+[.H105]+[.I105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5">
            <text:p>ASISTENTE OPERATIVOS<text:s text:c="2"/></text:p>
          </table:table-cell>
          <table:table-cell office:value-type="string" table:style-name="ce24">
            <text:p>DELMY ARACELY <text:s/>ORDOÑEZ HERNANDEZ DE ARA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106]+[.G106]+[.H106]+[.I106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ELY ALBIRI <text:s/>RIVAS MONTEJ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07]+[.G107]+[.H107]+[.I107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MONICA LISBETH <text:s/>CORDOVA CHAC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108]+[.G108]+[.H108]+[.I108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ESTER NOHEMI <text:s/>MENDOZA MEJ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109]+[.G109]+[.H109]+[.I109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KAREN JULISA <text:s/>HERNANDEZ ROBLER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10]+[.G110]+[.H110]+[.I11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IDDO RENE <text:s/>TOJ MONTERROS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11]+[.G111]+[.H111]+[.I111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5">
            <text:p>ENCARGADO DE COMEDORES<text:s text:c="2"/></text:p>
          </table:table-cell>
          <table:table-cell office:value-type="string" table:style-name="ce24">
            <text:p>BLANCA DORIS <text:s/>CABRERA VASQUEZ DE DELI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300" table:formula="of:=([.F112]+[.G112]+[.H112]+[.I112])" table:style-name="ce11">
            <text:p><text:s/>Q8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EDUARDO LUIS FERNANDO HERNANDEZ ALVA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113]+[.G113]+[.H113]+[.I113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ALBERTH ESTUARDO <text:s/>AVALOS GUER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114]+[.G114]+[.H114]+[.I114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ZULY DELMY FABIOLA SIS CHE DE CASTILL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115]+[.G115]+[.H115]+[.I115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RTURO DE JESUS <text:s/>MORALES PE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16]+[.G116]+[.H116]+[.I116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OSE MANUEL <text:s/>CANO CRU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17]+[.G117]+[.H117]+[.I11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5">
            <text:p>ASISTENTE OPERATIVOS<text:s text:c="2"/></text:p>
          </table:table-cell>
          <table:table-cell office:value-type="string" table:style-name="ce24">
            <text:p>NANCY CORINA <text:s/>AYALA MOLINEROS DE GAR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118]+[.G118]+[.H118]+[.I118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OSE FELIPE <text:s/>LEONARDO ARRIOL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19]+[.G119]+[.H119]+[.I119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DANIA MARIBEL <text:s/>ESCOBEDO JACINT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20]+[.G120]+[.H120]+[.I120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KIMBERLY GISELL <text:s/>JOLON ORDOÑ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121]+[.G121]+[.H121]+[.I121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GONZALO JOSUE <text:s/>JACINTO CAS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22]+[.G122]+[.H122]+[.I122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MILCAR <text:s text:c="2"/>CUELLAR ALVARA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23]+[.G123]+[.H123]+[.I12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VICTOR RAFAEL <text:s/>PANIAGUA CACER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124]+[.G124]+[.H124]+[.I124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DGAR DAVID <text:s/>SUBUYUJ APIXOL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25]+[.G125]+[.H125]+[.I12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EVELIN KARINA <text:s/>VILLALTA FRANC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26]+[.G126]+[.H126]+[.I126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CLAUDIA ROXANA <text:s/>S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127]+[.G127]+[.H127]+[.I127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VILMA IDALIA <text:s/>YANCOR GAR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28]+[.G128]+[.H128]+[.I12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FERNANDO MATEO DE LA CRUZ <text:s/>COLOP COLOP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129]+[.G129]+[.H129]+[.I129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TINA <text:s text:c="2"/>CAAL POP DE JUCUB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30]+[.G130]+[.H130]+[.I130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ENNIFER ESTEFANIA <text:s/>GOMEZ NATAREN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31]+[.G131]+[.H131]+[.I131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5">
            <text:p>SUPERVISOR DE FAMILIAS SEGURAS<text:s text:c="2"/></text:p>
          </table:table-cell>
          <table:table-cell office:value-type="string" table:style-name="ce24">
            <text:p>VICTOR HUGO <text:s/>RAMIREZ GONZAL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132]+[.G132]+[.H132]+[.I132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A FERNANDA <text:s/>MERIDA VALIENT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33]+[.G133]+[.H133]+[.I13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WALFRE EDIMAEL <text:s/>ARREAGA VELASQ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34]+[.G134]+[.H134]+[.I13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ESWIN DAVID <text:s/>CHAMALE <text:s/>GAR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35]+[.G135]+[.H135]+[.I135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NASLY IVANA <text:s/>FRANCO SANDOVA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136]+[.G136]+[.H136]+[.I136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5">
            <text:p>ENCARGADO DE COMEDORES<text:s text:c="2"/></text:p>
          </table:table-cell>
          <table:table-cell office:value-type="string" table:style-name="ce24">
            <text:p>JORGE EDUARDO <text:s/>SILVESTRE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50" table:formula="of:=([.F137]+[.G137]+[.H137]+[.I137])" table:style-name="ce11">
            <text:p><text:s/>Q8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FRANCISCO JAVIER <text:s/>MORALES MARROQUI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138]+[.G138]+[.H138]+[.I138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RUDY ARNOLDO <text:s/>RAMIREZ RAM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39]+[.G139]+[.H139]+[.I139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UAN GABRIEL <text:s/>MARTINEZ MAZARIEG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140]+[.G140]+[.H140]+[.I140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5">
            <text:p>ASISTENTE OPERATIVOS<text:s text:c="2"/></text:p>
          </table:table-cell>
          <table:table-cell office:value-type="string" table:style-name="ce24">
            <text:p>YANCY ANAY <text:s/>AGUIL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85" table:formula="of:=([.F141]+[.G141]+[.H141]+[.I141])" table:style-name="ce11">
            <text:p><text:s/>Q3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5">
            <text:p>ASISTENTE OPERATIVOS<text:s text:c="2"/></text:p>
          </table:table-cell>
          <table:table-cell office:value-type="string" table:style-name="ce24">
            <text:p>LESBIA MAGALI <text:s/>YELMO ESTRA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142]+[.G142]+[.H142]+[.I142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style-name="ce5">
            <text:p>ASISTENTE DE LOGÍSTICA</text:p>
          </table:table-cell>
          <table:table-cell office:value-type="string" table:style-name="ce24">
            <text:p>LOURDES AZUCENA <text:s/>XUM LEMU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43]+[.G143]+[.H143]+[.I14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MARTINA <text:s text:c="2"/>ALVAREZ SALAZAR DE GAR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44]+[.G144]+[.H144]+[.I144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ZOILA YOLANDA <text:s/>PEREZ MENDOZA DE CORTAV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145]+[.G145]+[.H145]+[.I145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5">
            <text:p>COORDINADOR DE PROGRAMA</text:p>
          </table:table-cell>
          <table:table-cell office:value-type="string" table:style-name="ce24">
            <text:p>MONICA VALESKA <text:s/>MORALES HERNA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0000" table:style-name="ce6">
            <text:p>Q10,000.00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300" table:formula="of:=([.F146]+[.G146]+[.H146]+[.I146])" table:style-name="ce11">
            <text:p><text:s/>Q14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KATHERINE MABELL <text:s/>URIZAR RECIN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50" table:formula="of:=([.F147]+[.G147]+[.H147]+[.I147])" table:style-name="ce11">
            <text:p><text:s/>Q4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MAYRA LETICIA <text:s/>CORONADO PE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148]+[.G148]+[.H148]+[.I148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GUSTAVO ADOLFO <text:s/>ALDANA INTERIAN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149]+[.G149]+[.H149]+[.I149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MARILING MICHAEL <text:s/>MEJIA ORELLA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150]+[.G150]+[.H150]+[.I150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GIOVANNI ALEJANDRO <text:s/>HERRERA HERR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151]+[.G151]+[.H151]+[.I151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JULIO CESAR <text:s/>ESTRADA LE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152]+[.G152]+[.H152]+[.I152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MENFIL ENRIQUE <text:s/>MARTINEZ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153]+[.G153]+[.H153]+[.I153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KEYLA YESENIA <text:s/>SALES PE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54]+[.G154]+[.H154]+[.I15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ORGE ANDRES <text:s/>HERNANDEZ MALDONA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55]+[.G155]+[.H155]+[.I155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NA LUCIA <text:s/>JEREZ LABRAÑ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161.29" table:style-name="ce6">
            <text:p>Q3,161.29</text:p>
          </table:table-cell>
          <table:table-cell office:value-type="currency" office:value="903.23" table:style-name="ce11">
            <text:p><text:s/>Q903.23<text:s/></text:p>
          </table:table-cell>
          <table:table-cell office:value-type="currency" office:value="225.81" table:style-name="ce11">
            <text:p><text:s/>Q225.81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90.33" table:formula="of:=([.F156]+[.G156]+[.H156]+[.I156])" table:style-name="ce11">
            <text:p><text:s/>Q4,290.33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ROSA DILIA <text:s/>PEREZ GONZAL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157]+[.G157]+[.H157]+[.I157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WAGNER GIOVANNI <text:s/>JIMENEZ QUIÑO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58]+[.G158]+[.H158]+[.I158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CRISTHOPER GEOVANNI <text:s/>ARRIAZA DE LE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59]+[.G159]+[.H159]+[.I159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ERICK ALEXANDER <text:s/>ELIAS VASQ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160]+[.G160]+[.H160]+[.I160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OSE ANTONIO <text:s/>VASQUEZ GAR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61]+[.G161]+[.H161]+[.I161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SILVANNA MARIA <text:s/>RODRIGUEZ CERONI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62]+[.G162]+[.H162]+[.I162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ANDRA ELIZABETH <text:s/>RUANO VELASQUEZ DE HERR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63]+[.G163]+[.H163]+[.I16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PAHOLA NINETH <text:s/>GRANADOS <text:s/>MERIDA DE ARGUET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164]+[.G164]+[.H164]+[.I164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ELANNIE VALERIA <text:s/>CORDON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65]+[.G165]+[.H165]+[.I16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NANCY DANIELA <text:s/>RAMIREZ GAR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166]+[.G166]+[.H166]+[.I166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MIRIAM DALILA <text:s/>CASTAÑEDA VARG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85" table:formula="of:=([.F167]+[.G167]+[.H167]+[.I167])" table:style-name="ce11">
            <text:p><text:s/>Q11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JUAN CARLOS ARTURO SOLIS MEJ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168]+[.G168]+[.H168]+[.I168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VIN OTONIEL <text:s/>VILLATORO HERR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69]+[.G169]+[.H169]+[.I169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ALEJANDRO <text:s text:c="2"/>ELEL CASTR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170]+[.G170]+[.H170]+[.I170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RONALD CRISTIAN <text:s/>HERNANDEZ VILLAGRA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171]+[.G171]+[.H171]+[.I171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UAN <text:s/>ALEXANDER <text:s/>RAMOS <text:s/>GONZAL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172]+[.G172]+[.H172]+[.I172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DANIA MARILU <text:s/>ALDANA CORTEZ DE ALBI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73]+[.G173]+[.H173]+[.I173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WALTER HEBERT MAGDIEL CASTAÑEDA ZE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174]+[.G174]+[.H174]+[.I174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BLANCA ORQUIDEA <text:s/>GUZMAN HOIL DE CASTR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75]+[.G175]+[.H175]+[.I175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A ARACELY <text:s/>IXCAQUIC CANI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76]+[.G176]+[.H176]+[.I176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NA CECILIA <text:s/>GIRON ARANG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177]+[.G177]+[.H177]+[.I177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ORGE FRANCISCO <text:s/>MENENDEZ VILLATOR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78]+[.G178]+[.H178]+[.I17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OSE ALBERTO <text:s/>AJANEL CHITI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79]+[.G179]+[.H179]+[.I179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NGELICA MARIA <text:s/>SOLARES VALDEZ DE VALENZUEL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806.45" table:style-name="ce6">
            <text:p>Q1,806.45</text:p>
          </table:table-cell>
          <table:table-cell office:value-type="currency" office:value="516.13" table:style-name="ce11">
            <text:p><text:s/>Q516.13<text:s/></text:p>
          </table:table-cell>
          <table:table-cell office:value-type="currency" office:value="129.03" table:style-name="ce11">
            <text:p><text:s/>Q129.03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451.61" table:formula="of:=([.F180]+[.G180]+[.H180]+[.I180])" table:style-name="ce11">
            <text:p><text:s/>Q2,451.61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LDAN ADALBERTO <text:s/>GOMEZ CARI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81]+[.G181]+[.H181]+[.I181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AIME GEOVANNY <text:s/>XOYA HUB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82]+[.G182]+[.H182]+[.I182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OTILIA ISABEL <text:s/>ALVARADO MAZARIEG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83]+[.G183]+[.H183]+[.I183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CRISTIAN EDUARDO <text:s/>ECHEVERRIA PE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84]+[.G184]+[.H184]+[.I18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IGUEL <text:s text:c="2"/>TAHAY IXMAT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85]+[.G185]+[.H185]+[.I18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ANDRA EUGENIA <text:s/>PARABAL RAM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86]+[.G186]+[.H186]+[.I186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OSE CARLOS <text:s/>RIVAS MOTT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87]+[.G187]+[.H187]+[.I18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style-name="ce5">
            <text:p>ASISTENTE OPERATIVOS<text:s text:c="2"/></text:p>
          </table:table-cell>
          <table:table-cell office:value-type="string" table:style-name="ce24">
            <text:p>ZULLY ETELVINA <text:s/>CATALAN DUART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188]+[.G188]+[.H188]+[.I188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style-name="ce5">
            <text:p>ENCARGADO DE ÁREA<text:s text:c="2"/></text:p>
          </table:table-cell>
          <table:table-cell office:value-type="string" table:style-name="ce24">
            <text:p>JULIO STUARDO <text:s/>GALICH FERGUS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85" table:formula="of:=([.F189]+[.G189]+[.H189]+[.I189])" table:style-name="ce11">
            <text:p><text:s/>Q8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ARAMIS DAGOBERTO <text:s/>GARCIA MAZARIEG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90]+[.G190]+[.H190]+[.I190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ANDRA MARISOL <text:s/>ORTIZ FUENT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91]+[.G191]+[.H191]+[.I191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0" table:style-name="ce5">
            <text:p>190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JOSEFINA <text:s text:c="2"/>BIXCUL COX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192]+[.G192]+[.H192]+[.I192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1" table:style-name="ce5">
            <text:p>191</text:p>
          </table:table-cell>
          <table:table-cell office:value-type="string" table:style-name="ce5">
            <text:p>ENCARGADO DE ÁREA SEGURA<text:s text:c="2"/></text:p>
          </table:table-cell>
          <table:table-cell office:value-type="string" table:style-name="ce24">
            <text:p>EDVIN <text:s text:c="2"/>OSORIO VIDA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50" table:formula="of:=([.F193]+[.G193]+[.H193]+[.I193])" table:style-name="ce11">
            <text:p><text:s/>Q8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2" table:style-name="ce5">
            <text:p>192</text:p>
          </table:table-cell>
          <table:table-cell office:value-type="string" table:style-name="ce5">
            <text:p>DELEGADO REGIONAL SOCIAL</text:p>
          </table:table-cell>
          <table:table-cell office:value-type="string" table:style-name="ce24">
            <text:p>CRISTIAN ALEXANDER <text:s/>REYES PICE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0000" table:style-name="ce6">
            <text:p>Q10,000.00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285" table:formula="of:=([.F194]+[.G194]+[.H194]+[.I194])" table:style-name="ce11">
            <text:p><text:s/>Q1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3" table:style-name="ce5">
            <text:p>193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ABNER URIEL <text:s/>PEREZ DIA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195]+[.G195]+[.H195]+[.I195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4" table:style-name="ce5">
            <text:p>194</text:p>
          </table:table-cell>
          <table:table-cell office:value-type="string" table:style-name="ce5">
            <text:p>ASISTENTE ADMINISTRATIVO<text:s text:c="2"/></text:p>
          </table:table-cell>
          <table:table-cell office:value-type="string" table:style-name="ce24">
            <text:p>CARLOS ROBERTO <text:s/>MENDEZ CABR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000" table:style-name="ce6">
            <text:p>Q7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9250" table:formula="of:=([.F196]+[.G196]+[.H196]+[.I196])" table:style-name="ce11">
            <text:p><text:s/>Q9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5" table:style-name="ce5">
            <text:p>195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BAYRON ALFREDO <text:s/>PEREZ CHAVAJAY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97]+[.G197]+[.H197]+[.I197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CARLOS ENRIQUE <text:s/>PORRES ROD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198]+[.G198]+[.H198]+[.I198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7" table:style-name="ce5">
            <text:p>197</text:p>
          </table:table-cell>
          <table:table-cell office:value-type="string" table:style-name="ce5">
            <text:p>DELEGADO REGIONAL SOCIAL</text:p>
          </table:table-cell>
          <table:table-cell office:value-type="string" table:style-name="ce24">
            <text:p>OSCAR ALEXANDER <text:s/>ALONZO DE LA CRU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0000" table:style-name="ce6">
            <text:p>Q10,000.00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300" table:formula="of:=([.F199]+[.G199]+[.H199]+[.I199])" table:style-name="ce11">
            <text:p><text:s/>Q14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8" table:style-name="ce5">
            <text:p>198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BILDA SIOMARA <text:s/>MARCHORRO MIRAN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85" table:formula="of:=([.F200]+[.G200]+[.H200]+[.I200])" table:style-name="ce11">
            <text:p><text:s/>Q11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FLOR DE MARIA <text:s/>ABASCAL VELASQ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201]+[.G201]+[.H201]+[.I201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0" table:style-name="ce5">
            <text:p>20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ISBETH GABRIELA <text:s/>PINELO ROSAL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02]+[.G202]+[.H202]+[.I202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OSIAS UBALDO <text:s/>MARROQUIN YAQU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03]+[.G203]+[.H203]+[.I20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A <text:s text:c="2"/>LOPEZ PE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204]+[.G204]+[.H204]+[.I204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LENA JOSEFINA <text:s/>BULUX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05]+[.G205]+[.H205]+[.I20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GUSTAVO ADOLFO <text:s/>CHACON PERDOM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06]+[.G206]+[.H206]+[.I206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VANNY MARIA <text:s/>GUTIERREZ GONZAL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07]+[.G207]+[.H207]+[.I20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ERWIN EMANUEL <text:s/>MONZON BRA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208]+[.G208]+[.H208]+[.I208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5">
            <text:p>ENCARGADO DE PRESUPUESTO</text:p>
          </table:table-cell>
          <table:table-cell office:value-type="string" table:style-name="ce24">
            <text:p>WILLIAMS ARNOLDO <text:s/>CRUZ BRA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2000" table:style-name="ce6">
            <text:p>Q12,000.00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2250" table:formula="of:=([.F209]+[.G209]+[.H209]+[.I209])" table:style-name="ce11">
            <text:p><text:s/>Q12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5">
            <text:p>ASISTENTE DE GESTIÓN Y ANÁLISIS FINANCIERO</text:p>
          </table:table-cell>
          <table:table-cell office:value-type="string" table:style-name="ce24">
            <text:p>VIVIAN LOURDES <text:s/>JUAREZ AGUIL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000" table:style-name="ce6">
            <text:p>Q7,000.00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210]+[.G210]+[.H210]+[.I210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ACINTO <text:s text:c="2"/>MARCOS GASP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11]+[.G211]+[.H211]+[.I211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5">
            <text:p>DELEGADO DE ZONA INTRADEPARTAMENTAL</text:p>
          </table:table-cell>
          <table:table-cell office:value-type="string" table:style-name="ce24">
            <text:p>CANDIDA ELIZABETH <text:s/>ASENCIO SANDOVAL DE LUX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9000" table:style-name="ce6">
            <text:p>Q9,000.00</text:p>
          </table:table-cell>
          <table:table-cell office:value-type="currency" office:value="3500" table:style-name="ce11">
            <text:p><text:s/>Q3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2750" table:formula="of:=([.F212]+[.G212]+[.H212]+[.I212])" table:style-name="ce11">
            <text:p><text:s/>Q12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SURI MERARI <text:s/>REYES FLOR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213]+[.G213]+[.H213]+[.I213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ERLIN SIOMARA <text:s/>BATRES HERNA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14]+[.G214]+[.H214]+[.I21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5">
            <text:p><text:s/>ENCARGADO DE CONTROL DE ALIMENTOS<text:s text:c="2"/></text:p>
          </table:table-cell>
          <table:table-cell office:value-type="string" table:style-name="ce24">
            <text:p>INGRID JOHANNA <text:s/>RODRIGUEZ CISNER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000" table:style-name="ce6">
            <text:p>Q7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9250" table:formula="of:=([.F215]+[.G215]+[.H215]+[.I215])" table:style-name="ce11">
            <text:p><text:s/>Q9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LUIS FERNANDO <text:s/>MORALES BAÑ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800" table:formula="of:=([.F216]+[.G216]+[.H216]+[.I216])" table:style-name="ce11">
            <text:p><text:s/>Q11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SILVIA LETICIA <text:s/>RAMIREZ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217]+[.G217]+[.H217]+[.I217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CARLOS OMAR <text:s/>CALDERON LEA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218]+[.G218]+[.H218]+[.I218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ULIO CESAR <text:s/>MAURICIO GRANAD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219]+[.G219]+[.H219]+[.I219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8" table:style-name="ce5">
            <text:p>21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GARY RANDY <text:s/>TACH MIJANG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20]+[.G220]+[.H220]+[.I22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style-name="ce5">
            <text:p>DELEGADO REGIONAL SOCIAL</text:p>
          </table:table-cell>
          <table:table-cell office:value-type="string" table:style-name="ce24">
            <text:p>FRANCISCO JAVIER <text:s/>VARGAS MARROQUI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0000" table:style-name="ce6">
            <text:p>Q10,000.00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285" table:formula="of:=([.F221]+[.G221]+[.H221]+[.I221])" table:style-name="ce11">
            <text:p><text:s/>Q1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0" table:style-name="ce5">
            <text:p>22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AMUEL AMADO <text:s/>HERNANDEZ HERNA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22]+[.G222]+[.H222]+[.I222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TILDE <text:s text:c="2"/>LUNA CATALAN DE DE LE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23]+[.G223]+[.H223]+[.I22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NUELA GUADALUPE <text:s/>GASPAR MATE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24]+[.G224]+[.H224]+[.I22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SANDRA GUADALUPE <text:s/>GUZMAN MUÑO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225]+[.G225]+[.H225]+[.I225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4" table:style-name="ce5">
            <text:p>22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DWIN GEOVANY <text:s/>DUBON ROSAL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226]+[.G226]+[.H226]+[.I226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CARLOS ALBERTO <text:s/>ZELADA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227]+[.G227]+[.H227]+[.I227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VELYN MARICELA <text:s/>AGUILAR <text:s/>PE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228]+[.G228]+[.H228]+[.I228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GABRIELA <text:s text:c="2"/>XEP XET DE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229]+[.G229]+[.H229]+[.I229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8" table:style-name="ce5">
            <text:p>22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INGRED NINETTE <text:s/>ROMERO PEZZAROSSI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230]+[.G230]+[.H230]+[.I230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VICTOR HUGO <text:s/>JUA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31]+[.G231]+[.H231]+[.I231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0" table:style-name="ce5">
            <text:p>23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HEIDY EMIDELI <text:s/>UCELO HOI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232]+[.G232]+[.H232]+[.I232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1" table:style-name="ce5">
            <text:p>23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IGUEL ANGEL <text:s/>DAVILA MOCU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33]+[.G233]+[.H233]+[.I23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2" table:style-name="ce5">
            <text:p>23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AIRON RODRIGO UWALDO CATUN VIDAURR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34]+[.G234]+[.H234]+[.I23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3" table:style-name="ce5">
            <text:p>23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YASMI LISBETH <text:s/>LOPEZ AGUIRRE DE RIV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35]+[.G235]+[.H235]+[.I23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ULIO CESAR <text:s/>FABIAN MATI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236]+[.G236]+[.H236]+[.I236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5" table:style-name="ce5">
            <text:p>235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PAULA VIRGINIA <text:s/>LEMUS GODOY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237]+[.G237]+[.H237]+[.I237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6" table:style-name="ce5">
            <text:p>236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OMARA NINETH <text:s/>COCHE HERR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238]+[.G238]+[.H238]+[.I238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ONATHAN EMMANUEL <text:s/>RIVERA GALIN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39]+[.G239]+[.H239]+[.I239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8" table:style-name="ce5">
            <text:p>238</text:p>
          </table:table-cell>
          <table:table-cell office:value-type="string" table:style-name="ce5">
            <text:p>ENCARGADO DE ÁREA<text:s text:c="2"/></text:p>
          </table:table-cell>
          <table:table-cell office:value-type="string" table:style-name="ce24">
            <text:p>KLISMAN PAUL <text:s/>PEREZ GONZAL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50" table:formula="of:=([.F240]+[.G240]+[.H240]+[.I240])" table:style-name="ce11">
            <text:p><text:s/>Q8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39" table:style-name="ce5">
            <text:p>239</text:p>
          </table:table-cell>
          <table:table-cell office:value-type="string" table:style-name="ce5">
            <text:p>ENCARGADO DE ZONA<text:s text:c="3"/></text:p>
          </table:table-cell>
          <table:table-cell office:value-type="string" table:style-name="ce24">
            <text:p>GUSTAVO <text:s/>ADOLFO <text:s/>QUIROA REY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300" table:formula="of:=([.F241]+[.G241]+[.H241]+[.I241])" table:style-name="ce11">
            <text:p><text:s/>Q11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0" table:style-name="ce5">
            <text:p>240</text:p>
          </table:table-cell>
          <table:table-cell office:value-type="string" table:style-name="ce5">
            <text:p>ENCARGADO DE LOGISTICA DE BOLSA DE ALIMENTOS<text:s text:c="2"/></text:p>
          </table:table-cell>
          <table:table-cell office:value-type="string" table:style-name="ce24">
            <text:p>SANDRA PATRICIA <text:s/>MORALES ROMER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500" table:style-name="ce11">
            <text:p><text:s/>Q2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785" table:formula="of:=([.F242]+[.G242]+[.H242]+[.I242])" table:style-name="ce11">
            <text:p><text:s/>Q8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1" table:style-name="ce5">
            <text:p>24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EMERSON OLEV <text:s/>DIAZ JIME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243]+[.G243]+[.H243]+[.I243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2" table:style-name="ce5">
            <text:p>242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FRANKLIN ALEXANDER <text:s/>MENDOZA ARGUET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244]+[.G244]+[.H244]+[.I244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3" table:style-name="ce5">
            <text:p>243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ESTUARDO RAFAEL <text:s/>DE LEON SAC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245]+[.G245]+[.H245]+[.I245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4" table:style-name="ce5">
            <text:p>244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NANCY MARIBEL <text:s/>PEREZ GONZALEZ <text:s/>DE REY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246]+[.G246]+[.H246]+[.I246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5" table:style-name="ce5">
            <text:p>245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CATARINA <text:s text:c="2"/>DE LEON GUZMAN DE CET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247]+[.G247]+[.H247]+[.I247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ORENZA <text:s text:c="2"/>CAJCHUN OSORIO DE SOC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48]+[.G248]+[.H248]+[.I24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ROSA ISELA <text:s/>PEDROZA CANT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249]+[.G249]+[.H249]+[.I249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NTONIO JOSE <text:s/>BRAÑAS DELISSE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250]+[.G250]+[.H250]+[.I250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LESBIA MELISA <text:s/>GARRIDO BOCH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251]+[.G251]+[.H251]+[.I251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LOIDA RAQUEL <text:s/>ALDANA DE LA CRU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252]+[.G252]+[.H252]+[.I252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LEIDY AZUCENA <text:s/>ZUÑIGA GRIJALVA DE VASQ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253]+[.G253]+[.H253]+[.I253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2" table:style-name="ce5">
            <text:p>252</text:p>
          </table:table-cell>
          <table:table-cell office:value-type="string" table:style-name="ce5">
            <text:p>ASISTENTE DE LOGÍSTICA</text:p>
          </table:table-cell>
          <table:table-cell office:value-type="string" table:style-name="ce24">
            <text:p>MARIO ARTURO <text:s/>HERRERA MENJIV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54]+[.G254]+[.H254]+[.I25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IRMA LUCRECIA <text:s/>CAAL CHOC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255]+[.G255]+[.H255]+[.I255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4" table:style-name="ce5">
            <text:p>254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SAMUEL ALEJANDRO <text:s/>VILLAR SANTIAG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256]+[.G256]+[.H256]+[.I256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5" table:style-name="ce5">
            <text:p>255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GLEYDY MARISOL <text:s/>RAMIREZ DIA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257]+[.G257]+[.H257]+[.I257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6" table:style-name="ce5">
            <text:p>25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DOMINGO DE JESUS <text:s/>GOMEZ ME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258]+[.G258]+[.H258]+[.I258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7" table:style-name="ce5">
            <text:p>257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JENNIFER AZUCENA <text:s/>GARCIA NAJARR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259]+[.G259]+[.H259]+[.I259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8" table:style-name="ce5">
            <text:p>258</text:p>
          </table:table-cell>
          <table:table-cell office:value-type="string" table:style-name="ce5">
            <text:p>SUPERVISOR DE COMEDORES</text:p>
          </table:table-cell>
          <table:table-cell office:value-type="string" table:style-name="ce24">
            <text:p>MANUEL LEVI <text:s/>MEDINA LA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500" table:style-name="ce6">
            <text:p>Q7,500.00</text:p>
          </table:table-cell>
          <table:table-cell office:value-type="currency" office:value="2500" table:style-name="ce11">
            <text:p><text:s/>Q2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0285" table:formula="of:=([.F260]+[.G260]+[.H260]+[.I260])" table:style-name="ce11">
            <text:p><text:s/>Q10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string" table:style-name="ce5">
            <text:p>ENCARGADO DE COMEDORES<text:s text:c="2"/></text:p>
          </table:table-cell>
          <table:table-cell office:value-type="string" table:style-name="ce24">
            <text:p>JOSE ANTONIO <text:s/>MARROQUIN SANT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50" table:formula="of:=([.F261]+[.G261]+[.H261]+[.I261])" table:style-name="ce11">
            <text:p><text:s/>Q8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JAIME ELMAN ROMEO MONTERROSO DAVIL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85" table:formula="of:=([.F262]+[.G262]+[.H262]+[.I262])" table:style-name="ce11">
            <text:p><text:s/>Q3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1" table:style-name="ce5">
            <text:p>261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CARLOS YOVANI <text:s/>VASQUEZ CANT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263]+[.G263]+[.H263]+[.I263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2" table:style-name="ce5">
            <text:p>262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EVELIN BERALI <text:s/>CRUZ CATALA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264]+[.G264]+[.H264]+[.I264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3" table:style-name="ce5">
            <text:p>263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24">
            <text:p>BYRON RENATO <text:s/>SAZO GUER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9000" table:style-name="ce6">
            <text:p>Q9,000.00</text:p>
          </table:table-cell>
          <table:table-cell office:value-type="currency" office:value="3500" table:style-name="ce11">
            <text:p><text:s/>Q3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2800" table:formula="of:=([.F265]+[.G265]+[.H265]+[.I265])" table:style-name="ce11">
            <text:p><text:s/>Q12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4" table:style-name="ce5">
            <text:p>264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HERBERT ANIBAL <text:s/>CATUN TAHUIT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266]+[.G266]+[.H266]+[.I266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JOSE CARLOS <text:s/>LIMA POCASANGR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267]+[.G267]+[.H267]+[.I267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6" table:style-name="ce5">
            <text:p>266</text:p>
          </table:table-cell>
          <table:table-cell office:value-type="string" table:style-name="ce5">
            <text:p>DELEGADO DE ZONA INTRADEPARTAMENTAL</text:p>
          </table:table-cell>
          <table:table-cell office:value-type="string" table:style-name="ce24">
            <text:p>OSCAR DANIEL <text:s/>REYNOSA PE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9000" table:style-name="ce6">
            <text:p>Q9,000.00</text:p>
          </table:table-cell>
          <table:table-cell office:value-type="currency" office:value="3500" table:style-name="ce11">
            <text:p><text:s/>Q3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2750" table:formula="of:=([.F268]+[.G268]+[.H268]+[.I268])" table:style-name="ce11">
            <text:p><text:s/>Q12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7" table:style-name="ce5">
            <text:p>267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MIRIAM IRIZABETH <text:s/>PINTO VELASQUEZ DE ALVARA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269]+[.G269]+[.H269]+[.I269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8" table:style-name="ce5">
            <text:p>268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GERSON WILLIAM ANTHONY GARCIA AVIL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270]+[.G270]+[.H270]+[.I270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69" table:style-name="ce5">
            <text:p>269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ALBA YOLANI <text:s/>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271]+[.G271]+[.H271]+[.I271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0" table:style-name="ce5">
            <text:p>27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NDREA <text:s/>ALEJANDRA <text:s/>LUNA GOM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72]+[.G272]+[.H272]+[.I272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1" table:style-name="ce5">
            <text:p>271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ANA LUISA <text:s/>GONZALEZ NAVAS DE AGUIL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273]+[.G273]+[.H273]+[.I273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2" table:style-name="ce5">
            <text:p>272</text:p>
          </table:table-cell>
          <table:table-cell office:value-type="string" table:style-name="ce5">
            <text:p>ENCARGADO DE COMEDORES<text:s text:c="2"/></text:p>
          </table:table-cell>
          <table:table-cell office:value-type="string" table:style-name="ce24">
            <text:p>EVELYN VIVIANA <text:s/>CANTORAL AGUIRR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85" table:formula="of:=([.F274]+[.G274]+[.H274]+[.I274])" table:style-name="ce11">
            <text:p><text:s/>Q8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3" table:style-name="ce5">
            <text:p>27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RUSBEL ROLANDO <text:s/>VILLATORO REY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275]+[.G275]+[.H275]+[.I275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4" table:style-name="ce5">
            <text:p>27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KARINA <text:s/>MILAGRO <text:s/>MUNGUIA CHU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276]+[.G276]+[.H276]+[.I276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5" table:style-name="ce5">
            <text:p>27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LON WILFREDO <text:s/>LOPEZ HERNA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277]+[.G277]+[.H277]+[.I277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6" table:style-name="ce5">
            <text:p>27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NEIDY JUDITH <text:s/>CHAVARRIA MATU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278]+[.G278]+[.H278]+[.I278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7" table:style-name="ce5">
            <text:p>277</text:p>
          </table:table-cell>
          <table:table-cell office:value-type="string" table:style-name="ce5">
            <text:p>ASISTENTE DE LOGÍSTICA</text:p>
          </table:table-cell>
          <table:table-cell office:value-type="string" table:style-name="ce24">
            <text:p>AURA LUCRECIA <text:s/>CORTEZ IXCOY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279]+[.G279]+[.H279]+[.I279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8" table:style-name="ce5">
            <text:p>278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GRISEL NAHOMI <text:s/>DIVAS HERNA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280]+[.G280]+[.H280]+[.I280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79" table:style-name="ce5">
            <text:p>279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EMMANUEL MARCO VINICIO ESCOBAR MIRAN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281]+[.G281]+[.H281]+[.I281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0" table:style-name="ce5">
            <text:p>28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CATARINA <text:s text:c="2"/>CHAY QUIEJ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282]+[.G282]+[.H282]+[.I282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1" table:style-name="ce5">
            <text:p>281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VICTOR HUGO <text:s/>HERNANDEZ GAR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283]+[.G283]+[.H283]+[.I283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2" table:style-name="ce5">
            <text:p>282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24">
            <text:p>JENY CORINA <text:s text:c="2"/>VILLAGRAN <text:s/>CHAC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9000" table:style-name="ce6">
            <text:p>Q9,000.00</text:p>
          </table:table-cell>
          <table:table-cell office:value-type="currency" office:value="3500" table:style-name="ce11">
            <text:p><text:s/>Q3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2800" table:formula="of:=([.F284]+[.G284]+[.H284]+[.I284])" table:style-name="ce11">
            <text:p><text:s/>Q12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3" table:style-name="ce5">
            <text:p>283</text:p>
          </table:table-cell>
          <table:table-cell office:value-type="string" table:style-name="ce5">
            <text:p>JEFE DE PROCESOS</text:p>
          </table:table-cell>
          <table:table-cell office:value-type="string" table:style-name="ce24">
            <text:p>MONICA AIME <text:s/>VELA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300" table:formula="of:=([.F285]+[.G285]+[.H285]+[.I285])" table:style-name="ce11">
            <text:p><text:s/>Q11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4" table:style-name="ce5">
            <text:p>284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JUAN FERNANDO <text:s/>CIFUENTES DEL AGUIL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286]+[.G286]+[.H286]+[.I286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5" table:style-name="ce5">
            <text:p>28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GRICELDA OLINDA <text:s/>CAA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87]+[.G287]+[.H287]+[.I28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6" table:style-name="ce5">
            <text:p>28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KAREN <text:s/>ANDREA <text:s text:c="2"/>SAMAYOA ORTI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88]+[.G288]+[.H288]+[.I28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7" table:style-name="ce5">
            <text:p>28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KIMBERLY MISHEL <text:s/>NAJERA JACOM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89]+[.G289]+[.H289]+[.I289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8" table:style-name="ce5">
            <text:p>288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MARIA JOSE <text:s/>FERNANDEZ MARTINEZ DE MENE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290]+[.G290]+[.H290]+[.I290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89" table:style-name="ce5">
            <text:p>28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ROCIO <text:s text:c="2"/>GONZALEZ DEL VALL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91]+[.G291]+[.H291]+[.I291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0" table:style-name="ce5">
            <text:p>29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ORGE DAGOBERTO <text:s/>ESCOBAR PE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292]+[.G292]+[.H292]+[.I292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1" table:style-name="ce5">
            <text:p>29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A <text:s text:c="2"/>CETO BRITO DE GALLEG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293]+[.G293]+[.H293]+[.I293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2" table:style-name="ce5">
            <text:p>292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DARLY YEVGENY <text:s/>GOMEZ MORAL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294]+[.G294]+[.H294]+[.I294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3" table:style-name="ce5">
            <text:p>29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STRID SOFIA <text:s/>JUAREZ SALGUER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467.74" table:style-name="ce6">
            <text:p>Q1,467.74</text:p>
          </table:table-cell>
          <table:table-cell office:value-type="currency" office:value="419.35" table:style-name="ce11">
            <text:p><text:s/>Q419.35<text:s/></text:p>
          </table:table-cell>
          <table:table-cell office:value-type="currency" office:value="104.84" table:style-name="ce11">
            <text:p><text:s/>Q104.84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991.93" table:formula="of:=([.F295]+[.G295]+[.H295]+[.I295])" table:style-name="ce11">
            <text:p><text:s/>Q1,991.93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4" table:style-name="ce5">
            <text:p>29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OSE LUIS <text:s/>HERRERA VILLATOR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96]+[.G296]+[.H296]+[.I296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5" table:style-name="ce5">
            <text:p>29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CIRIACA PATRICIA <text:s/>MARTINEZ CONSTANZ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297]+[.G297]+[.H297]+[.I297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6" table:style-name="ce5">
            <text:p>29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KARLA JIREH <text:s/>DE LEON MANZ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98]+[.G298]+[.H298]+[.I29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7" table:style-name="ce5">
            <text:p>29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DANIELA PATRICIA <text:s/>VELASQUEZ MIRAN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299]+[.G299]+[.H299]+[.I299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8" table:style-name="ce5">
            <text:p>29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ILDRED SARAI <text:s/>GARCIA GAR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00]+[.G300]+[.H300]+[.I30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299" table:style-name="ce5">
            <text:p>29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TOMASA <text:s text:c="2"/>SUC OSORIO DE SIMAJ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301]+[.G301]+[.H301]+[.I301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0" table:style-name="ce5">
            <text:p>30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RIGOBERTO ISMAEL <text:s/>POP CAA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302]+[.G302]+[.H302]+[.I302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1" table:style-name="ce5">
            <text:p>30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NATALY JOHANA <text:s/>CORONADO <text:s/>LIM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03]+[.G303]+[.H303]+[.I30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2" table:style-name="ce5">
            <text:p>30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ORGE JOSE <text:s/>CHAVEZ SAEN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04]+[.G304]+[.H304]+[.I30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3" table:style-name="ce5">
            <text:p>30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CLARA <text:s text:c="2"/>PEREZ PE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05]+[.G305]+[.H305]+[.I30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4" table:style-name="ce5">
            <text:p>30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ANDY CLARIBELL <text:s/>GARCIA DUB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06]+[.G306]+[.H306]+[.I306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5" table:style-name="ce5">
            <text:p>30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LENA PATRICIA <text:s/>REGINO PASCUAL DE ME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07]+[.G307]+[.H307]+[.I30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6" table:style-name="ce5">
            <text:p>306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ONATAN ALBERTO <text:s/>ALDANA CER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308]+[.G308]+[.H308]+[.I308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7" table:style-name="ce5">
            <text:p>30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ORGE ANTONIO <text:s/>SAMAYOA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309]+[.G309]+[.H309]+[.I309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8" table:style-name="ce5">
            <text:p>308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EILYN YARIMA <text:s/>ARRIOL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310]+[.G310]+[.H310]+[.I310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09" table:style-name="ce5">
            <text:p>309</text:p>
          </table:table-cell>
          <table:table-cell office:value-type="string" table:style-name="ce5">
            <text:p>ENCARGADO DE ÁREA SEGURA<text:s text:c="2"/></text:p>
          </table:table-cell>
          <table:table-cell office:value-type="string" table:style-name="ce24">
            <text:p>ANA BEATRIZ <text:s/>CANO <text:s/>FLORES DE AGUIRR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50" table:formula="of:=([.F311]+[.G311]+[.H311]+[.I311])" table:style-name="ce11">
            <text:p><text:s/>Q8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0" table:style-name="ce5">
            <text:p>31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CELIA DEL CARMEN <text:s/>GARCIA ALVARA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312]+[.G312]+[.H312]+[.I312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1" table:style-name="ce5">
            <text:p>311</text:p>
          </table:table-cell>
          <table:table-cell office:value-type="string" table:style-name="ce5">
            <text:p>ENCARGADO DE ÁREA SEGURA<text:s text:c="2"/></text:p>
          </table:table-cell>
          <table:table-cell office:value-type="string" table:style-name="ce24">
            <text:p>JOSE FERNANDO <text:s/>GIRON HERNA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50" table:formula="of:=([.F313]+[.G313]+[.H313]+[.I313])" table:style-name="ce11">
            <text:p><text:s/>Q8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2" table:style-name="ce5">
            <text:p>312</text:p>
          </table:table-cell>
          <table:table-cell office:value-type="string" table:style-name="ce5">
            <text:p>ENCARGADO DE ÁREA SEGURA<text:s text:c="2"/></text:p>
          </table:table-cell>
          <table:table-cell office:value-type="string" table:style-name="ce24">
            <text:p>SALOMON DARIO <text:s/>SOLANO AGUIL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50" table:formula="of:=([.F314]+[.G314]+[.H314]+[.I314])" table:style-name="ce11">
            <text:p><text:s/>Q8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3" table:style-name="ce5">
            <text:p>31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BRISLY VANESSA <text:s/>RECINOS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15]+[.G315]+[.H315]+[.I31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4" table:style-name="ce5">
            <text:p>31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LICIA <text:s text:c="2"/>LOPEZ BARRIENTOS DE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16]+[.G316]+[.H316]+[.I316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5" table:style-name="ce5">
            <text:p>31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RUTH NOEMI <text:s/>SOTO SANTOS DE ESTRA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317]+[.G317]+[.H317]+[.I317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6" table:style-name="ce5">
            <text:p>31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LBA YOLANDA <text:s/>LOPEZ SACUJ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18]+[.G318]+[.H318]+[.I31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7" table:style-name="ce5">
            <text:p>317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DHELMY DALLANY <text:s/>QUIJADA CRUZ DE MORAL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319]+[.G319]+[.H319]+[.I319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8" table:style-name="ce5">
            <text:p>31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UANA <text:s/>JOSEFINA <text:s/>AJEATAS CHITI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20]+[.G320]+[.H320]+[.I32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19" table:style-name="ce5">
            <text:p>31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KLANCY PAULETTE <text:s/>FIGUEROA VICENT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21]+[.G321]+[.H321]+[.I321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0" table:style-name="ce5">
            <text:p>32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CINTIA GABRIELA <text:s/>MORALES ESCOBAR DE SOBERANI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22]+[.G322]+[.H322]+[.I322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1" table:style-name="ce5">
            <text:p>32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GILBERTO <text:s text:c="2"/>COSIGUA PANJOJ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23]+[.G323]+[.H323]+[.I32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2" table:style-name="ce5">
            <text:p>32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FLORIDALMA ANDREA <text:s/>CHOLOTIO ALVAREZ DE PE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24]+[.G324]+[.H324]+[.I32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3" table:style-name="ce5">
            <text:p>323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SANDY MARILIN <text:s/>LOPEZ PALACI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325]+[.G325]+[.H325]+[.I325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4" table:style-name="ce5">
            <text:p>32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ROBIN DAYCONI <text:s/>LOPEZ ROLDA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326]+[.G326]+[.H326]+[.I326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5" table:style-name="ce5">
            <text:p>32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OEL RAMIRO <text:s/>LOPEZ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27]+[.G327]+[.H327]+[.I32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6" table:style-name="ce5">
            <text:p>32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ILY MARGARITA <text:s/>RAMIREZ RAM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28]+[.G328]+[.H328]+[.I32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7" table:style-name="ce5">
            <text:p>327</text:p>
          </table:table-cell>
          <table:table-cell office:value-type="string" table:style-name="ce5">
            <text:p>SUPERVISOR DE COMEDORES</text:p>
          </table:table-cell>
          <table:table-cell office:value-type="string" table:style-name="ce24">
            <text:p>HORTENCIA ISABEL <text:s/>AVILA DE LE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500" table:style-name="ce6">
            <text:p>Q7,500.00</text:p>
          </table:table-cell>
          <table:table-cell office:value-type="currency" office:value="2500" table:style-name="ce11">
            <text:p><text:s/>Q2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0250" table:formula="of:=([.F329]+[.G329]+[.H329]+[.I329])" table:style-name="ce11">
            <text:p><text:s/>Q10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8" table:style-name="ce5">
            <text:p>32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ROSALIA VICENTA <text:s/>RALDA VASQUEZ DE LUC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330]+[.G330]+[.H330]+[.I330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29" table:style-name="ce5">
            <text:p>329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CARLOS ENRIQUE <text:s/>MOTA ARGUET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331]+[.G331]+[.H331]+[.I331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0" table:style-name="ce5">
            <text:p>330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KARLA YESSENIA <text:s/>GUERRA PEREZ DE QUINTANILL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332]+[.G332]+[.H332]+[.I332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1" table:style-name="ce5">
            <text:p>33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WENDY MARISOL <text:s/>YOC VELASQ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33]+[.G333]+[.H333]+[.I33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2" table:style-name="ce5">
            <text:p>33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A <text:s text:c="2"/>SEBASTIAN <text:s/>BARTOLOME DE CRISTOBA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334]+[.G334]+[.H334]+[.I334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3" table:style-name="ce5">
            <text:p>333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OLGA MARINA <text:s/>BACARO ENRIQU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335]+[.G335]+[.H335]+[.I335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4" table:style-name="ce5">
            <text:p>334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CARMEN ALICIA <text:s/>GARCIA BARC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336]+[.G336]+[.H336]+[.I336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5" table:style-name="ce5">
            <text:p>33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ICHELLE STEPHANIE <text:s/>LUCAS GIR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37]+[.G337]+[.H337]+[.I33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6" table:style-name="ce5">
            <text:p>33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UANA JUDITH <text:s/>MALDONADO MAZARIEGOS DE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38]+[.G338]+[.H338]+[.I33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7" table:style-name="ce5">
            <text:p>337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SANDRA YESSENIA <text:s/>SAGASTUME AREVAL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339]+[.G339]+[.H339]+[.I339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8" table:style-name="ce5">
            <text:p>33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AVIER ANTONIO <text:s/>MUÑOZ ANDRIN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340]+[.G340]+[.H340]+[.I340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39" table:style-name="ce5">
            <text:p>33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YRA YAQUELINE <text:s text:c="2"/>CHATA GUER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341]+[.G341]+[.H341]+[.I341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0" table:style-name="ce5">
            <text:p>34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OSEFINA ORALIA <text:s/>REYNOSO PABL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342]+[.G342]+[.H342]+[.I342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1" table:style-name="ce5">
            <text:p>34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TINA <text:s text:c="2"/>GUTIERREZ GUTIERREZ DE VENTU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343]+[.G343]+[.H343]+[.I343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2" table:style-name="ce5">
            <text:p>34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LEJANDRA MARIA ISABEL ALONZO MORAL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44]+[.G344]+[.H344]+[.I34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3" table:style-name="ce5">
            <text:p>343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ERIKA IVONNE <text:s/>GARCIA ME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345]+[.G345]+[.H345]+[.I345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4" table:style-name="ce5">
            <text:p>344</text:p>
          </table:table-cell>
          <table:table-cell office:value-type="string" table:style-name="ce5">
            <text:p>ENCARGADO DE ÁREA<text:s text:c="2"/></text:p>
          </table:table-cell>
          <table:table-cell office:value-type="string" table:style-name="ce24">
            <text:p>CARLOS MANUEL <text:s/>VELIZ SANCH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50" table:formula="of:=([.F346]+[.G346]+[.H346]+[.I346])" table:style-name="ce11">
            <text:p><text:s/>Q8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5" table:style-name="ce5">
            <text:p>345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IRMA MARIA <text:s/>JALAL CAA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347]+[.G347]+[.H347]+[.I347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6" table:style-name="ce5">
            <text:p>346</text:p>
          </table:table-cell>
          <table:table-cell office:value-type="string" table:style-name="ce5">
            <text:p>ENCARGADO DE ZONA<text:s text:c="3"/></text:p>
          </table:table-cell>
          <table:table-cell office:value-type="string" table:style-name="ce24">
            <text:p>JUAN <text:s/>CARLOS <text:s text:c="2"/>LOPEZ PERNILL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300" table:formula="of:=([.F348]+[.G348]+[.H348]+[.I348])" table:style-name="ce11">
            <text:p><text:s/>Q11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7" table:style-name="ce5">
            <text:p>347</text:p>
          </table:table-cell>
          <table:table-cell office:value-type="string" table:style-name="ce5">
            <text:p>ENCARGADO DE LOGISTICA DE BOLSA DE ALIMENTOS<text:s text:c="2"/></text:p>
          </table:table-cell>
          <table:table-cell office:value-type="string" table:style-name="ce24">
            <text:p>RUFINO <text:s text:c="2"/>XITUMUL COLOP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500" table:style-name="ce11">
            <text:p><text:s/>Q2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785" table:formula="of:=([.F349]+[.G349]+[.H349]+[.I349])" table:style-name="ce11">
            <text:p><text:s/>Q8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8" table:style-name="ce5">
            <text:p>34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DILMA CAROLA <text:s/>MATIAS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350]+[.G350]+[.H350]+[.I350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49" table:style-name="ce5">
            <text:p>349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PABLO FABRICIO <text:s/>QUIXTAN VALD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351]+[.G351]+[.H351]+[.I351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0" table:style-name="ce5">
            <text:p>350</text:p>
          </table:table-cell>
          <table:table-cell office:value-type="string" table:style-name="ce5">
            <text:p>JEFE DE PROCESOS</text:p>
          </table:table-cell>
          <table:table-cell office:value-type="string" table:style-name="ce24">
            <text:p>EVELYN ROCCIO <text:s/>ARGUETA ELIAS <text:s/>DE VILLATOR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352]+[.G352]+[.H352]+[.I352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1" table:style-name="ce5">
            <text:p>35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VICTOR HUGO <text:s/>VELIZ DELGA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353]+[.G353]+[.H353]+[.I353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2" table:style-name="ce5">
            <text:p>352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MILVIA NINETH <text:s/>REVOLORIO CHAC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354]+[.G354]+[.H354]+[.I354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3" table:style-name="ce5">
            <text:p>353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CARMEN LUCIA <text:s/>ARRIAZA QUIJAN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355]+[.G355]+[.H355]+[.I355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4" table:style-name="ce5">
            <text:p>354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MADELEYNE MARIA GABRIELA GONZALEZ ESQUIVE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356]+[.G356]+[.H356]+[.I356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5" table:style-name="ce5">
            <text:p>35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DELMY SABINA <text:s/>HERNANDEZ TIQUIRAM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357]+[.G357]+[.H357]+[.I357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6" table:style-name="ce5">
            <text:p>356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BRENDA JOSEFINA <text:s/>COZ JACINT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358]+[.G358]+[.H358]+[.I358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7" table:style-name="ce5">
            <text:p>35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YNOR ULICES <text:s/>TELLO SALAZ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59]+[.G359]+[.H359]+[.I359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8" table:style-name="ce5">
            <text:p>35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INDY ARGENTINA <text:s/>CASTILLO CRU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360]+[.G360]+[.H360]+[.I360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59" table:style-name="ce5">
            <text:p>359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CARLOS RENE <text:s/>CONTRERAS ASENCI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361]+[.G361]+[.H361]+[.I361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0" table:style-name="ce5">
            <text:p>36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MILENY ESMERALDA <text:s/>MARTINEZ COP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362]+[.G362]+[.H362]+[.I362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1" table:style-name="ce5">
            <text:p>36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MIRIAM AZUCENA <text:s/>SILVA CHILE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363]+[.G363]+[.H363]+[.I363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2" table:style-name="ce5">
            <text:p>362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MARIA JOSE <text:s/>HERNANDEZ RAM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50" table:formula="of:=([.F364]+[.G364]+[.H364]+[.I364])" table:style-name="ce11">
            <text:p><text:s/>Q4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3" table:style-name="ce5">
            <text:p>363</text:p>
          </table:table-cell>
          <table:table-cell office:value-type="string" table:style-name="ce5">
            <text:p>SUPERVISOR DE COMEDORES</text:p>
          </table:table-cell>
          <table:table-cell office:value-type="string" table:style-name="ce24">
            <text:p>EDWAR ANTONIO <text:s/>CONTRERAS GI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500" table:style-name="ce6">
            <text:p>Q7,500.00</text:p>
          </table:table-cell>
          <table:table-cell office:value-type="currency" office:value="2500" table:style-name="ce11">
            <text:p><text:s/>Q2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0285" table:formula="of:=([.F365]+[.G365]+[.H365]+[.I365])" table:style-name="ce11">
            <text:p><text:s/>Q10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4" table:style-name="ce5">
            <text:p>36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URA ANTILVIA <text:s/>APARICIO MORALES DE CORD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366]+[.G366]+[.H366]+[.I366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5" table:style-name="ce5">
            <text:p>365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MIRIAN ORTENCIA <text:s/>GONZALEZ BARRIENTOS <text:s/>DE NAJ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367]+[.G367]+[.H367]+[.I367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6" table:style-name="ce5">
            <text:p>366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MARIO ROBERTO <text:s/>ROSAL GAR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368]+[.G368]+[.H368]+[.I368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7" table:style-name="ce5">
            <text:p>36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CANDE JIMENA <text:s/>CAN CHAY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69]+[.G369]+[.H369]+[.I369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8" table:style-name="ce5">
            <text:p>36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ONICA ISABEL <text:s/>MACZ DE GUZMA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370]+[.G370]+[.H370]+[.I370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69" table:style-name="ce5">
            <text:p>36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IRNA JUDITH <text:s/>BUCH SOC DE VELASQ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371]+[.G371]+[.H371]+[.I371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0" table:style-name="ce5">
            <text:p>370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DULIER <text:s/>CLEMENTE <text:s/>VASQUEZ <text:s/>DE PA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85" table:formula="of:=([.F372]+[.G372]+[.H372]+[.I372])" table:style-name="ce11">
            <text:p><text:s/>Q11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1" table:style-name="ce5">
            <text:p>37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ROBIN ALFREDO EMMANUEL MALDONADO ME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373]+[.G373]+[.H373]+[.I373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2" table:style-name="ce5">
            <text:p>37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YESENIA FERNANDA <text:s/>DIAZ VELASQ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374]+[.G374]+[.H374]+[.I374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3" table:style-name="ce5">
            <text:p>37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EAMILETTE ALEXSA SILVANNA GARCIA ARA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75]+[.G375]+[.H375]+[.I37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4" table:style-name="ce5">
            <text:p>374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AXEL ROSBELI <text:s/>GONZALEZ PE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376]+[.G376]+[.H376]+[.I376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5" table:style-name="ce5">
            <text:p>375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JAQUELINE CAROLINA <text:s/>URRUTIA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377]+[.G377]+[.H377]+[.I377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6" table:style-name="ce5">
            <text:p>376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NANCY MARIBEL <text:s/>PEREZ RAYMUNDO DE GONZAL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378]+[.G378]+[.H378]+[.I378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7" table:style-name="ce5">
            <text:p>377</text:p>
          </table:table-cell>
          <table:table-cell office:value-type="string" table:style-name="ce5">
            <text:p>ENCARGADO DE COMEDORES<text:s text:c="2"/></text:p>
          </table:table-cell>
          <table:table-cell office:value-type="string" table:style-name="ce24">
            <text:p>SINDI ALEXCIA <text:s/>RAMÍREZ CASTILL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50" table:formula="of:=([.F379]+[.G379]+[.H379]+[.I379])" table:style-name="ce11">
            <text:p><text:s/>Q8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8" table:style-name="ce5">
            <text:p>378</text:p>
          </table:table-cell>
          <table:table-cell office:value-type="string" table:style-name="ce5">
            <text:p>ENCARGADO DE COMEDORES<text:s text:c="2"/></text:p>
          </table:table-cell>
          <table:table-cell office:value-type="string" table:style-name="ce24">
            <text:p>EDER ANTULIO <text:s/>GARCIA ESTRA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50" table:formula="of:=([.F380]+[.G380]+[.H380]+[.I380])" table:style-name="ce11">
            <text:p><text:s/>Q8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79" table:style-name="ce5">
            <text:p>379</text:p>
          </table:table-cell>
          <table:table-cell office:value-type="string" table:style-name="ce5">
            <text:p>ENCARGADO DE ÁREA<text:s text:c="2"/></text:p>
          </table:table-cell>
          <table:table-cell office:value-type="string" table:style-name="ce24">
            <text:p>MARIA DEL PILAR <text:s/>SANDOVAL PE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85" table:formula="of:=([.F381]+[.G381]+[.H381]+[.I381])" table:style-name="ce11">
            <text:p><text:s/>Q8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0" table:style-name="ce5">
            <text:p>38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A ISABEL <text:s/>CAMEY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82]+[.G382]+[.H382]+[.I382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1" table:style-name="ce5">
            <text:p>38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YANIRA ARELY <text:s/>QUIROA MARC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383]+[.G383]+[.H383]+[.I383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2" table:style-name="ce5">
            <text:p>382</text:p>
          </table:table-cell>
          <table:table-cell office:value-type="string" table:style-name="ce5">
            <text:p>ASISTENTE OPERATIVOS<text:s text:c="2"/></text:p>
          </table:table-cell>
          <table:table-cell office:value-type="string" table:style-name="ce24">
            <text:p>MARIA GABRIELA <text:s/>LOPEZ VALLE DE GONZAL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384]+[.G384]+[.H384]+[.I384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3" table:style-name="ce5">
            <text:p>383</text:p>
          </table:table-cell>
          <table:table-cell office:value-type="string" table:style-name="ce5">
            <text:p>ASISTENTE DE LOGÍSTICA</text:p>
          </table:table-cell>
          <table:table-cell office:value-type="string" table:style-name="ce24">
            <text:p>ANA GLORIA MARISOL MONZON ALVARADO DE ZUÑIG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385]+[.G385]+[.H385]+[.I38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4" table:style-name="ce5">
            <text:p>384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EDSON DAVID <text:s/>CHACON TUM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386]+[.G386]+[.H386]+[.I386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5" table:style-name="ce5">
            <text:p>385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KAREN JOHANA <text:s/>ORELLANA CORT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387]+[.G387]+[.H387]+[.I387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6" table:style-name="ce5">
            <text:p>386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MIRIAM LORENA <text:s text:c="2"/>VALDEZ <text:s/>FRANC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388]+[.G388]+[.H388]+[.I388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7" table:style-name="ce5">
            <text:p>387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HILDA DELFINA <text:s/>COC CAC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389]+[.G389]+[.H389]+[.I389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8" table:style-name="ce5">
            <text:p>388</text:p>
          </table:table-cell>
          <table:table-cell office:value-type="string" table:style-name="ce5">
            <text:p><text:s/>ENCARGADO DE CONTROL DE ALIMENTOS<text:s text:c="2"/></text:p>
          </table:table-cell>
          <table:table-cell office:value-type="string" table:style-name="ce24">
            <text:p>KARLA MARIA <text:s/>MELGAR URQU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000" table:style-name="ce6">
            <text:p>Q7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9250" table:formula="of:=([.F390]+[.G390]+[.H390]+[.I390])" table:style-name="ce11">
            <text:p><text:s/>Q9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89" table:style-name="ce5">
            <text:p>38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OBED ABISAI <text:s/>MENDEZ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391]+[.G391]+[.H391]+[.I391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0" table:style-name="ce5">
            <text:p>390</text:p>
          </table:table-cell>
          <table:table-cell office:value-type="string" table:style-name="ce5">
            <text:p>ASISTENTE OPERATIVOS<text:s text:c="2"/></text:p>
          </table:table-cell>
          <table:table-cell office:value-type="string" table:style-name="ce24">
            <text:p>BAYRON ANTONIO <text:s/>ESTRA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85" table:formula="of:=([.F392]+[.G392]+[.H392]+[.I392])" table:style-name="ce11">
            <text:p><text:s/>Q3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1" table:style-name="ce5">
            <text:p>391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ELISEO ANTONIO <text:s/>VALENZUELA SANDOVA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393]+[.G393]+[.H393]+[.I393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2" table:style-name="ce5">
            <text:p>392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JOWSHUA EMANUEL <text:s/>BARRERA HERNA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50" table:formula="of:=([.F394]+[.G394]+[.H394]+[.I394])" table:style-name="ce11">
            <text:p><text:s/>Q4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3" table:style-name="ce5">
            <text:p>393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ANTONIO ARMANDO <text:s/>CUELLAR GAR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395]+[.G395]+[.H395]+[.I395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4" table:style-name="ce5">
            <text:p>394</text:p>
          </table:table-cell>
          <table:table-cell office:value-type="string" table:style-name="ce5">
            <text:p>SECRETARIA</text:p>
          </table:table-cell>
          <table:table-cell office:value-type="string" table:style-name="ce24">
            <text:p>MARIA ALEJANDRA <text:s/>SALVATIERRA CARRILL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50" table:formula="of:=([.F396]+[.G396]+[.H396]+[.I396])" table:style-name="ce11">
            <text:p><text:s/>Q4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5" table:style-name="ce5">
            <text:p>395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ORGE RAMON <text:s/>ALDANA Y ALDA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397]+[.G397]+[.H397]+[.I397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6" table:style-name="ce5">
            <text:p>39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SPERANZA LORENA <text:s/>REYES GAR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398]+[.G398]+[.H398]+[.I398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7" table:style-name="ce5">
            <text:p>39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UAN CARLOS <text:s/>CUCUL MUÑO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399]+[.G399]+[.H399]+[.I399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8" table:style-name="ce5">
            <text:p>398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GIOVANNI ARNOLDO <text:s/>OCHOA CHIC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400]+[.G400]+[.H400]+[.I400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399" table:style-name="ce5">
            <text:p>399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SANDRA LORENA <text:s/>FIGUEROA REY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401]+[.G401]+[.H401]+[.I401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0" table:style-name="ce5">
            <text:p>40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DWIN OTONIEL <text:s/>REYES BORRAY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402]+[.G402]+[.H402]+[.I402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1" table:style-name="ce5">
            <text:p>40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CESAR <text:s/>AUGUSTO <text:s/>LOPEZ MATI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161.29" table:style-name="ce6">
            <text:p>Q3,161.29</text:p>
          </table:table-cell>
          <table:table-cell office:value-type="currency" office:value="903.23" table:style-name="ce11">
            <text:p><text:s/>Q903.23<text:s/></text:p>
          </table:table-cell>
          <table:table-cell office:value-type="currency" office:value="225.81" table:style-name="ce11">
            <text:p><text:s/>Q225.81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90.33" table:formula="of:=([.F403]+[.G403]+[.H403]+[.I403])" table:style-name="ce11">
            <text:p><text:s/>Q4,290.33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2" table:style-name="ce5">
            <text:p>40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IGUEL ANGEL <text:s/>ARCHILA CASTELLAN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404]+[.G404]+[.H404]+[.I404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3" table:style-name="ce5">
            <text:p>40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BYRON HAROLDO <text:s/>CASTELLANOS FALL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405]+[.G405]+[.H405]+[.I40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4" table:style-name="ce5">
            <text:p>40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GARA JOSABET <text:s/>HERNANDEZ MEJ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406]+[.G406]+[.H406]+[.I406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5" table:style-name="ce5">
            <text:p>40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CESAR MADAI <text:s/>GOMEZ VILLATOR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407]+[.G407]+[.H407]+[.I40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6" table:style-name="ce5">
            <text:p>40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YONNY FRANK <text:s/>UJPAN IXCAY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408]+[.G408]+[.H408]+[.I40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7" table:style-name="ce5">
            <text:p>407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ROSELIA LISBET <text:s/>CHE REY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409]+[.G409]+[.H409]+[.I409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8" table:style-name="ce5">
            <text:p>408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AMED CESAR ALEJANDRO SALAZAR SAGASTUM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410]+[.G410]+[.H410]+[.I410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09" table:style-name="ce5">
            <text:p>40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ANDRA PATRICIA <text:s/>AMARRA CANCIN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411]+[.G411]+[.H411]+[.I411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0" table:style-name="ce5">
            <text:p>410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ANA CAROLINA <text:s/>NAJERA ORELLA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412]+[.G412]+[.H412]+[.I412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1" table:style-name="ce5">
            <text:p>411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JOSE ALFONSO <text:s/>REINA ESCOB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413]+[.G413]+[.H413]+[.I413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2" table:style-name="ce5">
            <text:p>412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MARIA ELIZABETH <text:s/>QUEME CAJAS DE SAJQUIM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414]+[.G414]+[.H414]+[.I414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3" table:style-name="ce5">
            <text:p>413</text:p>
          </table:table-cell>
          <table:table-cell office:value-type="string" table:style-name="ce5">
            <text:p>ENCARGADO DE TESORERÍA</text:p>
          </table:table-cell>
          <table:table-cell office:value-type="string" table:style-name="ce24">
            <text:p>ANDERSSON ESTUARDO <text:s/>PEREZ PALM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2000" table:style-name="ce6">
            <text:p>Q12,000.00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2250" table:formula="of:=([.F415]+[.G415]+[.H415]+[.I415])" table:style-name="ce11">
            <text:p><text:s/>Q12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4" table:style-name="ce5">
            <text:p>414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KIMBERLY <text:s/>DESSIRE <text:s/>SAGUIL MORAL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416]+[.G416]+[.H416]+[.I416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5" table:style-name="ce5">
            <text:p>41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KENNY STEPHANIA <text:s/>OROZCO DE LEON DE OROZC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417]+[.G417]+[.H417]+[.I41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6" table:style-name="ce5">
            <text:p>416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BYRON EDUARDO <text:s/>MAZARIEGOS GALIN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418]+[.G418]+[.H418]+[.I418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7" table:style-name="ce5">
            <text:p>41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WAYLEEN MANOLO <text:s/>MELGAR CUELL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419]+[.G419]+[.H419]+[.I419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8" table:style-name="ce5">
            <text:p>418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MANUEL <text:s text:c="2"/>LEON CHACAJ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420]+[.G420]+[.H420]+[.I420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19" table:style-name="ce5">
            <text:p>41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ULALIA DEYANIRA <text:s/>SONTAY FRANCISC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421]+[.G421]+[.H421]+[.I421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0" table:style-name="ce5">
            <text:p>42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NAIROBI ANABELLY <text:s/>VILLATORO MARTI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422]+[.G422]+[.H422]+[.I422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1" table:style-name="ce5">
            <text:p>42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A ANGELA <text:s/>MICH OTZOY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423]+[.G423]+[.H423]+[.I423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2" table:style-name="ce5">
            <text:p>422</text:p>
          </table:table-cell>
          <table:table-cell office:value-type="string" table:style-name="ce5">
            <text:p>ASISTENTE TÉCNICO DEPARTAMENTAL<text:s text:c="2"/></text:p>
          </table:table-cell>
          <table:table-cell office:value-type="string" table:style-name="ce24">
            <text:p>ESTEPHANIE FABIOLA <text:s/>DIAZ MEDI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300" table:formula="of:=([.F424]+[.G424]+[.H424]+[.I424])" table:style-name="ce11">
            <text:p><text:s/>Q4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3" table:style-name="ce5">
            <text:p>423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PASCUAL <text:s text:c="2"/>JUAN PEDR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425]+[.G425]+[.H425]+[.I425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4" table:style-name="ce5">
            <text:p>42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VER ABRAHAM <text:s/>PICON CASTILL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426]+[.G426]+[.H426]+[.I426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5" table:style-name="ce5">
            <text:p>42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DARLYN ELIZABETH <text:s/>BAUTISTA BERGANZ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427]+[.G427]+[.H427]+[.I42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6" table:style-name="ce5">
            <text:p>42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YLIN ELISA <text:s/>CORDERO OBREGON DE GODOY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428]+[.G428]+[.H428]+[.I428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7" table:style-name="ce5">
            <text:p>42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HANS RODOLFO <text:s/>MORALES <text:s/>GAR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429]+[.G429]+[.H429]+[.I429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8" table:style-name="ce5">
            <text:p>42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PERLA ZULENY <text:s/>HERNANDEZ CHINCHILL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430]+[.G430]+[.H430]+[.I430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29" table:style-name="ce5">
            <text:p>42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STRID GABRIELA <text:s/>GARCIA RAMI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431]+[.G431]+[.H431]+[.I431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0" table:style-name="ce5">
            <text:p>430</text:p>
          </table:table-cell>
          <table:table-cell office:value-type="string" table:style-name="ce5">
            <text:p>ASISTENTE DE LOGÍSTICA</text:p>
          </table:table-cell>
          <table:table-cell office:value-type="string" table:style-name="ce24">
            <text:p>EVELYN MARISOL <text:s/>SANTOS SANT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432]+[.G432]+[.H432]+[.I432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1" table:style-name="ce5">
            <text:p>43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ERICK DANIEL <text:s/>MELARA PORTILL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433]+[.G433]+[.H433]+[.I433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2" table:style-name="ce5">
            <text:p>432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OSE PABLO <text:s/>MUY GUER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434]+[.G434]+[.H434]+[.I434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3" table:style-name="ce5">
            <text:p>43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WILFER HUMBERTO <text:s/>GIRON TIU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435]+[.G435]+[.H435]+[.I435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4" table:style-name="ce5">
            <text:p>434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STEPHANIE ESMERALDA <text:s/>FLORES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436]+[.G436]+[.H436]+[.I436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5" table:style-name="ce5">
            <text:p>435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NOE ARTURO <text:s/>VASQUEZ UCEL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437]+[.G437]+[.H437]+[.I437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6" table:style-name="ce5">
            <text:p>436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ROSA AMALIA <text:s/>FAJARDO Y FAJAR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438]+[.G438]+[.H438]+[.I438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7" table:style-name="ce5">
            <text:p>437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LEONEL HUMBERTO <text:s/>MORAN INTERIAN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439]+[.G439]+[.H439]+[.I439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8" table:style-name="ce5">
            <text:p>438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ROMEO ANIVAL <text:s/>SAUCEDO RODRIG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440]+[.G440]+[.H440]+[.I440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39" table:style-name="ce5">
            <text:p>439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JHOSELIN IDANIA <text:s/>YALIBAT BRAN DE LEIV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800" table:formula="of:=([.F441]+[.G441]+[.H441]+[.I441])" table:style-name="ce11">
            <text:p><text:s/>Q11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0" table:style-name="ce5">
            <text:p>44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ESTILMER MAURICIO <text:s/>URIAS MARTI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442]+[.G442]+[.H442]+[.I442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1" table:style-name="ce5">
            <text:p>44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MARCELO <text:s text:c="2"/>PIC SOLI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443]+[.G443]+[.H443]+[.I443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2" table:style-name="ce5">
            <text:p>442</text:p>
          </table:table-cell>
          <table:table-cell office:value-type="string" table:style-name="ce5">
            <text:p>ENCARGADO DE ÁREA SEGURA<text:s text:c="2"/></text:p>
          </table:table-cell>
          <table:table-cell office:value-type="string" table:style-name="ce24">
            <text:p>YESICA AZUCENA <text:s/>CORONADO DE CRU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50" table:formula="of:=([.F444]+[.G444]+[.H444]+[.I444])" table:style-name="ce11">
            <text:p><text:s/>Q8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3" table:style-name="ce5">
            <text:p>443</text:p>
          </table:table-cell>
          <table:table-cell office:value-type="string" table:style-name="ce5">
            <text:p>ENCARGADO DE ÁREA SEGURA<text:s text:c="2"/></text:p>
          </table:table-cell>
          <table:table-cell office:value-type="string" table:style-name="ce24">
            <text:p>MIRIAM <text:s text:c="2"/>GALVEZ SALAZ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300" table:formula="of:=([.F445]+[.G445]+[.H445]+[.I445])" table:style-name="ce11">
            <text:p><text:s/>Q8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4" table:style-name="ce5">
            <text:p>444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ERICK ALFONSO <text:s/>GUAY CORD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85" table:formula="of:=([.F446]+[.G446]+[.H446]+[.I446])" table:style-name="ce11">
            <text:p><text:s/>Q11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5" table:style-name="ce5">
            <text:p>44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ANTOS <text:s text:c="2"/>PACHECO SOR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447]+[.G447]+[.H447]+[.I44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6" table:style-name="ce5">
            <text:p>446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FLORIMELVI <text:s text:c="2"/>ARANA RAMOS DE GODOY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448]+[.G448]+[.H448]+[.I448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7" table:style-name="ce5">
            <text:p>44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LSIMO JUAN JOSE FRANCO LIM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449]+[.G449]+[.H449]+[.I449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8" table:style-name="ce5">
            <text:p>44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LAN CRISTIAN <text:s/>TZUN TZOC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450]+[.G450]+[.H450]+[.I45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49" table:style-name="ce5">
            <text:p>449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YANILDA MIRAYDA <text:s/>TERRAZA GONZAL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451]+[.G451]+[.H451]+[.I451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0" table:style-name="ce5">
            <text:p>450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BELINDA MARIBEL <text:s/>CERVANTES DE DE LE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85" table:formula="of:=([.F452]+[.G452]+[.H452]+[.I452])" table:style-name="ce11">
            <text:p><text:s/>Q11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1" table:style-name="ce5">
            <text:p>45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ANDRA ANGELICA <text:s/>MENDOZA RODRIG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453]+[.G453]+[.H453]+[.I45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2" table:style-name="ce5">
            <text:p>45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ONICA PATRICIA <text:s/>JUAREZ MULU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454]+[.G454]+[.H454]+[.I454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3" table:style-name="ce5">
            <text:p>453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JURY MIREYA <text:s/>RUANO BONILLA DE CASTR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85" table:formula="of:=([.F455]+[.G455]+[.H455]+[.I455])" table:style-name="ce11">
            <text:p><text:s/>Q11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4" table:style-name="ce5">
            <text:p>45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ILVIA MARIA <text:s/>LOPEZ RIV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456]+[.G456]+[.H456]+[.I456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5" table:style-name="ce5">
            <text:p>455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GRACIELA DEL ROSARIO <text:s/>OLIVA FLORES DE GI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457]+[.G457]+[.H457]+[.I457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6" table:style-name="ce5">
            <text:p>45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HELLEM NINETH <text:s/>ARREAGA TURCIOS DE VILLAGR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458]+[.G458]+[.H458]+[.I45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7" table:style-name="ce5">
            <text:p>457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DEVY SOFIA <text:s/>VASQUEZ ORDOÑ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459]+[.G459]+[.H459]+[.I459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8" table:style-name="ce5">
            <text:p>458</text:p>
          </table:table-cell>
          <table:table-cell office:value-type="string" table:style-name="ce5">
            <text:p>ASISTENTE ADMINISTRATIVO<text:s text:c="2"/></text:p>
          </table:table-cell>
          <table:table-cell office:value-type="string" table:style-name="ce24">
            <text:p>KAREN FELISA <text:s/>ORELLANA PEREI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000" table:style-name="ce6">
            <text:p>Q7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9250" table:formula="of:=([.F460]+[.G460]+[.H460]+[.I460])" table:style-name="ce11">
            <text:p><text:s/>Q9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59" table:style-name="ce5">
            <text:p>459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BRITNEY PAOLA DEL ROSARIO ROSSELL MI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461]+[.G461]+[.H461]+[.I461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0" table:style-name="ce5">
            <text:p>46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OSE PABLO <text:s/>MELENDEZ SIER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462]+[.G462]+[.H462]+[.I462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1" table:style-name="ce5">
            <text:p>46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ONICA ZULEIKKA <text:s/>ALVARADO RAMIREZ DE GAMBO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463]+[.G463]+[.H463]+[.I463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2" table:style-name="ce5">
            <text:p>462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ENNIFER ALEXANDRA <text:s/>GARCIA SOBERANI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464]+[.G464]+[.H464]+[.I464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3" table:style-name="ce5">
            <text:p>463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EMILIO OSBELIO <text:s/>MARTINEZ HERR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465]+[.G465]+[.H465]+[.I465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4" table:style-name="ce5">
            <text:p>46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ACINTO <text:s text:c="2"/>GUZMAN CUCHI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466]+[.G466]+[.H466]+[.I466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5" table:style-name="ce5">
            <text:p>46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STRID LOAMY <text:s/>MARTINEZ MERI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467]+[.G467]+[.H467]+[.I46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6" table:style-name="ce5">
            <text:p>46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CINDY ADELY JAQUELINE SOTO COY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468]+[.G468]+[.H468]+[.I46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7" table:style-name="ce5">
            <text:p>46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TA ALICIA <text:s/>AREVALO MONZON DE CADEN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469]+[.G469]+[.H469]+[.I469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8" table:style-name="ce5">
            <text:p>468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INGRID ELIZA <text:s/>HERRERA ESTURBA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470]+[.G470]+[.H470]+[.I470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69" table:style-name="ce5">
            <text:p>46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IRIS ABIGAHIL <text:s/>DE LA ROSA ACEITUN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693.55" table:style-name="ce6">
            <text:p>Q1,693.55</text:p>
          </table:table-cell>
          <table:table-cell office:value-type="currency" office:value="483.87" table:style-name="ce11">
            <text:p><text:s/>Q483.87<text:s/></text:p>
          </table:table-cell>
          <table:table-cell office:value-type="currency" office:value="120.97" table:style-name="ce11">
            <text:p><text:s/>Q120.97<text:s/></text:p>
          </table:table-cell>
          <table:table-cell office:value-type="currency" office:value="24.19" table:style-name="ce11">
            <text:p><text:s/>Q24.19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322.58" table:formula="of:=([.F471]+[.G471]+[.H471]+[.I471])" table:style-name="ce11">
            <text:p><text:s/>Q2,322.58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0" table:style-name="ce5">
            <text:p>47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GUILLERMO RAFAEL <text:s text:c="2"/>GARCIA <text:s/>CHAVARR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472]+[.G472]+[.H472]+[.I472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1" table:style-name="ce5">
            <text:p>47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CARLOTA MERCEDES <text:s/>RASCON ALGA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473]+[.G473]+[.H473]+[.I47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2" table:style-name="ce5">
            <text:p>47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NA LISBETH <text:s/>MONTEROS MAZARIEG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474]+[.G474]+[.H474]+[.I474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3" table:style-name="ce5">
            <text:p>47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ELA CRISTINA <text:s/>SEGURA BARRI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475]+[.G475]+[.H475]+[.I475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4" table:style-name="ce5">
            <text:p>474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FRANCISCO ARISTIDES <text:s/>MERIDA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800" table:formula="of:=([.F476]+[.G476]+[.H476]+[.I476])" table:style-name="ce11">
            <text:p><text:s/>Q11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5" table:style-name="ce5">
            <text:p>475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ESDRAS NEHEMIAS <text:s/>COYOY MAZARIEG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85" table:formula="of:=([.F477]+[.G477]+[.H477]+[.I477])" table:style-name="ce11">
            <text:p><text:s/>Q11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6" table:style-name="ce5">
            <text:p>47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UANA JEANET <text:s/>SUCUQUI DE LEON DE RE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478]+[.G478]+[.H478]+[.I478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7" table:style-name="ce5">
            <text:p>47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FREDY ROLANDO <text:s/>XOL BEB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479]+[.G479]+[.H479]+[.I479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8" table:style-name="ce5">
            <text:p>47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REYNA CRISTINA <text:s/>FELIX JUA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480]+[.G480]+[.H480]+[.I48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79" table:style-name="ce5">
            <text:p>47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TIN <text:s text:c="2"/>CABA RIV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481]+[.G481]+[.H481]+[.I481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0" table:style-name="ce5">
            <text:p>48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BYRON JOSUE <text:s/>ALVARADO <text:s/>PE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482]+[.G482]+[.H482]+[.I482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1" table:style-name="ce5">
            <text:p>481</text:p>
          </table:table-cell>
          <table:table-cell office:value-type="string" table:style-name="ce5">
            <text:p>ASISTENTE ADMINISTRATIVO<text:s text:c="2"/></text:p>
          </table:table-cell>
          <table:table-cell office:value-type="string" table:style-name="ce24">
            <text:p>JUAN <text:s/>LUIS <text:s/>SOTO <text:s/>AGUIL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000" table:style-name="ce6">
            <text:p>Q7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9250" table:formula="of:=([.F483]+[.G483]+[.H483]+[.I483])" table:style-name="ce11">
            <text:p><text:s/>Q9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2" table:style-name="ce5">
            <text:p>48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BERTINIA SIRVINIA <text:s/>DOMINGO SAL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484]+[.G484]+[.H484]+[.I48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3" table:style-name="ce5">
            <text:p>483</text:p>
          </table:table-cell>
          <table:table-cell office:value-type="string" table:style-name="ce5">
            <text:p>ENCARGADO DE ÁREA<text:s text:c="2"/></text:p>
          </table:table-cell>
          <table:table-cell office:value-type="string" table:style-name="ce24">
            <text:p>ANA ELIZABETH <text:s/>DOMINGUEZ BARRERA DE VASQ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85" table:formula="of:=([.F485]+[.G485]+[.H485]+[.I485])" table:style-name="ce11">
            <text:p><text:s/>Q8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4" table:style-name="ce5">
            <text:p>484</text:p>
          </table:table-cell>
          <table:table-cell office:value-type="string" table:style-name="ce5">
            <text:p>ASISTENTE OPERATIVOS<text:s text:c="2"/></text:p>
          </table:table-cell>
          <table:table-cell office:value-type="string" table:style-name="ce24">
            <text:p>MARIA DE LOS SANTOS <text:s/>RIVERA VELIZ DE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486]+[.G486]+[.H486]+[.I486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5" table:style-name="ce5">
            <text:p>485</text:p>
          </table:table-cell>
          <table:table-cell office:value-type="string" table:style-name="ce5">
            <text:p>ENCARGADO DE ÁREA<text:s text:c="2"/></text:p>
          </table:table-cell>
          <table:table-cell office:value-type="string" table:style-name="ce24">
            <text:p>RUDY FAUSTINO <text:s/>OROZCO Y OROZC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85" table:formula="of:=([.F487]+[.G487]+[.H487]+[.I487])" table:style-name="ce11">
            <text:p><text:s/>Q8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6" table:style-name="ce5">
            <text:p>486</text:p>
          </table:table-cell>
          <table:table-cell office:value-type="string" table:style-name="ce5">
            <text:p>ASISTENTE OPERATIVOS<text:s text:c="2"/></text:p>
          </table:table-cell>
          <table:table-cell office:value-type="string" table:style-name="ce24">
            <text:p>WENDERLEI ABREU <text:s/>MONROY OLIV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488]+[.G488]+[.H488]+[.I488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7" table:style-name="ce5">
            <text:p>487</text:p>
          </table:table-cell>
          <table:table-cell office:value-type="string" table:style-name="ce5">
            <text:p>ENCARGADO DE ÁREA<text:s text:c="2"/></text:p>
          </table:table-cell>
          <table:table-cell office:value-type="string" table:style-name="ce24">
            <text:p>BERMAN <text:s/>ADAN <text:s/>SANDOVAL LORENZ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50" table:formula="of:=([.F489]+[.G489]+[.H489]+[.I489])" table:style-name="ce11">
            <text:p><text:s/>Q8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8" table:style-name="ce5">
            <text:p>488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BELSSY CATARINA <text:s/>VASQUEZ U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490]+[.G490]+[.H490]+[.I490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89" table:style-name="ce5">
            <text:p>48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YRA ELIZABETH <text:s/>MINER BARAHONA DE AREN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491]+[.G491]+[.H491]+[.I491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0" table:style-name="ce5">
            <text:p>49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AMUEL GEREMIAS <text:s/>MENDOZA GAR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492]+[.G492]+[.H492]+[.I492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1" table:style-name="ce5">
            <text:p>491</text:p>
          </table:table-cell>
          <table:table-cell office:value-type="string" table:style-name="ce5">
            <text:p>ENCARGADO DE ÁREA<text:s text:c="2"/></text:p>
          </table:table-cell>
          <table:table-cell office:value-type="string" table:style-name="ce24">
            <text:p>IRMA ELISABETH <text:s/>ARITA SAGASTUM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50" table:formula="of:=([.F493]+[.G493]+[.H493]+[.I493])" table:style-name="ce11">
            <text:p><text:s/>Q8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2" table:style-name="ce5">
            <text:p>492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CLARA YALENI <text:s/>HIGUEROS TURCI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494]+[.G494]+[.H494]+[.I494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3" table:style-name="ce5">
            <text:p>493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CHRISTIAN JOSE <text:s/>ESTRADA MILIA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495]+[.G495]+[.H495]+[.I495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4" table:style-name="ce5">
            <text:p>49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DIEGO FERNANDO <text:s/>MORALES PIERRI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496]+[.G496]+[.H496]+[.I496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5" table:style-name="ce5">
            <text:p>495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GRACIELA HAYDEE <text:s/>BRAN LEIV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300" table:formula="of:=([.F497]+[.G497]+[.H497]+[.I497])" table:style-name="ce11">
            <text:p><text:s/>Q4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6" table:style-name="ce5">
            <text:p>496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UAN JAVIER <text:s/>RODAS Y ROD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498]+[.G498]+[.H498]+[.I498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7" table:style-name="ce5">
            <text:p>497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DULCE ANA JULIETA AGUIRRE CALDER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499]+[.G499]+[.H499]+[.I499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8" table:style-name="ce5">
            <text:p>498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SERGIO ARMANDO <text:s/>MONTERROSO <text:s/>MAYE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500]+[.G500]+[.H500]+[.I500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499" table:style-name="ce5">
            <text:p>499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INGRID CAROLINA <text:s/>QUIÑONEZ MEJIA DE HERNA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501]+[.G501]+[.H501]+[.I501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0" table:style-name="ce5">
            <text:p>50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DELIA PRUDENCIA <text:s/>MERIDA MERIDA DE CAN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502]+[.G502]+[.H502]+[.I502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1" table:style-name="ce5">
            <text:p>501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BYRON ANTONIO <text:s/>PINEDA OSORI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503]+[.G503]+[.H503]+[.I503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2" table:style-name="ce5">
            <text:p>502</text:p>
          </table:table-cell>
          <table:table-cell office:value-type="string" table:style-name="ce5">
            <text:p>JEFE DE PROCESOS</text:p>
          </table:table-cell>
          <table:table-cell office:value-type="string" table:style-name="ce24">
            <text:p>RENATO SAMUEL <text:s/>MADRIGALES OCHO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504]+[.G504]+[.H504]+[.I504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3" table:style-name="ce5">
            <text:p>503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SAMIRA ALEJANDRA <text:s/>LOPEZ RUBALL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505]+[.G505]+[.H505]+[.I505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4" table:style-name="ce5">
            <text:p>504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WILMER GONZALO <text:s/>GATICA ARRIAG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506]+[.G506]+[.H506]+[.I506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5" table:style-name="ce5">
            <text:p>505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HECTOR RAUL <text:s/>VASQUEZ SANTA CRU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507]+[.G507]+[.H507]+[.I507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6" table:style-name="ce5">
            <text:p>506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KIRLESKA <text:s/>MILENA <text:s text:c="2"/>GARCIA <text:s/>ESTRA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508]+[.G508]+[.H508]+[.I508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7" table:style-name="ce5">
            <text:p>507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KEVIN <text:s text:c="2"/>ALFONSO AMEZQUIT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509]+[.G509]+[.H509]+[.I509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8" table:style-name="ce5">
            <text:p>508</text:p>
          </table:table-cell>
          <table:table-cell office:value-type="string" table:style-name="ce5">
            <text:p>JEFE DE PROCESOS</text:p>
          </table:table-cell>
          <table:table-cell office:value-type="string" table:style-name="ce24">
            <text:p>LIDIA MARLENI <text:s/>PULUC HERNA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85" table:formula="of:=([.F510]+[.G510]+[.H510]+[.I510])" table:style-name="ce11">
            <text:p><text:s/>Q11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09" table:style-name="ce5">
            <text:p>50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ERGIO ESTUARDO <text:s/>ASIG POP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511]+[.G511]+[.H511]+[.I511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0" table:style-name="ce5">
            <text:p>51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WILFRIDO DAVID <text:s/>DOMINGO MONTEJ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512]+[.G512]+[.H512]+[.I512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1" table:style-name="ce5">
            <text:p>511</text:p>
          </table:table-cell>
          <table:table-cell office:value-type="string" table:style-name="ce5">
            <text:p>ASISTENTE OPERATIVOS<text:s text:c="2"/></text:p>
          </table:table-cell>
          <table:table-cell office:value-type="string" table:style-name="ce24">
            <text:p>MARITZA <text:s text:c="3"/>SALAZAR <text:s/>MARROQUI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513]+[.G513]+[.H513]+[.I513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2" table:style-name="ce5">
            <text:p>512</text:p>
          </table:table-cell>
          <table:table-cell office:value-type="string" table:style-name="ce5">
            <text:p>SUPERVISOR DE FAMILIAS SEGURAS<text:s text:c="2"/></text:p>
          </table:table-cell>
          <table:table-cell office:value-type="string" table:style-name="ce24">
            <text:p>CESAR <text:s/>ORLANDO <text:s text:c="2"/>GARRIDO <text:s/>MORAL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514]+[.G514]+[.H514]+[.I514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3" table:style-name="ce5">
            <text:p>51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UIS EDUARDO JOSE GUERRA MANCHAM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15]+[.G515]+[.H515]+[.I51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4" table:style-name="ce5">
            <text:p>51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OSE ARTURO <text:s/>JUNAY GAR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16]+[.G516]+[.H516]+[.I516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5" table:style-name="ce5">
            <text:p>515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ANA LUZ <text:s/>CALDERON MANCILLA DE RAMI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517]+[.G517]+[.H517]+[.I517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6" table:style-name="ce5">
            <text:p>516</text:p>
          </table:table-cell>
          <table:table-cell office:value-type="string" table:style-name="ce5">
            <text:p>ENCARGADO DE COMEDORES<text:s text:c="2"/></text:p>
          </table:table-cell>
          <table:table-cell office:value-type="string" table:style-name="ce24">
            <text:p>SILVIA YESSENIA <text:s/>VILLAVICENCIO CAMEY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50" table:formula="of:=([.F518]+[.G518]+[.H518]+[.I518])" table:style-name="ce11">
            <text:p><text:s/>Q8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7" table:style-name="ce5">
            <text:p>517</text:p>
          </table:table-cell>
          <table:table-cell office:value-type="string" table:style-name="ce5">
            <text:p>ENCARGADO DE ZONA<text:s text:c="3"/></text:p>
          </table:table-cell>
          <table:table-cell office:value-type="string" table:style-name="ce24">
            <text:p>JULIO ALBERTO <text:s/>MONTES GONZAL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85" table:formula="of:=([.F519]+[.G519]+[.H519]+[.I519])" table:style-name="ce11">
            <text:p><text:s/>Q11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8" table:style-name="ce5">
            <text:p>518</text:p>
          </table:table-cell>
          <table:table-cell office:value-type="string" table:style-name="ce5">
            <text:p>ASISTENTE OPERATIVOS<text:s text:c="2"/></text:p>
          </table:table-cell>
          <table:table-cell office:value-type="string" table:style-name="ce24">
            <text:p>WENDY NINETH <text:s/>CURIAL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520]+[.G520]+[.H520]+[.I520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19" table:style-name="ce5">
            <text:p>519</text:p>
          </table:table-cell>
          <table:table-cell office:value-type="string" table:style-name="ce5">
            <text:p>ASISTENTE OPERATIVOS<text:s text:c="2"/></text:p>
          </table:table-cell>
          <table:table-cell office:value-type="string" table:style-name="ce24">
            <text:p>ALBA <text:s/>RUTH <text:s/>GONZALEZ MUR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85" table:formula="of:=([.F521]+[.G521]+[.H521]+[.I521])" table:style-name="ce11">
            <text:p><text:s/>Q3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0" table:style-name="ce5">
            <text:p>52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ROBIN ANTONIO <text:s/>DIONICIO PINE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522]+[.G522]+[.H522]+[.I522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1" table:style-name="ce5">
            <text:p>52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LVIN JOSE ROLANDO GARCIA AREVAL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23]+[.G523]+[.H523]+[.I52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2" table:style-name="ce5">
            <text:p>522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LUIS ALBERTO <text:s/>LOPEZ CARDO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85" table:formula="of:=([.F524]+[.G524]+[.H524]+[.I524])" table:style-name="ce11">
            <text:p><text:s/>Q11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3" table:style-name="ce5">
            <text:p>523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DELMY LISBETH <text:s/>REYES ZUÑIGA DE ORELLA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525]+[.G525]+[.H525]+[.I525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4" table:style-name="ce5">
            <text:p>524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LUIS ADOLFO <text:s/>REYES PICE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526]+[.G526]+[.H526]+[.I526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5" table:style-name="ce5">
            <text:p>525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MARIO PABLO <text:s/>IRAHETA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527]+[.G527]+[.H527]+[.I527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6" table:style-name="ce5">
            <text:p>526</text:p>
          </table:table-cell>
          <table:table-cell office:value-type="string" table:style-name="ce5">
            <text:p>ASISTENTE OPERATIVOS<text:s text:c="2"/></text:p>
          </table:table-cell>
          <table:table-cell office:value-type="string" table:style-name="ce24">
            <text:p>JOSUE EDUARDO <text:s/>ESTRADA MARTI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528]+[.G528]+[.H528]+[.I528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7" table:style-name="ce5">
            <text:p>527</text:p>
          </table:table-cell>
          <table:table-cell office:value-type="string" table:style-name="ce5">
            <text:p>JEFE DE PROCESOS</text:p>
          </table:table-cell>
          <table:table-cell office:value-type="string" table:style-name="ce24">
            <text:p>NORMAN MAURICIO <text:s/>VILLATORO DE LE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85" table:formula="of:=([.F529]+[.G529]+[.H529]+[.I529])" table:style-name="ce11">
            <text:p><text:s/>Q11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8" table:style-name="ce5">
            <text:p>528</text:p>
          </table:table-cell>
          <table:table-cell office:value-type="string" table:style-name="ce5">
            <text:p>JEFE DE PROCESOS</text:p>
          </table:table-cell>
          <table:table-cell office:value-type="string" table:style-name="ce24">
            <text:p>RAUL ERNESTO <text:s/>ROBINSON SOT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530]+[.G530]+[.H530]+[.I530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29" table:style-name="ce5">
            <text:p>529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YEHIMMY MAZIEL <text:s/>CIFUENTES BUSTAMANT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531]+[.G531]+[.H531]+[.I531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0" table:style-name="ce5">
            <text:p>530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SANDRA GUADALUPE <text:s/>LINARES DE SAZ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532]+[.G532]+[.H532]+[.I532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1" table:style-name="ce5">
            <text:p>531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OTTO ORLANDO <text:s/>FLORES CHAJ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50" table:formula="of:=([.F533]+[.G533]+[.H533]+[.I533])" table:style-name="ce11">
            <text:p><text:s/>Q4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2" table:style-name="ce5">
            <text:p>532</text:p>
          </table:table-cell>
          <table:table-cell office:value-type="string" table:style-name="ce5">
            <text:p>JEFE DE PROCESOS</text:p>
          </table:table-cell>
          <table:table-cell office:value-type="string" table:style-name="ce24">
            <text:p>LUIS RENE <text:s/>SALAZAR GODOY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534]+[.G534]+[.H534]+[.I534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3" table:style-name="ce5">
            <text:p>533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JOSSELINE HELENA <text:s/>DEL CID CASTILL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535]+[.G535]+[.H535]+[.I535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4" table:style-name="ce5">
            <text:p>534</text:p>
          </table:table-cell>
          <table:table-cell office:value-type="string" table:style-name="ce5">
            <text:p>JEFE DE PROCESOS</text:p>
          </table:table-cell>
          <table:table-cell office:value-type="string" table:style-name="ce24">
            <text:p>NINROD JONATHAN <text:s/>HURTARTE QUIÑO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300" table:formula="of:=([.F536]+[.G536]+[.H536]+[.I536])" table:style-name="ce11">
            <text:p><text:s/>Q11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5" table:style-name="ce5">
            <text:p>535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MARIA OLIVIA <text:s/>PALACIOS AZAÑ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537]+[.G537]+[.H537]+[.I537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6" table:style-name="ce5">
            <text:p>53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PAOLA ELISEA <text:s/>PACHECO RODRIG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538]+[.G538]+[.H538]+[.I538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7" table:style-name="ce5">
            <text:p>537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ANA MARISOL <text:s/>SOLIS ESCOB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539]+[.G539]+[.H539]+[.I539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8" table:style-name="ce5">
            <text:p>53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A ESTELA <text:s/>PATZAN S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40]+[.G540]+[.H540]+[.I54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39" table:style-name="ce5">
            <text:p>53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OHAN ALESSANDRO <text:s/>CASTELLANOS ALVA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161.29" table:style-name="ce6">
            <text:p>Q3,161.29</text:p>
          </table:table-cell>
          <table:table-cell office:value-type="currency" office:value="903.23" table:style-name="ce11">
            <text:p><text:s/>Q903.23<text:s/></text:p>
          </table:table-cell>
          <table:table-cell office:value-type="currency" office:value="225.81" table:style-name="ce11">
            <text:p><text:s/>Q225.81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90.33" table:formula="of:=([.F541]+[.G541]+[.H541]+[.I541])" table:style-name="ce11">
            <text:p><text:s/>Q4,290.33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0" table:style-name="ce5">
            <text:p>54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VANIA YOCASTA <text:s/>SOTO JERONIMO DE ALVARA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542]+[.G542]+[.H542]+[.I542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1" table:style-name="ce5">
            <text:p>541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LUIS MELITO <text:s/>HERNANDEZ REY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543]+[.G543]+[.H543]+[.I543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2" table:style-name="ce5">
            <text:p>54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NDRY CLARA LUZ <text:s/>MORALES CASTILL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44]+[.G544]+[.H544]+[.I54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3" table:style-name="ce5">
            <text:p>54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A GUADALUPE <text:s/>CHOC XUC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45]+[.G545]+[.H545]+[.I54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4" table:style-name="ce5">
            <text:p>544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WENDY LISETH <text:s/>MORALES SAGASTUME DE PINT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546]+[.G546]+[.H546]+[.I546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5" table:style-name="ce5">
            <text:p>54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ELYN YONISA <text:s/>GARCIA CHACON DE CH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547]+[.G547]+[.H547]+[.I547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6" table:style-name="ce5">
            <text:p>54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UVIA PAOLA <text:s/>CASTRO GOM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548]+[.G548]+[.H548]+[.I548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7" table:style-name="ce5">
            <text:p>54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DELITA MAGALY <text:s/>DIAZ BORR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49]+[.G549]+[.H549]+[.I549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8" table:style-name="ce5">
            <text:p>548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BEVERLY HOSSE <text:s/>IXTABALAN MARROQUI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550]+[.G550]+[.H550]+[.I550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49" table:style-name="ce5">
            <text:p>54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OBED HIGINIO <text:s/>MORALES MORAL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551]+[.G551]+[.H551]+[.I551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0" table:style-name="ce5">
            <text:p>550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INGRID FLORICELA <text:s/>CANO ESCOBE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85" table:formula="of:=([.F552]+[.G552]+[.H552]+[.I552])" table:style-name="ce11">
            <text:p><text:s/>Q11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1" table:style-name="ce5">
            <text:p>551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LESTER ALEXANDER <text:s/>RUIZ REY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85" table:formula="of:=([.F553]+[.G553]+[.H553]+[.I553])" table:style-name="ce11">
            <text:p><text:s/>Q11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2" table:style-name="ce5">
            <text:p>55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AYLY YURY <text:s/>DIAZ BORRAY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554]+[.G554]+[.H554]+[.I554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3" table:style-name="ce5">
            <text:p>55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UCELY NOEMI <text:s/>MORALES HERRERA DE JIME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55]+[.G555]+[.H555]+[.I55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4" table:style-name="ce5">
            <text:p>55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NGELA CECILIA <text:s/>GUARDIAN OSORI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56]+[.G556]+[.H556]+[.I556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5" table:style-name="ce5">
            <text:p>555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IVIN MISAEL <text:s/>ARENALES AZURD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557]+[.G557]+[.H557]+[.I557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6" table:style-name="ce5">
            <text:p>556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ERIKA KARINA <text:s/>GUEVARA GONZAL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85" table:formula="of:=([.F558]+[.G558]+[.H558]+[.I558])" table:style-name="ce11">
            <text:p><text:s/>Q11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7" table:style-name="ce5">
            <text:p>55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IGUEL <text:s text:c="2"/>BERNAL CET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559]+[.G559]+[.H559]+[.I559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8" table:style-name="ce5">
            <text:p>558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FABIOLA NATALY <text:s/>CHAN CAMBRAN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560]+[.G560]+[.H560]+[.I560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59" table:style-name="ce5">
            <text:p>559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LUIS ARTURO <text:s/>RECINOS HERR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561]+[.G561]+[.H561]+[.I561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0" table:style-name="ce5">
            <text:p>56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DANA GABRIELA <text:s/>MATEO PA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62]+[.G562]+[.H562]+[.I562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1" table:style-name="ce5">
            <text:p>56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YESENIA MARITZA <text:s/>DOMINGO SANCH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563]+[.G563]+[.H563]+[.I563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2" table:style-name="ce5">
            <text:p>56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OSELITO <text:s/>CRUZ <text:s/>ZAC CORT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64]+[.G564]+[.H564]+[.I56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3" table:style-name="ce5">
            <text:p>56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GRISEIDA OLIVIA <text:s/>SAMAYOA HERNA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65]+[.G565]+[.H565]+[.I56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4" table:style-name="ce5">
            <text:p>56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NMA CLARIBEL <text:s/>VILLATORO PALACI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66]+[.G566]+[.H566]+[.I566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5" table:style-name="ce5">
            <text:p>56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UDWIN OMAR EDILSON CATUN CAA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67]+[.G567]+[.H567]+[.I56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6" table:style-name="ce5">
            <text:p>566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NORMA LORENA <text:s/>DONIS FLOR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568]+[.G568]+[.H568]+[.I568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7" table:style-name="ce5">
            <text:p>567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VITALINO <text:s text:c="2"/>ROSALES GAR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569]+[.G569]+[.H569]+[.I569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8" table:style-name="ce5">
            <text:p>56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RICARDO <text:s text:c="2"/>BEN GONZAL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570]+[.G570]+[.H570]+[.I570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69" table:style-name="ce5">
            <text:p>569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JORGE MYNOR <text:s/>SAGASTUME CERVANT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571]+[.G571]+[.H571]+[.I571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0" table:style-name="ce5">
            <text:p>570</text:p>
          </table:table-cell>
          <table:table-cell office:value-type="string" table:style-name="ce5">
            <text:p>ENCARGADO DE ÁREA SEGURA<text:s text:c="2"/></text:p>
          </table:table-cell>
          <table:table-cell office:value-type="string" table:style-name="ce24">
            <text:p>MANFRED ELEAZAR <text:s/>BARRIENTOS CABR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85" table:formula="of:=([.F572]+[.G572]+[.H572]+[.I572])" table:style-name="ce11">
            <text:p><text:s/>Q8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1" table:style-name="ce5">
            <text:p>57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DA MARIA EVERLINDA IXTOS CHOVON DE GUARCHAJ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73]+[.G573]+[.H573]+[.I57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2" table:style-name="ce5">
            <text:p>57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DIEGO BERNABE <text:s/>LOPEZ JOJ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574]+[.G574]+[.H574]+[.I574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3" table:style-name="ce5">
            <text:p>57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DEBORA ELIZABETH <text:s/>GOMEZ AJU DE BUCH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75]+[.G575]+[.H575]+[.I57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4" table:style-name="ce5">
            <text:p>57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STRID MILEIDY <text:s/>JOP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76]+[.G576]+[.H576]+[.I576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5" table:style-name="ce5">
            <text:p>575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WENDY NINNETH <text:s/>PADILLA DE LA CRU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577]+[.G577]+[.H577]+[.I577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6" table:style-name="ce5">
            <text:p>576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GERMAN RENE <text:s/>CORDOVA CATU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75" table:style-name="ce11">
            <text:p><text:s/>Q7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825" table:formula="of:=([.F578]+[.G578]+[.H578]+[.I578])" table:style-name="ce11">
            <text:p><text:s/>Q3,82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7" table:style-name="ce5">
            <text:p>57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YAQUELIN <text:s/>SARAHI <text:s/>GOMEZ <text:s/>SUTUC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79]+[.G579]+[.H579]+[.I579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8" table:style-name="ce5">
            <text:p>578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DULCE ANDREA <text:s/>SANTISTEBAN GIORDAN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580]+[.G580]+[.H580]+[.I580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79" table:style-name="ce5">
            <text:p>57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INGRID YOLANDA <text:s/>LOPEZ GIRON DE REY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581]+[.G581]+[.H581]+[.I581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0" table:style-name="ce5">
            <text:p>580</text:p>
          </table:table-cell>
          <table:table-cell office:value-type="string" table:style-name="ce5">
            <text:p>DELEGADO DE ZONA INTRADEPARTAMENTAL</text:p>
          </table:table-cell>
          <table:table-cell office:value-type="string" table:style-name="ce24">
            <text:p>BLANCA GABRIELA <text:s/>MINERA BRACAMONT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9000" table:style-name="ce6">
            <text:p>Q9,000.00</text:p>
          </table:table-cell>
          <table:table-cell office:value-type="currency" office:value="3500" table:style-name="ce11">
            <text:p><text:s/>Q3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2750" table:formula="of:=([.F582]+[.G582]+[.H582]+[.I582])" table:style-name="ce11">
            <text:p><text:s/>Q12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1" table:style-name="ce5">
            <text:p>58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SANDINO AMERICO <text:s/>GUZMAN NAV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583]+[.G583]+[.H583]+[.I583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2" table:style-name="ce5">
            <text:p>582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SAMY LEONEL <text:s/>ROJAS SILVESTR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584]+[.G584]+[.H584]+[.I584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3" table:style-name="ce5">
            <text:p>58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XA MAGALY <text:s/>PERNILLO ALVA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467.74" table:style-name="ce6">
            <text:p>Q1,467.74</text:p>
          </table:table-cell>
          <table:table-cell office:value-type="currency" office:value="419.35" table:style-name="ce11">
            <text:p><text:s/>Q419.35<text:s/></text:p>
          </table:table-cell>
          <table:table-cell office:value-type="currency" office:value="104.84" table:style-name="ce11">
            <text:p><text:s/>Q104.84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991.93" table:formula="of:=([.F585]+[.G585]+[.H585]+[.I585])" table:style-name="ce11">
            <text:p><text:s/>Q1,991.93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4" table:style-name="ce5">
            <text:p>584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NOE <text:s text:c="2"/>CHAVEZ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586]+[.G586]+[.H586]+[.I586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5" table:style-name="ce5">
            <text:p>585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CRISTIAN ALEXANDER <text:s/>AGUILAR VALENZUEL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587]+[.G587]+[.H587]+[.I587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6" table:style-name="ce5">
            <text:p>586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EDGAR OBED <text:s/>CALDERON SOLORZAN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588]+[.G588]+[.H588]+[.I588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7" table:style-name="ce5">
            <text:p>587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WILLIAM FRANCISCO <text:s/>MORALES MARTI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589]+[.G589]+[.H589]+[.I589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8" table:style-name="ce5">
            <text:p>588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LUIS ANTONIO <text:s/>LEAL ZACARI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590]+[.G590]+[.H590]+[.I590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89" table:style-name="ce5">
            <text:p>589</text:p>
          </table:table-cell>
          <table:table-cell office:value-type="string" table:style-name="ce5">
            <text:p><text:s/>ENCARGADO DE CONTROL DE ALIMENTOS<text:s text:c="2"/></text:p>
          </table:table-cell>
          <table:table-cell office:value-type="string" table:style-name="ce24">
            <text:p>CARLOS ALEJANDRO <text:s/>SANDOVAL AUC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000" table:style-name="ce6">
            <text:p>Q7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9250" table:formula="of:=([.F591]+[.G591]+[.H591]+[.I591])" table:style-name="ce11">
            <text:p><text:s/>Q9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0" table:style-name="ce5">
            <text:p>59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ESTEFANI NATALY <text:s/>LOPEZ RODRIG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592]+[.G592]+[.H592]+[.I592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1" table:style-name="ce5">
            <text:p>59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ILDRED FAVIOLA <text:s/>MOLLINEDO WINTE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93]+[.G593]+[.H593]+[.I59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2" table:style-name="ce5">
            <text:p>592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FRANCISCO <text:s text:c="2"/>LAINEZ ANAY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594]+[.G594]+[.H594]+[.I594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3" table:style-name="ce5">
            <text:p>59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EOCIR GLORDANO <text:s/>MORALES RAMI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95]+[.G595]+[.H595]+[.I59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4" table:style-name="ce5">
            <text:p>59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ENIFER LORENZA <text:s/>LOPEZ PE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596]+[.G596]+[.H596]+[.I596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5" table:style-name="ce5">
            <text:p>59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RUTH <text:s/>NOHEMI <text:s/>LOPEZ SUCHIT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97]+[.G597]+[.H597]+[.I59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6" table:style-name="ce5">
            <text:p>59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UIS ADRIAN <text:s/>PALACIOS CIFUENT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598]+[.G598]+[.H598]+[.I59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7" table:style-name="ce5">
            <text:p>597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ROSARIO MARIBEL <text:s/>GRAVEZ MOSCOS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599]+[.G599]+[.H599]+[.I599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8" table:style-name="ce5">
            <text:p>59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RAUL <text:s text:c="2"/>CHIQUIN BAC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600]+[.G600]+[.H600]+[.I600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599" table:style-name="ce5">
            <text:p>59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FELIPE <text:s text:c="2"/>GARCIA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601]+[.G601]+[.H601]+[.I601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0" table:style-name="ce5">
            <text:p>60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GELDER DAVID <text:s/>LUIS MENDOZ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602]+[.G602]+[.H602]+[.I602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1" table:style-name="ce5">
            <text:p>60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SANDY MARIBEL <text:s/>AVILA PAI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603]+[.G603]+[.H603]+[.I603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2" table:style-name="ce5">
            <text:p>602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BRENDA CECILIA <text:s/>LOPEZ ARRIAZ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604]+[.G604]+[.H604]+[.I604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3" table:style-name="ce5">
            <text:p>60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HEIDY ANALY <text:s/>PEREZ BATR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605]+[.G605]+[.H605]+[.I605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4" table:style-name="ce5">
            <text:p>604</text:p>
          </table:table-cell>
          <table:table-cell office:value-type="string" table:style-name="ce5">
            <text:p>ASISTENTE DE TESORERÍA</text:p>
          </table:table-cell>
          <table:table-cell office:value-type="string" table:style-name="ce24">
            <text:p>AURA PATRICIA <text:s/>PEREZ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000" table:style-name="ce6">
            <text:p>Q7,000.00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606]+[.G606]+[.H606]+[.I606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5" table:style-name="ce5">
            <text:p>605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MARGARITA DEL CARMEN <text:s/>ENRIQUEZ SAGASTUM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800" table:formula="of:=([.F607]+[.G607]+[.H607]+[.I607])" table:style-name="ce11">
            <text:p><text:s/>Q11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6" table:style-name="ce5">
            <text:p>606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PEDRO ROBERTO <text:s/>ARGUETA MUÑO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608]+[.G608]+[.H608]+[.I608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7" table:style-name="ce5">
            <text:p>607</text:p>
          </table:table-cell>
          <table:table-cell office:value-type="string" table:style-name="ce5">
            <text:p>ASISTENTE ADMINISTRATIVO<text:s text:c="2"/></text:p>
          </table:table-cell>
          <table:table-cell office:value-type="string" table:style-name="ce24">
            <text:p>EVELYN ANDREA <text:s/>CHAVAC HERNANDEZ DE MAZARIEG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000" table:style-name="ce6">
            <text:p>Q7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9250" table:formula="of:=([.F609]+[.G609]+[.H609]+[.I609])" table:style-name="ce11">
            <text:p><text:s/>Q9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8" table:style-name="ce5">
            <text:p>608</text:p>
          </table:table-cell>
          <table:table-cell office:value-type="string" table:style-name="ce5">
            <text:p>ASISTENTE ADMINISTRATIVO<text:s text:c="2"/></text:p>
          </table:table-cell>
          <table:table-cell office:value-type="string" table:style-name="ce24">
            <text:p>ENRIQUE ROBERTO <text:s/>GALVEZ JUA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000" table:style-name="ce6">
            <text:p>Q7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9250" table:formula="of:=([.F610]+[.G610]+[.H610]+[.I610])" table:style-name="ce11">
            <text:p><text:s/>Q9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09" table:style-name="ce5">
            <text:p>60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NDREL VINICIO <text:s/>CIFUENTES HERR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611]+[.G611]+[.H611]+[.I611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0" table:style-name="ce5">
            <text:p>610</text:p>
          </table:table-cell>
          <table:table-cell office:value-type="string" table:style-name="ce5">
            <text:p>ASISTENTE OPERATIVOS<text:s text:c="2"/></text:p>
          </table:table-cell>
          <table:table-cell office:value-type="string" table:style-name="ce24">
            <text:p>BRYAN <text:s/>ABIMAEL <text:s/>RAMIREZ ALVARA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612]+[.G612]+[.H612]+[.I612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1" table:style-name="ce5">
            <text:p>61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EDUARD ALEXANDER <text:s/>ITZEP RAMI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613]+[.G613]+[.H613]+[.I613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2" table:style-name="ce5">
            <text:p>612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ANGEL ESMAILIN <text:s/>MOTTA URIZ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614]+[.G614]+[.H614]+[.I614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3" table:style-name="ce5">
            <text:p>61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URA MARIA <text:s/>BALUX CONO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615]+[.G615]+[.H615]+[.I61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4" table:style-name="ce5">
            <text:p>614</text:p>
          </table:table-cell>
          <table:table-cell office:value-type="string" table:style-name="ce5">
            <text:p>JEFE DE PROCESOS</text:p>
          </table:table-cell>
          <table:table-cell office:value-type="string" table:style-name="ce24">
            <text:p>ERICK <text:s/>DANIEL <text:s text:c="2"/>FLORES MONTERROS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300" table:formula="of:=([.F616]+[.G616]+[.H616]+[.I616])" table:style-name="ce11">
            <text:p><text:s/>Q11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5" table:style-name="ce5">
            <text:p>615</text:p>
          </table:table-cell>
          <table:table-cell office:value-type="string" table:style-name="ce5">
            <text:p>ASISTENTE DE LOGÍSTICA</text:p>
          </table:table-cell>
          <table:table-cell office:value-type="string" table:style-name="ce24">
            <text:p>CARLOS GILBERTO RAFAEL PEÑA BERDU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617]+[.G617]+[.H617]+[.I617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6" table:style-name="ce5">
            <text:p>616</text:p>
          </table:table-cell>
          <table:table-cell office:value-type="string" table:style-name="ce5">
            <text:p>ASISTENTE DE LOGÍSTICA</text:p>
          </table:table-cell>
          <table:table-cell office:value-type="string" table:style-name="ce24">
            <text:p>ORLANDO ESAI <text:s/>GUZMAN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618]+[.G618]+[.H618]+[.I618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7" table:style-name="ce5">
            <text:p>61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DORIS ESMERALDA <text:s/>PEREZ SANCHEZ DE MOTT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619]+[.G619]+[.H619]+[.I619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8" table:style-name="ce5">
            <text:p>61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YISSELL BIANCA ADALINDA MARROQUIN PADILL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620]+[.G620]+[.H620]+[.I62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19" table:style-name="ce5">
            <text:p>619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EDHEL FERNANDO <text:s/>GOMEZ MARTI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621]+[.G621]+[.H621]+[.I621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0" table:style-name="ce5">
            <text:p>620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LAURA MARGARITA <text:s/>LOPEZ GONZAL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622]+[.G622]+[.H622]+[.I622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1" table:style-name="ce5">
            <text:p>62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WILLIAM WILFREDO <text:s/>ALONZO CAA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623]+[.G623]+[.H623]+[.I623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2" table:style-name="ce5">
            <text:p>622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CRISTOBAL MISAEL <text:s/>ESTRADA CURIAL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624]+[.G624]+[.H624]+[.I624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3" table:style-name="ce5">
            <text:p>623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GERMAN YOVANI <text:s/>RAMIREZ NAJ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625]+[.G625]+[.H625]+[.I625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4" table:style-name="ce5">
            <text:p>624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LUIS EDUARDO <text:s/>RAMOS RAMI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626]+[.G626]+[.H626]+[.I626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5" table:style-name="ce5">
            <text:p>625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WILBER FRANCISCO <text:s/>HUINAC GOM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627]+[.G627]+[.H627]+[.I627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6" table:style-name="ce5">
            <text:p>626</text:p>
          </table:table-cell>
          <table:table-cell office:value-type="string" table:style-name="ce5">
            <text:p>JEFE DE PROCESOS</text:p>
          </table:table-cell>
          <table:table-cell office:value-type="string" table:style-name="ce24">
            <text:p>GUILLERMO ANTONIO <text:s/>PAZ ALVARA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85" table:formula="of:=([.F628]+[.G628]+[.H628]+[.I628])" table:style-name="ce11">
            <text:p><text:s/>Q11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7" table:style-name="ce5">
            <text:p>62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ESLY IVON <text:s/>VASQUEZ LARI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629]+[.G629]+[.H629]+[.I629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8" table:style-name="ce5">
            <text:p>62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ILIAN ANGELICA <text:s/>GOMEZ ALV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630]+[.G630]+[.H630]+[.I630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29" table:style-name="ce5">
            <text:p>62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CHELSEA ESTEFANIA <text:s/>CABRERA CHIC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631]+[.G631]+[.H631]+[.I631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0" table:style-name="ce5">
            <text:p>63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RODOLFO DE JESUS <text:s/>DELGADO DIA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632]+[.G632]+[.H632]+[.I632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1" table:style-name="ce5">
            <text:p>631</text:p>
          </table:table-cell>
          <table:table-cell office:value-type="string" table:style-name="ce5">
            <text:p>ENCARGADO DE LOGISTICA DE BOLSA DE ALIMENTOS<text:s text:c="2"/></text:p>
          </table:table-cell>
          <table:table-cell office:value-type="string" table:style-name="ce24">
            <text:p>LUCRECIA ARACELY <text:s/>MEZA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500" table:style-name="ce11">
            <text:p><text:s/>Q2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750" table:formula="of:=([.F633]+[.G633]+[.H633]+[.I633])" table:style-name="ce11">
            <text:p><text:s/>Q8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2" table:style-name="ce5">
            <text:p>632</text:p>
          </table:table-cell>
          <table:table-cell office:value-type="string" table:style-name="ce5">
            <text:p>ENCARGADO DE LOGISTICA DE BOLSA DE ALIMENTOS<text:s text:c="2"/></text:p>
          </table:table-cell>
          <table:table-cell office:value-type="string" table:style-name="ce24">
            <text:p>DARWIN HERNAN <text:s/>ESQUIVEL BARRIENT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500" table:style-name="ce11">
            <text:p><text:s/>Q2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785" table:formula="of:=([.F634]+[.G634]+[.H634]+[.I634])" table:style-name="ce11">
            <text:p><text:s/>Q8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3" table:style-name="ce5">
            <text:p>633</text:p>
          </table:table-cell>
          <table:table-cell office:value-type="string" table:style-name="ce5">
            <text:p>SUPERVISOR DE COMEDORES</text:p>
          </table:table-cell>
          <table:table-cell office:value-type="string" table:style-name="ce24">
            <text:p>HECTOR RAUL <text:s/>VALDES SOS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500" table:style-name="ce6">
            <text:p>Q7,500.00</text:p>
          </table:table-cell>
          <table:table-cell office:value-type="currency" office:value="2500" table:style-name="ce11">
            <text:p><text:s/>Q2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0285" table:formula="of:=([.F635]+[.G635]+[.H635]+[.I635])" table:style-name="ce11">
            <text:p><text:s/>Q10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4" table:style-name="ce5">
            <text:p>634</text:p>
          </table:table-cell>
          <table:table-cell office:value-type="string" table:style-name="ce5">
            <text:p>SECRETARIA</text:p>
          </table:table-cell>
          <table:table-cell office:value-type="string" table:style-name="ce24">
            <text:p>ZOILA MARINA <text:s/>TULUXAN GRIJALVA DE U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636]+[.G636]+[.H636]+[.I636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5" table:style-name="ce5">
            <text:p>635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MARCO TULIO <text:s/>LUNA ARGUET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637]+[.G637]+[.H637]+[.I637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6" table:style-name="ce5">
            <text:p>636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MARLON ALEXANDER <text:s/>NATARENO VASQ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638]+[.G638]+[.H638]+[.I638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7" table:style-name="ce5">
            <text:p>637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LISBETH GABRIELA <text:s/>GOMEZ MACHA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50" table:formula="of:=([.F639]+[.G639]+[.H639]+[.I639])" table:style-name="ce11">
            <text:p><text:s/>Q4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8" table:style-name="ce5">
            <text:p>638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ADRIANA MARIA ISABEL ALVARADO MARTI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640]+[.G640]+[.H640]+[.I640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39" table:style-name="ce5">
            <text:p>63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CARMEN <text:s/>AMPARO <text:s/>CANCINOS PAREDES DE DIA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641]+[.G641]+[.H641]+[.I641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0" table:style-name="ce5">
            <text:p>640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HEIDY REGINA XIOMARA TOC TIUL DE BOTZOC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642]+[.G642]+[.H642]+[.I642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1" table:style-name="ce5">
            <text:p>641</text:p>
          </table:table-cell>
          <table:table-cell office:value-type="string" table:style-name="ce5">
            <text:p>COORDINADOR DE PROGRAMA</text:p>
          </table:table-cell>
          <table:table-cell office:value-type="string" table:style-name="ce24">
            <text:p>LUIS FERNANDO <text:s/>GOM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0000" table:style-name="ce6">
            <text:p>Q10,000.00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300" table:formula="of:=([.F643]+[.G643]+[.H643]+[.I643])" table:style-name="ce11">
            <text:p><text:s/>Q14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2" table:style-name="ce5">
            <text:p>642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LILIAN PAOLA <text:s/>ZACARIAS RAMIREZ DE BOC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644]+[.G644]+[.H644]+[.I644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3" table:style-name="ce5">
            <text:p>64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NGELA CAROLINA <text:s/>QUEJ LEM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645]+[.G645]+[.H645]+[.I645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4" table:style-name="ce5">
            <text:p>644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BLENDA LORENA <text:s/>CASTILLO CASTILLO DE ESCOB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096.77" table:style-name="ce6">
            <text:p>Q2,096.77</text:p>
          </table:table-cell>
          <table:table-cell office:value-type="currency" office:value="838.71" table:style-name="ce11">
            <text:p><text:s/>Q838.71<text:s/></text:p>
          </table:table-cell>
          <table:table-cell office:value-type="currency" office:value="104.84" table:style-name="ce11">
            <text:p><text:s/>Q104.84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040.32" table:formula="of:=([.F646]+[.G646]+[.H646]+[.I646])" table:style-name="ce11">
            <text:p><text:s/>Q3,040.32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5" table:style-name="ce5">
            <text:p>64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ROYEL WILSON <text:s/>QUINTANA CABR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647]+[.G647]+[.H647]+[.I647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6" table:style-name="ce5">
            <text:p>646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JUAN DANIEL <text:s/>GARCIA PAZ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648]+[.G648]+[.H648]+[.I648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7" table:style-name="ce5">
            <text:p>64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OSE EDUARDO <text:s/>MAYEN CHAPET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649]+[.G649]+[.H649]+[.I649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8" table:style-name="ce5">
            <text:p>648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ALEJANDRA YESSENIA <text:s/>POLANCO SOLI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650]+[.G650]+[.H650]+[.I650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49" table:style-name="ce5">
            <text:p>64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PEDRO ANIBAL <text:s/>RODRIGUEZ AREVAL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651]+[.G651]+[.H651]+[.I651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0" table:style-name="ce5">
            <text:p>650</text:p>
          </table:table-cell>
          <table:table-cell office:value-type="string" table:style-name="ce5">
            <text:p>ASISTENTE DE LOGÍSTICA</text:p>
          </table:table-cell>
          <table:table-cell office:value-type="string" table:style-name="ce24">
            <text:p>CLAUDIA FABIOLA <text:s/>GARCIA GOMEZ DE SOLAN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652]+[.G652]+[.H652]+[.I652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1" table:style-name="ce5">
            <text:p>65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STRID <text:s/>ANABY <text:s/>COC POP DE JUCUB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653]+[.G653]+[.H653]+[.I653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2" table:style-name="ce5">
            <text:p>652</text:p>
          </table:table-cell>
          <table:table-cell office:value-type="string" table:style-name="ce5">
            <text:p>SUPERVISOR DE COMEDORES</text:p>
          </table:table-cell>
          <table:table-cell office:value-type="string" table:style-name="ce24">
            <text:p>PABLO <text:s/>ENRIQUE <text:s text:c="2"/>LEAL <text:s/>SIER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500" table:style-name="ce6">
            <text:p>Q7,500.00</text:p>
          </table:table-cell>
          <table:table-cell office:value-type="currency" office:value="2500" table:style-name="ce11">
            <text:p><text:s/>Q2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0250" table:formula="of:=([.F654]+[.G654]+[.H654]+[.I654])" table:style-name="ce11">
            <text:p><text:s/>Q10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3" table:style-name="ce5">
            <text:p>653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JAZMIN YOJANA <text:s/>TELLO CA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655]+[.G655]+[.H655]+[.I655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4" table:style-name="ce5">
            <text:p>654</text:p>
          </table:table-cell>
          <table:table-cell office:value-type="string" table:style-name="ce5">
            <text:p>ASISTENTE OPERATIVOS<text:s text:c="2"/></text:p>
          </table:table-cell>
          <table:table-cell office:value-type="string" table:style-name="ce24">
            <text:p>GILMA LETICIA <text:s/>HERCULES RUANO DE VALIENT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656]+[.G656]+[.H656]+[.I656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5" table:style-name="ce5">
            <text:p>65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AURA FERNANDA <text:s/>MORALES ROJ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657]+[.G657]+[.H657]+[.I65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6" table:style-name="ce5">
            <text:p>65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MILENY SUREYMA <text:s/>OLIVA RODRIG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658]+[.G658]+[.H658]+[.I65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7" table:style-name="ce5">
            <text:p>65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A MAGDALENA <text:s/>CALEL BULUX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659]+[.G659]+[.H659]+[.I659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8" table:style-name="ce5">
            <text:p>65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USANA ELIZABETH <text:s/>GOMEZ TOMA DE RODRIG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660]+[.G660]+[.H660]+[.I66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59" table:style-name="ce5">
            <text:p>659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ANA CELY <text:s/>XEP COROX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661]+[.G661]+[.H661]+[.I661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0" table:style-name="ce5">
            <text:p>66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NGEL GONZALO <text:s/>VELASQUEZ SOLI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662]+[.G662]+[.H662]+[.I662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1" table:style-name="ce5">
            <text:p>661</text:p>
          </table:table-cell>
          <table:table-cell office:value-type="string" table:style-name="ce5">
            <text:p>JEFE DE PROCESOS</text:p>
          </table:table-cell>
          <table:table-cell office:value-type="string" table:style-name="ce24">
            <text:p>MARIO FRANCISCO <text:s/>GARCIA ESPINOZ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663]+[.G663]+[.H663]+[.I663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2" table:style-name="ce5">
            <text:p>662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24">
            <text:p>HUGO ROLANDO <text:s/>CARRILL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9000" table:style-name="ce6">
            <text:p>Q9,000.00</text:p>
          </table:table-cell>
          <table:table-cell office:value-type="currency" office:value="3500" table:style-name="ce11">
            <text:p><text:s/>Q3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2785" table:formula="of:=([.F664]+[.G664]+[.H664]+[.I664])" table:style-name="ce11">
            <text:p><text:s/>Q12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3" table:style-name="ce5">
            <text:p>663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VICTOR MANUEL <text:s/>QUIROZ LE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665]+[.G665]+[.H665]+[.I665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4" table:style-name="ce5">
            <text:p>664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AIDA RUBI <text:s/>OROZCO Y OROZCO DE ME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666]+[.G666]+[.H666]+[.I666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5" table:style-name="ce5">
            <text:p>665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JORGE DOMINGO <text:s/>IXCHOP ITZEP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50" table:formula="of:=([.F667]+[.G667]+[.H667]+[.I667])" table:style-name="ce11">
            <text:p><text:s/>Q4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6" table:style-name="ce5">
            <text:p>666</text:p>
          </table:table-cell>
          <table:table-cell office:value-type="string" table:style-name="ce5">
            <text:p>DELEGADO REGIONAL SOCIAL</text:p>
          </table:table-cell>
          <table:table-cell office:value-type="string" table:style-name="ce24">
            <text:p>HENRY IVAN <text:s/>GONZALEZ GAITA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0000" table:style-name="ce6">
            <text:p>Q10,000.00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250" table:formula="of:=([.F668]+[.G668]+[.H668]+[.I668])" table:style-name="ce11">
            <text:p><text:s/>Q14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7" table:style-name="ce5">
            <text:p>667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ESTEBAN <text:s text:c="2"/>TAMBRIZ TZIQUI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669]+[.G669]+[.H669]+[.I669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8" table:style-name="ce5">
            <text:p>668</text:p>
          </table:table-cell>
          <table:table-cell office:value-type="string" table:style-name="ce5">
            <text:p>ASISTENTE DE VALORES</text:p>
          </table:table-cell>
          <table:table-cell office:value-type="string" table:style-name="ce24">
            <text:p>ERNESTO <text:s text:c="2"/>GUARCAX TAUTIU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000" table:style-name="ce6">
            <text:p>Q7,000.00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670]+[.G670]+[.H670]+[.I670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69" table:style-name="ce5">
            <text:p>669</text:p>
          </table:table-cell>
          <table:table-cell office:value-type="string" table:style-name="ce5">
            <text:p>ASISTENTE DE CONTABILIDAD</text:p>
          </table:table-cell>
          <table:table-cell office:value-type="string" table:style-name="ce24">
            <text:p>ILSI PAOLA <text:s/>SICAN TEJAX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000" table:style-name="ce6">
            <text:p>Q7,000.00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671]+[.G671]+[.H671]+[.I671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0" table:style-name="ce5">
            <text:p>67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URELIO <text:s text:c="2"/>MORENTE RUI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672]+[.G672]+[.H672]+[.I672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1" table:style-name="ce5">
            <text:p>671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JABES ELOI <text:s/>AJTUJAL TIHUIL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673]+[.G673]+[.H673]+[.I673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2" table:style-name="ce5">
            <text:p>67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HONATAN EMANUEL <text:s/>PEREZ XIQUIT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674]+[.G674]+[.H674]+[.I67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3" table:style-name="ce5">
            <text:p>67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ERGIO PABLO <text:s/>SOCON GIR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675]+[.G675]+[.H675]+[.I67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DENIS GUSTAVO <text:s/>HERRERA FIGUERO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676]+[.G676]+[.H676]+[.I676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5" table:style-name="ce5">
            <text:p>67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ILVIA MARGOTH <text:s/>RODRIGUEZ RUAN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677]+[.G677]+[.H677]+[.I67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6" table:style-name="ce5">
            <text:p>676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NERY OSWALDO <text:s/>QUEVEDO ORTEG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678]+[.G678]+[.H678]+[.I678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7" table:style-name="ce5">
            <text:p>677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ANTONIA NEREYDA <text:s/>VALDEZ ROCA DE ELI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679]+[.G679]+[.H679]+[.I679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8" table:style-name="ce5">
            <text:p>67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GLADYS YOMARA <text:s/>ALVARADO <text:s/>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680]+[.G680]+[.H680]+[.I68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79" table:style-name="ce5">
            <text:p>67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VICTOR FERNANDO <text:s/>DE LA CRUZ VASQ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681]+[.G681]+[.H681]+[.I681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0" table:style-name="ce5">
            <text:p>68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ELVIN JERONIMO <text:s/>ROQUEL MU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682]+[.G682]+[.H682]+[.I682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1" table:style-name="ce5">
            <text:p>681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HUGO ROCAEL <text:s/>MORALES CASTAÑE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683]+[.G683]+[.H683]+[.I683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2" table:style-name="ce5">
            <text:p>68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TEPHANIE DANIELLE <text:s/>CIFUENTES <text:s/>MAYORG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684]+[.G684]+[.H684]+[.I68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3" table:style-name="ce5">
            <text:p>683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INGRID XIOMARA <text:s/>REYES PAREDES DE TOLE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85" table:formula="of:=([.F685]+[.G685]+[.H685]+[.I685])" table:style-name="ce11">
            <text:p><text:s/>Q11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4" table:style-name="ce5">
            <text:p>68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HORACIO EFRAIN <text:s/>SIMON ME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686]+[.G686]+[.H686]+[.I686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5" table:style-name="ce5">
            <text:p>68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LAN RODRIGO <text:s/>CARDONA HERR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687]+[.G687]+[.H687]+[.I68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6" table:style-name="ce5">
            <text:p>686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MARCO <text:s/>TULIO <text:s/>RAMIREZ <text:s/>FLOR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688]+[.G688]+[.H688]+[.I688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7" table:style-name="ce5">
            <text:p>68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A ALEJANDRA <text:s/>CRUZ REY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689]+[.G689]+[.H689]+[.I689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8" table:style-name="ce5">
            <text:p>68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TOMAS DANIEL <text:s/>AJEATAZ MORAL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690]+[.G690]+[.H690]+[.I690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89" table:style-name="ce5">
            <text:p>68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GREILY GISELA <text:s/>ADROVER MARTI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691]+[.G691]+[.H691]+[.I691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0" table:style-name="ce5">
            <text:p>69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UIS <text:s/>ANIBAL <text:s/>ARANGO VICENT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692]+[.G692]+[.H692]+[.I692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1" table:style-name="ce5">
            <text:p>69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HECTOR MAURICIO <text:s/>CIFUENTES PACAJOJ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693]+[.G693]+[.H693]+[.I693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2" table:style-name="ce5">
            <text:p>692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IVAN ALEXANDER <text:s/>MILLA ESTRA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694]+[.G694]+[.H694]+[.I694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3" table:style-name="ce5">
            <text:p>693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DORA BEATRIZ <text:s/>ESTRADA MARROQUI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695]+[.G695]+[.H695]+[.I695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4" table:style-name="ce5">
            <text:p>694</text:p>
          </table:table-cell>
          <table:table-cell office:value-type="string" table:style-name="ce5">
            <text:p>ASISTENTE TÉCNICO DEPARTAMENTAL<text:s text:c="2"/></text:p>
          </table:table-cell>
          <table:table-cell office:value-type="string" table:style-name="ce24">
            <text:p>DRISLIN CARINA <text:s/>MARTINEZ SAMAYO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50" table:formula="of:=([.F696]+[.G696]+[.H696]+[.I696])" table:style-name="ce11">
            <text:p><text:s/>Q4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5" table:style-name="ce5">
            <text:p>69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LVIS JOSE VICTOR TELLO RODRIG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697]+[.G697]+[.H697]+[.I697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6" table:style-name="ce5">
            <text:p>69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FLORY LLORLENY <text:s/>GREGORIO VELASQ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698]+[.G698]+[.H698]+[.I69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7" table:style-name="ce5">
            <text:p>697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OKASTA ALEJANDRA <text:s/>OLIVA CORD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096.77" table:style-name="ce6">
            <text:p>Q2,096.77</text:p>
          </table:table-cell>
          <table:table-cell office:value-type="currency" office:value="838.71" table:style-name="ce11">
            <text:p><text:s/>Q838.71<text:s/></text:p>
          </table:table-cell>
          <table:table-cell office:value-type="currency" office:value="104.84" table:style-name="ce11">
            <text:p><text:s/>Q104.84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040.32" table:formula="of:=([.F699]+[.G699]+[.H699]+[.I699])" table:style-name="ce11">
            <text:p><text:s/>Q3,040.32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8" table:style-name="ce5">
            <text:p>69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LBA JANNETTE <text:s/>MAROTTA NAJARR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700]+[.G700]+[.H700]+[.I700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699" table:style-name="ce5">
            <text:p>699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PAULINA HERLINDA <text:s/>CANIL CHA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701]+[.G701]+[.H701]+[.I701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0" table:style-name="ce5">
            <text:p>700</text:p>
          </table:table-cell>
          <table:table-cell office:value-type="string" table:style-name="ce5">
            <text:p>ENCARGADO DE ÁREA<text:s text:c="2"/></text:p>
          </table:table-cell>
          <table:table-cell office:value-type="string" table:style-name="ce24">
            <text:p>ELIZABETH ABIGAIL <text:s/>RIVAS VASQ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85" table:formula="of:=([.F702]+[.G702]+[.H702]+[.I702])" table:style-name="ce11">
            <text:p><text:s/>Q8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1" table:style-name="ce5">
            <text:p>701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CRITSIA ASHLEY DEIDAD REVOLORIO REY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703]+[.G703]+[.H703]+[.I703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OSE STALIN <text:s/>TOX CAA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704]+[.G704]+[.H704]+[.I70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3" table:style-name="ce5">
            <text:p>703</text:p>
          </table:table-cell>
          <table:table-cell office:value-type="string" table:style-name="ce5">
            <text:p>SECRETARIA</text:p>
          </table:table-cell>
          <table:table-cell office:value-type="string" table:style-name="ce24">
            <text:p>SANDRA MERCEDES <text:s/>GOMEZ CARRILL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705]+[.G705]+[.H705]+[.I705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4" table:style-name="ce5">
            <text:p>70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CRISTY EDIT <text:s/>MEJIA RAMI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706]+[.G706]+[.H706]+[.I706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5" table:style-name="ce5">
            <text:p>705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CRISTIAN <text:s/>ROBERTO <text:s/>CARRERA DIA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707]+[.G707]+[.H707]+[.I707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6" table:style-name="ce5">
            <text:p>706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DAVID ANTONIO <text:s/>MELCHOR <text:s/>MAGARI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800" table:formula="of:=([.F708]+[.G708]+[.H708]+[.I708])" table:style-name="ce11">
            <text:p><text:s/>Q11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7" table:style-name="ce5">
            <text:p>70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DANNILO RENE <text:s/>CASTRO CARDO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709]+[.G709]+[.H709]+[.I709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8" table:style-name="ce5">
            <text:p>708</text:p>
          </table:table-cell>
          <table:table-cell office:value-type="string" table:style-name="ce5">
            <text:p>ASISTENTE ADMINISTRATIVO<text:s text:c="2"/></text:p>
          </table:table-cell>
          <table:table-cell office:value-type="string" table:style-name="ce24">
            <text:p>JENNY PAOLA <text:s/>RENDON ME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000" table:style-name="ce6">
            <text:p>Q7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9300" table:formula="of:=([.F710]+[.G710]+[.H710]+[.I710])" table:style-name="ce11">
            <text:p><text:s/>Q9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09" table:style-name="ce5">
            <text:p>70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WILLIAM <text:s/>EDUARDO <text:s/>DIEGO <text:s/>JUA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711]+[.G711]+[.H711]+[.I711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0" table:style-name="ce5">
            <text:p>71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YESENIA BEATRIZ <text:s/>OCHOA FUENT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712]+[.G712]+[.H712]+[.I712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1" table:style-name="ce5">
            <text:p>711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VILIAM ELIZABETH <text:s/>HERNANDEZ MORALES DE CASTILL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713]+[.G713]+[.H713]+[.I713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2" table:style-name="ce5">
            <text:p>71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ANNE ANNABELLY <text:s/>CASTILLO MENDOZ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714]+[.G714]+[.H714]+[.I714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3" table:style-name="ce5">
            <text:p>71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DASSIA CLARICEL <text:s/>ESTRADA URIZAR DE QUINTA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715]+[.G715]+[.H715]+[.I715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4" table:style-name="ce5">
            <text:p>714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EVELYN MARGOTH <text:s/>BARRIOS SOSA DE SAHUI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85" table:formula="of:=([.F716]+[.G716]+[.H716]+[.I716])" table:style-name="ce11">
            <text:p><text:s/>Q11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5" table:style-name="ce5">
            <text:p>71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PATRICIA DEL ROSARIO <text:s/>ROLDAN HERNA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717]+[.G717]+[.H717]+[.I717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6" table:style-name="ce5">
            <text:p>71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BERNARDA <text:s text:c="2"/>GALVEZ RAFAEL DE MEJ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718]+[.G718]+[.H718]+[.I71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7" table:style-name="ce5">
            <text:p>71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EFTE ADONAY <text:s/>BATRES ESPI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719]+[.G719]+[.H719]+[.I719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8" table:style-name="ce5">
            <text:p>718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EMMANUEL ANTONIO <text:s/>MERIDA HERR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720]+[.G720]+[.H720]+[.I720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19" table:style-name="ce5">
            <text:p>71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A <text:s/>FERNANDA <text:s/>SOLARES GRAMAJ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721]+[.G721]+[.H721]+[.I721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0" table:style-name="ce5">
            <text:p>720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ESDRAS JONATAN <text:s/>DIAZ VAL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85" table:formula="of:=([.F722]+[.G722]+[.H722]+[.I722])" table:style-name="ce11">
            <text:p><text:s/>Q11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1" table:style-name="ce5">
            <text:p>721</text:p>
          </table:table-cell>
          <table:table-cell office:value-type="string" table:style-name="ce5">
            <text:p>DELEGADO REGIONAL SOCIAL</text:p>
          </table:table-cell>
          <table:table-cell office:value-type="string" table:style-name="ce24">
            <text:p>ERVIN ESTUARDO <text:s/>RODAS <text:s/>ME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0000" table:style-name="ce6">
            <text:p>Q10,000.00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250" table:formula="of:=([.F723]+[.G723]+[.H723]+[.I723])" table:style-name="ce11">
            <text:p><text:s/>Q14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2" table:style-name="ce5">
            <text:p>722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KEVIN DANIEL <text:s/>AVALOS VELI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724]+[.G724]+[.H724]+[.I724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3" table:style-name="ce5">
            <text:p>723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EDISON FERNANDO <text:s/>DIEGUEZ MAZARIEG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725]+[.G725]+[.H725]+[.I725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4" table:style-name="ce5">
            <text:p>724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LESVIA ELENA <text:s/>MOLINA RAM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726]+[.G726]+[.H726]+[.I726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5" table:style-name="ce5">
            <text:p>725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DARLYN MACKYORI <text:s/>GUEVARA GODI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727]+[.G727]+[.H727]+[.I727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6" table:style-name="ce5">
            <text:p>72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ANTA MARTA <text:s/>ALVARADO CASTR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728]+[.G728]+[.H728]+[.I72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7" table:style-name="ce5">
            <text:p>727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CRISTOFER ELIZARDO <text:s/>LUNA VILLATOR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729]+[.G729]+[.H729]+[.I729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8" table:style-name="ce5">
            <text:p>728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MARIA MARGARITA <text:s/>CHICH NIMAJUAN DE PE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730]+[.G730]+[.H730]+[.I730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29" table:style-name="ce5">
            <text:p>72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OLITA BASILIA <text:s/>HERNANDEZ RAMI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731]+[.G731]+[.H731]+[.I731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0" table:style-name="ce5">
            <text:p>730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DULCE MARIA <text:s/>PEREZ CARDO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258.06" table:style-name="ce6">
            <text:p>Q2,258.06</text:p>
          </table:table-cell>
          <table:table-cell office:value-type="currency" office:value="903.23" table:style-name="ce11">
            <text:p><text:s/>Q903.23<text:s/></text:p>
          </table:table-cell>
          <table:table-cell office:value-type="currency" office:value="225.81" table:style-name="ce11">
            <text:p><text:s/>Q225.81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387.1" table:formula="of:=([.F732]+[.G732]+[.H732]+[.I732])" table:style-name="ce11">
            <text:p><text:s/>Q3,387.1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1" table:style-name="ce5">
            <text:p>73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EDITH JOHANNA <text:s/>SANDOVAL ZUÑIG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733]+[.G733]+[.H733]+[.I733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2" table:style-name="ce5">
            <text:p>73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ONICA XIOMARA <text:s/>PINTO ECHEVERRIA DE CIFUENT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734]+[.G734]+[.H734]+[.I734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3" table:style-name="ce5">
            <text:p>73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KIMBERLY YANITZA <text:s/>DOMINGO BAMAC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735]+[.G735]+[.H735]+[.I73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4" table:style-name="ce5">
            <text:p>734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VICTOR ALFONSO <text:s/>CIFUENTES BARRI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736]+[.G736]+[.H736]+[.I736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5" table:style-name="ce5">
            <text:p>735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GLORIA MARIBEL <text:s/>RIQUIAC LUX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800" table:formula="of:=([.F737]+[.G737]+[.H737]+[.I737])" table:style-name="ce11">
            <text:p><text:s/>Q11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6" table:style-name="ce5">
            <text:p>73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UAN CARLOS <text:s/>GIRON MAT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738]+[.G738]+[.H738]+[.I73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7" table:style-name="ce5">
            <text:p>73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VICTOR HERALDO <text:s/>CUELLAR CUELL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739]+[.G739]+[.H739]+[.I739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8" table:style-name="ce5">
            <text:p>73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GLORIA MICAELA <text:s/>AJANEL SAQUIC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740]+[.G740]+[.H740]+[.I74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39" table:style-name="ce5">
            <text:p>73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TA PATRICIA <text:s/>CASTAÑEDA MERCA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741]+[.G741]+[.H741]+[.I741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0" table:style-name="ce5">
            <text:p>74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MILDREND GUADALUPE <text:s/>LOPEZ CALDER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742]+[.G742]+[.H742]+[.I742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1" table:style-name="ce5">
            <text:p>74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NESTOR MARIO ALEJANDRO CHILEL ROD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743]+[.G743]+[.H743]+[.I74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2" table:style-name="ce5">
            <text:p>74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HUGO RENE <text:s/>JERONIMO GAR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744]+[.G744]+[.H744]+[.I74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3" table:style-name="ce5">
            <text:p>74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YESSENIA LILIANA <text:s/>ORDOÑEZ SIMAJ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745]+[.G745]+[.H745]+[.I74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4" table:style-name="ce5">
            <text:p>744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BRENDA NOHEMY <text:s/>CRUZ RODRIG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746]+[.G746]+[.H746]+[.I746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5" table:style-name="ce5">
            <text:p>74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VELYN MIGDALIA <text:s/>DE LEON MALDONADO DE ME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747]+[.G747]+[.H747]+[.I74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6" table:style-name="ce5">
            <text:p>746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RAMIRO <text:s text:c="2"/>MARCOS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85" table:formula="of:=([.F748]+[.G748]+[.H748]+[.I748])" table:style-name="ce11">
            <text:p><text:s/>Q11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7" table:style-name="ce5">
            <text:p>74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KEVIN GEOVANNY <text:s/>BARRIOS DE LE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749]+[.G749]+[.H749]+[.I749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8" table:style-name="ce5">
            <text:p>74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VILMA LISBETH <text:s/>ESTRADA ETEC DE SAJCAP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750]+[.G750]+[.H750]+[.I750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49" table:style-name="ce5">
            <text:p>74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CARLOS RUDY <text:s/>CABRERA MEDI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751]+[.G751]+[.H751]+[.I751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0" table:style-name="ce5">
            <text:p>75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IRNA PATRICIA <text:s/>CONDE PE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752]+[.G752]+[.H752]+[.I752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1" table:style-name="ce5">
            <text:p>75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ERGIO ANTONIO <text:s/>CULAJAY GUEVA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753]+[.G753]+[.H753]+[.I75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2" table:style-name="ce5">
            <text:p>752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RICHHARI OSCAR <text:s/>PEREZ ORELLA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754]+[.G754]+[.H754]+[.I754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3" table:style-name="ce5">
            <text:p>753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SILVIA KARINA <text:s/>GONZAL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755]+[.G755]+[.H755]+[.I755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4" table:style-name="ce5">
            <text:p>75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RMANDO <text:s text:c="2"/>MUXTAY SAQUEC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756]+[.G756]+[.H756]+[.I756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5" table:style-name="ce5">
            <text:p>755</text:p>
          </table:table-cell>
          <table:table-cell office:value-type="string" table:style-name="ce5">
            <text:p>ASISTENTE DE LOGÍSTICA</text:p>
          </table:table-cell>
          <table:table-cell office:value-type="string" table:style-name="ce24">
            <text:p>CINDY CAROLINA <text:s/>SEQUEN HERNANDEZ DE GAR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757]+[.G757]+[.H757]+[.I757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6" table:style-name="ce5">
            <text:p>756</text:p>
          </table:table-cell>
          <table:table-cell office:value-type="string" table:style-name="ce5">
            <text:p>ASISTENTE DE LOGÍSTICA</text:p>
          </table:table-cell>
          <table:table-cell office:value-type="string" table:style-name="ce24">
            <text:p>BYRON ALEJANDRO <text:s/>SAGASTUME GAR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758]+[.G758]+[.H758]+[.I75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7" table:style-name="ce5">
            <text:p>757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EMILY MADONNA <text:s/>GIRON CAAL DE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759]+[.G759]+[.H759]+[.I759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8" table:style-name="ce5">
            <text:p>758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WENDY AZUCENA <text:s/>ARGUETA C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760]+[.G760]+[.H760]+[.I760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59" table:style-name="ce5">
            <text:p>75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WILBER MISAEL <text:s/>AJTUN GAR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761]+[.G761]+[.H761]+[.I761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0" table:style-name="ce5">
            <text:p>760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JUAN MAURICIO <text:s/>TOYOM YAX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85" table:formula="of:=([.F762]+[.G762]+[.H762]+[.I762])" table:style-name="ce11">
            <text:p><text:s/>Q11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1" table:style-name="ce5">
            <text:p>76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VERA DEL CARMEN <text:s/>FIGUEROA DONIS DE OJE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763]+[.G763]+[.H763]+[.I763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2" table:style-name="ce5">
            <text:p>762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ONEIDA DEL CARMEN <text:s/>CORZO MORALES DE ARREAG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764]+[.G764]+[.H764]+[.I764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3" table:style-name="ce5">
            <text:p>763</text:p>
          </table:table-cell>
          <table:table-cell office:value-type="string" table:style-name="ce5">
            <text:p>ASISTENTE DE LOGÍSTICA</text:p>
          </table:table-cell>
          <table:table-cell office:value-type="string" table:style-name="ce24">
            <text:p>DANIEL MISAEL <text:s/>CHAY CORA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765]+[.G765]+[.H765]+[.I765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4" table:style-name="ce5">
            <text:p>764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BYRON LEONEL <text:s/>VEGA CAJTI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766]+[.G766]+[.H766]+[.I766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5" table:style-name="ce5">
            <text:p>765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EDWIN DANILO <text:s/>GRAJEDA JUA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767]+[.G767]+[.H767]+[.I767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6" table:style-name="ce5">
            <text:p>766</text:p>
          </table:table-cell>
          <table:table-cell office:value-type="string" table:style-name="ce5">
            <text:p>ENCARGADO DE LOGISTICA DE BOLSA DE ALIMENTOS<text:s text:c="2"/></text:p>
          </table:table-cell>
          <table:table-cell office:value-type="string" table:style-name="ce24">
            <text:p>INGRID ELIZABETH <text:s/>ALVARADO MOJIC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500" table:style-name="ce11">
            <text:p><text:s/>Q2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800" table:formula="of:=([.F768]+[.G768]+[.H768]+[.I768])" table:style-name="ce11">
            <text:p><text:s/>Q8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7" table:style-name="ce5">
            <text:p>767</text:p>
          </table:table-cell>
          <table:table-cell office:value-type="string" table:style-name="ce5">
            <text:p>ENCARGADO DE LOGISTICA DE BOLSA DE ALIMENTOS<text:s text:c="2"/></text:p>
          </table:table-cell>
          <table:table-cell office:value-type="string" table:style-name="ce24">
            <text:p>ALLAN GEOVANNY <text:s/>HERNA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500" table:style-name="ce11">
            <text:p><text:s/>Q2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785" table:formula="of:=([.F769]+[.G769]+[.H769]+[.I769])" table:style-name="ce11">
            <text:p><text:s/>Q8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8" table:style-name="ce5">
            <text:p>768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NORMA ELIZABETH <text:s/>DUBON TZIB DE VASQ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85" table:formula="of:=([.F770]+[.G770]+[.H770]+[.I770])" table:style-name="ce11">
            <text:p><text:s/>Q11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69" table:style-name="ce5">
            <text:p>769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PATRICIA NOEMI <text:s/>PINEDA PEREZ DE OLIV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771]+[.G771]+[.H771]+[.I771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0" table:style-name="ce5">
            <text:p>770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LUISA FERNANDA <text:s/>VELASQUEZ DE MORAL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772]+[.G772]+[.H772]+[.I772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1" table:style-name="ce5">
            <text:p>771</text:p>
          </table:table-cell>
          <table:table-cell office:value-type="string" table:style-name="ce5">
            <text:p>SUPERVISOR DE COMEDORES</text:p>
          </table:table-cell>
          <table:table-cell office:value-type="string" table:style-name="ce24">
            <text:p>OSMAR ANIBAL <text:s/>VALENCIA LANTA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500" table:style-name="ce6">
            <text:p>Q7,500.00</text:p>
          </table:table-cell>
          <table:table-cell office:value-type="currency" office:value="2500" table:style-name="ce11">
            <text:p><text:s/>Q2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0285" table:formula="of:=([.F773]+[.G773]+[.H773]+[.I773])" table:style-name="ce11">
            <text:p><text:s/>Q10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2" table:style-name="ce5">
            <text:p>772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MARIA FERNANDA <text:s/>DONIS AGUIRR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774]+[.G774]+[.H774]+[.I774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3" table:style-name="ce5">
            <text:p>77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CRUZ <text:s text:c="2"/>MENDOZA PETZEY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775]+[.G775]+[.H775]+[.I77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4" table:style-name="ce5">
            <text:p>774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24">
            <text:p>OTONIEL <text:s text:c="2"/>BUEZO HERNA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9000" table:style-name="ce6">
            <text:p>Q9,000.00</text:p>
          </table:table-cell>
          <table:table-cell office:value-type="currency" office:value="3500" table:style-name="ce11">
            <text:p><text:s/>Q3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2750" table:formula="of:=([.F776]+[.G776]+[.H776]+[.I776])" table:style-name="ce11">
            <text:p><text:s/>Q12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5" table:style-name="ce5">
            <text:p>775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DANIEL RICARDO <text:s/>HERNANDEZ SILVESTR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777]+[.G777]+[.H777]+[.I777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6" table:style-name="ce5">
            <text:p>776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OSE LUIS <text:s/>SANCHEZ HURTA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778]+[.G778]+[.H778]+[.I778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7" table:style-name="ce5">
            <text:p>77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HECTOR GUDIEL <text:s/>ARREAZA RAMI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779]+[.G779]+[.H779]+[.I779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8" table:style-name="ce5">
            <text:p>77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UIS RODOLFO <text:s/>CONDE GONZAL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780]+[.G780]+[.H780]+[.I78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79" table:style-name="ce5">
            <text:p>779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AYDE CRISALDA <text:s/>FRANCISCO TOM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781]+[.G781]+[.H781]+[.I781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0" table:style-name="ce5">
            <text:p>780</text:p>
          </table:table-cell>
          <table:table-cell office:value-type="string" table:style-name="ce5">
            <text:p>DELEGADO REGIONAL SOCIAL</text:p>
          </table:table-cell>
          <table:table-cell office:value-type="string" table:style-name="ce24">
            <text:p>ELFEGO MANOLO <text:s/>RAMIREZ DIEG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0000" table:style-name="ce6">
            <text:p>Q10,000.00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285" table:formula="of:=([.F782]+[.G782]+[.H782]+[.I782])" table:style-name="ce11">
            <text:p><text:s/>Q1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1" table:style-name="ce5">
            <text:p>78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EVELYN KARINA <text:s/>MERIDA VELASQUEZ DE CAN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783]+[.G783]+[.H783]+[.I783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2" table:style-name="ce5">
            <text:p>782</text:p>
          </table:table-cell>
          <table:table-cell office:value-type="string" table:style-name="ce5">
            <text:p>ENCARGADO DE COMEDORES<text:s text:c="2"/></text:p>
          </table:table-cell>
          <table:table-cell office:value-type="string" table:style-name="ce24">
            <text:p>REYNA GLORIA <text:s/>LEMUS NAVAS DE CIFUENT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85" table:formula="of:=([.F784]+[.G784]+[.H784]+[.I784])" table:style-name="ce11">
            <text:p><text:s/>Q8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3" table:style-name="ce5">
            <text:p>783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ANDERSON YORCKAEF <text:s/>PEDROSA MARROQUI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785]+[.G785]+[.H785]+[.I785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4" table:style-name="ce5">
            <text:p>784</text:p>
          </table:table-cell>
          <table:table-cell office:value-type="string" table:style-name="ce5">
            <text:p>ASISTENTE OPERATIVOS<text:s text:c="2"/></text:p>
          </table:table-cell>
          <table:table-cell office:value-type="string" table:style-name="ce24">
            <text:p>JENNIFER ISABEL <text:s/>MORATAYA VARGAS DE MORAL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85" table:formula="of:=([.F786]+[.G786]+[.H786]+[.I786])" table:style-name="ce11">
            <text:p><text:s/>Q3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5" table:style-name="ce5">
            <text:p>785</text:p>
          </table:table-cell>
          <table:table-cell office:value-type="string" table:style-name="ce5">
            <text:p>SUPERVISOR DE FAMILIAS SEGURAS<text:s text:c="2"/></text:p>
          </table:table-cell>
          <table:table-cell office:value-type="string" table:style-name="ce24">
            <text:p>LUIS ALFREDO <text:s/>ROSALES GUILLE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300" table:formula="of:=([.F787]+[.G787]+[.H787]+[.I787])" table:style-name="ce11">
            <text:p><text:s/>Q11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6" table:style-name="ce5">
            <text:p>786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SANDY CAROLINA <text:s/>PEREZ GODOY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788]+[.G788]+[.H788]+[.I788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7" table:style-name="ce5">
            <text:p>787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LESBIA EDILSA <text:s/>ARCHILA HERNA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789]+[.G789]+[.H789]+[.I789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8" table:style-name="ce5">
            <text:p>78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LISA MARCELINA <text:s/>JUAREZ BAT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790]+[.G790]+[.H790]+[.I79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89" table:style-name="ce5">
            <text:p>789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ALLAN FERNANDO <text:s/>HIDALGO BARRI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791]+[.G791]+[.H791]+[.I791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0" table:style-name="ce5">
            <text:p>790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DULCE FLOR DE MARIA <text:s/>MUNGUIA DEL VALL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85" table:formula="of:=([.F792]+[.G792]+[.H792]+[.I792])" table:style-name="ce11">
            <text:p><text:s/>Q11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1" table:style-name="ce5">
            <text:p>791</text:p>
          </table:table-cell>
          <table:table-cell office:value-type="string" table:style-name="ce5">
            <text:p>ENCARGADO DE LOGISTICA DE BOLSA DE ALIMENTOS<text:s text:c="2"/></text:p>
          </table:table-cell>
          <table:table-cell office:value-type="string" table:style-name="ce24">
            <text:p>LUZ DE MARIA <text:s/>FLORES GOM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500" table:style-name="ce11">
            <text:p><text:s/>Q2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750" table:formula="of:=([.F793]+[.G793]+[.H793]+[.I793])" table:style-name="ce11">
            <text:p><text:s/>Q8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2" table:style-name="ce5">
            <text:p>792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SUSAN PATRICIA <text:s/>BARRIOS ZAMO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794]+[.G794]+[.H794]+[.I794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3" table:style-name="ce5">
            <text:p>793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MIGUEL <text:s text:c="3"/>RAMIREZ <text:s/>PE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795]+[.G795]+[.H795]+[.I795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4" table:style-name="ce5">
            <text:p>794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HUGO ALEXANDER <text:s/>SALGUERO ACEITUN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796]+[.G796]+[.H796]+[.I796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5" table:style-name="ce5">
            <text:p>795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MARIA GUADALUPE <text:s/>DIAZ SOT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797]+[.G797]+[.H797]+[.I797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6" table:style-name="ce5">
            <text:p>796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MARIA ALBERTINA <text:s/>SOSA ARCHILA DE MUÑI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798]+[.G798]+[.H798]+[.I798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7" table:style-name="ce5">
            <text:p>79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RACELY AMELY <text:s/>JUAREZ BAILON DE CUC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799]+[.G799]+[.H799]+[.I799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8" table:style-name="ce5">
            <text:p>798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ANA PATRICIA <text:s/>HERNANDEZ CASTELLAN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800]+[.G800]+[.H800]+[.I800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799" table:style-name="ce5">
            <text:p>799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MIRIAM EDITH <text:s text:c="2"/>PECORELLI CASTILLO DE MELG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801]+[.G801]+[.H801]+[.I801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0" table:style-name="ce5">
            <text:p>800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JAQUELINE YANITZA <text:s/>SANDOVAL VELASQ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802]+[.G802]+[.H802]+[.I802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1" table:style-name="ce5">
            <text:p>801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KARLA DANIELA <text:s/>RODAS RAMI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50" table:formula="of:=([.F803]+[.G803]+[.H803]+[.I803])" table:style-name="ce11">
            <text:p><text:s/>Q4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2" table:style-name="ce5">
            <text:p>802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SILVIA ALEJANDRINA <text:s/>PEREZ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804]+[.G804]+[.H804]+[.I804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3" table:style-name="ce5">
            <text:p>803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JACQUELINE DAMARIS <text:s/>UMAÑA MATEH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50" table:formula="of:=([.F805]+[.G805]+[.H805]+[.I805])" table:style-name="ce11">
            <text:p><text:s/>Q4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4" table:style-name="ce5">
            <text:p>804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ROSA LIDIA <text:s/>CASTRILLO RAMI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806]+[.G806]+[.H806]+[.I806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5" table:style-name="ce5">
            <text:p>805</text:p>
          </table:table-cell>
          <table:table-cell office:value-type="string" table:style-name="ce5">
            <text:p>DELEGADO REGIONAL SOCIAL</text:p>
          </table:table-cell>
          <table:table-cell office:value-type="string" table:style-name="ce24">
            <text:p>ANA <text:s/>MERCEDES <text:s/>VILLEGAS MELGAR DE CORA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0000" table:style-name="ce6">
            <text:p>Q10,000.00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250" table:formula="of:=([.F807]+[.G807]+[.H807]+[.I807])" table:style-name="ce11">
            <text:p><text:s/>Q14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6" table:style-name="ce5">
            <text:p>806</text:p>
          </table:table-cell>
          <table:table-cell office:value-type="string" table:style-name="ce5">
            <text:p>ENCARGADO DE COMPRA Y EVENTOS</text:p>
          </table:table-cell>
          <table:table-cell office:value-type="string" table:style-name="ce24">
            <text:p>VILMA ESPERANZA <text:s/>CASTILLO VAL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2000" table:style-name="ce6">
            <text:p>Q12,000.00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2250" table:formula="of:=([.F808]+[.G808]+[.H808]+[.I808])" table:style-name="ce11">
            <text:p><text:s/>Q12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7" table:style-name="ce5">
            <text:p>80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NTONIO <text:s text:c="2"/>CABA BAT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809]+[.G809]+[.H809]+[.I809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8" table:style-name="ce5">
            <text:p>80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VICTOR <text:s/>HUGO <text:s/>NOGUERA AGUIL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810]+[.G810]+[.H810]+[.I810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09" table:style-name="ce5">
            <text:p>809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DONALDO ALBERTO <text:s/>ALEGRIA MIRAN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811]+[.G811]+[.H811]+[.I811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0" table:style-name="ce5">
            <text:p>81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NUEL <text:s text:c="2"/>CHEN LEM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12]+[.G812]+[.H812]+[.I812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1" table:style-name="ce5">
            <text:p>811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LOT ANTONIO <text:s/>BOITON ARCHIL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300" table:formula="of:=([.F813]+[.G813]+[.H813]+[.I813])" table:style-name="ce11">
            <text:p><text:s/>Q11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2" table:style-name="ce5">
            <text:p>81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VALESKA PATRICIA <text:s/>LOPEZ GONZAL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14]+[.G814]+[.H814]+[.I81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3" table:style-name="ce5">
            <text:p>813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MARIELA ROSMERY <text:s/>GALINDO <text:s/>VELASQUEZ DE GOM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815]+[.G815]+[.H815]+[.I815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4" table:style-name="ce5">
            <text:p>814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OSCAR EMILIO <text:s/>ITZEP CORT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300" table:formula="of:=([.F816]+[.G816]+[.H816]+[.I816])" table:style-name="ce11">
            <text:p><text:s/>Q11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5" table:style-name="ce5">
            <text:p>81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ILIAN DEL CARMEN <text:s/>PEREZ GARCIA DE MORAL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17]+[.G817]+[.H817]+[.I81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6" table:style-name="ce5">
            <text:p>81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LEN GISSELA <text:s/>VASQUEZ PACHEC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18]+[.G818]+[.H818]+[.I81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7" table:style-name="ce5">
            <text:p>81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RNOLDO ENIDIO <text:s/>MORALES RAMI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819]+[.G819]+[.H819]+[.I819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8" table:style-name="ce5">
            <text:p>818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NICOLLE <text:s text:c="2"/>AGUILAR URRUT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4516.13" table:style-name="ce6">
            <text:p>Q4,516.13</text:p>
          </table:table-cell>
          <table:table-cell office:value-type="currency" office:value="1806.45" table:style-name="ce11">
            <text:p><text:s/>Q1,806.45<text:s/></text:p>
          </table:table-cell>
          <table:table-cell office:value-type="currency" office:value="225.81" table:style-name="ce11">
            <text:p><text:s/>Q225.81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6548.39" table:formula="of:=([.F820]+[.G820]+[.H820]+[.I820])" table:style-name="ce11">
            <text:p><text:s/>Q6,548.39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19" table:style-name="ce5">
            <text:p>81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GERBERT ALEJANDRO <text:s/>MONZON MANCI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21]+[.G821]+[.H821]+[.I821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0" table:style-name="ce5">
            <text:p>820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JENNIFER JOHANA <text:s/>CHAVAC MONZ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822]+[.G822]+[.H822]+[.I822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1" table:style-name="ce5">
            <text:p>82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DELIN YASMIN <text:s/>AYALA PANAM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23]+[.G823]+[.H823]+[.I82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2" table:style-name="ce5">
            <text:p>82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GRINDY ROOSMERY <text:s/>ROJAS NAJARR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24]+[.G824]+[.H824]+[.I82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3" table:style-name="ce5">
            <text:p>823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MARIO FRANCISCO <text:s/>MARTINEZ GUER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825]+[.G825]+[.H825]+[.I825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4" table:style-name="ce5">
            <text:p>824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CARMEN CELESTE <text:s/>SAGASTUME CERVANT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85" table:formula="of:=([.F826]+[.G826]+[.H826]+[.I826])" table:style-name="ce11">
            <text:p><text:s/>Q11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5" table:style-name="ce5">
            <text:p>825</text:p>
          </table:table-cell>
          <table:table-cell office:value-type="string" table:style-name="ce5">
            <text:p>TÉCNICO DE COMPRAS Y EVENTOS</text:p>
          </table:table-cell>
          <table:table-cell office:value-type="string" table:style-name="ce24">
            <text:p>SULEMA <text:s text:c="2"/>ORELLANA ALAS DE JACOB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6285" table:formula="of:=([.F827]+[.G827]+[.H827]+[.I827])" table:style-name="ce11">
            <text:p><text:s/>Q6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6" table:style-name="ce5">
            <text:p>826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CLAUDIA CAROLINA <text:s/>CACAO SAM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828]+[.G828]+[.H828]+[.I828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7" table:style-name="ce5">
            <text:p>82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PEDRO <text:s text:c="2"/>SACVIN CHIVALA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29]+[.G829]+[.H829]+[.I829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8" table:style-name="ce5">
            <text:p>82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ULIO <text:s text:c="2"/>VICENTE XILOJ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830]+[.G830]+[.H830]+[.I830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29" table:style-name="ce5">
            <text:p>829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ANA VICTORIA IVETH SOBERANIS CHAVARRIA DE CASTILL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831]+[.G831]+[.H831]+[.I831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0" table:style-name="ce5">
            <text:p>83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YIMI <text:s/>IVOLUIZ <text:s/>ALVARADO GOM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32]+[.G832]+[.H832]+[.I832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1" table:style-name="ce5">
            <text:p>83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IRIAM ESTEFANA <text:s/>LOPEZ CASTILLO DE CRU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33]+[.G833]+[.H833]+[.I83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2" table:style-name="ce5">
            <text:p>83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ILVIA LETICIA <text:s/>VELASQUEZ GAR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34]+[.G834]+[.H834]+[.I83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3" table:style-name="ce5">
            <text:p>833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ULIO ENRIQUE <text:s/>GARCIA GODI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835]+[.G835]+[.H835]+[.I835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4" table:style-name="ce5">
            <text:p>834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JORGE MARIO <text:s/>MEDINA PINE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836]+[.G836]+[.H836]+[.I836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5" table:style-name="ce5">
            <text:p>83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DELMY NINETH <text:s/>PORTILLO PORTILL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37]+[.G837]+[.H837]+[.I83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6" table:style-name="ce5">
            <text:p>836</text:p>
          </table:table-cell>
          <table:table-cell office:value-type="string" table:style-name="ce5">
            <text:p>DELEGADO DE ZONA INTRADEPARTAMENTAL</text:p>
          </table:table-cell>
          <table:table-cell office:value-type="string" table:style-name="ce24">
            <text:p>AURORA ANAHI <text:s/>GRANADOS FUN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9000" table:style-name="ce6">
            <text:p>Q9,000.00</text:p>
          </table:table-cell>
          <table:table-cell office:value-type="currency" office:value="3500" table:style-name="ce11">
            <text:p><text:s/>Q3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2750" table:formula="of:=([.F838]+[.G838]+[.H838]+[.I838])" table:style-name="ce11">
            <text:p><text:s/>Q12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7" table:style-name="ce5">
            <text:p>83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VELIN <text:s/>JOHANNA <text:s/>LEMUS MORAL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839]+[.G839]+[.H839]+[.I839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8" table:style-name="ce5">
            <text:p>83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ANDRA PATRICIA <text:s/>CAN XEC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840]+[.G840]+[.H840]+[.I840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39" table:style-name="ce5">
            <text:p>83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EYLI NATALIA <text:s/>ZAPON REYNOSO DE QUIÑO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841]+[.G841]+[.H841]+[.I841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0" table:style-name="ce5">
            <text:p>84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ESLY DANIELA <text:s/>LEAL MOLI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42]+[.G842]+[.H842]+[.I842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1" table:style-name="ce5">
            <text:p>84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RIGOBERTO ANTONIO <text:s/>GARCIA MALDONA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843]+[.G843]+[.H843]+[.I843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2" table:style-name="ce5">
            <text:p>842</text:p>
          </table:table-cell>
          <table:table-cell office:value-type="string" table:style-name="ce5">
            <text:p>ENCARGADO DE ÁREA<text:s text:c="2"/></text:p>
          </table:table-cell>
          <table:table-cell office:value-type="string" table:style-name="ce24">
            <text:p>MARIA MERCEDES <text:s/>RUIZ SEGU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300" table:formula="of:=([.F844]+[.G844]+[.H844]+[.I844])" table:style-name="ce11">
            <text:p><text:s/>Q8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3" table:style-name="ce5">
            <text:p>84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WENDY ALEIDA <text:s/>ORDOÑEZ FRAN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45]+[.G845]+[.H845]+[.I84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4" table:style-name="ce5">
            <text:p>844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SANTIAGO MANUEL <text:s/>TZUNUX IMU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846]+[.G846]+[.H846]+[.I846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5" table:style-name="ce5">
            <text:p>845</text:p>
          </table:table-cell>
          <table:table-cell office:value-type="string" table:style-name="ce5">
            <text:p>DELEGADO DE ZONA INTRADEPARTAMENTAL</text:p>
          </table:table-cell>
          <table:table-cell office:value-type="string" table:style-name="ce24">
            <text:p>WILFREDO EDUARDO BENJAMIN <text:s/>PAC ZARAT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9000" table:style-name="ce6">
            <text:p>Q9,000.00</text:p>
          </table:table-cell>
          <table:table-cell office:value-type="currency" office:value="3500" table:style-name="ce11">
            <text:p><text:s/>Q3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2750" table:formula="of:=([.F847]+[.G847]+[.H847]+[.I847])" table:style-name="ce11">
            <text:p><text:s/>Q12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6" table:style-name="ce5">
            <text:p>846</text:p>
          </table:table-cell>
          <table:table-cell office:value-type="string" table:style-name="ce5">
            <text:p>DELEGADO DE ZONA INTRADEPARTAMENTAL</text:p>
          </table:table-cell>
          <table:table-cell office:value-type="string" table:style-name="ce24">
            <text:p>SINDY BELLANIRA <text:s/>RAMIREZ SOTO DE GONZAL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9000" table:style-name="ce6">
            <text:p>Q9,000.00</text:p>
          </table:table-cell>
          <table:table-cell office:value-type="currency" office:value="3500" table:style-name="ce11">
            <text:p><text:s/>Q3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2750" table:formula="of:=([.F848]+[.G848]+[.H848]+[.I848])" table:style-name="ce11">
            <text:p><text:s/>Q12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7" table:style-name="ce5">
            <text:p>847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ANA ELIZABETH <text:s/>OROZCO MALDONA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849]+[.G849]+[.H849]+[.I849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8" table:style-name="ce5">
            <text:p>848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SANDRA INES <text:s/>MENDEZ PIC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850]+[.G850]+[.H850]+[.I850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49" table:style-name="ce5">
            <text:p>849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DEIVID ROLANDO <text:s/>RODRIGUEZ SARCEÑ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851]+[.G851]+[.H851]+[.I851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0" table:style-name="ce5">
            <text:p>85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ROQUE JACINTO <text:s/>PEREZ ME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852]+[.G852]+[.H852]+[.I852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1" table:style-name="ce5">
            <text:p>85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Y IZABEL <text:s/>XEP QUISQU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53]+[.G853]+[.H853]+[.I85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2" table:style-name="ce5">
            <text:p>852</text:p>
          </table:table-cell>
          <table:table-cell office:value-type="string" table:style-name="ce5">
            <text:p>ENCARGADO DE ÁREA SEGURA<text:s text:c="2"/></text:p>
          </table:table-cell>
          <table:table-cell office:value-type="string" table:style-name="ce24">
            <text:p>MONICA MELISSA <text:s/>PEREZ <text:s/>FUENT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85" table:formula="of:=([.F854]+[.G854]+[.H854]+[.I854])" table:style-name="ce11">
            <text:p><text:s/>Q8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3" table:style-name="ce5">
            <text:p>85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ROSARIO FABIOLA <text:s/>MACARIO AMBROCI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855]+[.G855]+[.H855]+[.I855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4" table:style-name="ce5">
            <text:p>854</text:p>
          </table:table-cell>
          <table:table-cell office:value-type="string" table:style-name="ce5">
            <text:p>ASISTENTE ADMINISTRATIVO<text:s text:c="2"/></text:p>
          </table:table-cell>
          <table:table-cell office:value-type="string" table:style-name="ce24">
            <text:p>MAYRA <text:s/>LETICIA <text:s/>ARIAS RAMI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000" table:style-name="ce6">
            <text:p>Q7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9250" table:formula="of:=([.F856]+[.G856]+[.H856]+[.I856])" table:style-name="ce11">
            <text:p><text:s/>Q9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5" table:style-name="ce5">
            <text:p>855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MARIO GEISMAR <text:s/>AJANEL IXCOY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857]+[.G857]+[.H857]+[.I857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6" table:style-name="ce5">
            <text:p>85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ILIANA YANET <text:s/>MENDEZ ALARCON DE FLOR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858]+[.G858]+[.H858]+[.I858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7" table:style-name="ce5">
            <text:p>85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UCELI MARGOTH <text:s/>SANDOVAL MOLLINEDO DE POCASANGR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59]+[.G859]+[.H859]+[.I859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8" table:style-name="ce5">
            <text:p>858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GLENDA KARINA <text:s/>RUANO MURGA DE RAM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860]+[.G860]+[.H860]+[.I860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59" table:style-name="ce5">
            <text:p>85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BRUSLYN YANUARIO <text:s/>URIZAR BARRI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861]+[.G861]+[.H861]+[.I861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0" table:style-name="ce5">
            <text:p>86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UAN <text:s/>CARLOS <text:s text:c="2"/>RODRIGUEZ <text:s/>HERNA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862]+[.G862]+[.H862]+[.I862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1" table:style-name="ce5">
            <text:p>86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FELIZA <text:s text:c="2"/>VICENTE YAT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863]+[.G863]+[.H863]+[.I863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2" table:style-name="ce5">
            <text:p>86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NDRES FEDERICO <text:s/>SOSA SARAT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864]+[.G864]+[.H864]+[.I864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3" table:style-name="ce5">
            <text:p>86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ANMUEL ADEMAR <text:s/>NEGRO GAR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65]+[.G865]+[.H865]+[.I86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4" table:style-name="ce5">
            <text:p>864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ORGE ADOLFO <text:s/>VILLATORO BRACAMONT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866]+[.G866]+[.H866]+[.I866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5" table:style-name="ce5">
            <text:p>86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INO JOSE <text:s/>MEJIA JUA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67]+[.G867]+[.H867]+[.I86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6" table:style-name="ce5">
            <text:p>866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HUGO LEONEL <text:s/>PAZ DEL CID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868]+[.G868]+[.H868]+[.I868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7" table:style-name="ce5">
            <text:p>86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LIZAMA NATANAEL <text:s/>TIZOL CAA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869]+[.G869]+[.H869]+[.I869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8" table:style-name="ce5">
            <text:p>868</text:p>
          </table:table-cell>
          <table:table-cell office:value-type="string" table:style-name="ce5">
            <text:p>DELEGADO DE ZONA INTRADEPARTAMENTAL</text:p>
          </table:table-cell>
          <table:table-cell office:value-type="string" table:style-name="ce24">
            <text:p>MOISES ALEJANDRO <text:s/>VELASQUEZ MIRAN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9000" table:style-name="ce6">
            <text:p>Q9,000.00</text:p>
          </table:table-cell>
          <table:table-cell office:value-type="currency" office:value="3500" table:style-name="ce11">
            <text:p><text:s/>Q3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2750" table:formula="of:=([.F870]+[.G870]+[.H870]+[.I870])" table:style-name="ce11">
            <text:p><text:s/>Q12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69" table:style-name="ce5">
            <text:p>869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WENDY DURDANETH <text:s/>ROSALES CASTRO DE TOB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871]+[.G871]+[.H871]+[.I871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0" table:style-name="ce5">
            <text:p>87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COS <text:s text:c="2"/>JACINTO PABL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72]+[.G872]+[.H872]+[.I872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1" table:style-name="ce5">
            <text:p>87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OSE ARMANDO <text:s/>STALLING RIVEIR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873]+[.G873]+[.H873]+[.I873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2" table:style-name="ce5">
            <text:p>872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OSE CARLOS ROBERTO MALDONADO CAN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874]+[.G874]+[.H874]+[.I874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3" table:style-name="ce5">
            <text:p>873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RAFAEL RODOLFO <text:s/>RATZAN AJCHOMAJAY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875]+[.G875]+[.H875]+[.I875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4" table:style-name="ce5">
            <text:p>874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CARMEN YOLANDA <text:s/>REGALADO GUER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876]+[.G876]+[.H876]+[.I876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5" table:style-name="ce5">
            <text:p>875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MARIA JOSE <text:s/>GARCIA RODRIG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877]+[.G877]+[.H877]+[.I877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6" table:style-name="ce5">
            <text:p>87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DINA GABRIELA <text:s/>FIGUEROA ESCOB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878]+[.G878]+[.H878]+[.I878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7" table:style-name="ce5">
            <text:p>87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KEVIN <text:s/>ALEXANDER <text:s text:c="2"/>RODRIGUEZ <text:s/>ESTRA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879]+[.G879]+[.H879]+[.I879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8" table:style-name="ce5">
            <text:p>878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VIRMA ODILI <text:s/>FLORES CAMEY DE GONZAL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880]+[.G880]+[.H880]+[.I880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79" table:style-name="ce5">
            <text:p>879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ISIDORA <text:s text:c="2"/>QUIXTAN ITZEP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881]+[.G881]+[.H881]+[.I881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0" table:style-name="ce5">
            <text:p>88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VILMA GABRIELA <text:s/>FONSECA MALDONA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882]+[.G882]+[.H882]+[.I882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1" table:style-name="ce5">
            <text:p>88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AQUELINE CAROLINA <text:s/>SAMAYOA HERNANDEZ DE ESTRA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883]+[.G883]+[.H883]+[.I883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2" table:style-name="ce5">
            <text:p>88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YENIFER SUCELY <text:s/>XOCOXIC SANJAY DE BACAJO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884]+[.G884]+[.H884]+[.I884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3" table:style-name="ce5">
            <text:p>88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DWIN DAVID <text:s/>VICENTE SANTIAG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85]+[.G885]+[.H885]+[.I88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4" table:style-name="ce5">
            <text:p>884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MARIO ARTURO <text:s/>SANCHEZ REY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886]+[.G886]+[.H886]+[.I886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5" table:style-name="ce5">
            <text:p>88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VELYN MARGARITA <text:s/>BARRERA SARAT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87]+[.G887]+[.H887]+[.I88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6" table:style-name="ce5">
            <text:p>88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GERSON DONALDO <text:s/>LOPEZ JUA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888]+[.G888]+[.H888]+[.I888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7" table:style-name="ce5">
            <text:p>887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ELMA JANETH <text:s/>LUIS DE LA ROS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889]+[.G889]+[.H889]+[.I889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8" table:style-name="ce5">
            <text:p>888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ALIX MISHEL <text:s/>ESCOBAR PINE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890]+[.G890]+[.H890]+[.I890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89" table:style-name="ce5">
            <text:p>88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MILCAR FRANCISCO <text:s/>JOM MORA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891]+[.G891]+[.H891]+[.I891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0" table:style-name="ce5">
            <text:p>89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SIMIONA MARIBEL <text:s/>LOPEZ LOPEZ DE CAC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892]+[.G892]+[.H892]+[.I892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1" table:style-name="ce5">
            <text:p>89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OLGER ISAI <text:s/>MORALES DE AR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893]+[.G893]+[.H893]+[.I893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2" table:style-name="ce5">
            <text:p>89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BNER JOEL <text:s/>HERRERA BARRIENT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94]+[.G894]+[.H894]+[.I89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3" table:style-name="ce5">
            <text:p>89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HADASSA DE LOS ANGELES <text:s/>MARIONA CASTELLAN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895]+[.G895]+[.H895]+[.I895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4" table:style-name="ce5">
            <text:p>89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NTONIA <text:s text:c="2"/>TAMBRIZ SAC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96]+[.G896]+[.H896]+[.I896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5" table:style-name="ce5">
            <text:p>89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XIMILIANO <text:s text:c="2"/>SONTAY FELIP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97]+[.G897]+[.H897]+[.I89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6" table:style-name="ce5">
            <text:p>89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IGUEL ALEJANDRO <text:s/>MELGAR CIFUENT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898]+[.G898]+[.H898]+[.I89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7" table:style-name="ce5">
            <text:p>897</text:p>
          </table:table-cell>
          <table:table-cell office:value-type="string" table:style-name="ce5">
            <text:p>ENCARGADO DE GESTIÓN Y ANÁLISIS FINANCIERO</text:p>
          </table:table-cell>
          <table:table-cell office:value-type="string" table:style-name="ce24">
            <text:p>EDDY ESTUARDO <text:s/>RODRIGUEZ HERR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2000" table:style-name="ce6">
            <text:p>Q12,000.00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2250" table:formula="of:=([.F899]+[.G899]+[.H899]+[.I899])" table:style-name="ce11">
            <text:p><text:s/>Q12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8" table:style-name="ce5">
            <text:p>89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URICIO ANTONIO <text:s/>PEREZ MENDOZ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900]+[.G900]+[.H900]+[.I900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899" table:style-name="ce5">
            <text:p>89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LIDA PATRICIA <text:s/>AC CHE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901]+[.G901]+[.H901]+[.I901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0" table:style-name="ce5">
            <text:p>90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A ALEJANDRA <text:s/>CARRANZA FRANC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902]+[.G902]+[.H902]+[.I902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1" table:style-name="ce5">
            <text:p>90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OSE ESTUARDO <text:s/>GORDILL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903]+[.G903]+[.H903]+[.I903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2" table:style-name="ce5">
            <text:p>90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DULCE MARIA <text:s/>RIVERA PEC DE TOBI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904]+[.G904]+[.H904]+[.I904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3" table:style-name="ce5">
            <text:p>90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ILDRED ADRIANA <text:s/>HERNANDEZ GUER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905]+[.G905]+[.H905]+[.I905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4" table:style-name="ce5">
            <text:p>90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LIAS DAVID <text:s/>REYES BALCARCE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906]+[.G906]+[.H906]+[.I906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5" table:style-name="ce5">
            <text:p>905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ROMEO HERIBERTO <text:s/>RAMIREZ RUI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907]+[.G907]+[.H907]+[.I907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6" table:style-name="ce5">
            <text:p>906</text:p>
          </table:table-cell>
          <table:table-cell office:value-type="string" table:style-name="ce5">
            <text:p>ENCARGADO DE ZONA<text:s text:c="3"/></text:p>
          </table:table-cell>
          <table:table-cell office:value-type="string" table:style-name="ce24">
            <text:p>DYANA MICHELLE <text:s/>ROSALES MERI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908]+[.G908]+[.H908]+[.I908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7" table:style-name="ce5">
            <text:p>907</text:p>
          </table:table-cell>
          <table:table-cell office:value-type="string" table:style-name="ce5">
            <text:p>ASISTENTE OPERATIVOS<text:s text:c="2"/></text:p>
          </table:table-cell>
          <table:table-cell office:value-type="string" table:style-name="ce24">
            <text:p>GRICELDA MAGALY <text:s/>ALAY BLANC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909]+[.G909]+[.H909]+[.I909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8" table:style-name="ce5">
            <text:p>90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CARLOS SALVADOR <text:s/>CARRILLO JIME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910]+[.G910]+[.H910]+[.I91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09" table:style-name="ce5">
            <text:p>909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ROLANDO ALFONSO <text:s/>GRAMAJO NAV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911]+[.G911]+[.H911]+[.I911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0" table:style-name="ce5">
            <text:p>91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MANUEL ALFREDO <text:s/>BARRIENTOS GONZAL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912]+[.G912]+[.H912]+[.I912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1" table:style-name="ce5">
            <text:p>91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SINDY ANDREE <text:s/>LUCERO CHAVARRIA DE GALLAR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913]+[.G913]+[.H913]+[.I913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2" table:style-name="ce5">
            <text:p>912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ALMA MAGDALENA <text:s/>XOL QUILEB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914]+[.G914]+[.H914]+[.I914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3" table:style-name="ce5">
            <text:p>91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UIS CARLOS <text:s/>ARAGON PALM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915]+[.G915]+[.H915]+[.I91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4" table:style-name="ce5">
            <text:p>914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JOSE ANDRES <text:s/>ARAGON BETHANCOURT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50" table:formula="of:=([.F916]+[.G916]+[.H916]+[.I916])" table:style-name="ce11">
            <text:p><text:s/>Q4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5" table:style-name="ce5">
            <text:p>915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ILEANA ELIZABETH <text:s/>PEREZ NAVARR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917]+[.G917]+[.H917]+[.I917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6" table:style-name="ce5">
            <text:p>916</text:p>
          </table:table-cell>
          <table:table-cell office:value-type="string" table:style-name="ce5">
            <text:p>ENCARGADO DE ÁREA<text:s text:c="2"/></text:p>
          </table:table-cell>
          <table:table-cell office:value-type="string" table:style-name="ce24">
            <text:p>KAREN VANESA <text:s/>CHAVARR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300" table:formula="of:=([.F918]+[.G918]+[.H918]+[.I918])" table:style-name="ce11">
            <text:p><text:s/>Q8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7" table:style-name="ce5">
            <text:p>91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A TERESA NOEMI MORALES CASTRO DE TEL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919]+[.G919]+[.H919]+[.I919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8" table:style-name="ce5">
            <text:p>918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CLAUDIA EUGENIA <text:s/>SOSA CHACON DE CASTAÑE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920]+[.G920]+[.H920]+[.I920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19" table:style-name="ce5">
            <text:p>919</text:p>
          </table:table-cell>
          <table:table-cell office:value-type="string" table:style-name="ce5">
            <text:p>ASISTENTE DE LOGÍSTICA</text:p>
          </table:table-cell>
          <table:table-cell office:value-type="string" table:style-name="ce24">
            <text:p>ALBA ESTELA <text:s/>GARCIA CACER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921]+[.G921]+[.H921]+[.I921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0" table:style-name="ce5">
            <text:p>920</text:p>
          </table:table-cell>
          <table:table-cell office:value-type="string" table:style-name="ce5">
            <text:p>ENCARGADO DE LOGISTICA DE BOLSA DE ALIMENTOS<text:s text:c="2"/></text:p>
          </table:table-cell>
          <table:table-cell office:value-type="string" table:style-name="ce24">
            <text:p>JORGE LUIS <text:s/>MARTINEZ GAYTA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500" table:style-name="ce11">
            <text:p><text:s/>Q2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750" table:formula="of:=([.F922]+[.G922]+[.H922]+[.I922])" table:style-name="ce11">
            <text:p><text:s/>Q8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1" table:style-name="ce5">
            <text:p>921</text:p>
          </table:table-cell>
          <table:table-cell office:value-type="string" table:style-name="ce5">
            <text:p>ENCARGADO DE COMEDORES<text:s text:c="2"/></text:p>
          </table:table-cell>
          <table:table-cell office:value-type="string" table:style-name="ce24">
            <text:p>HEYDI MARIELA <text:s/>ELIAS CARRILL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50" table:formula="of:=([.F923]+[.G923]+[.H923]+[.I923])" table:style-name="ce11">
            <text:p><text:s/>Q8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2" table:style-name="ce5">
            <text:p>922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DAVID EMMANUEL <text:s/>PAZ CABR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300" table:formula="of:=([.F924]+[.G924]+[.H924]+[.I924])" table:style-name="ce11">
            <text:p><text:s/>Q4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3" table:style-name="ce5">
            <text:p>923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MIRTA MAGDALENA <text:s/>ROSALES ORTI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925]+[.G925]+[.H925]+[.I925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4" table:style-name="ce5">
            <text:p>92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ORGE LUIS <text:s/>CIRAGUA CHEGUE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926]+[.G926]+[.H926]+[.I926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5" table:style-name="ce5">
            <text:p>925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ALAN MIGUEL <text:s/>DIAZ HURTA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927]+[.G927]+[.H927]+[.I927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6" table:style-name="ce5">
            <text:p>926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MARCO TULIO <text:s/>MEJIA BERGANZ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928]+[.G928]+[.H928]+[.I928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7" table:style-name="ce5">
            <text:p>927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INGRE LORENA <text:s/>PEREZ ALDA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929]+[.G929]+[.H929]+[.I929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8" table:style-name="ce5">
            <text:p>928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RUTH ESPERANZA <text:s/>MARTINEZ VILLAVICENCI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930]+[.G930]+[.H930]+[.I930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29" table:style-name="ce5">
            <text:p>929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EVA NIDIA <text:s/>LOPEZ SOLORZAN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85" table:formula="of:=([.F931]+[.G931]+[.H931]+[.I931])" table:style-name="ce11">
            <text:p><text:s/>Q3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0" table:style-name="ce5">
            <text:p>930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24">
            <text:p>KARLA IVONNE <text:s/>DE LA CRUZ LACAN DE FUENT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9000" table:style-name="ce6">
            <text:p>Q9,000.00</text:p>
          </table:table-cell>
          <table:table-cell office:value-type="currency" office:value="3500" table:style-name="ce11">
            <text:p><text:s/>Q3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2750" table:formula="of:=([.F932]+[.G932]+[.H932]+[.I932])" table:style-name="ce11">
            <text:p><text:s/>Q12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1" table:style-name="ce5">
            <text:p>931</text:p>
          </table:table-cell>
          <table:table-cell office:value-type="string" table:style-name="ce5">
            <text:p>JEFE DE PROCESOS</text:p>
          </table:table-cell>
          <table:table-cell office:value-type="string" table:style-name="ce24">
            <text:p>OMAR VALENTIN <text:s/>LOPEZ RODRIG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85" table:formula="of:=([.F933]+[.G933]+[.H933]+[.I933])" table:style-name="ce11">
            <text:p><text:s/>Q11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2" table:style-name="ce5">
            <text:p>932</text:p>
          </table:table-cell>
          <table:table-cell office:value-type="string" table:style-name="ce5">
            <text:p>DELEGADO REGIONAL SOCIAL</text:p>
          </table:table-cell>
          <table:table-cell office:value-type="string" table:style-name="ce24">
            <text:p>EDGAR ORLANDO <text:s/>VARGAS GONZAL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0000" table:style-name="ce6">
            <text:p>Q10,000.00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285" table:formula="of:=([.F934]+[.G934]+[.H934]+[.I934])" table:style-name="ce11">
            <text:p><text:s/>Q1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3" table:style-name="ce5">
            <text:p>933</text:p>
          </table:table-cell>
          <table:table-cell office:value-type="string" table:style-name="ce5">
            <text:p>DELEGADO REGIONAL SOCIAL</text:p>
          </table:table-cell>
          <table:table-cell office:value-type="string" table:style-name="ce24">
            <text:p>EDWIN OSWALDO <text:s/>AVILA PE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0000" table:style-name="ce6">
            <text:p>Q10,000.00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250" table:formula="of:=([.F935]+[.G935]+[.H935]+[.I935])" table:style-name="ce11">
            <text:p><text:s/>Q14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4" table:style-name="ce5">
            <text:p>934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DIEGO ORLANDO <text:s/>VICENTE IXCHARCHA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85" table:formula="of:=([.F936]+[.G936]+[.H936]+[.I936])" table:style-name="ce11">
            <text:p><text:s/>Q11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5" table:style-name="ce5">
            <text:p>935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JORGE DANIEL <text:s/>SIMAJ VELASC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50" table:formula="of:=([.F937]+[.G937]+[.H937]+[.I937])" table:style-name="ce11">
            <text:p><text:s/>Q4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6" table:style-name="ce5">
            <text:p>936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BRENDA NOEMI <text:s/>PINEDA DOÑA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938]+[.G938]+[.H938]+[.I938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7" table:style-name="ce5">
            <text:p>937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OLIVER ALEXANDER <text:s/>PINTO CALDER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939]+[.G939]+[.H939]+[.I939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8" table:style-name="ce5">
            <text:p>938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JOSE DANIEL <text:s/>OQUELI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940]+[.G940]+[.H940]+[.I940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39" table:style-name="ce5">
            <text:p>93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MMA EUNICE <text:s/>PALAX DE LA CRU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941]+[.G941]+[.H941]+[.I941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0" table:style-name="ce5">
            <text:p>94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HENRY JHOVANY <text:s/>ORELLANA NORIEG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942]+[.G942]+[.H942]+[.I942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1" table:style-name="ce5">
            <text:p>94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NYDIA CLARIBEL <text:s/>LOPEZ ALAY DE GODOY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943]+[.G943]+[.H943]+[.I943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2" table:style-name="ce5">
            <text:p>942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ROSALVA <text:s text:c="2"/>CHACON ACAJAB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300" table:formula="of:=([.F944]+[.G944]+[.H944]+[.I944])" table:style-name="ce11">
            <text:p><text:s/>Q11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3" table:style-name="ce5">
            <text:p>943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DELY SARAHI <text:s/>GARCIA SAGASTUM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945]+[.G945]+[.H945]+[.I945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4" table:style-name="ce5">
            <text:p>944</text:p>
          </table:table-cell>
          <table:table-cell office:value-type="string" table:style-name="ce5">
            <text:p>ENCARGADO DE COMEDORES<text:s text:c="2"/></text:p>
          </table:table-cell>
          <table:table-cell office:value-type="string" table:style-name="ce24">
            <text:p>KARLA PATRICIA <text:s/>CORADO HERRERA DE ACEVE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300" table:formula="of:=([.F946]+[.G946]+[.H946]+[.I946])" table:style-name="ce11">
            <text:p><text:s/>Q8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5" table:style-name="ce5">
            <text:p>94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ACQUELINE ANETTE <text:s/>MAZARIEGOS MORAL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947]+[.G947]+[.H947]+[.I94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6" table:style-name="ce5">
            <text:p>94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LYN DAYANA <text:s/>SIS PAZ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948]+[.G948]+[.H948]+[.I94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7" table:style-name="ce5">
            <text:p>947</text:p>
          </table:table-cell>
          <table:table-cell office:value-type="string" table:style-name="ce5">
            <text:p>SUPERVISOR DE COMEDORES</text:p>
          </table:table-cell>
          <table:table-cell office:value-type="string" table:style-name="ce24">
            <text:p>AXEL PEDRO LUIS BARRERA OLAY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500" table:style-name="ce6">
            <text:p>Q7,500.00</text:p>
          </table:table-cell>
          <table:table-cell office:value-type="currency" office:value="2500" table:style-name="ce11">
            <text:p><text:s/>Q2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0250" table:formula="of:=([.F949]+[.G949]+[.H949]+[.I949])" table:style-name="ce11">
            <text:p><text:s/>Q10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8" table:style-name="ce5">
            <text:p>948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MIRNA ARACELY <text:s/>ZURDO ALVARA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950]+[.G950]+[.H950]+[.I950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49" table:style-name="ce5">
            <text:p>949</text:p>
          </table:table-cell>
          <table:table-cell office:value-type="string" table:style-name="ce5">
            <text:p>ENCARGADO DE BOLSA</text:p>
          </table:table-cell>
          <table:table-cell office:value-type="string" table:style-name="ce24">
            <text:p>LUIS ALBERTO <text:s/>CANTORAL FIGUERO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0000" table:style-name="ce6">
            <text:p>Q10,000.00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4250" table:formula="of:=([.F951]+[.G951]+[.H951]+[.I951])" table:style-name="ce11">
            <text:p><text:s/>Q14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0" table:style-name="ce5">
            <text:p>95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PAULINA <text:s text:c="2"/>SIMON SANTOS DE JUA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952]+[.G952]+[.H952]+[.I952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1" table:style-name="ce5">
            <text:p>951</text:p>
          </table:table-cell>
          <table:table-cell office:value-type="string" table:style-name="ce5">
            <text:p>ASISTENTE DE LOGÍSTICA</text:p>
          </table:table-cell>
          <table:table-cell office:value-type="string" table:style-name="ce24">
            <text:p>FILIBERTO <text:s text:c="2"/>HERNANDEZ PELA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953]+[.G953]+[.H953]+[.I953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2" table:style-name="ce5">
            <text:p>95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UANA LYNDA ELIZABETH MEJIA VELASQ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954]+[.G954]+[.H954]+[.I95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3" table:style-name="ce5">
            <text:p>95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ETICIA VERONICA <text:s/>JUC CHU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955]+[.G955]+[.H955]+[.I95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4" table:style-name="ce5">
            <text:p>954</text:p>
          </table:table-cell>
          <table:table-cell office:value-type="string" table:style-name="ce5">
            <text:p>ENCARGADO DE ZONA<text:s text:c="3"/></text:p>
          </table:table-cell>
          <table:table-cell office:value-type="string" table:style-name="ce24">
            <text:p>FRANCIS DANILO <text:s/>GARCIA <text:s/>VELASQ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300" table:formula="of:=([.F956]+[.G956]+[.H956]+[.I956])" table:style-name="ce11">
            <text:p><text:s/>Q11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5" table:style-name="ce5">
            <text:p>955</text:p>
          </table:table-cell>
          <table:table-cell office:value-type="string" table:style-name="ce5">
            <text:p>ASISTENTE OPERATIVOS<text:s text:c="2"/></text:p>
          </table:table-cell>
          <table:table-cell office:value-type="string" table:style-name="ce24">
            <text:p>LAZARO NEMECIO <text:s/>GARCIA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957]+[.G957]+[.H957]+[.I957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6" table:style-name="ce5">
            <text:p>956</text:p>
          </table:table-cell>
          <table:table-cell office:value-type="string" table:style-name="ce5">
            <text:p>ASISTENTE OPERATIVOS<text:s text:c="2"/></text:p>
          </table:table-cell>
          <table:table-cell office:value-type="string" table:style-name="ce24">
            <text:p>ASSLY NOELIA <text:s/>GARCIA MORAL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958]+[.G958]+[.H958]+[.I958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7" table:style-name="ce5">
            <text:p>957</text:p>
          </table:table-cell>
          <table:table-cell office:value-type="string" table:style-name="ce5">
            <text:p>ASISTENTE DE LOGÍSTICA</text:p>
          </table:table-cell>
          <table:table-cell office:value-type="string" table:style-name="ce24">
            <text:p>SANDRA MARICELA <text:s/>GOMEZ LOPEZ DE GODI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959]+[.G959]+[.H959]+[.I959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8" table:style-name="ce5">
            <text:p>958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DEONICIA DE JESUS <text:s/>AGUIRRE ENRIQ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960]+[.G960]+[.H960]+[.I960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59" table:style-name="ce5">
            <text:p>959</text:p>
          </table:table-cell>
          <table:table-cell office:value-type="string" table:style-name="ce5">
            <text:p><text:s/>ENCARGADO DE CONTROL DE ALIMENTOS<text:s text:c="2"/></text:p>
          </table:table-cell>
          <table:table-cell office:value-type="string" table:style-name="ce24">
            <text:p>JOSSELYNE ANDREA <text:s/>SOSA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000" table:style-name="ce6">
            <text:p>Q7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9250" table:formula="of:=([.F961]+[.G961]+[.H961]+[.I961])" table:style-name="ce11">
            <text:p><text:s/>Q9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0" table:style-name="ce5">
            <text:p>96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CESAR AUGUSTO <text:s/>VILLANUEVA MONZ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962]+[.G962]+[.H962]+[.I962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1" table:style-name="ce5">
            <text:p>96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WENDY YISSELA <text:s/>TOJES MARTI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963]+[.G963]+[.H963]+[.I963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2" table:style-name="ce5">
            <text:p>96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BELY <text:s/>MEREDIT <text:s text:c="2"/>GONZALEZ <text:s/>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964]+[.G964]+[.H964]+[.I96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3" table:style-name="ce5">
            <text:p>96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WALTER ESAU <text:s/>OLOROSO PE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965]+[.G965]+[.H965]+[.I96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4" table:style-name="ce5">
            <text:p>964</text:p>
          </table:table-cell>
          <table:table-cell office:value-type="string" table:style-name="ce5">
            <text:p>ASISTENTE OPERATIVOS<text:s text:c="2"/></text:p>
          </table:table-cell>
          <table:table-cell office:value-type="string" table:style-name="ce24">
            <text:p>MICHAEL ANIBAL <text:s/>VELASQUEZ OSORI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290.32" table:style-name="ce6">
            <text:p>Q1,290.32</text:p>
          </table:table-cell>
          <table:table-cell office:value-type="currency" office:value="516.13" table:style-name="ce11">
            <text:p><text:s/>Q516.13<text:s/></text:p>
          </table:table-cell>
          <table:table-cell office:value-type="currency" office:value="129.03" table:style-name="ce11">
            <text:p><text:s/>Q129.03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935.4799999999998" table:formula="of:=([.F966]+[.G966]+[.H966]+[.I966])" table:style-name="ce11">
            <text:p><text:s/>Q1,935.48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5" table:style-name="ce5">
            <text:p>965</text:p>
          </table:table-cell>
          <table:table-cell office:value-type="string" table:style-name="ce5">
            <text:p>SUBCOORDINADOR DE PROGRAMA</text:p>
          </table:table-cell>
          <table:table-cell office:value-type="string" table:style-name="ce24">
            <text:p>MELVIN ANTONIO <text:s/>MAZARIEGOS ARGUET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9000" table:style-name="ce6">
            <text:p>Q9,000.00</text:p>
          </table:table-cell>
          <table:table-cell office:value-type="currency" office:value="3500" table:style-name="ce11">
            <text:p><text:s/>Q3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2785" table:formula="of:=([.F967]+[.G967]+[.H967]+[.I967])" table:style-name="ce11">
            <text:p><text:s/>Q12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6" table:style-name="ce5">
            <text:p>96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YANELI ANAKAREM <text:s/>PRERA MORALES DE PELA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968]+[.G968]+[.H968]+[.I96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7" table:style-name="ce5">
            <text:p>96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INGRID <text:s/>DIANET <text:s/>DOMINGO CAMPOSEC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969]+[.G969]+[.H969]+[.I969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8" table:style-name="ce5">
            <text:p>968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EDER LUIS <text:s/>MALDONADO RIV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970]+[.G970]+[.H970]+[.I970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69" table:style-name="ce5">
            <text:p>96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OSE ALFREDO <text:s/>JOJ CHA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971]+[.G971]+[.H971]+[.I971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0" table:style-name="ce5">
            <text:p>97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IMELDA LILIBETH <text:s/>RUIZ VAL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972]+[.G972]+[.H972]+[.I972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1" table:style-name="ce5">
            <text:p>97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FREDY ORLANDO <text:s/>ENRIQUEZ SOLORZAN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973]+[.G973]+[.H973]+[.I973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2" table:style-name="ce5">
            <text:p>97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ONIA ELIZABETH <text:s/>GARCIA CHIROY DE GALI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974]+[.G974]+[.H974]+[.I974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3" table:style-name="ce5">
            <text:p>97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A MAGDALENA <text:s/>CAY JERONIM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975]+[.G975]+[.H975]+[.I975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4" table:style-name="ce5">
            <text:p>97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NA ODETH <text:s/>URRUTIA SAGASTUME DE RI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976]+[.G976]+[.H976]+[.I976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5" table:style-name="ce5">
            <text:p>97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GLENDA CATARINA <text:s/>QUIEJ CHAY DE IXCOT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977]+[.G977]+[.H977]+[.I977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6" table:style-name="ce5">
            <text:p>97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LICIA <text:s text:c="2"/>AJANEL CALGUA DE MORAL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978]+[.G978]+[.H978]+[.I97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7" table:style-name="ce5">
            <text:p>97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IGUEL ANGEL <text:s/>ANTONIO PAU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979]+[.G979]+[.H979]+[.I979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8" table:style-name="ce5">
            <text:p>97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THA ISABEL <text:s/>VELASQUEZ JOACHIN DE FUENT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980]+[.G980]+[.H980]+[.I98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79" table:style-name="ce5">
            <text:p>979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VICTOR <text:s/>MANUEL <text:s/>DE JESUS PORTILLO <text:s/>GONZAL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981]+[.G981]+[.H981]+[.I981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0" table:style-name="ce5">
            <text:p>980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WILLIAM ESTUARDO <text:s/>COCHOY RAL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85" table:formula="of:=([.F982]+[.G982]+[.H982]+[.I982])" table:style-name="ce11">
            <text:p><text:s/>Q11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1" table:style-name="ce5">
            <text:p>981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BYRON JESUS <text:s/>MORALES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983]+[.G983]+[.H983]+[.I983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2" table:style-name="ce5">
            <text:p>98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ZONIA LIZ FATIMA <text:s/>ARRIAGA MALDONADO DE RIV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984]+[.G984]+[.H984]+[.I984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3" table:style-name="ce5">
            <text:p>983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PERLA ALEJANDRINA <text:s/>FLORES PAI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985]+[.G985]+[.H985]+[.I985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4" table:style-name="ce5">
            <text:p>984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JAICE DARIO <text:s/>ORTIZ MANCI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85" table:formula="of:=([.F986]+[.G986]+[.H986]+[.I986])" table:style-name="ce11">
            <text:p><text:s/>Q11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5" table:style-name="ce5">
            <text:p>98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MERSON ARMANDO <text:s/>SINTUJ SUCHIT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987]+[.G987]+[.H987]+[.I987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6" table:style-name="ce5">
            <text:p>986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CLAUDIA EUGENIA <text:s/>BARILLAS TOV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988]+[.G988]+[.H988]+[.I988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7" table:style-name="ce5">
            <text:p>98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DIOSMA YOSILE <text:s/>MACHADO MOY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989]+[.G989]+[.H989]+[.I989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8" table:style-name="ce5">
            <text:p>98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A DE LOS ANGELES <text:s/>PINEDA HERR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990]+[.G990]+[.H990]+[.I99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89" table:style-name="ce5">
            <text:p>98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ORGE ISMAEL <text:s/>MONTERROSO ARREOL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991]+[.G991]+[.H991]+[.I991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0" table:style-name="ce5">
            <text:p>99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YALINA B'EXB'AL <text:s/>ORTIZ FABIA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992]+[.G992]+[.H992]+[.I992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1" table:style-name="ce5">
            <text:p>99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SOL <text:s text:c="2"/>DEL CID CORT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993]+[.G993]+[.H993]+[.I99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2" table:style-name="ce5">
            <text:p>99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ISMAEL <text:s text:c="2"/>FRANCISQ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994]+[.G994]+[.H994]+[.I994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3" table:style-name="ce5">
            <text:p>993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ERICKA PHAOLA <text:s/>BOTZOC REY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995]+[.G995]+[.H995]+[.I995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4" table:style-name="ce5">
            <text:p>99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BRENDA MICHEL <text:s/>MAKEPEACE SECAI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996]+[.G996]+[.H996]+[.I996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5" table:style-name="ce5">
            <text:p>995</text:p>
          </table:table-cell>
          <table:table-cell office:value-type="string" table:style-name="ce5">
            <text:p>ENCARGADO DE ÁREA<text:s text:c="2"/></text:p>
          </table:table-cell>
          <table:table-cell office:value-type="string" table:style-name="ce24">
            <text:p>LUIS <text:s/>MARIANO <text:s/>PEREZ <text:s/>ALEMA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300" table:formula="of:=([.F997]+[.G997]+[.H997]+[.I997])" table:style-name="ce11">
            <text:p><text:s/>Q8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6" table:style-name="ce5">
            <text:p>99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GERSON HUMBERTO <text:s/>HERRERA ALVARA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998]+[.G998]+[.H998]+[.I998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7" table:style-name="ce5">
            <text:p>997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ESDRAS ISAAC <text:s/>MORALES RAMI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999]+[.G999]+[.H999]+[.I999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8" table:style-name="ce5">
            <text:p>99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NUEL ALBERTO <text:s/>RODRIGUEZ ESPINOZ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000]+[.G1000]+[.H1000]+[.I100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999" table:style-name="ce5">
            <text:p>99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DORA DE JESUS <text:s/>QUIACAIN ROCCH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001]+[.G1001]+[.H1001]+[.I1001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0" table:style-name="ce5">
            <text:p>100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GLORIA LUCRECIA <text:s/>OROZCO GARCIA DE CALDER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002]+[.G1002]+[.H1002]+[.I1002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1" table:style-name="ce5">
            <text:p>100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NA MARIA <text:s/>GUZMAN <text:s/>ORTI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003]+[.G1003]+[.H1003]+[.I1003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2" table:style-name="ce5">
            <text:p>1002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SANTIAGO BERNABE <text:s/>ICAL CA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1004]+[.G1004]+[.H1004]+[.I1004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3" table:style-name="ce5">
            <text:p>100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URSULA DINORA <text:s/>MENDEZ OROZC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005]+[.G1005]+[.H1005]+[.I1005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4" table:style-name="ce5">
            <text:p>1004</text:p>
          </table:table-cell>
          <table:table-cell office:value-type="string" table:style-name="ce5">
            <text:p>ENCARGADO DE ÁREA SEGURA<text:s text:c="2"/></text:p>
          </table:table-cell>
          <table:table-cell office:value-type="string" table:style-name="ce24">
            <text:p>JORGE ANTONIO <text:s/>DE LEON ESCOB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96.77" table:style-name="ce6">
            <text:p>Q3,096.77</text:p>
          </table:table-cell>
          <table:table-cell office:value-type="currency" office:value="1032.26" table:style-name="ce11">
            <text:p><text:s/>Q1,032.26<text:s/></text:p>
          </table:table-cell>
          <table:table-cell office:value-type="currency" office:value="129.03" table:style-name="ce11">
            <text:p><text:s/>Q129.03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58.0599999999995" table:formula="of:=([.F1006]+[.G1006]+[.H1006]+[.I1006])" table:style-name="ce11">
            <text:p><text:s/>Q4,258.06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5" table:style-name="ce5">
            <text:p>100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ROXANA MARIBEL <text:s/>TREJO CHIA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007]+[.G1007]+[.H1007]+[.I100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6" table:style-name="ce5">
            <text:p>100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A ANGELICA <text:s/>SANCHEZ GRAJEDA <text:s/>DE CHAMAM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008]+[.G1008]+[.H1008]+[.I100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7" table:style-name="ce5">
            <text:p>100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IA PIEDAD <text:s/>GODINEZ CATALAN DE SEQUE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009]+[.G1009]+[.H1009]+[.I1009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8" table:style-name="ce5">
            <text:p>100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MCY LINETH <text:s/>CHICHE CONTRERA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010]+[.G1010]+[.H1010]+[.I101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09" table:style-name="ce5">
            <text:p>1009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LINDA <text:s/>MARILY <text:s/>CATALAN <text:s/>GONZAL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011]+[.G1011]+[.H1011]+[.I1011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0" table:style-name="ce5">
            <text:p>101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STRID LORENA <text:s/>PAZ GUERRA DE BRACAMONT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012]+[.G1012]+[.H1012]+[.I1012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1" table:style-name="ce5">
            <text:p>101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TULIO OMAR <text:s/>TORRES RODRIG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013]+[.G1013]+[.H1013]+[.I1013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2" table:style-name="ce5">
            <text:p>1012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EDGAR OTONIEL <text:s/>ALONZO RAM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1014]+[.G1014]+[.H1014]+[.I1014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3" table:style-name="ce5">
            <text:p>1013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JOSE MIGUEL <text:s/>OSORIO AGUIRR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1015]+[.G1015]+[.H1015]+[.I1015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4" table:style-name="ce5">
            <text:p>1014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AURA LETICIA <text:s/>MURALLES CARCAM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016]+[.G1016]+[.H1016]+[.I1016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5" table:style-name="ce5">
            <text:p>101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NELISSE <text:s text:c="2"/>IXTACUY HERNANDEZ DE CHACLA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017]+[.G1017]+[.H1017]+[.I1017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6" table:style-name="ce5">
            <text:p>101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DWIN YOVANI <text:s text:c="2"/>BERNARDO MARTI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1018]+[.G1018]+[.H1018]+[.I1018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7" table:style-name="ce5">
            <text:p>1017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KATHERINE SAHAMANTA <text:s/>CACERES ENRIQ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019]+[.G1019]+[.H1019]+[.I1019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8" table:style-name="ce5">
            <text:p>1018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MAXIMILIANO <text:s text:c="2"/>CHUN REYNOS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020]+[.G1020]+[.H1020]+[.I1020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19" table:style-name="ce5">
            <text:p>1019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TITO NEHEMIAS <text:s/>XOTOY CALE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021]+[.G1021]+[.H1021]+[.I1021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0" table:style-name="ce5">
            <text:p>102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HORTENCIA ESTERCILA ENNEDINA URBINA SANTIZO DE SANCH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1022]+[.G1022]+[.H1022]+[.I1022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1" table:style-name="ce5">
            <text:p>102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ORLANDO <text:s text:c="2"/>ALVAREZ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023]+[.G1023]+[.H1023]+[.I1023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2" table:style-name="ce5">
            <text:p>1022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ORGE LUIS <text:s/>BETHANCOURT DE LE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024]+[.G1024]+[.H1024]+[.I1024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3" table:style-name="ce5">
            <text:p>102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ILVIA <text:s text:c="2"/>DE LEON PEREZ DE BRIT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025]+[.G1025]+[.H1025]+[.I1025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4" table:style-name="ce5">
            <text:p>102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UIS ALFREDO <text:s/>RAMOS AVIL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026]+[.G1026]+[.H1026]+[.I1026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5" table:style-name="ce5">
            <text:p>102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YRA LISET <text:s/>ESCOBAR GARCIA DE GODOY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027]+[.G1027]+[.H1027]+[.I102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6" table:style-name="ce5">
            <text:p>1026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MARVIN ESTUARDO <text:s/>AQUINO GARNIC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1028]+[.G1028]+[.H1028]+[.I1028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7" table:style-name="ce5">
            <text:p>102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FLORIDALMA MARINA <text:s/>PEREZ XITUMU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029]+[.G1029]+[.H1029]+[.I1029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8" table:style-name="ce5">
            <text:p>102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BEATRIZ ADRIANA <text:s/>MONTERROSO MONTENEGR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1030]+[.G1030]+[.H1030]+[.I1030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29" table:style-name="ce5">
            <text:p>102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KIMBERLY MARLENY <text:s/>ALVARADO BARRIENT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031]+[.G1031]+[.H1031]+[.I1031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0" table:style-name="ce5">
            <text:p>103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DWIN ROLANDO <text:s/>BAUTISTA BAMAC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1032]+[.G1032]+[.H1032]+[.I1032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1" table:style-name="ce5">
            <text:p>103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AGUSTIN FABIAN <text:s/>LOPEZ BAT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033]+[.G1033]+[.H1033]+[.I1033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2" table:style-name="ce5">
            <text:p>1032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NIDIA VERONICA <text:s/>GARAY BARCO DE MORAL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1034]+[.G1034]+[.H1034]+[.I1034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3" table:style-name="ce5">
            <text:p>103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ILIANA MARISOL <text:s/>SOSA GARCIA DE SINCUI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035]+[.G1035]+[.H1035]+[.I1035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4" table:style-name="ce5">
            <text:p>1034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OSE <text:s/>RAFAEL <text:s/>HERNANDEZ APARICI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85" table:formula="of:=([.F1036]+[.G1036]+[.H1036]+[.I1036])" table:style-name="ce11">
            <text:p><text:s/>Q7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5" table:style-name="ce5">
            <text:p>1035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OSE CARLOS <text:s/>MENDEZ RAM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037]+[.G1037]+[.H1037]+[.I1037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6" table:style-name="ce5">
            <text:p>103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NDY JOSUE <text:s/>MENDEZ ALDA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038]+[.G1038]+[.H1038]+[.I103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7" table:style-name="ce5">
            <text:p>103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HIRLEY ILENA <text:s/>MAKEPEACE RUI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039]+[.G1039]+[.H1039]+[.I1039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8" table:style-name="ce5">
            <text:p>103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AIME RICARDO <text:s/>MARTINEZ MARTI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040]+[.G1040]+[.H1040]+[.I104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39" table:style-name="ce5">
            <text:p>103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DELFINO <text:s text:c="2"/>SALES DOMING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041]+[.G1041]+[.H1041]+[.I1041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0" table:style-name="ce5">
            <text:p>104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DREISY HIRALDA <text:s/>MARTINEZ VILLATOR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042]+[.G1042]+[.H1042]+[.I1042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1" table:style-name="ce5">
            <text:p>104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HENRY OMAR <text:s/>ESCOBAR PINE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043]+[.G1043]+[.H1043]+[.I1043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2" table:style-name="ce5">
            <text:p>1042</text:p>
          </table:table-cell>
          <table:table-cell office:value-type="string" table:style-name="ce5">
            <text:p>ENCARGADO DE CONTABILIDAD</text:p>
          </table:table-cell>
          <table:table-cell office:value-type="string" table:style-name="ce24">
            <text:p>ROCIO ARELY <text:s/>GASPARICO GUER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12000" table:style-name="ce6">
            <text:p>Q12,000.00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2250" table:formula="of:=([.F1044]+[.G1044]+[.H1044]+[.I1044])" table:style-name="ce11">
            <text:p><text:s/>Q12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3" table:style-name="ce5">
            <text:p>104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NDERSON ALESSANDRO <text:s/>CANO ESCOB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045]+[.G1045]+[.H1045]+[.I1045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4" table:style-name="ce5">
            <text:p>1044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JAIME ELEODORO <text:s/>GARCIA SOLORZAN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1046]+[.G1046]+[.H1046]+[.I1046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5" table:style-name="ce5">
            <text:p>1045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RAFAEL <text:s text:c="2"/>LANUZA ESTRA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1047]+[.G1047]+[.H1047]+[.I1047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6" table:style-name="ce5">
            <text:p>1046</text:p>
          </table:table-cell>
          <table:table-cell office:value-type="string" table:style-name="ce5">
            <text:p>ASISTENTE DE LOGÍSTICA</text:p>
          </table:table-cell>
          <table:table-cell office:value-type="string" table:style-name="ce24">
            <text:p>ILEANA MARITZA <text:s/>FARFAN JER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1048]+[.G1048]+[.H1048]+[.I1048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7" table:style-name="ce5">
            <text:p>1047</text:p>
          </table:table-cell>
          <table:table-cell office:value-type="string" table:style-name="ce5">
            <text:p>ENCARGADO DE ÁREA<text:s text:c="2"/></text:p>
          </table:table-cell>
          <table:table-cell office:value-type="string" table:style-name="ce24">
            <text:p>VICTOR GUILLERMO <text:s/>CASTAÑEDA LEGRAND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50" table:formula="of:=([.F1049]+[.G1049]+[.H1049]+[.I1049])" table:style-name="ce11">
            <text:p><text:s/>Q8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8" table:style-name="ce5">
            <text:p>1048</text:p>
          </table:table-cell>
          <table:table-cell office:value-type="string" table:style-name="ce5">
            <text:p>ENCARGADO DE ZONA<text:s text:c="3"/></text:p>
          </table:table-cell>
          <table:table-cell office:value-type="string" table:style-name="ce24">
            <text:p>JIMENA <text:s text:c="2"/>PAZ IZAGUIRR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300" table:formula="of:=([.F1050]+[.G1050]+[.H1050]+[.I1050])" table:style-name="ce11">
            <text:p><text:s/>Q11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49" table:style-name="ce5">
            <text:p>104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WERNER DINAEL <text:s/>CARDONA CARDO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051]+[.G1051]+[.H1051]+[.I1051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0" table:style-name="ce5">
            <text:p>1050</text:p>
          </table:table-cell>
          <table:table-cell office:value-type="string" table:style-name="ce5">
            <text:p>ASISTENTE OPERATIVO DE FAMILIA SEGURA<text:s text:c="2"/></text:p>
          </table:table-cell>
          <table:table-cell office:value-type="string" table:style-name="ce24">
            <text:p>JEFRY WALTER JAVIER ORELLANA GODI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1052]+[.G1052]+[.H1052]+[.I1052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1" table:style-name="ce5">
            <text:p>1051</text:p>
          </table:table-cell>
          <table:table-cell office:value-type="string" table:style-name="ce5">
            <text:p>ASISTENTE DE LOGÍSTICA</text:p>
          </table:table-cell>
          <table:table-cell office:value-type="string" table:style-name="ce24">
            <text:p>MADELEYN GABRIELA <text:s/>DE LA CRUZ WILLIAN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053]+[.G1053]+[.H1053]+[.I105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2" table:style-name="ce5">
            <text:p>105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ESNA LETICIA <text:s/>LOPEZ SARMIENTOS DE RAM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054]+[.G1054]+[.H1054]+[.I1054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3" table:style-name="ce5">
            <text:p>1053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JULISSA YESENIA <text:s/>MOYA TOBAR DE GONZAL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300" table:formula="of:=([.F1055]+[.G1055]+[.H1055]+[.I1055])" table:style-name="ce11">
            <text:p><text:s/>Q11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4" table:style-name="ce5">
            <text:p>1054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OB BOANERGES <text:s/>COTTON NUFI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056]+[.G1056]+[.H1056]+[.I1056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5" table:style-name="ce5">
            <text:p>1055</text:p>
          </table:table-cell>
          <table:table-cell office:value-type="string" table:style-name="ce5">
            <text:p>ENCARGADO DE ÁREA<text:s text:c="2"/></text:p>
          </table:table-cell>
          <table:table-cell office:value-type="string" table:style-name="ce24">
            <text:p>LUIS FELIPE <text:s/>URBINA BAUTIST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50" table:formula="of:=([.F1057]+[.G1057]+[.H1057]+[.I1057])" table:style-name="ce11">
            <text:p><text:s/>Q8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6" table:style-name="ce5">
            <text:p>1056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LUZ ELVIRA <text:s/>RAMIREZ MONTENEGRO DE HERNA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058]+[.G1058]+[.H1058]+[.I1058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7" table:style-name="ce5">
            <text:p>1057</text:p>
          </table:table-cell>
          <table:table-cell office:value-type="string" table:style-name="ce5">
            <text:p>ENCARGADO DE COMEDORES<text:s text:c="2"/></text:p>
          </table:table-cell>
          <table:table-cell office:value-type="string" table:style-name="ce24">
            <text:p>CRISTEL ROCIO <text:s/>GARCIA ORELLA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50" table:formula="of:=([.F1059]+[.G1059]+[.H1059]+[.I1059])" table:style-name="ce11">
            <text:p><text:s/>Q8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8" table:style-name="ce5">
            <text:p>105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IVENIA MARGARITA <text:s/>DELGADO MAYE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060]+[.G1060]+[.H1060]+[.I106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59" table:style-name="ce5">
            <text:p>1059</text:p>
          </table:table-cell>
          <table:table-cell office:value-type="string" table:style-name="ce5">
            <text:p>ASISTENTE DE LOGÍSTICA</text:p>
          </table:table-cell>
          <table:table-cell office:value-type="string" table:style-name="ce24">
            <text:p>GUILLERMO DAVID <text:s/>CABRERA MORAL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061]+[.G1061]+[.H1061]+[.I1061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0" table:style-name="ce5">
            <text:p>1060</text:p>
          </table:table-cell>
          <table:table-cell office:value-type="string" table:style-name="ce5">
            <text:p>SUPERVISOR DE COMEDORES</text:p>
          </table:table-cell>
          <table:table-cell office:value-type="string" table:style-name="ce24">
            <text:p>KARLA JEANNETHE <text:s/>FOLGAR CORADO DE RAM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500" table:style-name="ce6">
            <text:p>Q7,500.00</text:p>
          </table:table-cell>
          <table:table-cell office:value-type="currency" office:value="2500" table:style-name="ce11">
            <text:p><text:s/>Q2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0250" table:formula="of:=([.F1062]+[.G1062]+[.H1062]+[.I1062])" table:style-name="ce11">
            <text:p><text:s/>Q10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1" table:style-name="ce5">
            <text:p>1061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RUDY MANUEL <text:s/>MONTES DE OCA OAJAC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1063]+[.G1063]+[.H1063]+[.I1063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2" table:style-name="ce5">
            <text:p>1062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CECILIA NINETH <text:s/>GONZALEZ GONZAL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1064]+[.G1064]+[.H1064]+[.I1064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3" table:style-name="ce5">
            <text:p>1063</text:p>
          </table:table-cell>
          <table:table-cell office:value-type="string" table:style-name="ce5">
            <text:p>ENCARGADO DE LOGISTICA DE BOLSA DE ALIMENTOS<text:s text:c="2"/></text:p>
          </table:table-cell>
          <table:table-cell office:value-type="string" table:style-name="ce24">
            <text:p>JULIO CESAR <text:s/>MUÑOZ LOP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500" table:style-name="ce11">
            <text:p><text:s/>Q2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785" table:formula="of:=([.F1065]+[.G1065]+[.H1065]+[.I1065])" table:style-name="ce11">
            <text:p><text:s/>Q8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4" table:style-name="ce5">
            <text:p>1064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ANDREA KARLA BEATRIZ OVALLE MUÑO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1066]+[.G1066]+[.H1066]+[.I1066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5" table:style-name="ce5">
            <text:p>1065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SARA PATRICIA <text:s/>MARROQUIN TOJ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1067]+[.G1067]+[.H1067]+[.I1067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6" table:style-name="ce5">
            <text:p>1066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ANA LIGIA <text:s/>PABLICO ESCOBAR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50" table:formula="of:=([.F1068]+[.G1068]+[.H1068]+[.I1068])" table:style-name="ce11">
            <text:p><text:s/>Q4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7" table:style-name="ce5">
            <text:p>1067</text:p>
          </table:table-cell>
          <table:table-cell office:value-type="string" table:style-name="ce5">
            <text:p>ASISTENTE TÉCNICO DE COMEDORES<text:s text:c="2"/></text:p>
          </table:table-cell>
          <table:table-cell office:value-type="string" table:style-name="ce24">
            <text:p>SAIRA MILEIDY <text:s/>CARDONA ORTEGA DE CERVANT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1069]+[.G1069]+[.H1069]+[.I1069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8" table:style-name="ce5">
            <text:p>1068</text:p>
          </table:table-cell>
          <table:table-cell office:value-type="string" table:style-name="ce5">
            <text:p>SUPERVISOR DE COMEDORES</text:p>
          </table:table-cell>
          <table:table-cell office:value-type="string" table:style-name="ce24">
            <text:p>ARNOLD ENRIQUE <text:s/>AJBAL AJBA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500" table:style-name="ce6">
            <text:p>Q7,500.00</text:p>
          </table:table-cell>
          <table:table-cell office:value-type="currency" office:value="2500" table:style-name="ce11">
            <text:p><text:s/>Q2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0285" table:formula="of:=([.F1070]+[.G1070]+[.H1070]+[.I1070])" table:style-name="ce11">
            <text:p><text:s/>Q10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69" table:style-name="ce5">
            <text:p>1069</text:p>
          </table:table-cell>
          <table:table-cell office:value-type="string" table:style-name="ce5">
            <text:p>SUPERVISOR DE COMEDORES</text:p>
          </table:table-cell>
          <table:table-cell office:value-type="string" table:style-name="ce24">
            <text:p>BERNARDINO <text:s text:c="2"/>MARTINEZ Y MARTI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500" table:style-name="ce6">
            <text:p>Q7,500.00</text:p>
          </table:table-cell>
          <table:table-cell office:value-type="currency" office:value="2500" table:style-name="ce11">
            <text:p><text:s/>Q2,5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0250" table:formula="of:=([.F1071]+[.G1071]+[.H1071]+[.I1071])" table:style-name="ce11">
            <text:p><text:s/>Q10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0" table:style-name="ce5">
            <text:p>1070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AMANDA <text:s/>ROSSENA <text:s/>ROSA <text:s/>ORELLA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1072]+[.G1072]+[.H1072]+[.I1072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1" table:style-name="ce5">
            <text:p>1071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KARLA JOHANA <text:s/>RAMIREZ VELI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1073]+[.G1073]+[.H1073]+[.I1073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2" table:style-name="ce5">
            <text:p>1072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BILLY RENE <text:s/>MORENO HERRER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1074]+[.G1074]+[.H1074]+[.I1074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3" table:style-name="ce5">
            <text:p>1073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NANCY SARA DEL ROSARIO LOPEZ GONZAL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075]+[.G1075]+[.H1075]+[.I1075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4" table:style-name="ce5">
            <text:p>1074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MARIO FERNANDO <text:s/>MORENO SANCH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50" table:formula="of:=([.F1076]+[.G1076]+[.H1076]+[.I1076])" table:style-name="ce11">
            <text:p><text:s/>Q11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5" table:style-name="ce5">
            <text:p>1075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EDWIN MANOLO <text:s/>MORALES CASTILL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300" table:formula="of:=([.F1077]+[.G1077]+[.H1077]+[.I1077])" table:style-name="ce11">
            <text:p><text:s/>Q7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6" table:style-name="ce5">
            <text:p>1076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VICTOR <text:s/>HUGO <text:s/>ACEVEDO GONZAL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078]+[.G1078]+[.H1078]+[.I1078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7" table:style-name="ce5">
            <text:p>1077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CANDELARIA DEL CARMEN <text:s/>SAZO BATRES DE SALGUER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1079]+[.G1079]+[.H1079]+[.I1079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8" table:style-name="ce5">
            <text:p>1078</text:p>
          </table:table-cell>
          <table:table-cell office:value-type="string" table:style-name="ce5">
            <text:p>JEFE DE PROCESOS</text:p>
          </table:table-cell>
          <table:table-cell office:value-type="string" table:style-name="ce24">
            <text:p>VERA LIZ <text:s/>FRANCO GRAJEDA DE MARROQUI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50" table:formula="of:=([.F1080]+[.G1080]+[.H1080]+[.I1080])" table:style-name="ce11">
            <text:p><text:s/>Q11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79" table:style-name="ce5">
            <text:p>1079</text:p>
          </table:table-cell>
          <table:table-cell office:value-type="string" table:style-name="ce5">
            <text:p>ENCARGADO DE PROGRAMAS SOCIALES DEPARTAMENTAL</text:p>
          </table:table-cell>
          <table:table-cell office:value-type="string" table:style-name="ce24">
            <text:p>VIRGILIA MARIVEL <text:s/>FIDEN MENDOZA DE ALVARAD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500" table:style-name="ce6">
            <text:p>Q8,5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785" table:formula="of:=([.F1081]+[.G1081]+[.H1081]+[.I1081])" table:style-name="ce11">
            <text:p><text:s/>Q11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0" table:style-name="ce5">
            <text:p>108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DGAR OSWALDO <text:s/>VARGAS MIRAN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082]+[.G1082]+[.H1082]+[.I1082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1" table:style-name="ce5">
            <text:p>108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EVELYN KARINA <text:s/>LEON BELTETON DE GARCI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083]+[.G1083]+[.H1083]+[.I1083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2" table:style-name="ce5">
            <text:p>1082</text:p>
          </table:table-cell>
          <table:table-cell office:value-type="string" table:style-name="ce5">
            <text:p>ENCARGADO DE ÁREA<text:s text:c="2"/></text:p>
          </table:table-cell>
          <table:table-cell office:value-type="string" table:style-name="ce24">
            <text:p>EDY OTTONIEL <text:s/>ALAS REY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85" table:formula="of:=([.F1084]+[.G1084]+[.H1084]+[.I1084])" table:style-name="ce11">
            <text:p><text:s/>Q8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3" table:style-name="ce5">
            <text:p>1083</text:p>
          </table:table-cell>
          <table:table-cell office:value-type="string" table:style-name="ce5">
            <text:p>ASISTENTE OPERATIVOS<text:s text:c="2"/></text:p>
          </table:table-cell>
          <table:table-cell office:value-type="string" table:style-name="ce24">
            <text:p>DHILAN ALEXANDER <text:s/>MENDEZ SO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1085]+[.G1085]+[.H1085]+[.I1085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4" table:style-name="ce5">
            <text:p>1084</text:p>
          </table:table-cell>
          <table:table-cell office:value-type="string" table:style-name="ce5">
            <text:p>ENCARGADO DE FORTALECIMIENTO DEPARTAMENTAL<text:s text:c="2"/></text:p>
          </table:table-cell>
          <table:table-cell office:value-type="string" table:style-name="ce24">
            <text:p>HEIDY AMARILIS <text:s/>RIVERA EGUIZABA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300" table:formula="of:=([.F1086]+[.G1086]+[.H1086]+[.I1086])" table:style-name="ce11">
            <text:p><text:s/>Q11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5" table:style-name="ce5">
            <text:p>1085</text:p>
          </table:table-cell>
          <table:table-cell office:value-type="string" table:style-name="ce5">
            <text:p>ENCARGADO DE COMEDORES<text:s text:c="2"/></text:p>
          </table:table-cell>
          <table:table-cell office:value-type="string" table:style-name="ce24">
            <text:p>HECTOR ANTONIO <text:s/>MORALES SANT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85" table:formula="of:=([.F1087]+[.G1087]+[.H1087]+[.I1087])" table:style-name="ce11">
            <text:p><text:s/>Q8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6" table:style-name="ce5">
            <text:p>1086</text:p>
          </table:table-cell>
          <table:table-cell office:value-type="string" table:style-name="ce5">
            <text:p>ENCARGADO DE COMEDORES<text:s text:c="2"/></text:p>
          </table:table-cell>
          <table:table-cell office:value-type="string" table:style-name="ce24">
            <text:p>JESSICA MARGARITA <text:s/>YBARRA ALDAN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6000" table:style-name="ce6">
            <text:p>Q6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8250" table:formula="of:=([.F1088]+[.G1088]+[.H1088]+[.I1088])" table:style-name="ce11">
            <text:p><text:s/>Q8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7" table:style-name="ce5">
            <text:p>1087</text:p>
          </table:table-cell>
          <table:table-cell office:value-type="string" table:style-name="ce5">
            <text:p>ASISTENTE OPERATIVOS<text:s text:c="2"/></text:p>
          </table:table-cell>
          <table:table-cell office:value-type="string" table:style-name="ce24">
            <text:p>SAYDA <text:s/>NINET <text:s text:c="2"/>MURALLES <text:s/>CANT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50" table:formula="of:=([.F1089]+[.G1089]+[.H1089]+[.I1089])" table:style-name="ce11">
            <text:p><text:s/>Q3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8" table:style-name="ce5">
            <text:p>1088</text:p>
          </table:table-cell>
          <table:table-cell office:value-type="string" table:style-name="ce5">
            <text:p>ASISTENTE OPERATIVOS<text:s text:c="2"/></text:p>
          </table:table-cell>
          <table:table-cell office:value-type="string" table:style-name="ce24">
            <text:p>MARIA ANDREA <text:s/>MEJIA POLANC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2500" table:style-name="ce6">
            <text:p>Q2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3785" table:formula="of:=([.F1090]+[.G1090]+[.H1090]+[.I1090])" table:style-name="ce11">
            <text:p><text:s/>Q3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89" table:style-name="ce5">
            <text:p>1089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ALBA LETICIA MARIBEL MACZ CAA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091]+[.G1091]+[.H1091]+[.I1091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0" table:style-name="ce5">
            <text:p>1090</text:p>
          </table:table-cell>
          <table:table-cell office:value-type="string" table:style-name="ce5">
            <text:p>DELEGADO MUNICIPAL SOCIAL</text:p>
          </table:table-cell>
          <table:table-cell office:value-type="string" table:style-name="ce24">
            <text:p>MARLON <text:s/>IVAN <text:s/>DIAZ GODIN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092]+[.G1092]+[.H1092]+[.I1092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1" table:style-name="ce5">
            <text:p>1091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JUAN ANTONIO <text:s/>SAPON Y SAPON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093]+[.G1093]+[.H1093]+[.I109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2" table:style-name="ce5">
            <text:p>1092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SANTOS PORFIRIO <text:s/>COC CHOC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800" table:formula="of:=([.F1094]+[.G1094]+[.H1094]+[.I1094])" table:style-name="ce11">
            <text:p><text:s/>Q4,8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3" table:style-name="ce5">
            <text:p>1093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LESTER STEVE <text:s/>CALDERON MENDOZ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095]+[.G1095]+[.H1095]+[.I1095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4" table:style-name="ce5">
            <text:p>1094</text:p>
          </table:table-cell>
          <table:table-cell office:value-type="string" table:style-name="ce5">
            <text:p>ASISTENTE DE LOGÍSTICA</text:p>
          </table:table-cell>
          <table:table-cell office:value-type="string" table:style-name="ce24">
            <text:p>MARVIN VINICIO <text:s/>HERNANDEZ SANCH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85" table:formula="of:=([.F1096]+[.G1096]+[.H1096]+[.I1096])" table:style-name="ce11">
            <text:p><text:s/>Q4,7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5" table:style-name="ce5">
            <text:p>1095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ARTA ALICIA <text:s/>GARCIA MEND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097]+[.G1097]+[.H1097]+[.I1097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6" table:style-name="ce5">
            <text:p>1096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MISAEL <text:s text:c="2"/>RUIZ GABRIE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098]+[.G1098]+[.H1098]+[.I1098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7" table:style-name="ce5">
            <text:p>1097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IRMA JEANNETH <text:s/>TELLES YAQUI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099]+[.G1099]+[.H1099]+[.I1099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8" table:style-name="ce5">
            <text:p>1098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CARLOS <text:s/>ANDRES <text:s/>MORALES BAQUIAX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100]+[.G1100]+[.H1100]+[.I1100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099" table:style-name="ce5">
            <text:p>1099</text:p>
          </table:table-cell>
          <table:table-cell office:value-type="string" table:style-name="ce5">
            <text:p><text:s/>ENCARGADO DE CONTROL DE ALIMENTOS<text:s text:c="2"/></text:p>
          </table:table-cell>
          <table:table-cell office:value-type="string" table:style-name="ce24">
            <text:p>SANDRA MARITZA <text:s/>CRUZ AGUIRRE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000" table:style-name="ce6">
            <text:p>Q7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9250" table:formula="of:=([.F1101]+[.G1101]+[.H1101]+[.I1101])" table:style-name="ce11">
            <text:p><text:s/>Q9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0" table:style-name="ce5">
            <text:p>1100</text:p>
          </table:table-cell>
          <table:table-cell office:value-type="string" table:style-name="ce5">
            <text:p>FACILITADOR SOCIAL</text:p>
          </table:table-cell>
          <table:table-cell office:value-type="string" table:style-name="ce24">
            <text:p>KAREN <text:s/>JULISSA <text:s/>GIL RODRIGUEZ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102]+[.G1102]+[.H1102]+[.I1102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1" table:style-name="ce5">
            <text:p>1101</text:p>
          </table:table-cell>
          <table:table-cell office:value-type="string" table:style-name="ce5">
            <text:p>ASISTENTE DE LOGÍSTICA</text:p>
          </table:table-cell>
          <table:table-cell office:value-type="string" table:style-name="ce24">
            <text:p>PAOLA RAQUEL <text:s/>YAX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500" table:style-name="ce6">
            <text:p>Q3,5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750" table:formula="of:=([.F1103]+[.G1103]+[.H1103]+[.I1103])" table:style-name="ce11">
            <text:p><text:s/>Q4,7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2" table:style-name="ce5">
            <text:p>1102</text:p>
          </table:table-cell>
          <table:table-cell office:value-type="string" table:style-name="ce5">
            <text:p>JEFE DE PROCESOS</text:p>
          </table:table-cell>
          <table:table-cell office:value-type="string" table:style-name="ce24">
            <text:p>PAHOLA MIROSLAVA <text:s/>ARREDONDO CIFUENTES DE LEAL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8000" table:style-name="ce6">
            <text:p>Q8,000.00</text:p>
          </table:table-cell>
          <table:table-cell office:value-type="currency" office:value="3000" table:style-name="ce11">
            <text:p><text:s/>Q3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1285" table:formula="of:=([.F1104]+[.G1104]+[.H1104]+[.I1104])" table:style-name="ce11">
            <text:p><text:s/>Q11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3" table:style-name="ce5">
            <text:p>1103</text:p>
          </table:table-cell>
          <table:table-cell office:value-type="string" table:style-name="ce5">
            <text:p>ANALISTA DE DATOS</text:p>
          </table:table-cell>
          <table:table-cell office:value-type="string" table:style-name="ce24">
            <text:p>NIVIA ALENA <text:s/>ESTRADA AMBROSIO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5000" table:style-name="ce6">
            <text:p>Q5,000.00</text:p>
          </table:table-cell>
          <table:table-cell office:value-type="currency" office:value="2000" table:style-name="ce11">
            <text:p><text:s/>Q2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7250" table:formula="of:=([.F1105]+[.G1105]+[.H1105]+[.I1105])" table:style-name="ce11">
            <text:p><text:s/>Q7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4" table:style-name="ce5">
            <text:p>1104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SANDY ROSEMARIE <text:s/>CHAVEZ CHANCHAVAC DE OTZOY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300" table:formula="of:=([.F1106]+[.G1106]+[.H1106]+[.I1106])" table:style-name="ce11">
            <text:p><text:s/>Q4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5" table:style-name="ce5">
            <text:p>1105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RUTH ABISAI <text:s/>ROJAS ESTRAD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1107]+[.G1107]+[.H1107]+[.I1107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6" table:style-name="ce5">
            <text:p>1106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GLENDA AZUCELY <text:s/>MERIDA CARVAJAL DE BARRIO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50" table:formula="of:=([.F1108]+[.G1108]+[.H1108]+[.I1108])" table:style-name="ce11">
            <text:p><text:s/>Q4,2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7" table:style-name="ce5">
            <text:p>1107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ANALYSS <text:s text:c="2"/>GALICIA CIFUENT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50" table:style-name="ce11">
            <text:p><text:s/>Q5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300" table:formula="of:=([.F1109]+[.G1109]+[.H1109]+[.I1109])" table:style-name="ce11">
            <text:p><text:s/>Q4,300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8" table:style-name="ce5">
            <text:p>1108</text:p>
          </table:table-cell>
          <table:table-cell office:value-type="string" table:style-name="ce5">
            <text:p>PROCESADOR DE DATOS</text:p>
          </table:table-cell>
          <table:table-cell office:value-type="string" table:style-name="ce24">
            <text:p>LORENA ELIZABETH <text:s/>CHIROY REYES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3000" table:style-name="ce6">
            <text:p>Q3,000.00</text:p>
          </table:table-cell>
          <table:table-cell office:value-type="currency" office:value="1000" table:style-name="ce11">
            <text:p><text:s/>Q1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35" table:style-name="ce11">
            <text:p><text:s/>Q3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4285" table:formula="of:=([.F1110]+[.G1110]+[.H1110]+[.I1110])" table:style-name="ce11">
            <text:p><text:s/>Q4,285.00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office:value-type="float" office:value="1109" table:style-name="ce5">
            <text:p>1109</text:p>
          </table:table-cell>
          <table:table-cell office:value-type="string" table:style-name="ce5">
            <text:p>JEFE DE PROCESOS</text:p>
          </table:table-cell>
          <table:table-cell office:value-type="string" table:style-name="ce25">
            <text:p>KARIN MARIELA <text:s/>CALDERON ARTIGA</text:p>
          </table:table-cell>
          <table:table-cell office:value-type="string" table:style-name="ce18">
            <text:p>021</text:p>
          </table:table-cell>
          <table:table-cell office:value-type="string" table:style-name="ce5">
            <text:p>VICEMINISTERIO DE PROTECCIÓN SOCIAL</text:p>
          </table:table-cell>
          <table:table-cell office:value-type="currency" office:value="7225.81" table:style-name="ce6">
            <text:p>Q7,225.81</text:p>
          </table:table-cell>
          <table:table-cell office:value-type="currency" office:value="2709.68" table:style-name="ce11">
            <text:p><text:s/>Q2,709.68<text:s/></text:p>
          </table:table-cell>
          <table:table-cell office:value-type="currency" office:value="225.81" table:style-name="ce11">
            <text:p><text:s/>Q225.81<text:s/></text:p>
          </table:table-cell>
          <table:table-cell office:value-type="currency" office:value="31.61" table:style-name="ce11">
            <text:p><text:s/>Q31.61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10192.91" table:formula="of:=([.F1111]+[.G1111]+[.H1111]+[.I1111])" table:style-name="ce11">
            <text:p><text:s/>Q10,192.91<text:s/></text:p>
          </table:table-cell>
          <table:table-cell office:value-type="currency" office:value="0" table:style-name="ce11">
            <text:p><text:s/>Q-<text:s text:c="3"/></text:p>
          </table:table-cell>
          <table:table-cell office:value-type="currency" office:value="0" table:style-name="ce11">
            <text:p><text:s/>Q-<text:s text:c="3"/></text:p>
          </table:table-cell>
          <table:table-cell office:value-type="string" table:style-name="ce19">
            <text:p>N/A</text:p>
          </table:table-cell>
          <table:table-cell table:number-columns-repeated="16370"/>
        </table:table-row>
        <table:table-row table:style-name="ro3">
          <table:table-cell table:number-columns-repeated="3" table:style-name="ce1"/>
          <table:table-cell table:style-name="ce8"/>
          <table:table-cell table:style-name="ce1"/>
          <table:table-cell table:number-columns-repeated="3" table:style-name="ce12"/>
          <table:table-cell table:number-columns-repeated="5" table:style-name="ce13"/>
          <table:table-cell table:style-name="ce21"/>
          <table:table-cell table:number-columns-repeated="16370"/>
        </table:table-row>
        <table:table-row table:number-rows-repeated="1047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Q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io Antonio García Samayoa</meta:initial-creator>
    <dc:creator>Ana Paulina Santizo Saravia</dc:creator>
    <meta:creation-date>2023-03-28T13:48:10Z</meta:creation-date>
    <dc:date>2023-09-13T21:52:47Z</dc:date>
  </office:meta>
</office:document-meta>
</file>