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/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8.94291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  <style:map style:condition="of:is-true-formula(AND(COUNTIF([.$C$1:.$C$2]; [.C1])&gt;1;NOT(ISBLANK([.C1]))))" style:apply-style-name="cf1" style:base-cell-address="adicional_202_021.C1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  <style:map style:condition="of:is-true-formula(AND(COUNTIF([.$C$1:.$C$2]; [.C1])&gt;1;NOT(ISBLANK([.C1]))))" style:apply-style-name="cf1" style:base-cell-address="adicional_202_02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icional_202_02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4"/>
        <table:table-column table:style-name="co15" table:number-columns-repeated="16370" table:default-cell-style-name="ce12"/>
        <table:table-row table:style-name="ro1">
          <table:table-cell office:value-type="string" table:number-columns-spanned="14" table:number-rows-spanned="1" table:style-name="ce32">
            <text:p>Nómina Renglón 021- 202-Marzo adicional- 2023</text:p>
          </table:table-cell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8">
            <text:p>PUESTO OFICIAL</text:p>
          </table:table-cell>
          <table:table-cell office:value-type="string" table:style-name="ce34">
            <text:p>NOMBRE EMPLEADO</text:p>
          </table:table-cell>
          <table:table-cell office:value-type="string" table:style-name="ce8">
            <text:p>REN</text:p>
          </table:table-cell>
          <table:table-cell office:value-type="string" table:style-name="ce8">
            <text:p>UNIDAD ADMINISTRATIVA</text:p>
          </table:table-cell>
          <table:table-cell office:value-type="string" table:style-name="ce9">
            <text:p>SALARIO BASE</text:p>
          </table:table-cell>
          <table:table-cell office:value-type="string" table:style-name="ce9">
            <text:p>BONO SERVICIOS MIDES</text:p>
          </table:table-cell>
          <table:table-cell office:value-type="string" table:style-name="ce9">
            <text:p>BONO ACUERDO<text:s/></text:p>
            <text:p>GUBERNATIVO<text:s/></text:p>
            <text:p>No. 66-2000</text:p>
          </table:table-cell>
          <table:table-cell office:value-type="string" table:style-name="ce9">
            <text:p>BONO POR ANTIGÜEDAD</text:p>
          </table:table-cell>
          <table:table-cell office:value-type="string" table:style-name="ce9">
            <text:p>GASTOS DE REPRESENTACION</text:p>
          </table:table-cell>
          <table:table-cell office:value-type="string" table:style-name="ce9">
            <text:p>SALARIO NOMINAL</text:p>
            <text:p>CALCULADO POR MES CALENDARIO</text:p>
          </table:table-cell>
          <table:table-cell office:value-type="string" table:style-name="ce9">
            <text:p>VIATICOS<text:s/></text:p>
            <text:p>AL EXTERIOR</text:p>
          </table:table-cell>
          <table:table-cell office:value-type="string" table:style-name="ce9">
            <text:p>VIATICOS<text:s/></text:p>
            <text:p>AL INTERIOR</text:p>
          </table:table-cell>
          <table:table-cell office:value-type="string" table:style-name="ce10">
            <text:p>DIETA</text:p>
          </table:table-cell>
          <table:table-cell table:number-columns-repeated="34" table:style-name="ce2"/>
          <table:table-cell table:number-columns-repeated="16336" table:style-name="ce1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8">
            <text:p>ASISTENTE TÉCNICO DE COMEDORES</text:p>
          </table:table-cell>
          <table:table-cell office:value-type="string" table:style-name="ce18">
            <text:p>DEONICIA DE JESUS AGUIRRE ENRIQUEZ</text:p>
          </table:table-cell>
          <table:table-cell office:value-type="string" table:style-name="ce4">
            <text:p>021</text:p>
          </table:table-cell>
          <table:table-cell office:value-type="string" table:style-name="ce18">
            <text:p>VICEMINISTERIO DE PROTECCIÓN SOCIAL</text:p>
          </table:table-cell>
          <table:table-cell office:value-type="currency" office:value="1370.97" table:style-name="ce19">
            <text:p>Q1,370.97</text:p>
          </table:table-cell>
          <table:table-cell office:value-type="currency" office:value="548.39" table:style-name="ce19">
            <text:p>Q548.39</text:p>
          </table:table-cell>
          <table:table-cell office:value-type="currency" office:value="137.1" table:style-name="ce19">
            <text:p>Q137.10</text:p>
          </table:table-cell>
          <table:table-cell office:value-type="currency" office:value="0" table:style-name="ce20">
            <text:p>Q0.00</text:p>
          </table:table-cell>
          <table:table-cell office:value-type="currency" office:value="0" table:style-name="ce20">
            <text:p>Q0.00</text:p>
          </table:table-cell>
          <table:table-cell office:value-type="currency" office:value="2056.46" table:formula="of:=[.F3]+[.G3]+[.H3]" table:style-name="ce20">
            <text:p>Q2,056.46</text:p>
          </table:table-cell>
          <table:table-cell office:value-type="currency" office:value="0" table:style-name="ce20">
            <text:p>Q0.00</text:p>
          </table:table-cell>
          <table:table-cell office:value-type="currency" office:value="0" table:style-name="ce20">
            <text:p>Q0.00</text:p>
          </table:table-cell>
          <table:table-cell office:value-type="string" table:style-name="ce21">
            <text:p>N/A</text:p>
          </table:table-cell>
          <table:table-cell table:number-columns-repeated="20" table:style-name="ce15"/>
          <table:table-cell table:number-columns-repeated="16350" table:style-name="ce1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0" table:style-name="ce5"/>
          <table:table-cell table:number-columns-repeated="45" table:style-name="ce2"/>
          <table:table-cell table:number-columns-repeated="17" table:style-name="ce6"/>
          <table:table-cell table:number-columns-repeated="16288" table:style-name="ce17"/>
        </table:table-row>
        <table:table-row table:number-rows-repeated="2" table:style-name="ro4">
          <table:table-cell table:style-name="ce30"/>
          <table:table-cell table:number-columns-repeated="2"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0" table:style-name="ce5"/>
          <table:table-cell table:number-columns-repeated="45" table:style-name="ce2"/>
          <table:table-cell table:number-columns-repeated="17" table:style-name="ce6"/>
          <table:table-cell table:number-columns-repeated="16288" table:style-name="ce17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0" table:style-name="ce5"/>
          <table:table-cell table:number-columns-repeated="45" table:style-name="ce2"/>
          <table:table-cell table:number-columns-repeated="17" table:style-name="ce6"/>
          <table:table-cell table:number-columns-repeated="16288" table:style-name="ce17"/>
        </table:table-row>
        <table:table-row table:style-name="ro4">
          <table:table-cell table:style-name="ce30"/>
          <table:table-cell table:number-columns-repeated="2" table:style-name="ce23"/>
          <table:table-cell table:style-name="ce24"/>
          <table:table-cell table:style-name="ce25"/>
          <table:table-cell table:style-name="ce31"/>
          <table:table-cell table:style-name="ce27"/>
          <table:table-cell table:number-columns-repeated="2" table:style-name="ce31"/>
          <table:table-cell table:number-columns-repeated="3" table:style-name="ce27"/>
          <table:table-cell table:style-name="ce28"/>
          <table:table-cell table:style-name="ce29"/>
          <table:table-cell table:number-columns-repeated="20" table:style-name="ce5"/>
          <table:table-cell table:number-columns-repeated="45" table:style-name="ce2"/>
          <table:table-cell table:number-columns-repeated="17" table:style-name="ce6"/>
          <table:table-cell table:number-columns-repeated="16288" table:style-name="ce1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adicional_202_021.$A$1:adicional_202_021.$N$8" table:base-cell-address="adicional_202_021.$A$1"/>
          <table:named-range table:name="Print_Titles" table:cell-range-address="adicional_202_021.$A$1:adicional_202_021.$XFD$2" table:base-cell-address="adicional_202_021.$A$1"/>
        </table:named-expressions>
      </table:table>
      <table:database-ranges>
        <table:database-range table:target-range-address="adicional_202_021.A6:adicional_202_021.M1004" table:contains-header="false">
          <table:sort>
            <table:sort-by table:field-number="0" table:data-type="A,B,C,D,E,F,G,H,I,J,K,L,M,N,Ñ,O,P,Q,R,S,T,U,V,W,X,Y,Z"/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Q</number:currency-symbol>
      <number:number number:decimal-places="2" number:min-decimal-places="2" number:min-integer-digits="1" number:grouping="true"/>
    </number:currency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62992125984252in" fo:margin-right="0.0393700787401575in" style:print-orientation="landscape" style:print-page-order="ttb" style:first-page-number="continue" style:scale-to="26%" style:table-centering="none" style:print="objects charts drawings"/>
      <style:header-style>
        <style:header-footer-properties fo:min-height="1.25984251968504in" fo:margin-left="0.62992125984252in" fo:margin-right="0.0393700787401575in" fo:margin-bottom="0in"/>
      </style:header-style>
      <style:footer-style>
        <style:header-footer-properties fo:min-height="0.078740157480315in" fo:margin-left="0.62992125984252in" fo:margin-right="0.0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Luis Eduardo Rivas Ruano</dc:creator>
    <meta:creation-date>2014-01-02T22:12:55Z</meta:creation-date>
    <dc:date>2023-03-29T17:09:39Z</dc:date>
    <meta:print-date>2020-04-28T20:01:56Z</meta:print-date>
  </office:meta>
</office:document-meta>
</file>