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15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3-09-01T00:00:00" table:number-columns-spanned="7" table:number-rows-spanned="2" table:style-name="ce19">
            <text:p>1/09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3H56M19S" table:number-columns-spanned="7" table:number-rows-spanned="2" table:style-name="ce16">
            <text:p>13:56.1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AGOST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5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7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SUPERIOR</text:p>
          </table:table-cell>
          <table:covered-table-cell table:number-columns-repeated="5"/>
          <table:table-cell office:value-type="float" office:value="12255142" table:style-name="ce3">
            <text:p>12,255,142.00</text:p>
          </table:table-cell>
          <table:table-cell table:style-name="ce1"/>
          <table:table-cell office:value-type="float" office:value="723429" table:number-columns-spanned="2" table:number-rows-spanned="1" table:style-name="ce5">
            <text:p>723,429.00</text:p>
          </table:table-cell>
          <table:covered-table-cell/>
          <table:table-cell office:value-type="float" office:value="12978571" table:number-columns-spanned="3" table:number-rows-spanned="1" table:style-name="ce5">
            <text:p>12,978,57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11160.29" table:style-name="ce3">
            <text:p>811,160.29</text:p>
          </table:table-cell>
          <table:table-cell office:value-type="float" office:value="811160.29" table:style-name="ce3">
            <text:p>811,160.29</text:p>
          </table:table-cell>
          <table:table-cell table:style-name="ce1"/>
          <table:table-cell office:value-type="float" office:value="921656.49" table:number-columns-spanned="3" table:number-rows-spanned="1" table:style-name="ce5">
            <text:p>921,656.49</text:p>
          </table:table-cell>
          <table:covered-table-cell table:number-columns-repeated="2"/>
          <table:table-cell office:value-type="float" office:value="4867422.17" table:style-name="ce3">
            <text:p>4,867,422.17</text:p>
          </table:table-cell>
          <table:table-cell table:style-name="ce1"/>
          <table:table-cell office:value-type="float" office:value="4867422.17" table:number-columns-spanned="3" table:number-rows-spanned="1" table:style-name="ce5">
            <text:p>4,867,422.1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2499969372591178" table:number-columns-spanned="4" table:number-rows-spanned="1" table:style-name="ce5">
            <text:p>6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ADMINISTRATIVOS Y FINANCIEROS</text:p>
          </table:table-cell>
          <table:covered-table-cell table:number-columns-repeated="5"/>
          <table:table-cell office:value-type="float" office:value="77582358" table:style-name="ce3">
            <text:p>77,582,358.00</text:p>
          </table:table-cell>
          <table:table-cell table:style-name="ce1"/>
          <table:table-cell office:value-type="float" office:value="1454271" table:number-columns-spanned="2" table:number-rows-spanned="1" table:style-name="ce5">
            <text:p>1,454,271.00</text:p>
          </table:table-cell>
          <table:covered-table-cell/>
          <table:table-cell office:value-type="float" office:value="79036629" table:number-columns-spanned="3" table:number-rows-spanned="1" table:style-name="ce5">
            <text:p>79,036,62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099744.48" table:style-name="ce3">
            <text:p>13,099,744.48</text:p>
          </table:table-cell>
          <table:table-cell office:value-type="float" office:value="6230122.6500000004" table:style-name="ce3">
            <text:p>6,230,122.65</text:p>
          </table:table-cell>
          <table:table-cell table:style-name="ce1"/>
          <table:table-cell office:value-type="float" office:value="6113083.3399999999" table:number-columns-spanned="3" table:number-rows-spanned="1" table:style-name="ce5">
            <text:p>6,113,083.34</text:p>
          </table:table-cell>
          <table:covered-table-cell table:number-columns-repeated="2"/>
          <table:table-cell office:value-type="float" office:value="20420330.420000002" table:style-name="ce3">
            <text:p>20,420,330.42</text:p>
          </table:table-cell>
          <table:table-cell table:style-name="ce1"/>
          <table:table-cell office:value-type="float" office:value="27594330.420000002" table:number-columns-spanned="3" table:number-rows-spanned="1" table:style-name="ce5">
            <text:p>27,594,330.42</text:p>
          </table:table-cell>
          <table:covered-table-cell table:number-columns-repeated="2"/>
          <table:table-cell office:value-type="float" office:value="228647.98" table:number-columns-spanned="4" table:number-rows-spanned="1" table:style-name="ce5">
            <text:p>228,647.98</text:p>
          </table:table-cell>
          <table:covered-table-cell table:number-columns-repeated="3"/>
          <table:table-cell office:value-type="float" office:value="7.8825763811358911" table:number-columns-spanned="4" table:number-rows-spanned="1" table:style-name="ce5">
            <text:p>7.8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POLÍTICA, PLANIFICACIÓN Y EVALUACIÓN</text:p>
          </table:table-cell>
          <table:covered-table-cell table:number-columns-repeated="5"/>
          <table:table-cell office:value-type="float" office:value="11635672" table:style-name="ce3">
            <text:p>11,635,672.00</text:p>
          </table:table-cell>
          <table:table-cell table:style-name="ce1"/>
          <table:table-cell office:value-type="float" office:value="-181900" table:number-columns-spanned="2" table:number-rows-spanned="1" table:style-name="ce5">
            <text:p>-181,900.00</text:p>
          </table:table-cell>
          <table:covered-table-cell/>
          <table:table-cell office:value-type="float" office:value="11453772" table:number-columns-spanned="3" table:number-rows-spanned="1" table:style-name="ce5">
            <text:p>11,453,77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81936" table:style-name="ce3">
            <text:p>781,936.00</text:p>
          </table:table-cell>
          <table:table-cell office:value-type="float" office:value="781936" table:style-name="ce3">
            <text:p>781,936.00</text:p>
          </table:table-cell>
          <table:table-cell table:style-name="ce1"/>
          <table:table-cell office:value-type="float" office:value="781936" table:number-columns-spanned="3" table:number-rows-spanned="1" table:style-name="ce5">
            <text:p>781,936.00</text:p>
          </table:table-cell>
          <table:covered-table-cell table:number-columns-repeated="2"/>
          <table:table-cell office:value-type="float" office:value="4088636.69" table:style-name="ce3">
            <text:p>4,088,636.69</text:p>
          </table:table-cell>
          <table:table-cell table:style-name="ce1"/>
          <table:table-cell office:value-type="float" office:value="4088636.69" table:number-columns-spanned="3" table:number-rows-spanned="1" table:style-name="ce5">
            <text:p>4,088,636.6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8268863742005692" table:number-columns-spanned="4" table:number-rows-spanned="1" table:style-name="ce5">
            <text:p>6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DIRECCIÓN DE PROTECCIÓN SOCIAL</text:p>
          </table:table-cell>
          <table:covered-table-cell table:number-columns-repeated="5"/>
          <table:table-cell office:value-type="float" office:value="31615271" table:style-name="ce3">
            <text:p>31,615,271.00</text:p>
          </table:table-cell>
          <table:table-cell table:style-name="ce1"/>
          <table:table-cell office:value-type="float" office:value="-3230700" table:number-columns-spanned="2" table:number-rows-spanned="1" table:style-name="ce5">
            <text:p>-3,230,700.00</text:p>
          </table:table-cell>
          <table:covered-table-cell/>
          <table:table-cell office:value-type="float" office:value="28384571" table:number-columns-spanned="3" table:number-rows-spanned="1" table:style-name="ce5">
            <text:p>28,384,57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79180.06" table:style-name="ce3">
            <text:p>479,180.06</text:p>
          </table:table-cell>
          <table:table-cell office:value-type="float" office:value="627140.18999999994" table:style-name="ce3">
            <text:p>627,140.19</text:p>
          </table:table-cell>
          <table:table-cell table:style-name="ce1"/>
          <table:table-cell office:value-type="float" office:value="6790070.9400000004" table:number-columns-spanned="3" table:number-rows-spanned="1" table:style-name="ce5">
            <text:p>6,790,070.94</text:p>
          </table:table-cell>
          <table:covered-table-cell table:number-columns-repeated="2"/>
          <table:table-cell office:value-type="float" office:value="14129300.949999999" table:style-name="ce3">
            <text:p>14,129,300.95</text:p>
          </table:table-cell>
          <table:table-cell table:style-name="ce1"/>
          <table:table-cell office:value-type="float" office:value="14861912.300000001" table:number-columns-spanned="3" table:number-rows-spanned="1" table:style-name="ce5">
            <text:p>14,861,912.30</text:p>
          </table:table-cell>
          <table:covered-table-cell table:number-columns-repeated="2"/>
          <table:table-cell office:value-type="float" office:value="26685" table:number-columns-spanned="4" table:number-rows-spanned="1" table:style-name="ce5">
            <text:p>26,685.00</text:p>
          </table:table-cell>
          <table:covered-table-cell table:number-columns-repeated="3"/>
          <table:table-cell office:value-type="float" office:value="2.209440438610117" table:number-columns-spanned="4" table:number-rows-spanned="1" table:style-name="ce5">
            <text:p>2.2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COORDINACIÓN Y ORGANIZACIÓN DE LOS PROGRAMAS SOCIALES</text:p>
          </table:table-cell>
          <table:covered-table-cell table:number-columns-repeated="5"/>
          <table:table-cell office:value-type="float" office:value="93205440" table:style-name="ce3">
            <text:p>93,205,440.00</text:p>
          </table:table-cell>
          <table:table-cell table:style-name="ce1"/>
          <table:table-cell office:value-type="float" office:value="392700" table:number-columns-spanned="2" table:number-rows-spanned="1" table:style-name="ce5">
            <text:p>392,700.00</text:p>
          </table:table-cell>
          <table:covered-table-cell/>
          <table:table-cell office:value-type="float" office:value="93598140" table:number-columns-spanned="3" table:number-rows-spanned="1" table:style-name="ce5">
            <text:p>93,598,1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590373.4400000004" table:style-name="ce3">
            <text:p>6,590,373.44</text:p>
          </table:table-cell>
          <table:table-cell office:value-type="float" office:value="7511306" table:style-name="ce3">
            <text:p>7,511,306.00</text:p>
          </table:table-cell>
          <table:table-cell table:style-name="ce1"/>
          <table:table-cell office:value-type="float" office:value="7513603.4400000004" table:number-columns-spanned="3" table:number-rows-spanned="1" table:style-name="ce5">
            <text:p>7,513,603.44</text:p>
          </table:table-cell>
          <table:covered-table-cell table:number-columns-repeated="2"/>
          <table:table-cell office:value-type="float" office:value="8053628.9199999999" table:style-name="ce3">
            <text:p>8,053,628.92</text:p>
          </table:table-cell>
          <table:table-cell table:style-name="ce1"/>
          <table:table-cell office:value-type="float" office:value="40109551.109999999" table:number-columns-spanned="3" table:number-rows-spanned="1" table:style-name="ce5">
            <text:p>40,109,551.11</text:p>
          </table:table-cell>
          <table:covered-table-cell table:number-columns-repeated="2"/>
          <table:table-cell office:value-type="float" office:value="127906" table:number-columns-spanned="4" table:number-rows-spanned="1" table:style-name="ce5">
            <text:p>127,906.00</text:p>
          </table:table-cell>
          <table:covered-table-cell table:number-columns-repeated="3"/>
          <table:table-cell office:value-type="float" office:value="8.0250590449767483" table:number-columns-spanned="4" table:number-rows-spanned="1" table:style-name="ce5">
            <text:p>8.03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38930916" table:number-columns-spanned="2" table:number-rows-spanned="1" table:style-name="ce5">
            <text:p>38,930,916.00</text:p>
          </table:table-cell>
          <table:covered-table-cell/>
          <table:table-cell office:value-type="float" office:value="179255743" table:number-columns-spanned="3" table:number-rows-spanned="1" table:style-name="ce5">
            <text:p>179,255,74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0599905.609999999" table:style-name="ce3">
            <text:p>40,599,905.61</text:p>
          </table:table-cell>
          <table:table-cell office:value-type="float" office:value="11016799.859999999" table:style-name="ce3">
            <text:p>11,016,799.86</text:p>
          </table:table-cell>
          <table:table-cell table:style-name="ce1"/>
          <table:table-cell office:value-type="float" office:value="11645282.939999999" table:number-columns-spanned="3" table:number-rows-spanned="1" table:style-name="ce5">
            <text:p>11,645,282.94</text:p>
          </table:table-cell>
          <table:covered-table-cell table:number-columns-repeated="2"/>
          <table:table-cell office:value-type="float" office:value="4110378.36" table:style-name="ce3">
            <text:p>4,110,378.36</text:p>
          </table:table-cell>
          <table:table-cell table:style-name="ce1"/>
          <table:table-cell office:value-type="float" office:value="38358905.68" table:number-columns-spanned="3" table:number-rows-spanned="1" table:style-name="ce5">
            <text:p>38,358,905.68</text:p>
          </table:table-cell>
          <table:covered-table-cell table:number-columns-repeated="2"/>
          <table:table-cell office:value-type="float" office:value="48030" table:number-columns-spanned="4" table:number-rows-spanned="1" table:style-name="ce5">
            <text:p>48,030.00</text:p>
          </table:table-cell>
          <table:covered-table-cell table:number-columns-repeated="3"/>
          <table:table-cell office:value-type="float" office:value="6.1458560131041384" table:number-columns-spanned="4" table:number-rows-spanned="1" table:style-name="ce5">
            <text:p>6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-400807" table:number-columns-spanned="2" table:number-rows-spanned="1" table:style-name="ce5">
            <text:p>-400,807.00</text:p>
          </table:table-cell>
          <table:covered-table-cell/>
          <table:table-cell office:value-type="float" office:value="63074013" table:number-columns-spanned="3" table:number-rows-spanned="1" table:style-name="ce5">
            <text:p>63,074,01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866087.6500000004" table:style-name="ce3">
            <text:p>6,866,087.65</text:p>
          </table:table-cell>
          <table:table-cell office:value-type="float" office:value="7363497.1699999999" table:style-name="ce3">
            <text:p>7,363,497.17</text:p>
          </table:table-cell>
          <table:table-cell table:style-name="ce1"/>
          <table:table-cell office:value-type="float" office:value="7097470.1200000001" table:number-columns-spanned="3" table:number-rows-spanned="1" table:style-name="ce5">
            <text:p>7,097,470.12</text:p>
          </table:table-cell>
          <table:covered-table-cell table:number-columns-repeated="2"/>
          <table:table-cell office:value-type="float" office:value="10036346.66" table:style-name="ce3">
            <text:p>10,036,346.66</text:p>
          </table:table-cell>
          <table:table-cell table:style-name="ce1"/>
          <table:table-cell office:value-type="float" office:value="12809601.42" table:number-columns-spanned="3" table:number-rows-spanned="1" table:style-name="ce5">
            <text:p>12,809,601.42</text:p>
          </table:table-cell>
          <table:covered-table-cell table:number-columns-repeated="2"/>
          <table:table-cell office:value-type="float" office:value="492250.49" table:number-columns-spanned="4" table:number-rows-spanned="1" table:style-name="ce5">
            <text:p>492,250.49</text:p>
          </table:table-cell>
          <table:covered-table-cell table:number-columns-repeated="3"/>
          <table:table-cell office:value-type="float" office:value="11.674375578417692" table:number-columns-spanned="4" table:number-rows-spanned="1" table:style-name="ce5">
            <text:p>11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0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800000" table:number-columns-spanned="2" table:number-rows-spanned="1" table:style-name="ce5">
            <text:p>800,000.00</text:p>
          </table:table-cell>
          <table:covered-table-cell/>
          <table:table-cell office:value-type="float" office:value="23416760" table:number-columns-spanned="3" table:number-rows-spanned="1" table:style-name="ce5">
            <text:p>23,416,7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22431.23" table:style-name="ce3">
            <text:p>622,431.23</text:p>
          </table:table-cell>
          <table:table-cell office:value-type="float" office:value="2199256.9300000002" table:style-name="ce3">
            <text:p>2,199,256.93</text:p>
          </table:table-cell>
          <table:table-cell table:style-name="ce1"/>
          <table:table-cell office:value-type="float" office:value="2296969.4300000002" table:number-columns-spanned="3" table:number-rows-spanned="1" table:style-name="ce5">
            <text:p>2,296,969.43</text:p>
          </table:table-cell>
          <table:covered-table-cell table:number-columns-repeated="2"/>
          <table:table-cell office:value-type="float" office:value="4051867.97" table:style-name="ce3">
            <text:p>4,051,867.97</text:p>
          </table:table-cell>
          <table:table-cell table:style-name="ce1"/>
          <table:table-cell office:value-type="float" office:value="8171757.04" table:number-columns-spanned="3" table:number-rows-spanned="1" table:style-name="ce5">
            <text:p>8,171,757.04</text:p>
          </table:table-cell>
          <table:covered-table-cell table:number-columns-repeated="2"/>
          <table:table-cell office:value-type="float" office:value="36260" table:number-columns-spanned="4" table:number-rows-spanned="1" table:style-name="ce5">
            <text:p>36,260.00</text:p>
          </table:table-cell>
          <table:covered-table-cell table:number-columns-repeated="3"/>
          <table:table-cell office:value-type="float" office:value="9.3918071073880416" table:number-columns-spanned="4" table:number-rows-spanned="1" table:style-name="ce5">
            <text:p>9.39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SUPERIOR</text:p>
          </table:table-cell>
          <table:covered-table-cell table:number-columns-repeated="5"/>
          <table:table-cell office:value-type="float" office:value="5148342" table:style-name="ce3">
            <text:p>5,148,342.00</text:p>
          </table:table-cell>
          <table:table-cell table:style-name="ce1"/>
          <table:table-cell office:value-type="float" office:value="-14524" table:number-columns-spanned="2" table:number-rows-spanned="1" table:style-name="ce5">
            <text:p>-14,524.00</text:p>
          </table:table-cell>
          <table:covered-table-cell/>
          <table:table-cell office:value-type="float" office:value="5133818" table:number-columns-spanned="3" table:number-rows-spanned="1" table:style-name="ce5">
            <text:p>5,133,81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467" table:style-name="ce3">
            <text:p>60,467.00</text:p>
          </table:table-cell>
          <table:table-cell office:value-type="float" office:value="60467" table:style-name="ce3">
            <text:p>60,467.00</text:p>
          </table:table-cell>
          <table:table-cell table:style-name="ce1"/>
          <table:table-cell office:value-type="float" office:value="60467" table:number-columns-spanned="3" table:number-rows-spanned="1" table:style-name="ce5">
            <text:p>60,467.00</text:p>
          </table:table-cell>
          <table:covered-table-cell table:number-columns-repeated="2"/>
          <table:table-cell office:value-type="float" office:value="1612506.73" table:style-name="ce3">
            <text:p>1,612,506.73</text:p>
          </table:table-cell>
          <table:table-cell table:style-name="ce1"/>
          <table:table-cell office:value-type="float" office:value="1612506.73" table:number-columns-spanned="3" table:number-rows-spanned="1" table:style-name="ce5">
            <text:p>1,612,506.7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1778173671135206" table:number-columns-spanned="4" table:number-rows-spanned="1" table:style-name="ce5">
            <text:p>1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320594" table:number-columns-spanned="3" table:number-rows-spanned="1" table:style-name="ce5">
            <text:p>7,320,59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16161" table:style-name="ce3">
            <text:p>1,816,161.00</text:p>
          </table:table-cell>
          <table:table-cell office:value-type="float" office:value="1816161" table:style-name="ce3">
            <text:p>1,816,161.00</text:p>
          </table:table-cell>
          <table:table-cell table:style-name="ce1"/>
          <table:table-cell office:value-type="float" office:value="2094777" table:number-columns-spanned="3" table:number-rows-spanned="1" table:style-name="ce5">
            <text:p>2,094,777.00</text:p>
          </table:table-cell>
          <table:covered-table-cell table:number-columns-repeated="2"/>
          <table:table-cell office:value-type="float" office:value="3640837.78" table:style-name="ce3">
            <text:p>3,640,837.78</text:p>
          </table:table-cell>
          <table:table-cell table:style-name="ce1"/>
          <table:table-cell office:value-type="float" office:value="3640837.78" table:number-columns-spanned="3" table:number-rows-spanned="1" table:style-name="ce5">
            <text:p>3,640,837.7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4.808929439332378" table:number-columns-spanned="4" table:number-rows-spanned="1" table:style-name="ce5">
            <text:p>24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MEDIA</text:p>
          </table:table-cell>
          <table:covered-table-cell table:number-columns-repeated="5"/>
          <table:table-cell office:value-type="float" office:value="14884340" table:style-name="ce3">
            <text:p>14,884,340.00</text:p>
          </table:table-cell>
          <table:table-cell table:style-name="ce1"/>
          <table:table-cell office:value-type="float" office:value="75331" table:number-columns-spanned="2" table:number-rows-spanned="1" table:style-name="ce5">
            <text:p>75,331.00</text:p>
          </table:table-cell>
          <table:covered-table-cell/>
          <table:table-cell office:value-type="float" office:value="14959671" table:number-columns-spanned="3" table:number-rows-spanned="1" table:style-name="ce5">
            <text:p>14,959,67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730710" table:style-name="ce3">
            <text:p>5,730,710.00</text:p>
          </table:table-cell>
          <table:table-cell office:value-type="float" office:value="5730710" table:style-name="ce3">
            <text:p>5,730,710.00</text:p>
          </table:table-cell>
          <table:table-cell table:style-name="ce1"/>
          <table:table-cell office:value-type="float" office:value="5730710" table:number-columns-spanned="3" table:number-rows-spanned="1" table:style-name="ce5">
            <text:p>5,730,710.00</text:p>
          </table:table-cell>
          <table:covered-table-cell table:number-columns-repeated="2"/>
          <table:table-cell office:value-type="float" office:value="3130895.73" table:style-name="ce3">
            <text:p>3,130,895.73</text:p>
          </table:table-cell>
          <table:table-cell table:style-name="ce1"/>
          <table:table-cell office:value-type="float" office:value="3130895.73" table:number-columns-spanned="3" table:number-rows-spanned="1" table:style-name="ce5">
            <text:p>3,130,895.7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8.307727489461499" table:number-columns-spanned="4" table:number-rows-spanned="1" table:style-name="ce5">
            <text:p>38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Y COORDINACIÓN</text:p>
          </table:table-cell>
          <table:covered-table-cell table:number-columns-repeated="5"/>
          <table:table-cell office:value-type="float" office:value="42667200" table:style-name="ce3">
            <text:p>42,667,200.00</text:p>
          </table:table-cell>
          <table:table-cell table:style-name="ce1"/>
          <table:table-cell office:value-type="float" office:value="-221294" table:number-columns-spanned="2" table:number-rows-spanned="1" table:style-name="ce5">
            <text:p>-221,294.00</text:p>
          </table:table-cell>
          <table:covered-table-cell/>
          <table:table-cell office:value-type="float" office:value="42445906" table:number-columns-spanned="3" table:number-rows-spanned="1" table:style-name="ce5">
            <text:p>42,445,90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594829.5899999999" table:style-name="ce3">
            <text:p>8,594,829.59</text:p>
          </table:table-cell>
          <table:table-cell office:value-type="float" office:value="2885565.62" table:style-name="ce3">
            <text:p>2,885,565.62</text:p>
          </table:table-cell>
          <table:table-cell table:style-name="ce1"/>
          <table:table-cell office:value-type="float" office:value="3030990.62" table:number-columns-spanned="3" table:number-rows-spanned="1" table:style-name="ce5">
            <text:p>3,030,990.62</text:p>
          </table:table-cell>
          <table:covered-table-cell table:number-columns-repeated="2"/>
          <table:table-cell office:value-type="float" office:value="7781054.5700000003" table:style-name="ce3">
            <text:p>7,781,054.57</text:p>
          </table:table-cell>
          <table:table-cell table:style-name="ce1"/>
          <table:table-cell office:value-type="float" office:value="18535215.960000001" table:number-columns-spanned="3" table:number-rows-spanned="1" table:style-name="ce5">
            <text:p>18,535,215.9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7982189377698754" table:number-columns-spanned="4" table:number-rows-spanned="1" table:style-name="ce5">
            <text:p>6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ONAPAZ</text:p>
          </table:table-cell>
          <table:covered-table-cell table:number-columns-repeated="5"/>
          <table:table-cell office:value-type="float" office:value="1114600" table:style-name="ce3">
            <text:p>1,114,600.00</text:p>
          </table:table-cell>
          <table:table-cell table:style-name="ce1"/>
          <table:table-cell office:value-type="float" office:value="160000" table:number-columns-spanned="2" table:number-rows-spanned="1" table:style-name="ce5">
            <text:p>160,000.00</text:p>
          </table:table-cell>
          <table:covered-table-cell/>
          <table:table-cell office:value-type="float" office:value="1274600" table:number-columns-spanned="3" table:number-rows-spanned="1" table:style-name="ce5">
            <text:p>1,274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95000" table:style-name="ce3">
            <text:p>295,000.00</text:p>
          </table:table-cell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5">
            <text:p>75,000.00</text:p>
          </table:table-cell>
          <table:covered-table-cell table:number-columns-repeated="2"/>
          <table:table-cell office:value-type="float" office:value="523277.42" table:style-name="ce3">
            <text:p>523,277.42</text:p>
          </table:table-cell>
          <table:table-cell table:style-name="ce1"/>
          <table:table-cell office:value-type="float" office:value="775277.42" table:number-columns-spanned="3" table:number-rows-spanned="1" table:style-name="ce5">
            <text:p>775,277.4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8841989643809827" table:number-columns-spanned="4" table:number-rows-spanned="1" table:style-name="ce5">
            <text:p>5.8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, MOBILIARIO Y EQUIPO MÉDICO A ESTABLECIMIENTOS DE SALUD</text:p>
          </table:table-cell>
          <table:covered-table-cell table:number-columns-repeated="5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-75488800" table:number-columns-spanned="2" table:number-rows-spanned="1" table:style-name="ce5">
            <text:p>-75,488,8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DE SALUD</text:p>
          </table:table-cell>
          <table:covered-table-cell table:number-columns-repeated="5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-8000000" table:number-columns-spanned="2" table:number-rows-spanned="1" table:style-name="ce5">
            <text:p>-8,00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ON DE ENSERES PARA LA SALUD Y BIENESTA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836260" table:number-columns-spanned="2" table:number-rows-spanned="1" table:style-name="ce5">
            <text:p>1,836,260.00</text:p>
          </table:table-cell>
          <table:covered-table-cell/>
          <table:table-cell office:value-type="float" office:value="1836260" table:number-columns-spanned="3" table:number-rows-spanned="1" table:style-name="ce5">
            <text:p>1,836,2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9000" table:style-name="ce3">
            <text:p>89,000.00</text:p>
          </table:table-cell>
          <table:table-cell table:style-name="ce1"/>
          <table:table-cell office:value-type="float" office:value="89000" table:number-columns-spanned="3" table:number-rows-spanned="1" table:style-name="ce5">
            <text:p>89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-25374500" table:number-columns-spanned="2" table:number-rows-spanned="1" table:style-name="ce5">
            <text:p>-25,374,5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-26385531" table:number-columns-spanned="2" table:number-rows-spanned="1" table:style-name="ce5">
            <text:p>-26,385,531.00</text:p>
          </table:table-cell>
          <table:covered-table-cell/>
          <table:table-cell office:value-type="float" office:value="1586619" table:number-columns-spanned="3" table:number-rows-spanned="1" table:style-name="ce5">
            <text:p>1,586,61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91933" table:style-name="ce3">
            <text:p>691,933.00</text:p>
          </table:table-cell>
          <table:table-cell table:style-name="ce1"/>
          <table:table-cell office:value-type="float" office:value="691933" table:number-columns-spanned="3" table:number-rows-spanned="1" table:style-name="ce5">
            <text:p>691,93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-40186341" table:number-columns-spanned="2" table:number-rows-spanned="1" table:style-name="ce5">
            <text:p>-40,186,341.00</text:p>
          </table:table-cell>
          <table:covered-table-cell/>
          <table:table-cell office:value-type="float" office:value="4725949" table:number-columns-spanned="3" table:number-rows-spanned="1" table:style-name="ce5">
            <text:p>4,725,94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725949" table:style-name="ce3">
            <text:p>4,725,949.00</text:p>
          </table:table-cell>
          <table:table-cell table:style-name="ce1"/>
          <table:table-cell office:value-type="float" office:value="4725949" table:number-columns-spanned="3" table:number-rows-spanned="1" table:style-name="ce5">
            <text:p>4,725,94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4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EDUCATIVOS DE PREPRIMARIA</text:p>
          </table:table-cell>
          <table:covered-table-cell table:number-columns-repeated="5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-1701408" table:number-columns-spanned="2" table:number-rows-spanned="1" table:style-name="ce5">
            <text:p>-1,701,408.00</text:p>
          </table:table-cell>
          <table:covered-table-cell/>
          <table:table-cell office:value-type="float" office:value="298653" table:number-columns-spanned="3" table:number-rows-spanned="1" table:style-name="ce5">
            <text:p>298,6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98653" table:style-name="ce3">
            <text:p>298,653.00</text:p>
          </table:table-cell>
          <table:table-cell table:style-name="ce1"/>
          <table:table-cell office:value-type="float" office:value="298653" table:number-columns-spanned="3" table:number-rows-spanned="1" table:style-name="ce5">
            <text:p>298,65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5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EDUCATIVOS DE PRIMARIA</text:p>
          </table:table-cell>
          <table:covered-table-cell table:number-columns-repeated="5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-1601042" table:number-columns-spanned="2" table:number-rows-spanned="1" table:style-name="ce5">
            <text:p>-1,601,042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-2138413" table:number-columns-spanned="2" table:number-rows-spanned="1" table:style-name="ce5">
            <text:p>-2,138,413.00</text:p>
          </table:table-cell>
          <table:covered-table-cell/>
          <table:table-cell office:value-type="float" office:value="19774297" table:number-columns-spanned="3" table:number-rows-spanned="1" table:style-name="ce5">
            <text:p>19,774,29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6013.599999999999" table:number-columns-spanned="3" table:number-rows-spanned="1" table:style-name="ce5">
            <text:p>36,013.60</text:p>
          </table:table-cell>
          <table:covered-table-cell table:number-columns-repeated="2"/>
          <table:table-cell office:value-type="float" office:value="3196697" table:style-name="ce3">
            <text:p>3,196,697.00</text:p>
          </table:table-cell>
          <table:table-cell table:style-name="ce1"/>
          <table:table-cell office:value-type="float" office:value="3196697" table:number-columns-spanned="3" table:number-rows-spanned="1" table:style-name="ce5">
            <text:p>3,196,697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-15550000" table:number-columns-spanned="2" table:number-rows-spanned="1" table:style-name="ce5">
            <text:p>-15,55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, ENSERES Y EQUIPO PARA EL DESARROLLO COMUNITARIO</text:p>
          </table:table-cell>
          <table:covered-table-cell table:number-columns-repeated="5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-17916207" table:number-columns-spanned="2" table:number-rows-spanned="1" table:style-name="ce5">
            <text:p>-17,916,207.00</text:p>
          </table:table-cell>
          <table:covered-table-cell/>
          <table:table-cell office:value-type="float" office:value="2208793" table:number-columns-spanned="3" table:number-rows-spanned="1" table:style-name="ce5">
            <text:p>2,208,79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25501" table:style-name="ce3">
            <text:p>725,501.00</text:p>
          </table:table-cell>
          <table:table-cell table:style-name="ce1"/>
          <table:table-cell office:value-type="float" office:value="725501" table:number-columns-spanned="3" table:number-rows-spanned="1" table:style-name="ce5">
            <text:p>725,501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MATERIALES DE CONSTRUCCIÓN PARA VIVIENDAS</text:p>
          </table:table-cell>
          <table:covered-table-cell table:number-columns-repeated="5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48083943" table:number-columns-spanned="2" table:number-rows-spanned="1" table:style-name="ce5">
            <text:p>48,083,943.00</text:p>
          </table:table-cell>
          <table:covered-table-cell/>
          <table:table-cell office:value-type="float" office:value="69966182" table:number-columns-spanned="3" table:number-rows-spanned="1" table:style-name="ce5">
            <text:p>69,966,18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3351.5" table:number-columns-spanned="3" table:number-rows-spanned="1" table:style-name="ce5">
            <text:p>53,351.50</text:p>
          </table:table-cell>
          <table:covered-table-cell table:number-columns-repeated="2"/>
          <table:table-cell office:value-type="float" office:value="2810868" table:style-name="ce3">
            <text:p>2,810,868.00</text:p>
          </table:table-cell>
          <table:table-cell table:style-name="ce1"/>
          <table:table-cell office:value-type="float" office:value="2810868" table:number-columns-spanned="3" table:number-rows-spanned="1" table:style-name="ce5">
            <text:p>2,810,868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16395114" table:number-columns-spanned="2" table:number-rows-spanned="1" table:style-name="ce5">
            <text:p>16,395,114.00</text:p>
          </table:table-cell>
          <table:covered-table-cell/>
          <table:table-cell office:value-type="float" office:value="30255114" table:number-columns-spanned="3" table:number-rows-spanned="1" table:style-name="ce5">
            <text:p>30,255,11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91114" table:style-name="ce3">
            <text:p>291,114.00</text:p>
          </table:table-cell>
          <table:table-cell table:style-name="ce1"/>
          <table:table-cell office:value-type="float" office:value="291114" table:number-columns-spanned="3" table:number-rows-spanned="1" table:style-name="ce5">
            <text:p>291,11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5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DOTACIÓN DE ALIMEN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2136000" table:number-columns-spanned="2" table:number-rows-spanned="1" table:style-name="ce5">
            <text:p>52,136,000.00</text:p>
          </table:table-cell>
          <table:covered-table-cell/>
          <table:table-cell office:value-type="float" office:value="52136000" table:number-columns-spanned="3" table:number-rows-spanned="1" table:style-name="ce5">
            <text:p>52,13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142250" table:style-name="ce3">
            <text:p>2,142,250.00</text:p>
          </table:table-cell>
          <table:table-cell table:style-name="ce1"/>
          <table:table-cell office:value-type="float" office:value="2142250" table:number-columns-spanned="3" table:number-rows-spanned="1" table:style-name="ce5">
            <text:p>2,142,2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5 000 00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RESARCIMIENTO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00" table:number-columns-spanned="3" table:number-rows-spanned="1" table:style-name="ce5">
            <text:p>15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15000000" table:number-columns-spanned="3" table:number-rows-spanned="1" table:style-name="ce5">
            <text:p>15,0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REPARACIÓN DE LA RED VIAL</text:p>
          </table:table-cell>
          <table:covered-table-cell table:number-columns-repeated="5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-20689900" table:number-columns-spanned="2" table:number-rows-spanned="1" table:style-name="ce5">
            <text:p>-20,689,900.00</text:p>
          </table:table-cell>
          <table:covered-table-cell/>
          <table:table-cell office:value-type="float" office:value="90000" table:number-columns-spanned="3" table:number-rows-spanned="1" table:style-name="ce5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9600" table:number-columns-spanned="3" table:number-rows-spanned="1" table:style-name="ce5">
            <text:p>89,600.00</text:p>
          </table:table-cell>
          <table:covered-table-cell table:number-columns-repeated="2"/>
          <table:table-cell office:value-type="float" office:value="400" table:style-name="ce3">
            <text:p>400.00</text:p>
          </table:table-cell>
          <table:table-cell table:style-name="ce1"/>
          <table:table-cell office:value-type="float" office:value="400" table:number-columns-spanned="3" table:number-rows-spanned="1" table:style-name="ce5">
            <text:p>4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7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IDEICOMISO DE DESARROLLO SOCI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42" table:number-columns-spanned="2" table:number-rows-spanned="1" table:style-name="ce5">
            <text:p>342.00</text:p>
          </table:table-cell>
          <table:covered-table-cell/>
          <table:table-cell office:value-type="float" office:value="342" table:number-columns-spanned="3" table:number-rows-spanned="1" table:style-name="ce5">
            <text:p>34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90.6" table:style-name="ce3">
            <text:p>190.60</text:p>
          </table:table-cell>
          <table:table-cell table:style-name="ce1"/>
          <table:table-cell office:value-type="float" office:value="190.6" table:number-columns-spanned="3" table:number-rows-spanned="1" table:style-name="ce5">
            <text:p>190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8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DEL PROGRAMA TEMPORAL DE DESARROLLO INTEGR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3000000" table:number-columns-spanned="2" table:number-rows-spanned="1" table:style-name="ce5">
            <text:p>303,000,000.00</text:p>
          </table:table-cell>
          <table:covered-table-cell/>
          <table:table-cell office:value-type="float" office:value="303000000" table:number-columns-spanned="3" table:number-rows-spanned="1" table:style-name="ce5">
            <text:p>303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8347680" table:style-name="ce3">
            <text:p>38,347,680.00</text:p>
          </table:table-cell>
          <table:table-cell office:value-type="float" office:value="38347680" table:style-name="ce3">
            <text:p>38,347,680.00</text:p>
          </table:table-cell>
          <table:table-cell table:style-name="ce1"/>
          <table:table-cell office:value-type="float" office:value="38346970" table:number-columns-spanned="3" table:number-rows-spanned="1" table:style-name="ce5">
            <text:p>38,346,970.00</text:p>
          </table:table-cell>
          <table:covered-table-cell table:number-columns-repeated="2"/>
          <table:table-cell office:value-type="float" office:value="119243630" table:style-name="ce3">
            <text:p>119,243,630.00</text:p>
          </table:table-cell>
          <table:table-cell table:style-name="ce1"/>
          <table:table-cell office:value-type="float" office:value="119243630" table:number-columns-spanned="3" table:number-rows-spanned="1" table:style-name="ce5">
            <text:p>119,243,630.00</text:p>
          </table:table-cell>
          <table:covered-table-cell table:number-columns-repeated="2"/>
          <table:table-cell office:value-type="float" office:value="379680" table:number-columns-spanned="4" table:number-rows-spanned="1" table:style-name="ce5">
            <text:p>379,680.00</text:p>
          </table:table-cell>
          <table:covered-table-cell table:number-columns-repeated="3"/>
          <table:table-cell office:value-type="float" office:value="12.655999999999999" table:number-columns-spanned="4" table:number-rows-spanned="1" table:style-name="ce5">
            <text:p>12.66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796810" table:number-columns-spanned="2" table:number-rows-spanned="1" table:style-name="ce5">
            <text:p>-796,810.00</text:p>
          </table:table-cell>
          <table:covered-table-cell/>
          <table:table-cell office:value-type="float" office:value="5366266" table:number-columns-spanned="3" table:number-rows-spanned="1" table:style-name="ce5">
            <text:p>5,366,26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1649" table:style-name="ce3">
            <text:p>161,649.00</text:p>
          </table:table-cell>
          <table:table-cell office:value-type="float" office:value="172149" table:style-name="ce3">
            <text:p>172,149.00</text:p>
          </table:table-cell>
          <table:table-cell table:style-name="ce1"/>
          <table:table-cell office:value-type="float" office:value="169824" table:number-columns-spanned="3" table:number-rows-spanned="1" table:style-name="ce5">
            <text:p>169,824.00</text:p>
          </table:table-cell>
          <table:covered-table-cell table:number-columns-repeated="2"/>
          <table:table-cell office:value-type="float" office:value="3771821.21" table:style-name="ce3">
            <text:p>3,771,821.21</text:p>
          </table:table-cell>
          <table:table-cell table:style-name="ce1"/>
          <table:table-cell office:value-type="float" office:value="3782321.21" table:number-columns-spanned="3" table:number-rows-spanned="1" table:style-name="ce5">
            <text:p>3,782,321.21</text:p>
          </table:table-cell>
          <table:covered-table-cell table:number-columns-repeated="2"/>
          <table:table-cell office:value-type="float" office:value="12825" table:number-columns-spanned="4" table:number-rows-spanned="1" table:style-name="ce5">
            <text:p>12,825.00</text:p>
          </table:table-cell>
          <table:covered-table-cell table:number-columns-repeated="3"/>
          <table:table-cell office:value-type="float" office:value="3.2079848445828065" table:number-columns-spanned="4" table:number-rows-spanned="1" table:style-name="ce5">
            <text:p>3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258390" table:number-columns-spanned="2" table:number-rows-spanned="1" table:style-name="ce5">
            <text:p>258,390.00</text:p>
          </table:table-cell>
          <table:covered-table-cell/>
          <table:table-cell office:value-type="float" office:value="185098640" table:number-columns-spanned="3" table:number-rows-spanned="1" table:style-name="ce5">
            <text:p>185,098,6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206237.3499999996" table:style-name="ce3">
            <text:p>9,206,237.35</text:p>
          </table:table-cell>
          <table:table-cell office:value-type="float" office:value="9498078.3900000006" table:style-name="ce3">
            <text:p>9,498,078.39</text:p>
          </table:table-cell>
          <table:table-cell table:style-name="ce1"/>
          <table:table-cell office:value-type="float" office:value="9498078.3900000006" table:number-columns-spanned="3" table:number-rows-spanned="1" table:style-name="ce5">
            <text:p>9,498,078.39</text:p>
          </table:table-cell>
          <table:covered-table-cell table:number-columns-repeated="2"/>
          <table:table-cell office:value-type="float" office:value="120973419.90000001" table:style-name="ce3">
            <text:p>120,973,419.90</text:p>
          </table:table-cell>
          <table:table-cell table:style-name="ce1"/>
          <table:table-cell office:value-type="float" office:value="122943674.95" table:number-columns-spanned="3" table:number-rows-spanned="1" table:style-name="ce5">
            <text:p>122,943,674.9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.1313604411139924" table:number-columns-spanned="4" table:number-rows-spanned="1" table:style-name="ce5">
            <text:p>5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0" table:number-columns-spanned="3" table:number-rows-spanned="1" table:style-name="ce5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3000" table:style-name="ce3">
            <text:p>183,000.00</text:p>
          </table:table-cell>
          <table:table-cell office:value-type="float" office:value="183000" table:style-name="ce3">
            <text:p>183,000.00</text:p>
          </table:table-cell>
          <table:table-cell table:style-name="ce1"/>
          <table:table-cell office:value-type="float" office:value="183000" table:number-columns-spanned="3" table:number-rows-spanned="1" table:style-name="ce5">
            <text:p>183,000.00</text:p>
          </table:table-cell>
          <table:covered-table-cell table:number-columns-repeated="2"/>
          <table:table-cell office:value-type="float" office:value="183000" table:style-name="ce3">
            <text:p>183,000.00</text:p>
          </table:table-cell>
          <table:table-cell table:style-name="ce1"/>
          <table:table-cell office:value-type="float" office:value="183000" table:number-columns-spanned="3" table:number-rows-spanned="1" table:style-name="ce5">
            <text:p>183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2.2" table:number-columns-spanned="4" table:number-rows-spanned="1" table:style-name="ce5">
            <text:p>12.2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8000000" table:number-columns-spanned="2" table:number-rows-spanned="1" table:style-name="ce5">
            <text:p>88,000,000.00</text:p>
          </table:table-cell>
          <table:covered-table-cell/>
          <table:table-cell office:value-type="float" office:value="88000000" table:number-columns-spanned="3" table:number-rows-spanned="1" table:style-name="ce5">
            <text:p>88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999992.100000001" table:style-name="ce3">
            <text:p>27,999,992.10</text:p>
          </table:table-cell>
          <table:table-cell office:value-type="float" office:value="27999992.100000001" table:style-name="ce3">
            <text:p>27,999,992.10</text:p>
          </table:table-cell>
          <table:table-cell table:style-name="ce1"/>
          <table:table-cell office:value-type="float" office:value="27999992.100000001" table:number-columns-spanned="3" table:number-rows-spanned="1" table:style-name="ce5">
            <text:p>27,999,992.10</text:p>
          </table:table-cell>
          <table:covered-table-cell table:number-columns-repeated="2"/>
          <table:table-cell office:value-type="float" office:value="30000026.399999999" table:style-name="ce3">
            <text:p>30,000,026.40</text:p>
          </table:table-cell>
          <table:table-cell table:style-name="ce1"/>
          <table:table-cell office:value-type="float" office:value="30000026.399999999" table:number-columns-spanned="3" table:number-rows-spanned="1" table:style-name="ce5">
            <text:p>30,000,026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1.818172840909089" table:number-columns-spanned="4" table:number-rows-spanned="1" table:style-name="ce5">
            <text:p>31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58000000" table:number-columns-spanned="2" table:number-rows-spanned="1" table:style-name="ce5">
            <text:p>-58,000,000.00</text:p>
          </table:table-cell>
          <table:covered-table-cell/>
          <table:table-cell office:value-type="float" office:value="8000000" table:number-columns-spanned="3" table:number-rows-spanned="1" table:style-name="ce5">
            <text:p>8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6000" table:style-name="ce3">
            <text:p>486,000.00</text:p>
          </table:table-cell>
          <table:table-cell office:value-type="float" office:value="486000" table:style-name="ce3">
            <text:p>486,000.00</text:p>
          </table:table-cell>
          <table:table-cell table:style-name="ce1"/>
          <table:table-cell office:value-type="float" office:value="486000" table:number-columns-spanned="3" table:number-rows-spanned="1" table:style-name="ce5">
            <text:p>486,000.00</text:p>
          </table:table-cell>
          <table:covered-table-cell table:number-columns-repeated="2"/>
          <table:table-cell office:value-type="float" office:value="6780500" table:style-name="ce3">
            <text:p>6,780,500.00</text:p>
          </table:table-cell>
          <table:table-cell table:style-name="ce1"/>
          <table:table-cell office:value-type="float" office:value="6780500" table:number-columns-spanned="3" table:number-rows-spanned="1" table:style-name="ce5">
            <text:p>6,780,5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0750000000000002" table:number-columns-spanned="4" table:number-rows-spanned="1" table:style-name="ce5">
            <text:p>6.0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269550" table:number-columns-spanned="2" table:number-rows-spanned="1" table:style-name="ce5">
            <text:p>269,550.00</text:p>
          </table:table-cell>
          <table:covered-table-cell/>
          <table:table-cell office:value-type="float" office:value="226175858" table:number-columns-spanned="3" table:number-rows-spanned="1" table:style-name="ce5">
            <text:p>226,175,85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932188.7699999996" table:style-name="ce3">
            <text:p>8,932,188.77</text:p>
          </table:table-cell>
          <table:table-cell office:value-type="float" office:value="9177568.6799999997" table:style-name="ce3">
            <text:p>9,177,568.68</text:p>
          </table:table-cell>
          <table:table-cell table:style-name="ce1"/>
          <table:table-cell office:value-type="float" office:value="9177568.6799999997" table:number-columns-spanned="3" table:number-rows-spanned="1" table:style-name="ce5">
            <text:p>9,177,568.68</text:p>
          </table:table-cell>
          <table:covered-table-cell table:number-columns-repeated="2"/>
          <table:table-cell office:value-type="float" office:value="65749411.549999997" table:style-name="ce3">
            <text:p>65,749,411.55</text:p>
          </table:table-cell>
          <table:table-cell table:style-name="ce1"/>
          <table:table-cell office:value-type="float" office:value="67564369.790000007" table:number-columns-spanned="3" table:number-rows-spanned="1" table:style-name="ce5">
            <text:p>67,564,369.7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.0577136574850527" table:number-columns-spanned="4" table:number-rows-spanned="1" table:style-name="ce5">
            <text:p>4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99 00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PARA TRANSPORTE DEL ADULTO MAYO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2" table:number-rows-spanned="1" table:style-name="ce5">
            <text:p>25,000,000.00</text:p>
          </table:table-cell>
          <table:covered-table-cell/>
          <table:table-cell office:value-type="float" office:value="25000000" table:number-columns-spanned="3" table:number-rows-spanned="1" table:style-name="ce5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UOTAS A ORGANISMOS</text:p>
          </table:table-cell>
          <table:covered-table-cell table:number-columns-repeated="5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1000000" table:number-columns-spanned="2" table:number-rows-spanned="1" table:style-name="ce5">
            <text:p>1,000,000.00</text:p>
          </table:table-cell>
          <table:covered-table-cell/>
          <table:table-cell office:value-type="float" office:value="2200000" table:number-columns-spanned="3" table:number-rows-spanned="1" table:style-name="ce5">
            <text:p>2,2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28991.88" table:style-name="ce3">
            <text:p>1,028,991.88</text:p>
          </table:table-cell>
          <table:table-cell table:style-name="ce1"/>
          <table:table-cell office:value-type="float" office:value="1028991.88" table:number-columns-spanned="3" table:number-rows-spanned="1" table:style-name="ce5">
            <text:p>1,028,991.8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7">
            <text:p>11130020 <text:s/>MINISTERIO DE DESARROLLO SOCIAL</text:p>
          </table:table-cell>
          <table:covered-table-cell table:number-columns-repeated="7"/>
          <table:table-cell office:value-type="float" office:value="1323913692" table:style-name="ce4">
            <text:p>1,323,913,692.00</text:p>
          </table:table-cell>
          <table:table-cell table:style-name="ce1"/>
          <table:table-cell office:value-type="float" office:value="280638069" table:number-columns-spanned="2" table:number-rows-spanned="1" table:style-name="ce8">
            <text:p>280,638,069.00</text:p>
          </table:table-cell>
          <table:covered-table-cell/>
          <table:table-cell office:value-type="float" office:value="1604551761" table:number-columns-spanned="3" table:number-rows-spanned="1" table:style-name="ce8">
            <text:p>1,604,551,761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71664733.56999999" table:style-name="ce4">
            <text:p>171,664,733.57</text:p>
          </table:table-cell>
          <table:table-cell office:value-type="float" office:value="132973590.88" table:style-name="ce4">
            <text:p>132,973,590.88</text:p>
          </table:table-cell>
          <table:table-cell table:style-name="ce1"/>
          <table:table-cell office:value-type="float" office:value="140192415.59" table:number-columns-spanned="3" table:number-rows-spanned="1" table:style-name="ce8">
            <text:p>140,192,415.59</text:p>
          </table:table-cell>
          <table:covered-table-cell table:number-columns-repeated="2"/>
          <table:table-cell office:value-type="float" office:value="464149840.91000003" table:style-name="ce4">
            <text:p>464,149,840.91</text:p>
          </table:table-cell>
          <table:table-cell table:style-name="ce1"/>
          <table:table-cell office:value-type="float" office:value="560055920.27999997" table:number-columns-spanned="3" table:number-rows-spanned="1" table:style-name="ce8">
            <text:p>560,055,920.28</text:p>
          </table:table-cell>
          <table:covered-table-cell table:number-columns-repeated="2"/>
          <table:table-cell office:value-type="float" office:value="1352284.47" table:number-columns-spanned="4" table:number-rows-spanned="1" table:style-name="ce8">
            <text:p>1,352,284.47</text:p>
          </table:table-cell>
          <table:covered-table-cell table:number-columns-repeated="3"/>
          <table:table-cell office:value-type="float" office:value="8.287273375159133" table:number-columns-spanned="4" table:number-rows-spanned="1" table:style-name="ce8">
            <text:p>8.29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9-01T20:01:13Z</meta:creation-date>
    <dc:date>2023-09-08T18:18:15Z</dc:date>
    <meta:user-defined meta:name="Business Objects Context Information">01734361CD07C3C85B968AA4B2781C480C5E84517533FB2EE1174F74E95997FC9503DC872D15E7FE07B95AE100ED7F409B871668D912CC97D6C9FC4975DE4A95F3ECF2556165AF664FC6478B9D7AC88F3E86C94286600B5A57C19AF1DAD5C230E795C7E142D26B218934F23C8F6B5E945753811FBF9CE3762A29E78BAD07C35</meta:user-defined>
    <meta:user-defined meta:name="Business Objects Context Information1">07B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D64C9D11999D42FD2F069DE5330219988D3F2CE74F11B00A28F16EBA92B0378F2C632AE148287921299AAFE5EC43D1AE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D0E13275D22B358801D604D7BD66A07862D5920AE90168FF7B891F736C8EA0B09B48C7C99DEBDEB2D7BA2C7C5B752CC5B5B8F9FC7E21BAA0F72B5E4D317E856AB02A1617B15E7FA5F8A412E9C446D698A5D3969DF10C1BB22B924E</meta:user-defined>
    <meta:user-defined meta:name="Business Objects Context Information8">1931333B7F84DC8C3FC6F01FC756150C7999F29A78B53702062AB64F76DFA447251563D35A30898BA489E4DE9DC9F2BE67293DD654BC2598DB66ADBE796EBB6318E390B4CAF7BF90F1EC2BE51CE91DC26C5275000D2413C6C686B64628DCDD4BD87FAE11043A4BF8EA495A3712EF0748ED800DF14AA977645E5C9FA0A94AD5E</meta:user-defined>
    <meta:user-defined meta:name="Business Objects Context Information9">2B00CE9D633CA180F84D6ECB70948EFE789BEBBF9AECD584F7B04AEA056CAA2F42E01D407C9B776262A243DC0C182D292709DBCCF8A7E3AB6ADB6BC8A720138EC0F16357F83</meta:user-defined>
  </office:meta>
</office:document-meta>
</file>