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99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4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18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8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number-columns-spanned="3" table:number-rows-spanned="2" table:style-name="ce14">
            <text:p>DE</text:p>
          </table:table-cell>
          <table:covered-table-cell table:number-columns-repeated="2"/>
          <table:table-cell office:value-type="float" office:value="2" table:number-columns-spanned="2" table:number-rows-spanned="2" table:style-name="ce15">
            <text:p>2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8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FECHA <text:s text:c="4"/>:</text:p>
          </table:table-cell>
          <table:covered-table-cell table:number-columns-repeated="2"/>
          <table:table-cell office:value-type="date" office:date-value="2023-11-02T00:00:00" table:number-columns-spanned="7" table:number-rows-spanned="2" table:style-name="ce19">
            <text:p>2/11/2023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3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HORA <text:s text:c="6"/>:</text:p>
          </table:table-cell>
          <table:covered-table-cell table:number-columns-repeated="2"/>
          <table:table-cell office:value-type="time" office:time-value="PT11H34M16.000S" table:number-columns-spanned="7" table:number-rows-spanned="2" table:style-name="ce16">
            <text:p>11:34.16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3">
            <text:p>ENTIDAD = 11130020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7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13">
            <text:p><text:s/>- ENTIDAD - ACTIVIDAD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13">
            <text:p>DEL MES OCTUBRE AL MES DE OCTUBRE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14">
            <text:p>EJERCICIO:</text:p>
          </table:table-cell>
          <table:covered-table-cell table:number-columns-repeated="4"/>
          <table:table-cell table:style-name="ce1"/>
          <table:table-cell office:value-type="float" office:value="2023" table:number-columns-spanned="3" table:number-rows-spanned="1" table:style-name="ce15">
            <text:p>2,023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11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1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1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1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11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11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2">
            <text:p>11130020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7">
            <text:p>MINISTERIO DE DESARROLLO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01 00 000 001</text:p>
          </table:table-cell>
          <table:covered-table-cell table:number-columns-repeated="4"/>
          <table:table-cell office:value-type="string" table:number-columns-spanned="6" table:number-rows-spanned="2" table:style-name="ce9">
            <text:p>DIRECCIÓN SUPERIOR</text:p>
          </table:table-cell>
          <table:covered-table-cell table:number-columns-repeated="5"/>
          <table:table-cell office:value-type="float" office:value="12255142" table:style-name="ce3">
            <text:p>12,255,142.00</text:p>
          </table:table-cell>
          <table:table-cell table:style-name="ce1"/>
          <table:table-cell office:value-type="float" office:value="572429" table:number-columns-spanned="2" table:number-rows-spanned="1" table:style-name="ce5">
            <text:p>572,429.00</text:p>
          </table:table-cell>
          <table:covered-table-cell/>
          <table:table-cell office:value-type="float" office:value="12827571" table:number-columns-spanned="3" table:number-rows-spanned="1" table:style-name="ce5">
            <text:p>12,827,571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786910.9" table:style-name="ce3">
            <text:p>786,910.90</text:p>
          </table:table-cell>
          <table:table-cell office:value-type="float" office:value="786910.9" table:style-name="ce3">
            <text:p>786,910.90</text:p>
          </table:table-cell>
          <table:table-cell table:style-name="ce1"/>
          <table:table-cell office:value-type="float" office:value="786910.9" table:number-columns-spanned="3" table:number-rows-spanned="1" table:style-name="ce5">
            <text:p>786,910.90</text:p>
          </table:table-cell>
          <table:covered-table-cell table:number-columns-repeated="2"/>
          <table:table-cell office:value-type="float" office:value="3117629.26" table:style-name="ce3">
            <text:p>3,117,629.26</text:p>
          </table:table-cell>
          <table:table-cell table:style-name="ce1"/>
          <table:table-cell office:value-type="float" office:value="3117629.26" table:number-columns-spanned="3" table:number-rows-spanned="1" table:style-name="ce5">
            <text:p>3,117,629.26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6.1345277293729268" table:number-columns-spanned="4" table:number-rows-spanned="1" table:style-name="ce5">
            <text:p>6.1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01 00 000 002</text:p>
          </table:table-cell>
          <table:covered-table-cell table:number-columns-repeated="4"/>
          <table:table-cell office:value-type="string" table:number-columns-spanned="6" table:number-rows-spanned="2" table:style-name="ce10">
            <text:p>SERVICIOS ADMINISTRATIVOS Y FINANCIEROS</text:p>
          </table:table-cell>
          <table:covered-table-cell table:number-columns-repeated="5"/>
          <table:table-cell office:value-type="float" office:value="77582358" table:style-name="ce3">
            <text:p>77,582,358.00</text:p>
          </table:table-cell>
          <table:table-cell table:style-name="ce1"/>
          <table:table-cell office:value-type="float" office:value="853258" table:number-columns-spanned="2" table:number-rows-spanned="1" table:style-name="ce5">
            <text:p>853,258.00</text:p>
          </table:table-cell>
          <table:covered-table-cell/>
          <table:table-cell office:value-type="float" office:value="78435616" table:number-columns-spanned="3" table:number-rows-spanned="1" table:style-name="ce5">
            <text:p>78,435,616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3765271.4" table:style-name="ce3">
            <text:p>3,765,271.40</text:p>
          </table:table-cell>
          <table:table-cell office:value-type="float" office:value="5404599.9800000004" table:style-name="ce3">
            <text:p>5,404,599.98</text:p>
          </table:table-cell>
          <table:table-cell table:style-name="ce1"/>
          <table:table-cell office:value-type="float" office:value="5447757.9800000004" table:number-columns-spanned="3" table:number-rows-spanned="1" table:style-name="ce5">
            <text:p>5,447,757.98</text:p>
          </table:table-cell>
          <table:covered-table-cell table:number-columns-repeated="2"/>
          <table:table-cell office:value-type="float" office:value="12518119.35" table:style-name="ce3">
            <text:p>12,518,119.35</text:p>
          </table:table-cell>
          <table:table-cell table:style-name="ce1"/>
          <table:table-cell office:value-type="float" office:value="16132635.48" table:number-columns-spanned="3" table:number-rows-spanned="1" table:style-name="ce5">
            <text:p>16,132,635.48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6.8904921713115632" table:number-columns-spanned="4" table:number-rows-spanned="1" table:style-name="ce5">
            <text:p>6.8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01 00 000 009</text:p>
          </table:table-cell>
          <table:covered-table-cell table:number-columns-repeated="4"/>
          <table:table-cell office:value-type="string" table:number-columns-spanned="6" table:number-rows-spanned="2" table:style-name="ce10">
            <text:p>SERVICIOS DE POLÍTICA, PLANIFICACIÓN Y EVALUACIÓN</text:p>
          </table:table-cell>
          <table:covered-table-cell table:number-columns-repeated="5"/>
          <table:table-cell office:value-type="float" office:value="11635672" table:style-name="ce3">
            <text:p>11,635,672.00</text:p>
          </table:table-cell>
          <table:table-cell table:style-name="ce1"/>
          <table:table-cell office:value-type="float" office:value="-181900" table:number-columns-spanned="2" table:number-rows-spanned="1" table:style-name="ce5">
            <text:p>-181,900.00</text:p>
          </table:table-cell>
          <table:covered-table-cell/>
          <table:table-cell office:value-type="float" office:value="11453772" table:number-columns-spanned="3" table:number-rows-spanned="1" table:style-name="ce5">
            <text:p>11,453,772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794231" table:style-name="ce3">
            <text:p>794,231.00</text:p>
          </table:table-cell>
          <table:table-cell office:value-type="float" office:value="794231" table:style-name="ce3">
            <text:p>794,231.00</text:p>
          </table:table-cell>
          <table:table-cell table:style-name="ce1"/>
          <table:table-cell office:value-type="float" office:value="794231" table:number-columns-spanned="3" table:number-rows-spanned="1" table:style-name="ce5">
            <text:p>794,231.00</text:p>
          </table:table-cell>
          <table:covered-table-cell table:number-columns-repeated="2"/>
          <table:table-cell office:value-type="float" office:value="2503205.6800000002" table:style-name="ce3">
            <text:p>2,503,205.68</text:p>
          </table:table-cell>
          <table:table-cell table:style-name="ce1"/>
          <table:table-cell office:value-type="float" office:value="2503205.6800000002" table:number-columns-spanned="3" table:number-rows-spanned="1" table:style-name="ce5">
            <text:p>2,503,205.68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6.9342309241008113" table:number-columns-spanned="4" table:number-rows-spanned="1" table:style-name="ce5">
            <text:p>6.9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03 00 000 001</text:p>
          </table:table-cell>
          <table:covered-table-cell table:number-columns-repeated="4"/>
          <table:table-cell office:value-type="string" table:number-columns-spanned="6" table:number-rows-spanned="2" table:style-name="ce10">
            <text:p>SERVICIOS DE DIRECCIÓN DE PROTECCIÓN SOCIAL</text:p>
          </table:table-cell>
          <table:covered-table-cell table:number-columns-repeated="5"/>
          <table:table-cell office:value-type="float" office:value="31615271" table:style-name="ce3">
            <text:p>31,615,271.00</text:p>
          </table:table-cell>
          <table:table-cell table:style-name="ce1"/>
          <table:table-cell office:value-type="float" office:value="-8014171" table:number-columns-spanned="2" table:number-rows-spanned="1" table:style-name="ce5">
            <text:p>-8,014,171.00</text:p>
          </table:table-cell>
          <table:covered-table-cell/>
          <table:table-cell office:value-type="float" office:value="23601100" table:number-columns-spanned="3" table:number-rows-spanned="1" table:style-name="ce5">
            <text:p>23,601,1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4718750.9000000004" table:style-name="ce3">
            <text:p>4,718,750.90</text:p>
          </table:table-cell>
          <table:table-cell office:value-type="float" office:value="4830573.24" table:style-name="ce3">
            <text:p>4,830,573.24</text:p>
          </table:table-cell>
          <table:table-cell table:style-name="ce1"/>
          <table:table-cell office:value-type="float" office:value="4319219.62" table:number-columns-spanned="3" table:number-rows-spanned="1" table:style-name="ce5">
            <text:p>4,319,219.62</text:p>
          </table:table-cell>
          <table:covered-table-cell table:number-columns-repeated="2"/>
          <table:table-cell office:value-type="float" office:value="4243494.33" table:style-name="ce3">
            <text:p>4,243,494.33</text:p>
          </table:table-cell>
          <table:table-cell table:style-name="ce1"/>
          <table:table-cell office:value-type="float" office:value="4718873.34" table:number-columns-spanned="3" table:number-rows-spanned="1" table:style-name="ce5">
            <text:p>4,718,873.34</text:p>
          </table:table-cell>
          <table:covered-table-cell table:number-columns-repeated="2"/>
          <table:table-cell office:value-type="float" office:value="511353.62" table:number-columns-spanned="4" table:number-rows-spanned="1" table:style-name="ce5">
            <text:p>511,353.62</text:p>
          </table:table-cell>
          <table:covered-table-cell table:number-columns-repeated="3"/>
          <table:table-cell office:value-type="float" office:value="20.467576680747932" table:number-columns-spanned="4" table:number-rows-spanned="1" table:style-name="ce5">
            <text:p>20.4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03 00 000 002</text:p>
          </table:table-cell>
          <table:covered-table-cell table:number-columns-repeated="4"/>
          <table:table-cell office:value-type="string" table:number-columns-spanned="6" table:number-rows-spanned="3" table:style-name="ce10">
            <text:p>SERVICIOS DE COORDINACIÓN Y ORGANIZACIÓN DE LOS PROGRAMAS SOCIALES</text:p>
          </table:table-cell>
          <table:covered-table-cell table:number-columns-repeated="5"/>
          <table:table-cell office:value-type="float" office:value="93205440" table:style-name="ce3">
            <text:p>93,205,440.00</text:p>
          </table:table-cell>
          <table:table-cell table:style-name="ce1"/>
          <table:table-cell office:value-type="float" office:value="392700" table:number-columns-spanned="2" table:number-rows-spanned="1" table:style-name="ce5">
            <text:p>392,700.00</text:p>
          </table:table-cell>
          <table:covered-table-cell/>
          <table:table-cell office:value-type="float" office:value="93598140" table:number-columns-spanned="3" table:number-rows-spanned="1" table:style-name="ce5">
            <text:p>93,598,14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467446.25" table:style-name="ce3">
            <text:p>1,467,446.25</text:p>
          </table:table-cell>
          <table:table-cell office:value-type="float" office:value="6831829.0300000003" table:style-name="ce3">
            <text:p>6,831,829.03</text:p>
          </table:table-cell>
          <table:table-cell table:style-name="ce1"/>
          <table:table-cell office:value-type="float" office:value="6862096.0300000003" table:number-columns-spanned="3" table:number-rows-spanned="1" table:style-name="ce5">
            <text:p>6,862,096.03</text:p>
          </table:table-cell>
          <table:covered-table-cell table:number-columns-repeated="2"/>
          <table:table-cell office:value-type="float" office:value="5487259.8600000003" table:style-name="ce3">
            <text:p>5,487,259.86</text:p>
          </table:table-cell>
          <table:table-cell table:style-name="ce1"/>
          <table:table-cell office:value-type="float" office:value="26472924.390000001" table:number-columns-spanned="3" table:number-rows-spanned="1" table:style-name="ce5">
            <text:p>26,472,924.39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7.2991076852595578" table:number-columns-spanned="4" table:number-rows-spanned="1" table:style-name="ce5">
            <text:p>7.3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4 00 000 002</text:p>
          </table:table-cell>
          <table:covered-table-cell table:number-columns-repeated="4"/>
          <table:table-cell office:value-type="string" table:number-columns-spanned="6" table:number-rows-spanned="2" table:style-name="ce9">
            <text:p>COMEDORES</text:p>
          </table:table-cell>
          <table:covered-table-cell table:number-columns-repeated="5"/>
          <table:table-cell office:value-type="float" office:value="140324827" table:style-name="ce3">
            <text:p>140,324,827.00</text:p>
          </table:table-cell>
          <table:table-cell table:style-name="ce1"/>
          <table:table-cell office:value-type="float" office:value="56728331" table:number-columns-spanned="2" table:number-rows-spanned="1" table:style-name="ce5">
            <text:p>56,728,331.00</text:p>
          </table:table-cell>
          <table:covered-table-cell/>
          <table:table-cell office:value-type="float" office:value="197053158" table:number-columns-spanned="3" table:number-rows-spanned="1" table:style-name="ce5">
            <text:p>197,053,158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0187783.289999999" table:style-name="ce3">
            <text:p>10,187,783.29</text:p>
          </table:table-cell>
          <table:table-cell office:value-type="float" office:value="24976398.199999999" table:style-name="ce3">
            <text:p>24,976,398.20</text:p>
          </table:table-cell>
          <table:table-cell table:style-name="ce1"/>
          <table:table-cell office:value-type="float" office:value="24976398.199999999" table:number-columns-spanned="3" table:number-rows-spanned="1" table:style-name="ce5">
            <text:p>24,976,398.20</text:p>
          </table:table-cell>
          <table:covered-table-cell table:number-columns-repeated="2"/>
          <table:table-cell office:value-type="float" office:value="11959229.91" table:style-name="ce3">
            <text:p>11,959,229.91</text:p>
          </table:table-cell>
          <table:table-cell table:style-name="ce1"/>
          <table:table-cell office:value-type="float" office:value="14146443.119999999" table:number-columns-spanned="3" table:number-rows-spanned="1" table:style-name="ce5">
            <text:p>14,146,443.12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2.674954541961718" table:number-columns-spanned="4" table:number-rows-spanned="1" table:style-name="ce5">
            <text:p>12.6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4 00 000 003</text:p>
          </table:table-cell>
          <table:covered-table-cell table:number-columns-repeated="4"/>
          <table:table-cell office:value-type="string" table:number-columns-spanned="6" table:number-rows-spanned="2" table:style-name="ce10">
            <text:p>TRANSFERENCIAS MONETARIAS CONDICIONADAS PARA ALIMENTOS</text:p>
          </table:table-cell>
          <table:covered-table-cell table:number-columns-repeated="5"/>
          <table:table-cell office:value-type="float" office:value="63474820" table:style-name="ce3">
            <text:p>63,474,820.00</text:p>
          </table:table-cell>
          <table:table-cell table:style-name="ce1"/>
          <table:table-cell office:value-type="float" office:value="-400807" table:number-columns-spanned="2" table:number-rows-spanned="1" table:style-name="ce5">
            <text:p>-400,807.00</text:p>
          </table:table-cell>
          <table:covered-table-cell/>
          <table:table-cell office:value-type="float" office:value="63074013" table:number-columns-spanned="3" table:number-rows-spanned="1" table:style-name="ce5">
            <text:p>63,074,013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774905.54" table:style-name="ce3">
            <text:p>1,774,905.54</text:p>
          </table:table-cell>
          <table:table-cell office:value-type="float" office:value="2258667.75" table:style-name="ce3">
            <text:p>2,258,667.75</text:p>
          </table:table-cell>
          <table:table-cell table:style-name="ce1"/>
          <table:table-cell office:value-type="float" office:value="1165417.75" table:number-columns-spanned="3" table:number-rows-spanned="1" table:style-name="ce5">
            <text:p>1,165,417.75</text:p>
          </table:table-cell>
          <table:covered-table-cell table:number-columns-repeated="2"/>
          <table:table-cell office:value-type="float" office:value="2178119.4500000002" table:style-name="ce3">
            <text:p>2,178,119.45</text:p>
          </table:table-cell>
          <table:table-cell table:style-name="ce1"/>
          <table:table-cell office:value-type="float" office:value="3918155.01" table:number-columns-spanned="3" table:number-rows-spanned="1" table:style-name="ce5">
            <text:p>3,918,155.01</text:p>
          </table:table-cell>
          <table:covered-table-cell table:number-columns-repeated="2"/>
          <table:table-cell office:value-type="float" office:value="1093250" table:number-columns-spanned="4" table:number-rows-spanned="1" table:style-name="ce5">
            <text:p>1,093,250.00</text:p>
          </table:table-cell>
          <table:covered-table-cell table:number-columns-repeated="3"/>
          <table:table-cell office:value-type="float" office:value="3.5809799354291916" table:number-columns-spanned="4" table:number-rows-spanned="1" table:style-name="ce5">
            <text:p>3.58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5 01 000 001</text:p>
          </table:table-cell>
          <table:covered-table-cell table:number-columns-repeated="4"/>
          <table:table-cell office:value-type="string" table:number-columns-spanned="6" table:number-rows-spanned="4" table:style-name="ce10">
            <text:p>ADOLESCENTES Y JÓVENES PROTAGONISTAS QUE PARTICIPAN EN ACTIVIDADES PARA EL DESARROLLO DE SUS CAPACIDADES</text:p>
          </table:table-cell>
          <table:covered-table-cell table:number-columns-repeated="5"/>
          <table:table-cell office:value-type="float" office:value="22616760" table:style-name="ce3">
            <text:p>22,616,760.00</text:p>
          </table:table-cell>
          <table:table-cell table:style-name="ce1"/>
          <table:table-cell office:value-type="float" office:value="-1808417" table:number-columns-spanned="2" table:number-rows-spanned="1" table:style-name="ce5">
            <text:p>-1,808,417.00</text:p>
          </table:table-cell>
          <table:covered-table-cell/>
          <table:table-cell office:value-type="float" office:value="20808343" table:number-columns-spanned="3" table:number-rows-spanned="1" table:style-name="ce5">
            <text:p>20,808,343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67331.59" table:style-name="ce3">
            <text:p>67,331.59</text:p>
          </table:table-cell>
          <table:table-cell office:value-type="float" office:value="1699540.34" table:style-name="ce3">
            <text:p>1,699,540.34</text:p>
          </table:table-cell>
          <table:table-cell table:style-name="ce1"/>
          <table:table-cell office:value-type="float" office:value="1699540.34" table:number-columns-spanned="3" table:number-rows-spanned="1" table:style-name="ce5">
            <text:p>1,699,540.34</text:p>
          </table:table-cell>
          <table:covered-table-cell table:number-columns-repeated="2"/>
          <table:table-cell office:value-type="float" office:value="987035.64" table:style-name="ce3">
            <text:p>987,035.64</text:p>
          </table:table-cell>
          <table:table-cell table:style-name="ce1"/>
          <table:table-cell office:value-type="float" office:value="1827644.06" table:number-columns-spanned="3" table:number-rows-spanned="1" table:style-name="ce5">
            <text:p>1,827,644.06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8.167590951379454" table:number-columns-spanned="4" table:number-rows-spanned="1" table:style-name="ce5">
            <text:p>8.17</text:p>
          </table:table-cell>
          <table:covered-table-cell table:number-columns-repeated="3"/>
          <table:table-cell table:number-columns-repeated="16344"/>
        </table:table-row>
        <table:table-row table:number-rows-repeated="3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5 02 000 003</text:p>
          </table:table-cell>
          <table:covered-table-cell table:number-columns-repeated="4"/>
          <table:table-cell office:value-type="string" table:number-columns-spanned="6" table:number-rows-spanned="2" table:style-name="ce9">
            <text:p>BECAS DE EDUCACIÓN SUPERIOR</text:p>
          </table:table-cell>
          <table:covered-table-cell table:number-columns-repeated="5"/>
          <table:table-cell office:value-type="float" office:value="5148342" table:style-name="ce3">
            <text:p>5,148,342.00</text:p>
          </table:table-cell>
          <table:table-cell table:style-name="ce1"/>
          <table:table-cell office:value-type="float" office:value="-14524" table:number-columns-spanned="2" table:number-rows-spanned="1" table:style-name="ce5">
            <text:p>-14,524.00</text:p>
          </table:table-cell>
          <table:covered-table-cell/>
          <table:table-cell office:value-type="float" office:value="5133818" table:number-columns-spanned="3" table:number-rows-spanned="1" table:style-name="ce5">
            <text:p>5,133,818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60467" table:style-name="ce3">
            <text:p>60,467.00</text:p>
          </table:table-cell>
          <table:table-cell office:value-type="float" office:value="60467" table:style-name="ce3">
            <text:p>60,467.00</text:p>
          </table:table-cell>
          <table:table-cell table:style-name="ce1"/>
          <table:table-cell office:value-type="float" office:value="60467" table:number-columns-spanned="3" table:number-rows-spanned="1" table:style-name="ce5">
            <text:p>60,467.00</text:p>
          </table:table-cell>
          <table:covered-table-cell table:number-columns-repeated="2"/>
          <table:table-cell office:value-type="float" office:value="1473817.43" table:style-name="ce3">
            <text:p>1,473,817.43</text:p>
          </table:table-cell>
          <table:table-cell table:style-name="ce1"/>
          <table:table-cell office:value-type="float" office:value="1473817.43" table:number-columns-spanned="3" table:number-rows-spanned="1" table:style-name="ce5">
            <text:p>1,473,817.43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.1778173671135206" table:number-columns-spanned="4" table:number-rows-spanned="1" table:style-name="ce5">
            <text:p>1.1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5 02 000 005</text:p>
          </table:table-cell>
          <table:covered-table-cell table:number-columns-repeated="4"/>
          <table:table-cell office:value-type="string" table:number-columns-spanned="6" table:number-rows-spanned="2" table:style-name="ce9">
            <text:p>BECAS PARA ARTESANO</text:p>
          </table:table-cell>
          <table:covered-table-cell table:number-columns-repeated="5"/>
          <table:table-cell office:value-type="float" office:value="7320594" table:style-name="ce3">
            <text:p>7,320,594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7320594" table:number-columns-spanned="3" table:number-rows-spanned="1" table:style-name="ce5">
            <text:p>7,320,594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086561" table:style-name="ce3">
            <text:p>1,086,561.00</text:p>
          </table:table-cell>
          <table:table-cell office:value-type="float" office:value="1086561" table:style-name="ce3">
            <text:p>1,086,561.00</text:p>
          </table:table-cell>
          <table:table-cell table:style-name="ce1"/>
          <table:table-cell office:value-type="float" office:value="333761" table:number-columns-spanned="3" table:number-rows-spanned="1" table:style-name="ce5">
            <text:p>333,761.00</text:p>
          </table:table-cell>
          <table:covered-table-cell table:number-columns-repeated="2"/>
          <table:table-cell office:value-type="float" office:value="1813579.78" table:style-name="ce3">
            <text:p>1,813,579.78</text:p>
          </table:table-cell>
          <table:table-cell table:style-name="ce1"/>
          <table:table-cell office:value-type="float" office:value="1813579.78" table:number-columns-spanned="3" table:number-rows-spanned="1" table:style-name="ce5">
            <text:p>1,813,579.78</text:p>
          </table:table-cell>
          <table:covered-table-cell table:number-columns-repeated="2"/>
          <table:table-cell office:value-type="float" office:value="752800" table:number-columns-spanned="4" table:number-rows-spanned="1" table:style-name="ce5">
            <text:p>752,800.00</text:p>
          </table:table-cell>
          <table:covered-table-cell table:number-columns-repeated="3"/>
          <table:table-cell office:value-type="float" office:value="14.842525073784998" table:number-columns-spanned="4" table:number-rows-spanned="1" table:style-name="ce5">
            <text:p>14.8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5 02 000 006</text:p>
          </table:table-cell>
          <table:covered-table-cell table:number-columns-repeated="4"/>
          <table:table-cell office:value-type="string" table:number-columns-spanned="6" table:number-rows-spanned="2" table:style-name="ce9">
            <text:p>BECAS DE EDUCACIÓN MEDIA</text:p>
          </table:table-cell>
          <table:covered-table-cell table:number-columns-repeated="5"/>
          <table:table-cell office:value-type="float" office:value="14884340" table:style-name="ce3">
            <text:p>14,884,340.00</text:p>
          </table:table-cell>
          <table:table-cell table:style-name="ce1"/>
          <table:table-cell office:value-type="float" office:value="75331" table:number-columns-spanned="2" table:number-rows-spanned="1" table:style-name="ce5">
            <text:p>75,331.00</text:p>
          </table:table-cell>
          <table:covered-table-cell/>
          <table:table-cell office:value-type="float" office:value="14959671" table:number-columns-spanned="3" table:number-rows-spanned="1" table:style-name="ce5">
            <text:p>14,959,671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880710" table:style-name="ce3">
            <text:p>2,880,710.00</text:p>
          </table:table-cell>
          <table:table-cell office:value-type="float" office:value="2880710" table:style-name="ce3">
            <text:p>2,880,710.00</text:p>
          </table:table-cell>
          <table:table-cell table:style-name="ce1"/>
          <table:table-cell office:value-type="float" office:value="2880710" table:number-columns-spanned="3" table:number-rows-spanned="1" table:style-name="ce5">
            <text:p>2,880,710.00</text:p>
          </table:table-cell>
          <table:covered-table-cell table:number-columns-repeated="2"/>
          <table:table-cell office:value-type="float" office:value="134975.73000000001" table:style-name="ce3">
            <text:p>134,975.73</text:p>
          </table:table-cell>
          <table:table-cell table:style-name="ce1"/>
          <table:table-cell office:value-type="float" office:value="134975.73000000001" table:number-columns-spanned="3" table:number-rows-spanned="1" table:style-name="ce5">
            <text:p>134,975.73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9.256506376376858" table:number-columns-spanned="4" table:number-rows-spanned="1" table:style-name="ce5">
            <text:p>19.2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9 00 000 001</text:p>
          </table:table-cell>
          <table:covered-table-cell table:number-columns-repeated="4"/>
          <table:table-cell office:value-type="string" table:number-columns-spanned="6" table:number-rows-spanned="2" table:style-name="ce9">
            <text:p>DIRECCIÓN Y COORDINACIÓN</text:p>
          </table:table-cell>
          <table:covered-table-cell table:number-columns-repeated="5"/>
          <table:table-cell office:value-type="float" office:value="42667200" table:style-name="ce3">
            <text:p>42,667,200.00</text:p>
          </table:table-cell>
          <table:table-cell table:style-name="ce1"/>
          <table:table-cell office:value-type="float" office:value="278706" table:number-columns-spanned="2" table:number-rows-spanned="1" table:style-name="ce5">
            <text:p>278,706.00</text:p>
          </table:table-cell>
          <table:covered-table-cell/>
          <table:table-cell office:value-type="float" office:value="42945906" table:number-columns-spanned="3" table:number-rows-spanned="1" table:style-name="ce5">
            <text:p>42,945,906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618255.61" table:style-name="ce3">
            <text:p>618,255.61</text:p>
          </table:table-cell>
          <table:table-cell office:value-type="float" office:value="3041741.82" table:style-name="ce3">
            <text:p>3,041,741.82</text:p>
          </table:table-cell>
          <table:table-cell table:style-name="ce1"/>
          <table:table-cell office:value-type="float" office:value="3145587.02" table:number-columns-spanned="3" table:number-rows-spanned="1" table:style-name="ce5">
            <text:p>3,145,587.02</text:p>
          </table:table-cell>
          <table:covered-table-cell table:number-columns-repeated="2"/>
          <table:table-cell office:value-type="float" office:value="6927880.6100000003" table:style-name="ce3">
            <text:p>6,927,880.61</text:p>
          </table:table-cell>
          <table:table-cell table:style-name="ce1"/>
          <table:table-cell office:value-type="float" office:value="12876649.310000001" table:number-columns-spanned="3" table:number-rows-spanned="1" table:style-name="ce5">
            <text:p>12,876,649.31</text:p>
          </table:table-cell>
          <table:covered-table-cell table:number-columns-repeated="2"/>
          <table:table-cell office:value-type="float" office:value="20908.8" table:number-columns-spanned="4" table:number-rows-spanned="1" table:style-name="ce5">
            <text:p>20,908.80</text:p>
          </table:table-cell>
          <table:covered-table-cell table:number-columns-repeated="3"/>
          <table:table-cell office:value-type="float" office:value="7.0827282581953215" table:number-columns-spanned="4" table:number-rows-spanned="1" table:style-name="ce5">
            <text:p>7.0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9 00 000 002</text:p>
          </table:table-cell>
          <table:covered-table-cell table:number-columns-repeated="4"/>
          <table:table-cell office:value-type="string" table:number-columns-spanned="6" table:number-rows-spanned="2" table:style-name="ce10">
            <text:p>SERVICIOS PARA LA LIQUIDACIÓN DEL FONAPAZ</text:p>
          </table:table-cell>
          <table:covered-table-cell table:number-columns-repeated="5"/>
          <table:table-cell office:value-type="float" office:value="1114600" table:style-name="ce3">
            <text:p>1,114,600.00</text:p>
          </table:table-cell>
          <table:table-cell table:style-name="ce1"/>
          <table:table-cell office:value-type="float" office:value="-200000" table:number-columns-spanned="2" table:number-rows-spanned="1" table:style-name="ce5">
            <text:p>-200,000.00</text:p>
          </table:table-cell>
          <table:covered-table-cell/>
          <table:table-cell office:value-type="float" office:value="914600" table:number-columns-spanned="3" table:number-rows-spanned="1" table:style-name="ce5">
            <text:p>914,6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32000" table:style-name="ce3">
            <text:p>32,000.00</text:p>
          </table:table-cell>
          <table:table-cell office:value-type="float" office:value="69838.710000000006" table:style-name="ce3">
            <text:p>69,838.71</text:p>
          </table:table-cell>
          <table:table-cell table:style-name="ce1"/>
          <table:table-cell office:value-type="float" office:value="69838.710000000006" table:number-columns-spanned="3" table:number-rows-spanned="1" table:style-name="ce5">
            <text:p>69,838.71</text:p>
          </table:table-cell>
          <table:covered-table-cell table:number-columns-repeated="2"/>
          <table:table-cell office:value-type="float" office:value="131277.42000000001" table:style-name="ce3">
            <text:p>131,277.42</text:p>
          </table:table-cell>
          <table:table-cell table:style-name="ce1"/>
          <table:table-cell office:value-type="float" office:value="270438.71000000002" table:number-columns-spanned="3" table:number-rows-spanned="1" table:style-name="ce5">
            <text:p>270,438.71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7.6359840367373719" table:number-columns-spanned="4" table:number-rows-spanned="1" table:style-name="ce5">
            <text:p>7.6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9 01 000 001</text:p>
          </table:table-cell>
          <table:covered-table-cell table:number-columns-repeated="4"/>
          <table:table-cell office:value-type="string" table:number-columns-spanned="6" table:number-rows-spanned="3" table:style-name="ce10">
            <text:p>DOTACIÓN DE MATERIALES DE CONSTRUCCIÓN, MOBILIARIO Y EQUIPO MÉDICO A ESTABLECIMIENTOS DE SALUD</text:p>
          </table:table-cell>
          <table:covered-table-cell table:number-columns-repeated="5"/>
          <table:table-cell office:value-type="float" office:value="75488800" table:style-name="ce3">
            <text:p>75,488,800.00</text:p>
          </table:table-cell>
          <table:table-cell table:style-name="ce1"/>
          <table:table-cell office:value-type="float" office:value="-75488800" table:number-columns-spanned="2" table:number-rows-spanned="1" table:style-name="ce5">
            <text:p>-75,488,800.00</text:p>
          </table:table-cell>
          <table:covered-table-cell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9 01 000 002</text:p>
          </table:table-cell>
          <table:covered-table-cell table:number-columns-repeated="4"/>
          <table:table-cell office:value-type="string" table:number-columns-spanned="6" table:number-rows-spanned="3" table:style-name="ce10">
            <text:p>SERVICIOS DE MANTENIMIENTO Y REPARACIÓN A ESTABLECIMIENTOS DE SALUD</text:p>
          </table:table-cell>
          <table:covered-table-cell table:number-columns-repeated="5"/>
          <table:table-cell office:value-type="float" office:value="8000000" table:style-name="ce3">
            <text:p>8,000,000.00</text:p>
          </table:table-cell>
          <table:table-cell table:style-name="ce1"/>
          <table:table-cell office:value-type="float" office:value="-8000000" table:number-columns-spanned="2" table:number-rows-spanned="1" table:style-name="ce5">
            <text:p>-8,000,000.00</text:p>
          </table:table-cell>
          <table:covered-table-cell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9 01 000 003</text:p>
          </table:table-cell>
          <table:covered-table-cell table:number-columns-repeated="4"/>
          <table:table-cell office:value-type="string" table:number-columns-spanned="6" table:number-rows-spanned="2" table:style-name="ce10">
            <text:p>DOTACION DE ENSERES PARA LA SALUD Y BIENESTAR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836260" table:number-columns-spanned="2" table:number-rows-spanned="1" table:style-name="ce5">
            <text:p>1,836,260.00</text:p>
          </table:table-cell>
          <table:covered-table-cell/>
          <table:table-cell office:value-type="float" office:value="1836260" table:number-columns-spanned="3" table:number-rows-spanned="1" table:style-name="ce5">
            <text:p>1,836,26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89000" table:style-name="ce3">
            <text:p>89,000.00</text:p>
          </table:table-cell>
          <table:table-cell table:style-name="ce1"/>
          <table:table-cell office:value-type="float" office:value="89000" table:number-columns-spanned="3" table:number-rows-spanned="1" table:style-name="ce5">
            <text:p>89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9 02 000 001</text:p>
          </table:table-cell>
          <table:covered-table-cell table:number-columns-repeated="4"/>
          <table:table-cell office:value-type="string" table:number-columns-spanned="6" table:number-rows-spanned="5" table:style-name="ce10">
            <text:p>DOTACIÓN DE MATERIALES DE CONSTRUCCIÓN, MOBILIARIO, EQUIPO Y MÓDULOS EDUCATIVOS A ESTABLECIMIENTOS EDUCATIVOS DE PREPRIMARIA</text:p>
          </table:table-cell>
          <table:covered-table-cell table:number-columns-repeated="5"/>
          <table:table-cell office:value-type="float" office:value="25374500" table:style-name="ce3">
            <text:p>25,374,500.00</text:p>
          </table:table-cell>
          <table:table-cell table:style-name="ce1"/>
          <table:table-cell office:value-type="float" office:value="-25374500" table:number-columns-spanned="2" table:number-rows-spanned="1" table:style-name="ce5">
            <text:p>-25,374,500.00</text:p>
          </table:table-cell>
          <table:covered-table-cell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4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9 02 000 002</text:p>
          </table:table-cell>
          <table:covered-table-cell table:number-columns-repeated="4"/>
          <table:table-cell office:value-type="string" table:number-columns-spanned="6" table:number-rows-spanned="5" table:style-name="ce10">
            <text:p>DOTACIÓN DE MATERIALES DE CONSTRUCCIÓN, MOBILIARIO, EQUIPO Y MÓDULOS EDUCATIVOS A ESTABLECIMIENTOS EDUCATIVOS DE PRIMARIA</text:p>
          </table:table-cell>
          <table:covered-table-cell table:number-columns-repeated="5"/>
          <table:table-cell office:value-type="float" office:value="27972150" table:style-name="ce3">
            <text:p>27,972,150.00</text:p>
          </table:table-cell>
          <table:table-cell table:style-name="ce1"/>
          <table:table-cell office:value-type="float" office:value="-25277464" table:number-columns-spanned="2" table:number-rows-spanned="1" table:style-name="ce5">
            <text:p>-25,277,464.00</text:p>
          </table:table-cell>
          <table:covered-table-cell/>
          <table:table-cell office:value-type="float" office:value="2694686" table:number-columns-spanned="3" table:number-rows-spanned="1" table:style-name="ce5">
            <text:p>2,694,686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800000" table:style-name="ce3">
            <text:p>1,800,000.00</text:p>
          </table:table-cell>
          <table:table-cell table:style-name="ce1"/>
          <table:table-cell office:value-type="float" office:value="1800000" table:number-columns-spanned="3" table:number-rows-spanned="1" table:style-name="ce5">
            <text:p>1,800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4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9 02 000 003</text:p>
          </table:table-cell>
          <table:covered-table-cell table:number-columns-repeated="4"/>
          <table:table-cell office:value-type="string" table:number-columns-spanned="6" table:number-rows-spanned="3" table:style-name="ce10">
            <text:p>DOTACIÓN DE MATERIALES DE CONSTRUCCIÓN, MOBILIARIO Y EQUIPO A ESTABLECIMIENTOS DE EDUCACIÓN MEDIA</text:p>
          </table:table-cell>
          <table:covered-table-cell table:number-columns-repeated="5"/>
          <table:table-cell office:value-type="float" office:value="44912290" table:style-name="ce3">
            <text:p>44,912,290.00</text:p>
          </table:table-cell>
          <table:table-cell table:style-name="ce1"/>
          <table:table-cell office:value-type="float" office:value="-40186341" table:number-columns-spanned="2" table:number-rows-spanned="1" table:style-name="ce5">
            <text:p>-40,186,341.00</text:p>
          </table:table-cell>
          <table:covered-table-cell/>
          <table:table-cell office:value-type="float" office:value="4725949" table:number-columns-spanned="3" table:number-rows-spanned="1" table:style-name="ce5">
            <text:p>4,725,949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4725949" table:style-name="ce3">
            <text:p>4,725,949.00</text:p>
          </table:table-cell>
          <table:table-cell table:style-name="ce1"/>
          <table:table-cell office:value-type="float" office:value="4725949" table:number-columns-spanned="3" table:number-rows-spanned="1" table:style-name="ce5">
            <text:p>4,725,949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9 02 000 004</text:p>
          </table:table-cell>
          <table:covered-table-cell table:number-columns-repeated="4"/>
          <table:table-cell office:value-type="string" table:number-columns-spanned="6" table:number-rows-spanned="3" table:style-name="ce10">
            <text:p>SERVICIOS DE MANTENIMIENTO Y REPARACIÓN A ESTABLECIMIENTOS EDUCATIVOS DE PREPRIMARIA</text:p>
          </table:table-cell>
          <table:covered-table-cell table:number-columns-repeated="5"/>
          <table:table-cell office:value-type="float" office:value="2000061" table:style-name="ce3">
            <text:p>2,000,061.00</text:p>
          </table:table-cell>
          <table:table-cell table:style-name="ce1"/>
          <table:table-cell office:value-type="float" office:value="-1986408" table:number-columns-spanned="2" table:number-rows-spanned="1" table:style-name="ce5">
            <text:p>-1,986,408.00</text:p>
          </table:table-cell>
          <table:covered-table-cell/>
          <table:table-cell office:value-type="float" office:value="13653" table:number-columns-spanned="3" table:number-rows-spanned="1" table:style-name="ce5">
            <text:p>13,653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3653" table:style-name="ce3">
            <text:p>13,653.00</text:p>
          </table:table-cell>
          <table:table-cell table:style-name="ce1"/>
          <table:table-cell office:value-type="float" office:value="13653" table:number-columns-spanned="3" table:number-rows-spanned="1" table:style-name="ce5">
            <text:p>13,653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9 02 000 005</text:p>
          </table:table-cell>
          <table:covered-table-cell table:number-columns-repeated="4"/>
          <table:table-cell office:value-type="string" table:number-columns-spanned="6" table:number-rows-spanned="3" table:style-name="ce10">
            <text:p>SERVICIOS DE MANTENIMIENTO Y REPARACIÓN A ESTABLECIMIENTOS EDUCATIVOS DE PRIMARIA</text:p>
          </table:table-cell>
          <table:covered-table-cell table:number-columns-repeated="5"/>
          <table:table-cell office:value-type="float" office:value="1601042" table:style-name="ce3">
            <text:p>1,601,042.00</text:p>
          </table:table-cell>
          <table:table-cell table:style-name="ce1"/>
          <table:table-cell office:value-type="float" office:value="-1601042" table:number-columns-spanned="2" table:number-rows-spanned="1" table:style-name="ce5">
            <text:p>-1,601,042.00</text:p>
          </table:table-cell>
          <table:covered-table-cell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9 04 000 001</text:p>
          </table:table-cell>
          <table:covered-table-cell table:number-columns-repeated="4"/>
          <table:table-cell office:value-type="string" table:number-columns-spanned="6" table:number-rows-spanned="3" table:style-name="ce10">
            <text:p>DOTACIÓN DE MATERIALES DE CONSTRUCCIÓN Y EQUIPO PARA SERVICIOS DE SISTEMAS DE AGUA POTABLE</text:p>
          </table:table-cell>
          <table:covered-table-cell table:number-columns-repeated="5"/>
          <table:table-cell office:value-type="float" office:value="21912710" table:style-name="ce3">
            <text:p>21,912,710.00</text:p>
          </table:table-cell>
          <table:table-cell table:style-name="ce1"/>
          <table:table-cell office:value-type="float" office:value="-4652387" table:number-columns-spanned="2" table:number-rows-spanned="1" table:style-name="ce5">
            <text:p>-4,652,387.00</text:p>
          </table:table-cell>
          <table:covered-table-cell/>
          <table:table-cell office:value-type="float" office:value="17260323" table:number-columns-spanned="3" table:number-rows-spanned="1" table:style-name="ce5">
            <text:p>17,260,323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682723" table:style-name="ce3">
            <text:p>682,723.00</text:p>
          </table:table-cell>
          <table:table-cell table:style-name="ce1"/>
          <table:table-cell office:value-type="float" office:value="682723" table:number-columns-spanned="3" table:number-rows-spanned="1" table:style-name="ce5">
            <text:p>682,723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9 04 000 002</text:p>
          </table:table-cell>
          <table:covered-table-cell table:number-columns-repeated="4"/>
          <table:table-cell office:value-type="string" table:number-columns-spanned="6" table:number-rows-spanned="3" table:style-name="ce10">
            <text:p>DOTACIÓN DE MATERIALES DE CONSTRUCCIÓN Y EQUIPO PARA SERVICIOS DE SISTEMAS DE SANEAMIENTO Y AMBIENTE</text:p>
          </table:table-cell>
          <table:covered-table-cell table:number-columns-repeated="5"/>
          <table:table-cell office:value-type="float" office:value="15550000" table:style-name="ce3">
            <text:p>15,550,000.00</text:p>
          </table:table-cell>
          <table:table-cell table:style-name="ce1"/>
          <table:table-cell office:value-type="float" office:value="-14650000" table:number-columns-spanned="2" table:number-rows-spanned="1" table:style-name="ce5">
            <text:p>-14,650,000.00</text:p>
          </table:table-cell>
          <table:covered-table-cell/>
          <table:table-cell office:value-type="float" office:value="900000" table:number-columns-spanned="3" table:number-rows-spanned="1" table:style-name="ce5">
            <text:p>90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900000" table:style-name="ce3">
            <text:p>900,000.00</text:p>
          </table:table-cell>
          <table:table-cell table:style-name="ce1"/>
          <table:table-cell office:value-type="float" office:value="900000" table:number-columns-spanned="3" table:number-rows-spanned="1" table:style-name="ce5">
            <text:p>900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9 05 000 001</text:p>
          </table:table-cell>
          <table:covered-table-cell table:number-columns-repeated="4"/>
          <table:table-cell office:value-type="string" table:number-columns-spanned="6" table:number-rows-spanned="3" table:style-name="ce10">
            <text:p>DOTACIÓN DE MATERIALES, ENSERES Y EQUIPO PARA EL DESARROLLO COMUNITARIO</text:p>
          </table:table-cell>
          <table:covered-table-cell table:number-columns-repeated="5"/>
          <table:table-cell office:value-type="float" office:value="20125000" table:style-name="ce3">
            <text:p>20,125,000.00</text:p>
          </table:table-cell>
          <table:table-cell table:style-name="ce1"/>
          <table:table-cell office:value-type="float" office:value="-12730300" table:number-columns-spanned="2" table:number-rows-spanned="1" table:style-name="ce5">
            <text:p>-12,730,300.00</text:p>
          </table:table-cell>
          <table:covered-table-cell/>
          <table:table-cell office:value-type="float" office:value="7394700" table:number-columns-spanned="3" table:number-rows-spanned="1" table:style-name="ce5">
            <text:p>7,394,7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5911408" table:style-name="ce3">
            <text:p>5,911,408.00</text:p>
          </table:table-cell>
          <table:table-cell table:style-name="ce1"/>
          <table:table-cell office:value-type="float" office:value="5911408" table:number-columns-spanned="3" table:number-rows-spanned="1" table:style-name="ce5">
            <text:p>5,911,408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9 05 000 002</text:p>
          </table:table-cell>
          <table:covered-table-cell table:number-columns-repeated="4"/>
          <table:table-cell office:value-type="string" table:number-columns-spanned="6" table:number-rows-spanned="2" table:style-name="ce10">
            <text:p>DOTACIÓN DE MATERIALES DE CONSTRUCCIÓN PARA VIVIENDAS</text:p>
          </table:table-cell>
          <table:covered-table-cell table:number-columns-repeated="5"/>
          <table:table-cell office:value-type="float" office:value="21882239" table:style-name="ce3">
            <text:p>21,882,239.00</text:p>
          </table:table-cell>
          <table:table-cell table:style-name="ce1"/>
          <table:table-cell office:value-type="float" office:value="47985076" table:number-columns-spanned="2" table:number-rows-spanned="1" table:style-name="ce5">
            <text:p>47,985,076.00</text:p>
          </table:table-cell>
          <table:covered-table-cell/>
          <table:table-cell office:value-type="float" office:value="69867315" table:number-columns-spanned="3" table:number-rows-spanned="1" table:style-name="ce5">
            <text:p>69,867,315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2712001" table:style-name="ce3">
            <text:p>2,712,001.00</text:p>
          </table:table-cell>
          <table:table-cell table:style-name="ce1"/>
          <table:table-cell office:value-type="float" office:value="2712001" table:number-columns-spanned="3" table:number-rows-spanned="1" table:style-name="ce5">
            <text:p>2,712,001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9 05 000 003</text:p>
          </table:table-cell>
          <table:covered-table-cell table:number-columns-repeated="4"/>
          <table:table-cell office:value-type="string" table:number-columns-spanned="6" table:number-rows-spanned="3" table:style-name="ce10">
            <text:p>ASISTENCIA TÉCNICA, CAPACITACIÓN Y DOTACIONES PARA LA PRODUCCIÓN AGROPECUARIA Y ARTESANAL</text:p>
          </table:table-cell>
          <table:covered-table-cell table:number-columns-repeated="5"/>
          <table:table-cell office:value-type="float" office:value="13860000" table:style-name="ce3">
            <text:p>13,860,000.00</text:p>
          </table:table-cell>
          <table:table-cell table:style-name="ce1"/>
          <table:table-cell office:value-type="float" office:value="17980114" table:number-columns-spanned="2" table:number-rows-spanned="1" table:style-name="ce5">
            <text:p>17,980,114.00</text:p>
          </table:table-cell>
          <table:covered-table-cell/>
          <table:table-cell office:value-type="float" office:value="31840114" table:number-columns-spanned="3" table:number-rows-spanned="1" table:style-name="ce5">
            <text:p>31,840,114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876114" table:style-name="ce3">
            <text:p>1,876,114.00</text:p>
          </table:table-cell>
          <table:table-cell table:style-name="ce1"/>
          <table:table-cell office:value-type="float" office:value="1876114" table:number-columns-spanned="3" table:number-rows-spanned="1" table:style-name="ce5">
            <text:p>1,876,114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9 05 000 005</text:p>
          </table:table-cell>
          <table:covered-table-cell table:number-columns-repeated="4"/>
          <table:table-cell office:value-type="string" table:number-columns-spanned="6" table:number-rows-spanned="2" table:style-name="ce9">
            <text:p>DOTACIÓN DE ALIMENTO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51154867" table:number-columns-spanned="2" table:number-rows-spanned="1" table:style-name="ce5">
            <text:p>51,154,867.00</text:p>
          </table:table-cell>
          <table:covered-table-cell/>
          <table:table-cell office:value-type="float" office:value="51154867" table:number-columns-spanned="3" table:number-rows-spanned="1" table:style-name="ce5">
            <text:p>51,154,867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69033.5" table:number-columns-spanned="3" table:number-rows-spanned="1" table:style-name="ce5">
            <text:p>169,033.50</text:p>
          </table:table-cell>
          <table:covered-table-cell table:number-columns-repeated="2"/>
          <table:table-cell office:value-type="float" office:value="164246.67000000001" table:style-name="ce3">
            <text:p>164,246.67</text:p>
          </table:table-cell>
          <table:table-cell table:style-name="ce1"/>
          <table:table-cell office:value-type="float" office:value="164246.67000000001" table:number-columns-spanned="3" table:number-rows-spanned="1" table:style-name="ce5">
            <text:p>164,246.67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9 05 000 006</text:p>
          </table:table-cell>
          <table:covered-table-cell table:number-columns-repeated="4"/>
          <table:table-cell office:value-type="string" table:number-columns-spanned="6" table:number-rows-spanned="2" table:style-name="ce9">
            <text:p>SERVICIOS DE RESARCIMIENTO</text:p>
          </table:table-cell>
          <table:covered-table-cell table:number-columns-repeated="5"/>
          <table:table-cell office:value-type="float" office:value="15000000" table:style-name="ce3">
            <text:p>15,000,000.00</text:p>
          </table:table-cell>
          <table:table-cell table:style-name="ce1"/>
          <table:table-cell office:value-type="float" office:value="-6300000" table:number-columns-spanned="2" table:number-rows-spanned="1" table:style-name="ce5">
            <text:p>-6,300,000.00</text:p>
          </table:table-cell>
          <table:covered-table-cell/>
          <table:table-cell office:value-type="float" office:value="8700000" table:number-columns-spanned="3" table:number-rows-spanned="1" table:style-name="ce5">
            <text:p>8,70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8700000" table:style-name="ce3">
            <text:p>8,700,000.00</text:p>
          </table:table-cell>
          <table:table-cell table:style-name="ce1"/>
          <table:table-cell office:value-type="float" office:value="8700000" table:number-columns-spanned="3" table:number-rows-spanned="1" table:style-name="ce5">
            <text:p>8,700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9 06 000 001</text:p>
          </table:table-cell>
          <table:covered-table-cell table:number-columns-repeated="4"/>
          <table:table-cell office:value-type="string" table:number-columns-spanned="6" table:number-rows-spanned="3" table:style-name="ce10">
            <text:p>DOTACIÓN DE MATERIALES DE CONSTRUCCIÓN Y REPARACIÓN DE LA RED VIAL</text:p>
          </table:table-cell>
          <table:covered-table-cell table:number-columns-repeated="5"/>
          <table:table-cell office:value-type="float" office:value="20779900" table:style-name="ce3">
            <text:p>20,779,900.00</text:p>
          </table:table-cell>
          <table:table-cell table:style-name="ce1"/>
          <table:table-cell office:value-type="float" office:value="-19789900" table:number-columns-spanned="2" table:number-rows-spanned="1" table:style-name="ce5">
            <text:p>-19,789,900.00</text:p>
          </table:table-cell>
          <table:covered-table-cell/>
          <table:table-cell office:value-type="float" office:value="990000" table:number-columns-spanned="3" table:number-rows-spanned="1" table:style-name="ce5">
            <text:p>99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900400" table:style-name="ce3">
            <text:p>900,400.00</text:p>
          </table:table-cell>
          <table:table-cell table:style-name="ce1"/>
          <table:table-cell office:value-type="float" office:value="900400" table:number-columns-spanned="3" table:number-rows-spanned="1" table:style-name="ce5">
            <text:p>900,4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9 07 000 001</text:p>
          </table:table-cell>
          <table:covered-table-cell table:number-columns-repeated="4"/>
          <table:table-cell office:value-type="string" table:number-columns-spanned="6" table:number-rows-spanned="2" table:style-name="ce10">
            <text:p>SERVICIOS PARA LA LIQUIDACIÓN DEL FIDEICOMISO DE DESARROLLO SOCIAL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342" table:number-columns-spanned="2" table:number-rows-spanned="1" table:style-name="ce5">
            <text:p>342.00</text:p>
          </table:table-cell>
          <table:covered-table-cell/>
          <table:table-cell office:value-type="float" office:value="342" table:number-columns-spanned="3" table:number-rows-spanned="1" table:style-name="ce5">
            <text:p>342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90.6" table:style-name="ce3">
            <text:p>190.60</text:p>
          </table:table-cell>
          <table:table-cell table:style-name="ce1"/>
          <table:table-cell office:value-type="float" office:value="190.6" table:number-columns-spanned="3" table:number-rows-spanned="1" table:style-name="ce5">
            <text:p>190.6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9 08 000 001</text:p>
          </table:table-cell>
          <table:covered-table-cell table:number-columns-repeated="4"/>
          <table:table-cell office:value-type="string" table:number-columns-spanned="6" table:number-rows-spanned="3" table:style-name="ce10">
            <text:p>TRANSFERENCIAS MONETARIAS DEL PROGRAMA TEMPORAL DE DESARROLLO INTEGRAL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352937000" table:number-columns-spanned="2" table:number-rows-spanned="1" table:style-name="ce5">
            <text:p>352,937,000.00</text:p>
          </table:table-cell>
          <table:covered-table-cell/>
          <table:table-cell office:value-type="float" office:value="352937000" table:number-columns-spanned="3" table:number-rows-spanned="1" table:style-name="ce5">
            <text:p>352,937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40420530" table:style-name="ce3">
            <text:p>40,420,530.00</text:p>
          </table:table-cell>
          <table:table-cell office:value-type="float" office:value="40420530" table:style-name="ce3">
            <text:p>40,420,530.00</text:p>
          </table:table-cell>
          <table:table-cell table:style-name="ce1"/>
          <table:table-cell office:value-type="float" office:value="41465530" table:number-columns-spanned="3" table:number-rows-spanned="1" table:style-name="ce5">
            <text:p>41,465,530.00</text:p>
          </table:table-cell>
          <table:covered-table-cell table:number-columns-repeated="2"/>
          <table:table-cell office:value-type="float" office:value="87715100" table:style-name="ce3">
            <text:p>87,715,100.00</text:p>
          </table:table-cell>
          <table:table-cell table:style-name="ce1"/>
          <table:table-cell office:value-type="float" office:value="87715100" table:number-columns-spanned="3" table:number-rows-spanned="1" table:style-name="ce5">
            <text:p>87,715,1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1.452619022658434" table:number-columns-spanned="4" table:number-rows-spanned="1" table:style-name="ce5">
            <text:p>11.45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1 00 000 002</text:p>
          </table:table-cell>
          <table:covered-table-cell table:number-columns-repeated="4"/>
          <table:table-cell office:value-type="string" table:number-columns-spanned="6" table:number-rows-spanned="2" table:style-name="ce9">
            <text:p>SERVICIOS DE ASISTENCIA SOCIAL</text:p>
          </table:table-cell>
          <table:covered-table-cell table:number-columns-repeated="5"/>
          <table:table-cell office:value-type="float" office:value="6163076" table:style-name="ce3">
            <text:p>6,163,076.00</text:p>
          </table:table-cell>
          <table:table-cell table:style-name="ce1"/>
          <table:table-cell office:value-type="float" office:value="-796810" table:number-columns-spanned="2" table:number-rows-spanned="1" table:style-name="ce5">
            <text:p>-796,810.00</text:p>
          </table:table-cell>
          <table:covered-table-cell/>
          <table:table-cell office:value-type="float" office:value="5366266" table:number-columns-spanned="3" table:number-rows-spanned="1" table:style-name="ce5">
            <text:p>5,366,266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949013.46" table:style-name="ce3">
            <text:p>949,013.46</text:p>
          </table:table-cell>
          <table:table-cell office:value-type="float" office:value="949013.46" table:style-name="ce3">
            <text:p>949,013.46</text:p>
          </table:table-cell>
          <table:table-cell table:style-name="ce1"/>
          <table:table-cell office:value-type="float" office:value="949013.46" table:number-columns-spanned="3" table:number-rows-spanned="1" table:style-name="ce5">
            <text:p>949,013.46</text:p>
          </table:table-cell>
          <table:covered-table-cell table:number-columns-repeated="2"/>
          <table:table-cell office:value-type="float" office:value="2430510.81" table:style-name="ce3">
            <text:p>2,430,510.81</text:p>
          </table:table-cell>
          <table:table-cell table:style-name="ce1"/>
          <table:table-cell office:value-type="float" office:value="2430510.81" table:number-columns-spanned="3" table:number-rows-spanned="1" table:style-name="ce5">
            <text:p>2,430,510.81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7.684800939796872" table:number-columns-spanned="4" table:number-rows-spanned="1" table:style-name="ce5">
            <text:p>17.6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21 01 000 001</text:p>
          </table:table-cell>
          <table:covered-table-cell table:number-columns-repeated="4"/>
          <table:table-cell office:value-type="string" table:number-columns-spanned="6" table:number-rows-spanned="2" table:style-name="ce10">
            <text:p>TRANSFERENCIAS MONETARIAS CON ÉNFASIS EN SALUD</text:p>
          </table:table-cell>
          <table:covered-table-cell table:number-columns-repeated="5"/>
          <table:table-cell office:value-type="float" office:value="184840250" table:style-name="ce3">
            <text:p>184,840,250.00</text:p>
          </table:table-cell>
          <table:table-cell table:style-name="ce1"/>
          <table:table-cell office:value-type="float" office:value="258390" table:number-columns-spanned="2" table:number-rows-spanned="1" table:style-name="ce5">
            <text:p>258,390.00</text:p>
          </table:table-cell>
          <table:covered-table-cell/>
          <table:table-cell office:value-type="float" office:value="185098640" table:number-columns-spanned="3" table:number-rows-spanned="1" table:style-name="ce5">
            <text:p>185,098,64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52410.23" table:style-name="ce3">
            <text:p>52,410.23</text:p>
          </table:table-cell>
          <table:table-cell office:value-type="float" office:value="348098.56" table:style-name="ce3">
            <text:p>348,098.56</text:p>
          </table:table-cell>
          <table:table-cell table:style-name="ce1"/>
          <table:table-cell office:value-type="float" office:value="348098.56" table:number-columns-spanned="3" table:number-rows-spanned="1" table:style-name="ce5">
            <text:p>348,098.56</text:p>
          </table:table-cell>
          <table:covered-table-cell table:number-columns-repeated="2"/>
          <table:table-cell office:value-type="float" office:value="111462245.64" table:style-name="ce3">
            <text:p>111,462,245.64</text:p>
          </table:table-cell>
          <table:table-cell table:style-name="ce1"/>
          <table:table-cell office:value-type="float" office:value="112801707.36" table:number-columns-spanned="3" table:number-rows-spanned="1" table:style-name="ce5">
            <text:p>112,801,707.36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.18806111163215461" table:number-columns-spanned="4" table:number-rows-spanned="1" table:style-name="ce5">
            <text:p>0.1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21 01 000 002</text:p>
          </table:table-cell>
          <table:covered-table-cell table:number-columns-repeated="4"/>
          <table:table-cell office:value-type="string" table:number-columns-spanned="6" table:number-rows-spanned="3" table:style-name="ce10">
            <text:p>TRANSFERENCIAS MONETARIAS PARA NIÑAS Y ADOLESCENTES VIOLENTADAS Y JUDICIALIZADAS</text:p>
          </table:table-cell>
          <table:covered-table-cell table:number-columns-repeated="5"/>
          <table:table-cell office:value-type="float" office:value="1500000" table:style-name="ce3">
            <text:p>1,500,00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500000" table:number-columns-spanned="3" table:number-rows-spanned="1" table:style-name="ce5">
            <text:p>1,50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3000" table:style-name="ce3">
            <text:p>3,000.00</text:p>
          </table:table-cell>
          <table:table-cell office:value-type="float" office:value="3000" table:style-name="ce3">
            <text:p>3,000.00</text:p>
          </table:table-cell>
          <table:table-cell table:style-name="ce1"/>
          <table:table-cell office:value-type="float" office:value="3000" table:number-columns-spanned="3" table:number-rows-spanned="1" table:style-name="ce5">
            <text:p>3,00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.2" table:number-columns-spanned="4" table:number-rows-spanned="1" table:style-name="ce5">
            <text:p>0.2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21 01 000 003</text:p>
          </table:table-cell>
          <table:covered-table-cell table:number-columns-repeated="4"/>
          <table:table-cell office:value-type="string" table:number-columns-spanned="6" table:number-rows-spanned="2" table:style-name="ce10">
            <text:p>DOTACIÓN DE ALIMENTACIÓN COMPLEMENTARIA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88000000" table:number-columns-spanned="2" table:number-rows-spanned="1" table:style-name="ce5">
            <text:p>88,000,000.00</text:p>
          </table:table-cell>
          <table:covered-table-cell/>
          <table:table-cell office:value-type="float" office:value="88000000" table:number-columns-spanned="3" table:number-rows-spanned="1" table:style-name="ce5">
            <text:p>88,00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30000026.399999999" table:style-name="ce3">
            <text:p>30,000,026.40</text:p>
          </table:table-cell>
          <table:table-cell table:style-name="ce1"/>
          <table:table-cell office:value-type="float" office:value="30000026.399999999" table:number-columns-spanned="3" table:number-rows-spanned="1" table:style-name="ce5">
            <text:p>30,000,026.4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21 01 000 004</text:p>
          </table:table-cell>
          <table:covered-table-cell table:number-columns-repeated="4"/>
          <table:table-cell office:value-type="string" table:number-columns-spanned="6" table:number-rows-spanned="2" table:style-name="ce10">
            <text:p>TRANSFERENCIAS MONETARIAS CON ÉNFASIS EN NUTRICIÓN</text:p>
          </table:table-cell>
          <table:covered-table-cell table:number-columns-repeated="5"/>
          <table:table-cell office:value-type="float" office:value="66000000" table:style-name="ce3">
            <text:p>66,000,000.00</text:p>
          </table:table-cell>
          <table:table-cell table:style-name="ce1"/>
          <table:table-cell office:value-type="float" office:value="-58000000" table:number-columns-spanned="2" table:number-rows-spanned="1" table:style-name="ce5">
            <text:p>-58,000,000.00</text:p>
          </table:table-cell>
          <table:covered-table-cell/>
          <table:table-cell office:value-type="float" office:value="8000000" table:number-columns-spanned="3" table:number-rows-spanned="1" table:style-name="ce5">
            <text:p>8,00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1079500" table:style-name="ce3">
            <text:p>1,079,500.00</text:p>
          </table:table-cell>
          <table:table-cell office:value-type="float" office:value="1079500" table:style-name="ce3">
            <text:p>1,079,500.00</text:p>
          </table:table-cell>
          <table:table-cell table:style-name="ce1"/>
          <table:table-cell office:value-type="float" office:value="1079500" table:number-columns-spanned="3" table:number-rows-spanned="1" table:style-name="ce5">
            <text:p>1,079,500.00</text:p>
          </table:table-cell>
          <table:covered-table-cell table:number-columns-repeated="2"/>
          <table:table-cell office:value-type="float" office:value="5101000" table:style-name="ce3">
            <text:p>5,101,000.00</text:p>
          </table:table-cell>
          <table:table-cell table:style-name="ce1"/>
          <table:table-cell office:value-type="float" office:value="5101000" table:number-columns-spanned="3" table:number-rows-spanned="1" table:style-name="ce5">
            <text:p>5,101,00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3.49375" table:number-columns-spanned="4" table:number-rows-spanned="1" table:style-name="ce5">
            <text:p>13.4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21 02 000 001</text:p>
          </table:table-cell>
          <table:covered-table-cell table:number-columns-repeated="4"/>
          <table:table-cell office:value-type="string" table:number-columns-spanned="6" table:number-rows-spanned="2" table:style-name="ce10">
            <text:p>TRANSFERENCIAS MONETARIAS CON ÉNFASIS EN EDUCACIÓN</text:p>
          </table:table-cell>
          <table:covered-table-cell table:number-columns-repeated="5"/>
          <table:table-cell office:value-type="float" office:value="225906308" table:style-name="ce3">
            <text:p>225,906,308.00</text:p>
          </table:table-cell>
          <table:table-cell table:style-name="ce1"/>
          <table:table-cell office:value-type="float" office:value="269550" table:number-columns-spanned="2" table:number-rows-spanned="1" table:style-name="ce5">
            <text:p>269,550.00</text:p>
          </table:table-cell>
          <table:covered-table-cell/>
          <table:table-cell office:value-type="float" office:value="226175858" table:number-columns-spanned="3" table:number-rows-spanned="1" table:style-name="ce5">
            <text:p>226,175,858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5315518.77" table:style-name="ce3">
            <text:p>25,315,518.77</text:p>
          </table:table-cell>
          <table:table-cell office:value-type="float" office:value="25596416.469999999" table:style-name="ce3">
            <text:p>25,596,416.47</text:p>
          </table:table-cell>
          <table:table-cell table:style-name="ce1"/>
          <table:table-cell office:value-type="float" office:value="25596416.469999999" table:number-columns-spanned="3" table:number-rows-spanned="1" table:style-name="ce5">
            <text:p>25,596,416.47</text:p>
          </table:table-cell>
          <table:covered-table-cell table:number-columns-repeated="2"/>
          <table:table-cell office:value-type="float" office:value="24877555.690000001" table:style-name="ce3">
            <text:p>24,877,555.69</text:p>
          </table:table-cell>
          <table:table-cell table:style-name="ce1"/>
          <table:table-cell office:value-type="float" office:value="26089946.23" table:number-columns-spanned="3" table:number-rows-spanned="1" table:style-name="ce5">
            <text:p>26,089,946.23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11.317041834765583" table:number-columns-spanned="4" table:number-rows-spanned="1" table:style-name="ce5">
            <text:p>11.32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99 00 000 001</text:p>
          </table:table-cell>
          <table:covered-table-cell table:number-columns-repeated="4"/>
          <table:table-cell office:value-type="string" table:number-columns-spanned="6" table:number-rows-spanned="2" table:style-name="ce10">
            <text:p>TRANSFERENCIAS PARA TRANSPORTE DEL ADULTO MAYOR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25000000" table:number-columns-spanned="2" table:number-rows-spanned="1" table:style-name="ce5">
            <text:p>25,000,000.00</text:p>
          </table:table-cell>
          <table:covered-table-cell/>
          <table:table-cell office:value-type="float" office:value="25000000" table:number-columns-spanned="3" table:number-rows-spanned="1" table:style-name="ce5">
            <text:p>25,00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99 00 000 002</text:p>
          </table:table-cell>
          <table:covered-table-cell table:number-columns-repeated="4"/>
          <table:table-cell office:value-type="string" table:number-columns-spanned="6" table:number-rows-spanned="2" table:style-name="ce9">
            <text:p>CUOTAS A ORGANISMOS</text:p>
          </table:table-cell>
          <table:covered-table-cell table:number-columns-repeated="5"/>
          <table:table-cell office:value-type="float" office:value="1200000" table:style-name="ce3">
            <text:p>1,200,000.00</text:p>
          </table:table-cell>
          <table:table-cell table:style-name="ce1"/>
          <table:table-cell office:value-type="float" office:value="1000000" table:number-columns-spanned="2" table:number-rows-spanned="1" table:style-name="ce5">
            <text:p>1,000,000.00</text:p>
          </table:table-cell>
          <table:covered-table-cell/>
          <table:table-cell office:value-type="float" office:value="2200000" table:number-columns-spanned="3" table:number-rows-spanned="1" table:style-name="ce5">
            <text:p>2,200,00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1028991.88" table:style-name="ce3">
            <text:p>1,028,991.88</text:p>
          </table:table-cell>
          <table:table-cell table:style-name="ce1"/>
          <table:table-cell office:value-type="float" office:value="1028991.88" table:number-columns-spanned="3" table:number-rows-spanned="1" table:style-name="ce5">
            <text:p>1,028,991.88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9">
          <table:table-cell/>
          <table:table-cell office:value-type="string" table:number-columns-spanned="2" table:number-rows-spanned="1" table:style-name="ce6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1" table:style-name="ce7">
            <text:p>11130020 <text:s/>MINISTERIO DE DESARROLLO SOCIAL</text:p>
          </table:table-cell>
          <table:covered-table-cell table:number-columns-repeated="7"/>
          <table:table-cell office:value-type="float" office:value="1323913692" table:style-name="ce4">
            <text:p>1,323,913,692.00</text:p>
          </table:table-cell>
          <table:table-cell table:style-name="ce1"/>
          <table:table-cell office:value-type="float" office:value="339868583" table:number-columns-spanned="2" table:number-rows-spanned="1" table:style-name="ce8">
            <text:p>339,868,583.00</text:p>
          </table:table-cell>
          <table:covered-table-cell/>
          <table:table-cell office:value-type="float" office:value="1663782275" table:number-columns-spanned="3" table:number-rows-spanned="1" table:style-name="ce8">
            <text:p>1,663,782,275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96060596.939999998" table:style-name="ce4">
            <text:p>96,060,596.94</text:p>
          </table:table-cell>
          <table:table-cell office:value-type="float" office:value="123118627.45999999" table:style-name="ce4">
            <text:p>123,118,627.46</text:p>
          </table:table-cell>
          <table:table-cell table:style-name="ce1"/>
          <table:table-cell office:value-type="float" office:value="122152527.54000001" table:number-columns-spanned="3" table:number-rows-spanned="1" table:style-name="ce8">
            <text:p>122,152,527.54</text:p>
          </table:table-cell>
          <table:covered-table-cell table:number-columns-repeated="2"/>
          <table:table-cell office:value-type="float" office:value="344566740.13999999" table:style-name="ce4">
            <text:p>344,566,740.14</text:p>
          </table:table-cell>
          <table:table-cell table:style-name="ce1"/>
          <table:table-cell office:value-type="float" office:value="383049939.25" table:number-columns-spanned="3" table:number-rows-spanned="1" table:style-name="ce8">
            <text:p>383,049,939.25</text:p>
          </table:table-cell>
          <table:covered-table-cell table:number-columns-repeated="2"/>
          <table:table-cell office:value-type="float" office:value="2378312.42" table:number-columns-spanned="4" table:number-rows-spanned="1" table:style-name="ce8">
            <text:p>2,378,312.42</text:p>
          </table:table-cell>
          <table:covered-table-cell table:number-columns-repeated="3"/>
          <table:table-cell office:value-type="float" office:value="7.3999242154445959" table:number-columns-spanned="4" table:number-rows-spanned="1" table:style-name="ce8">
            <text:p>7.40</text:p>
          </table:table-cell>
          <table:covered-table-cell table:number-columns-repeated="3"/>
          <table:table-cell table:number-columns-repeated="16344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45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3-11-02T17:39:46Z</meta:creation-date>
    <dc:date>2023-11-17T15:49:41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9566026775D22F5C95D9AF7546A5F2E9FDABAD7442E19492D530F435017E2EBB1F5F60798663A9F4CD526E69D867B0A3BAC8B26B2E86B427B7A0836F4A2C3B976870B0724E12FF2AF933521D7DF6C2D97AF96FC189D7FD12DE2D2247</meta:user-defined>
    <meta:user-defined meta:name="Business Objects Context Information6">154DB8034DB67131CC4F4ED739463F216485361AD64C9D11999D42FD2F069DE53302199864A33B18DD360F7DB63B14EF1227387D0B040A755958D73D8C38744FAABDDD8FE964DDB10F0AF239072058CD38E89BC4567D61956A45087D316A1177C084268EF37B6C725DDDB857CC57E22FC745C8EF0C5A564FB8D9550B1DEA8B0</meta:user-defined>
    <meta:user-defined meta:name="Business Objects Context Information7">60F6C3279215EBD9F5B9D9E78C010A2E8A4C7C6F5826795A4CCFE81CF3A04B9BF0E384B5B6479D1C773966DC25AC0C3A229D6E1D506B2B0A408A6CB3D51FA12DE69F127C71E7D15198F5F65C42E3B6685C11C0F2CBAD46E697FF85D3C5C2763D49B721E9E39F8695C4CED2DB5B8A66EAAFD03BCE4B12CA7C190EF96761A171B</meta:user-defined>
    <meta:user-defined meta:name="Business Objects Context Information8">5D3E6C3F5D1B9FB8DE269498DD536637E3B74E9D1F57C3DE5F6DDD61887F60A016457D1E6D5843A559DF09790CBC9E23817C1B2D4CB826ABB33A1271AD75B9053C061796DB8D4A33905A06FC6E9EFEE6373C54AEB4F7BC3AA97759F252CB3AC35922A568A1ABD986973C9771DAB24FB87EF9A52BE5EFF0C204C229914B0EC58</meta:user-defined>
    <meta:user-defined meta:name="Business Objects Context Information9">8E874F323819B2B65A3DBD905DF7211B4F171F49A415CC96EB61EB68A1CAECA8AE23CDAE0246A33D649B2F524CD10E704CC060C45D7DDAC77E421A2FAA576DE4E89CF48C1A1</meta:user-defined>
  </office:meta>
</office:document-meta>
</file>