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15875cm"/>
    </style:style>
    <style:style style:name="co19" style:family="table-column">
      <style:table-column-properties fo:break-before="auto" style:column-width="0.2645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office:value-type="string" table:number-columns-spanned="37" table:number-rows-spanned="1" table:style-name="ce26">
            <text:p>Sistema de Contabilidad Integrada Gubernamental</text:p>
          </table:table-cell>
          <table:covered-table-cell table:number-columns-repeated="36"/>
          <table:table-cell table:number-columns-repeated="16342" table:style-name="ce1"/>
        </table:table-row>
        <table:table-row table:style-name="ro3">
          <table:table-cell table:number-columns-repeated="5" table:style-name="ce1"/>
          <table:table-cell office:value-type="string" table:number-columns-spanned="37" table:number-rows-spanned="2" table:style-name="ce26">
            <text:p><text:s/>Ejecución de Gastos - Modificaciones Presupuestarias - Reportes<text:s/></text:p>
          </table:table-cell>
          <table:covered-table-cell table:number-columns-repeated="36"/>
          <table:table-cell table:style-name="ce1"/>
          <table:table-cell office:value-type="string" table:number-columns-spanned="5" table:number-rows-spanned="1" table:style-name="ce16">
            <text:p>PAGINA <text:s text:c="4"/>:</text:p>
          </table:table-cell>
          <table:covered-table-cell table:number-columns-repeated="4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string" table:number-columns-spanned="2" table:number-rows-spanned="1" table:style-name="ce16">
            <text:p>DE</text:p>
          </table:table-cell>
          <table:covered-table-cell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table:number-columns-repeated="16328" table:style-name="ce1"/>
        </table:table-row>
        <table:table-row table:style-name="ro4">
          <table:table-cell table:number-columns-repeated="5" table:style-name="ce1"/>
          <table:covered-table-cell/>
          <table:covered-table-cell table:number-columns-repeated="36"/>
          <table:table-cell table:style-name="ce1"/>
          <table:table-cell office:value-type="string" table:number-columns-spanned="5" table:number-rows-spanned="2" table:style-name="ce16">
            <text:p>FECHA <text:s text:c="6"/>:</text:p>
          </table:table-cell>
          <table:covered-table-cell table:number-columns-repeated="4"/>
          <table:table-cell table:style-name="ce1"/>
          <table:table-cell office:value-type="date" office:date-value="2024-11-05T00:00:00" table:number-columns-spanned="8" table:number-rows-spanned="2" table:style-name="ce28">
            <text:p>5/11/2024</text:p>
          </table:table-cell>
          <table:covered-table-cell table:number-columns-repeated="7"/>
          <table:table-cell table:number-columns-repeated="16327"/>
        </table:table-row>
        <table:table-row table:style-name="ro4">
          <table:table-cell table:number-columns-repeated="5" table:style-name="ce1"/>
          <table:table-cell office:value-type="string" table:number-columns-spanned="37" table:number-rows-spanned="2" table:style-name="ce26">
            <text:p><text:s/>CUR de Modificaciones Presupuestarias</text:p>
          </table:table-cell>
          <table:covered-table-cell table:number-columns-repeated="36"/>
          <table:table-cell table:style-name="ce1"/>
          <table:covered-table-cell/>
          <table:covered-table-cell table:number-columns-repeated="4"/>
          <table:table-cell table:style-name="ce1"/>
          <table:covered-table-cell/>
          <table:covered-table-cell table:number-columns-repeated="7"/>
          <table:table-cell table:number-columns-repeated="16327"/>
        </table:table-row>
        <table:table-row table:style-name="ro3">
          <table:table-cell table:number-columns-repeated="5" table:style-name="ce1"/>
          <table:covered-table-cell/>
          <table:covered-table-cell table:number-columns-repeated="36"/>
          <table:table-cell table:style-name="ce1"/>
          <table:table-cell office:value-type="string" table:number-columns-spanned="5" table:number-rows-spanned="1" table:style-name="ce16">
            <text:p>HORA <text:s text:c="7"/>:</text:p>
          </table:table-cell>
          <table:covered-table-cell table:number-columns-repeated="4"/>
          <table:table-cell table:style-name="ce1"/>
          <table:table-cell office:value-type="time" office:time-value="PT11H5M59S" table:number-columns-spanned="8" table:number-rows-spanned="1" table:style-name="ce22">
            <text:p>11:05.59<text:s/></text:p>
          </table:table-cell>
          <table:covered-table-cell table:number-columns-repeated="7"/>
          <table:table-cell table:number-columns-repeated="16327"/>
        </table:table-row>
        <table:table-row table:style-name="ro3">
          <table:table-cell table:number-columns-repeated="5" table:style-name="ce1"/>
          <table:table-cell office:value-type="string" table:number-columns-spanned="37" table:number-rows-spanned="2" table:style-name="ce23">
            <text:p>Expresado en Quetzales</text:p>
          </table:table-cell>
          <table:covered-table-cell table:number-columns-repeated="36"/>
          <table:table-cell table:style-name="ce1"/>
          <table:table-cell office:value-type="string" table:number-columns-spanned="4" table:number-rows-spanned="1" table:style-name="ce16">
            <text:p>REPORTE:</text:p>
          </table:table-cell>
          <table:covered-table-cell table:number-columns-repeated="3"/>
          <table:table-cell office:value-type="string" table:number-columns-spanned="10" table:number-rows-spanned="1" table:style-name="ce24">
            <text:p>R00800725.rpt</text:p>
          </table:table-cell>
          <table:covered-table-cell table:number-columns-repeated="9"/>
          <table:table-cell table:number-columns-repeated="16327"/>
        </table:table-row>
        <table:table-row table:style-name="ro4">
          <table:table-cell table:number-columns-repeated="5" table:style-name="ce1"/>
          <table:covered-table-cell/>
          <table:covered-table-cell table:number-columns-repeated="36"/>
          <table:table-cell table:number-columns-repeated="16342" table:style-name="ce1"/>
        </table:table-row>
        <table:table-row table:style-name="ro2">
          <table:table-cell table:number-columns-repeated="5" table:style-name="ce1"/>
          <table:table-cell office:value-type="string" table:number-columns-spanned="37" table:number-rows-spanned="1" table:style-name="ce23">
            <text:p>Fecha Aprobado Mayor o igual a 01/10/2024, Fecha Aprobado Menor o igual a 31/10/2024</text:p>
          </table:table-cell>
          <table:covered-table-cell table:number-columns-repeated="36"/>
          <table:table-cell table:number-columns-repeated="16342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2" table:style-name="ce20">
            <text:p>EJERCICIO:</text:p>
          </table:table-cell>
          <table:covered-table-cell table:number-columns-repeated="3"/>
          <table:table-cell office:value-type="float" office:value="2024" table:number-columns-spanned="4" table:number-rows-spanned="1" table:style-name="ce25">
            <text:p>2024<text:s/></text:p>
          </table:table-cell>
          <table:covered-table-cell table:number-columns-repeated="3"/>
          <table:table-cell table:number-columns-repeated="16376" table:style-name="ce1"/>
        </table:table-row>
        <table:table-row table:style-name="ro7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20" table:style-name="ce1"/>
          <table:table-cell office:value-type="string" table:number-columns-spanned="5" table:number-rows-spanned="3" table:style-name="ce21">
            <text:p>MONTO SOLICITADO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4" table:number-rows-spanned="3" table:style-name="ce21">
            <text:p>APROBADO</text:p>
            <text:p>FINAL</text:p>
          </table:table-cell>
          <table:covered-table-cell table:number-columns-repeated="3"/>
          <table:table-cell table:number-columns-repeated="16350" table:style-name="ce1"/>
        </table:table-row>
        <table:table-row table:style-name="ro8">
          <table:table-cell office:value-type="string" table:number-columns-spanned="1" table:number-rows-spanned="5" table:style-name="ce21">
            <text:p>CO2</text:p>
          </table:table-cell>
          <table:table-cell table:number-columns-repeated="2" table:style-name="ce1"/>
          <table:table-cell office:value-type="string" table:number-columns-spanned="4" table:number-rows-spanned="5" table:style-name="ce20">
            <text:p>CLASE MOD.</text:p>
          </table:table-cell>
          <table:covered-table-cell table:number-columns-repeated="3"/>
          <table:table-cell office:value-type="string" table:number-columns-spanned="1" table:number-rows-spanned="3" table:style-name="ce20">
            <text:p>FECHA</text:p>
          </table:table-cell>
          <table:table-cell table:number-columns-repeated="2" table:style-name="ce1"/>
          <table:table-cell office:value-type="string" table:number-columns-spanned="9" table:number-rows-spanned="4" table:style-name="ce20">
            <text:p>DESCRIPCIÓN</text:p>
          </table:table-cell>
          <table:covered-table-cell table:number-columns-repeated="8"/>
          <table:table-cell table:style-name="ce1"/>
          <table:covered-table-cell/>
          <table:covered-table-cell table:number-columns-repeated="4"/>
          <table:table-cell table:number-columns-repeated="5" table:style-name="ce1"/>
          <table:covered-table-cell/>
          <table:covered-table-cell table:number-columns-repeated="3"/>
          <table:table-cell table:number-columns-repeated="2" table:style-name="ce1"/>
          <table:table-cell office:value-type="string" table:number-columns-spanned="13" table:number-rows-spanned="2" table:style-name="ce19">
            <text:p>D O C U M E N T O <text:s text:c="3"/>D E <text:s text:c="3"/>R E S P A L D O<text:s/></text:p>
          </table:table-cell>
          <table:covered-table-cell table:number-columns-repeated="12"/>
          <table:table-cell table:style-name="ce1"/>
          <table:table-cell office:value-type="string" table:number-columns-spanned="3" table:number-rows-spanned="7" table:style-name="ce20">
            <text:p>EST. SOL.</text:p>
          </table:table-cell>
          <table:covered-table-cell table:number-columns-repeated="2"/>
          <table:table-cell office:value-type="string" table:number-columns-spanned="3" table:number-rows-spanned="6" table:style-name="ce20">
            <text:p>EST. <text:s/>APR.</text:p>
          </table:table-cell>
          <table:covered-table-cell table:number-columns-repeated="2"/>
          <table:table-cell table:number-columns-repeated="16328" table:style-name="ce1"/>
        </table:table-row>
        <table:table-row table:style-name="ro9">
          <table:covered-table-cell/>
          <table:table-cell table:number-columns-repeated="2" table:style-name="ce1"/>
          <table:covered-table-cell/>
          <table:covered-table-cell table:number-columns-repeated="3"/>
          <table:covered-table-cell/>
          <table:table-cell table:number-columns-repeated="2"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4"/>
          <table:table-cell table:number-columns-repeated="5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12"/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 table:style-name="ce1"/>
        </table:table-row>
        <table:table-row table:style-name="ro9">
          <table:covered-table-cell/>
          <table:table-cell table:number-columns-repeated="2" table:style-name="ce1"/>
          <table:covered-table-cell/>
          <table:covered-table-cell table:number-columns-repeated="3"/>
          <table:covered-table-cell/>
          <table:table-cell table:number-columns-repeated="2" table:style-name="ce1"/>
          <table:covered-table-cell/>
          <table:covered-table-cell table:number-columns-repeated="8"/>
          <table:table-cell table:number-columns-repeated="18" table:style-name="ce1"/>
          <table:table-cell office:value-type="string" table:number-columns-spanned="2" table:number-rows-spanned="5" table:style-name="ce21">
            <text:p>TIPO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5" table:style-name="ce21">
            <text:p>NUMER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5" table:style-name="ce20">
            <text:p>FECHA</text:p>
          </table:table-cell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0">
          <table:covered-table-cell/>
          <table:table-cell table:number-columns-repeated="2" table:style-name="ce1"/>
          <table:covered-table-cell/>
          <table:covered-table-cell table:number-columns-repeated="3"/>
          <table:table-cell table:number-columns-repeated="3" table:style-name="ce1"/>
          <table:covered-table-cell/>
          <table:covered-table-cell table:number-columns-repeated="8"/>
          <table:table-cell table:number-columns-repeated="18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4">
          <table:covered-table-cell/>
          <table:table-cell table:number-columns-repeated="2" table:style-name="ce1"/>
          <table:covered-table-cell/>
          <table:covered-table-cell table:number-columns-repeated="3"/>
          <table:table-cell table:number-columns-repeated="30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1">
          <table:table-cell table:number-columns-repeated="37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5">
          <table:table-cell table:number-columns-repeated="37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31" table:style-name="ce1"/>
        </table:table-row>
        <table:table-row table:style-name="ro12">
          <table:table-cell table:number-columns-repeated="19" table:style-name="ce1"/>
          <table:table-cell office:value-type="string" table:number-columns-spanned="4" table:number-rows-spanned="2" table:style-name="ce19">
            <text:p>DEB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9">
            <text:p>CRED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2" table:style-name="ce19">
            <text:p>DEB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2" table:style-name="ce19">
            <text:p>CRED</text:p>
          </table:table-cell>
          <table:covered-table-cell/>
          <table:table-cell table:number-columns-repeated="16349" table:style-name="ce1"/>
        </table:table-row>
        <table:table-row table:style-name="ro5">
          <table:table-cell table:number-columns-repeated="19" table:style-name="ce1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3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number-columns-repeated="16349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6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7">
            <text:p>11130020-000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8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8" table:number-columns-spanned="2" table:number-rows-spanned="1" table:style-name="ce12">
            <text:p>48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7/09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ON PRESUPUESTARIA INTRA 2 DE LAS UNIDADES EJECUTORAS 201, 202 Y 203 DEL MINISTERI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9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4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 table:style-name="ce1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125913" table:number-columns-spanned="7" table:number-rows-spanned="1" table:style-name="ce11">
            <text:p>125,913.00</text:p>
          </table:table-cell>
          <table:covered-table-cell table:number-columns-repeated="6"/>
          <table:table-cell table:number-columns-repeated="3" table:style-name="ce1"/>
          <table:table-cell office:value-type="float" office:value="125913" table:number-columns-spanned="7" table:number-rows-spanned="1" table:style-name="ce11">
            <text:p>125,913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93600" table:number-columns-spanned="5" table:number-rows-spanned="1" table:style-name="ce5">
            <text:p>-93,600.00</text:p>
          </table:table-cell>
          <table:covered-table-cell table:number-columns-repeated="4"/>
          <table:table-cell office:value-type="float" office:value="93600" table:number-columns-spanned="6" table:number-rows-spanned="1" table:style-name="ce5">
            <text:p>93,600.00</text:p>
          </table:table-cell>
          <table:covered-table-cell table:number-columns-repeated="5"/>
          <table:table-cell office:value-type="float" office:value="-93600" table:number-columns-spanned="4" table:number-rows-spanned="1" table:style-name="ce5">
            <text:p>-93,600.00</text:p>
          </table:table-cell>
          <table:covered-table-cell table:number-columns-repeated="3"/>
          <table:table-cell office:value-type="float" office:value="93600" table:number-columns-spanned="4" table:number-rows-spanned="1" table:style-name="ce5">
            <text:p>93,6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32313" table:number-columns-spanned="5" table:number-rows-spanned="1" table:style-name="ce5">
            <text:p>-32,313.00</text:p>
          </table:table-cell>
          <table:covered-table-cell table:number-columns-repeated="4"/>
          <table:table-cell office:value-type="float" office:value="32313" table:number-columns-spanned="6" table:number-rows-spanned="1" table:style-name="ce5">
            <text:p>32,313.00</text:p>
          </table:table-cell>
          <table:covered-table-cell table:number-columns-repeated="5"/>
          <table:table-cell office:value-type="float" office:value="-32313" table:number-columns-spanned="4" table:number-rows-spanned="1" table:style-name="ce5">
            <text:p>-32,313.00</text:p>
          </table:table-cell>
          <table:covered-table-cell table:number-columns-repeated="3"/>
          <table:table-cell office:value-type="float" office:value="32313" table:number-columns-spanned="4" table:number-rows-spanned="1" table:style-name="ce5">
            <text:p>32,313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50" table:number-columns-spanned="2" table:number-rows-spanned="1" table:style-name="ce12">
            <text:p>50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01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ON PRESUPUESTARIA INTRA 1 PARA EL MINISTERIO DE DESARROLLO SOCIAL, PARA READECUAR RENGLONES DEL GRUPO DE GASTO 0 SERVICIOS PERSONALES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60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1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2919835" table:number-columns-spanned="7" table:number-rows-spanned="1" table:style-name="ce11">
            <text:p>2,919,835.00</text:p>
          </table:table-cell>
          <table:covered-table-cell table:number-columns-repeated="6"/>
          <table:table-cell table:number-columns-repeated="3" table:style-name="ce1"/>
          <table:table-cell office:value-type="float" office:value="2919835" table:number-columns-spanned="7" table:number-rows-spanned="1" table:style-name="ce11">
            <text:p>2,919,835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2919835" table:number-columns-spanned="5" table:number-rows-spanned="1" table:style-name="ce5">
            <text:p>-2,919,835.00</text:p>
          </table:table-cell>
          <table:covered-table-cell table:number-columns-repeated="4"/>
          <table:table-cell office:value-type="float" office:value="2919835" table:number-columns-spanned="6" table:number-rows-spanned="1" table:style-name="ce5">
            <text:p>2,919,835.00</text:p>
          </table:table-cell>
          <table:covered-table-cell table:number-columns-repeated="5"/>
          <table:table-cell office:value-type="float" office:value="-2919835" table:number-columns-spanned="4" table:number-rows-spanned="1" table:style-name="ce5">
            <text:p>-2,919,835.00</text:p>
          </table:table-cell>
          <table:covered-table-cell table:number-columns-repeated="3"/>
          <table:table-cell office:value-type="float" office:value="2919835" table:number-columns-spanned="4" table:number-rows-spanned="1" table:style-name="ce5">
            <text:p>2,919,835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53" table:number-columns-spanned="2" table:number-rows-spanned="1" table:style-name="ce12">
            <text:p>53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11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ÓN PRESUPUESTARIA TIPO INTRA2 PARA READECUAR ASIGNACIONES DE FUNCIONAMIENTO E INVERSIÓN DEL PROGRAMA 19 DE LA UNIDAD EJECUTORA 203 FONDO DE DESARROLLO SOCIAL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29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5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37821188" table:number-columns-spanned="7" table:number-rows-spanned="1" table:style-name="ce11">
            <text:p>37,821,188.00</text:p>
          </table:table-cell>
          <table:covered-table-cell table:number-columns-repeated="6"/>
          <table:table-cell table:number-columns-repeated="3" table:style-name="ce1"/>
          <table:table-cell office:value-type="float" office:value="37821188" table:number-columns-spanned="7" table:number-rows-spanned="1" table:style-name="ce11">
            <text:p>37,821,188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24315328" table:number-columns-spanned="5" table:number-rows-spanned="1" table:style-name="ce5">
            <text:p>-24,315,328.00</text:p>
          </table:table-cell>
          <table:covered-table-cell table:number-columns-repeated="4"/>
          <table:table-cell office:value-type="float" office:value="24315328" table:number-columns-spanned="6" table:number-rows-spanned="1" table:style-name="ce5">
            <text:p>24,315,328.00</text:p>
          </table:table-cell>
          <table:covered-table-cell table:number-columns-repeated="5"/>
          <table:table-cell office:value-type="float" office:value="-24315328" table:number-columns-spanned="4" table:number-rows-spanned="1" table:style-name="ce5">
            <text:p>-24,315,328.00</text:p>
          </table:table-cell>
          <table:covered-table-cell table:number-columns-repeated="3"/>
          <table:table-cell office:value-type="float" office:value="24315328" table:number-columns-spanned="4" table:number-rows-spanned="1" table:style-name="ce5">
            <text:p>24,315,328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13505860" table:number-columns-spanned="5" table:number-rows-spanned="1" table:style-name="ce5">
            <text:p>-13,505,860.00</text:p>
          </table:table-cell>
          <table:covered-table-cell table:number-columns-repeated="4"/>
          <table:table-cell office:value-type="float" office:value="13505860" table:number-columns-spanned="6" table:number-rows-spanned="1" table:style-name="ce5">
            <text:p>13,505,860.00</text:p>
          </table:table-cell>
          <table:covered-table-cell table:number-columns-repeated="5"/>
          <table:table-cell office:value-type="float" office:value="-13505860" table:number-columns-spanned="4" table:number-rows-spanned="1" table:style-name="ce5">
            <text:p>-13,505,860.00</text:p>
          </table:table-cell>
          <table:covered-table-cell table:number-columns-repeated="3"/>
          <table:table-cell office:value-type="float" office:value="13505860" table:number-columns-spanned="4" table:number-rows-spanned="1" table:style-name="ce5">
            <text:p>13,505,86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54" table:number-columns-spanned="2" table:number-rows-spanned="1" table:style-name="ce12">
            <text:p>54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17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ON PRESUPUESTARIA INTRA 2 DE LA UNIDAD EJECUTORA 203, "FONDO DE DESARROLLO SOCIAL", DEL MINISTERI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2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5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6373364" table:number-columns-spanned="7" table:number-rows-spanned="1" table:style-name="ce11">
            <text:p>6,373,364.00</text:p>
          </table:table-cell>
          <table:covered-table-cell table:number-columns-repeated="6"/>
          <table:table-cell table:number-columns-repeated="3" table:style-name="ce1"/>
          <table:table-cell office:value-type="float" office:value="6373364" table:number-columns-spanned="7" table:number-rows-spanned="1" table:style-name="ce11">
            <text:p>6,373,364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6373364" table:number-columns-spanned="5" table:number-rows-spanned="1" table:style-name="ce5">
            <text:p>-6,373,364.00</text:p>
          </table:table-cell>
          <table:covered-table-cell table:number-columns-repeated="4"/>
          <table:table-cell office:value-type="float" office:value="6373364" table:number-columns-spanned="6" table:number-rows-spanned="1" table:style-name="ce5">
            <text:p>6,373,364.00</text:p>
          </table:table-cell>
          <table:covered-table-cell table:number-columns-repeated="5"/>
          <table:table-cell office:value-type="float" office:value="-6373364" table:number-columns-spanned="4" table:number-rows-spanned="1" table:style-name="ce5">
            <text:p>-6,373,364.00</text:p>
          </table:table-cell>
          <table:covered-table-cell table:number-columns-repeated="3"/>
          <table:table-cell office:value-type="float" office:value="6373364" table:number-columns-spanned="4" table:number-rows-spanned="1" table:style-name="ce5">
            <text:p>6,373,364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55" table:number-columns-spanned="2" table:number-rows-spanned="1" table:style-name="ce12">
            <text:p>55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2/10/2024</text:p>
          </table:table-cell>
          <table:covered-table-cell table:number-columns-repeated="2"/>
          <table:table-cell office:value-type="string" table:number-columns-spanned="26" table:number-rows-spanned="3" table:style-name="ce15">
            <text:p>MODIFICACIÓN PRESUPUESTARIA TIPO INTRA2 PARA READECUAR ASIGNACIONES DEL PROGRAMA 14, PARA EL INCREMENTO DE LAS TRANSFERENCIAS MONETARIAS ENTREGADAS A FAMILIAS EN POBREZA Y POBREZA EXTREMA SIN ACCESO AL SERVICIO DE ENERGÍA ELÉCTRICA, EN LA UNIDAD EJECUTORA 202 FONDO DE PROTECCIÓN SOCIAL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34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8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number-rows-repeated="2"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3000000" table:number-columns-spanned="7" table:number-rows-spanned="1" table:style-name="ce11">
            <text:p>3,000,000.00</text:p>
          </table:table-cell>
          <table:covered-table-cell table:number-columns-repeated="6"/>
          <table:table-cell table:number-columns-repeated="3" table:style-name="ce1"/>
          <table:table-cell office:value-type="float" office:value="3000000" table:number-columns-spanned="7" table:number-rows-spanned="1" table:style-name="ce11">
            <text:p>3,00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1142812" table:number-columns-spanned="5" table:number-rows-spanned="1" table:style-name="ce5">
            <text:p>-1,142,812.00</text:p>
          </table:table-cell>
          <table:covered-table-cell table:number-columns-repeated="4"/>
          <table:table-cell office:value-type="float" office:value="1142812" table:number-columns-spanned="6" table:number-rows-spanned="1" table:style-name="ce5">
            <text:p>1,142,812.00</text:p>
          </table:table-cell>
          <table:covered-table-cell table:number-columns-repeated="5"/>
          <table:table-cell office:value-type="float" office:value="-1142812" table:number-columns-spanned="4" table:number-rows-spanned="1" table:style-name="ce5">
            <text:p>-1,142,812.00</text:p>
          </table:table-cell>
          <table:covered-table-cell table:number-columns-repeated="3"/>
          <table:table-cell office:value-type="float" office:value="1142812" table:number-columns-spanned="4" table:number-rows-spanned="1" table:style-name="ce5">
            <text:p>1,142,812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style-name="ce1"/>
          <table:table-cell office:value-type="float" office:value="-1857188" table:number-columns-spanned="5" table:number-rows-spanned="1" table:style-name="ce5">
            <text:p>-1,857,188.00</text:p>
          </table:table-cell>
          <table:covered-table-cell table:number-columns-repeated="4"/>
          <table:table-cell office:value-type="float" office:value="1857188" table:number-columns-spanned="6" table:number-rows-spanned="1" table:style-name="ce5">
            <text:p>1,857,188.00</text:p>
          </table:table-cell>
          <table:covered-table-cell table:number-columns-repeated="5"/>
          <table:table-cell office:value-type="float" office:value="-1857188" table:number-columns-spanned="4" table:number-rows-spanned="1" table:style-name="ce5">
            <text:p>-1,857,188.00</text:p>
          </table:table-cell>
          <table:covered-table-cell table:number-columns-repeated="3"/>
          <table:table-cell office:value-type="float" office:value="1857188" table:number-columns-spanned="4" table:number-rows-spanned="1" table:style-name="ce5">
            <text:p>1,857,188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56" table:number-columns-spanned="2" table:number-rows-spanned="1" table:style-name="ce12">
            <text:p>56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5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ÓN PRESUPUESTARIA INTRA 2, PARA READEACUAR ASIGNACIONES DE LAS UNIDADES EJECUTORAS 202 Y 203 DEL MINISTERI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39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8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10914637" table:number-columns-spanned="7" table:number-rows-spanned="1" table:style-name="ce11">
            <text:p>10,914,637.00</text:p>
          </table:table-cell>
          <table:covered-table-cell table:number-columns-repeated="6"/>
          <table:table-cell table:number-columns-repeated="3" table:style-name="ce1"/>
          <table:table-cell office:value-type="float" office:value="10914637" table:number-columns-spanned="7" table:number-rows-spanned="1" table:style-name="ce11">
            <text:p>10,914,637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10866167" table:number-columns-spanned="5" table:number-rows-spanned="1" table:style-name="ce5">
            <text:p>-10,866,167.00</text:p>
          </table:table-cell>
          <table:covered-table-cell table:number-columns-repeated="4"/>
          <table:table-cell office:value-type="float" office:value="10866167" table:number-columns-spanned="6" table:number-rows-spanned="1" table:style-name="ce5">
            <text:p>10,866,167.00</text:p>
          </table:table-cell>
          <table:covered-table-cell table:number-columns-repeated="5"/>
          <table:table-cell office:value-type="float" office:value="-10866167" table:number-columns-spanned="4" table:number-rows-spanned="1" table:style-name="ce5">
            <text:p>-10,866,167.00</text:p>
          </table:table-cell>
          <table:covered-table-cell table:number-columns-repeated="3"/>
          <table:table-cell office:value-type="float" office:value="10866167" table:number-columns-spanned="4" table:number-rows-spanned="1" table:style-name="ce5">
            <text:p>10,866,167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48470" table:number-columns-spanned="5" table:number-rows-spanned="1" table:style-name="ce5">
            <text:p>-48,470.00</text:p>
          </table:table-cell>
          <table:covered-table-cell table:number-columns-repeated="4"/>
          <table:table-cell office:value-type="float" office:value="48470" table:number-columns-spanned="6" table:number-rows-spanned="1" table:style-name="ce5">
            <text:p>48,470.00</text:p>
          </table:table-cell>
          <table:covered-table-cell table:number-columns-repeated="5"/>
          <table:table-cell office:value-type="float" office:value="-48470" table:number-columns-spanned="4" table:number-rows-spanned="1" table:style-name="ce5">
            <text:p>-48,470.00</text:p>
          </table:table-cell>
          <table:covered-table-cell table:number-columns-repeated="3"/>
          <table:table-cell office:value-type="float" office:value="48470" table:number-columns-spanned="4" table:number-rows-spanned="1" table:style-name="ce5">
            <text:p>48,47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57" table:number-columns-spanned="2" table:number-rows-spanned="1" table:style-name="ce12">
            <text:p>57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8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ÓN PRESUPUESTARIA TIPO INTRA2 CON LA FINALIDAD DE REORGANIZAR LOS RECURSOS ASIGNADOS A PROYECTOS DE INVERSIÓN PÚBLICA DE LA UNIDAD EJECUTORA 203 FONDO DE DESARROLLO SOCIAL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44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30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7846471" table:number-columns-spanned="7" table:number-rows-spanned="1" table:style-name="ce11">
            <text:p>7,846,471.00</text:p>
          </table:table-cell>
          <table:covered-table-cell table:number-columns-repeated="6"/>
          <table:table-cell table:number-columns-repeated="3" table:style-name="ce1"/>
          <table:table-cell office:value-type="float" office:value="7846471" table:number-columns-spanned="7" table:number-rows-spanned="1" table:style-name="ce11">
            <text:p>7,846,471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style-name="ce1"/>
          <table:table-cell office:value-type="float" office:value="-7846471" table:number-columns-spanned="5" table:number-rows-spanned="1" table:style-name="ce5">
            <text:p>-7,846,471.00</text:p>
          </table:table-cell>
          <table:covered-table-cell table:number-columns-repeated="4"/>
          <table:table-cell office:value-type="float" office:value="7846471" table:number-columns-spanned="6" table:number-rows-spanned="1" table:style-name="ce5">
            <text:p>7,846,471.00</text:p>
          </table:table-cell>
          <table:covered-table-cell table:number-columns-repeated="5"/>
          <table:table-cell office:value-type="float" office:value="-7846471" table:number-columns-spanned="4" table:number-rows-spanned="1" table:style-name="ce5">
            <text:p>-7,846,471.00</text:p>
          </table:table-cell>
          <table:covered-table-cell table:number-columns-repeated="3"/>
          <table:table-cell office:value-type="float" office:value="7846471" table:number-columns-spanned="4" table:number-rows-spanned="1" table:style-name="ce5">
            <text:p>7,846,471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58" table:number-columns-spanned="2" table:number-rows-spanned="1" table:style-name="ce12">
            <text:p>58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9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ÓN PRESUPUESTARIA TIPO INTRA2 PARA READECUAR ASIGNACIONES DE LAS UNIDADES EJECUTORAS 201 Y 203 DEL MINISTERIO DE DESARROLLO SOCIAL, EN CUMPLIMIENTO DE LOS OBJETIVOS INSTITUCIONALES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46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30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63706258" table:number-columns-spanned="7" table:number-rows-spanned="1" table:style-name="ce11">
            <text:p>63,706,258.00</text:p>
          </table:table-cell>
          <table:covered-table-cell table:number-columns-repeated="6"/>
          <table:table-cell table:number-columns-repeated="3" table:style-name="ce1"/>
          <table:table-cell office:value-type="float" office:value="63706258" table:number-columns-spanned="7" table:number-rows-spanned="1" table:style-name="ce11">
            <text:p>63,706,258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3602618" table:number-columns-spanned="5" table:number-rows-spanned="1" table:style-name="ce5">
            <text:p>-3,602,618.00</text:p>
          </table:table-cell>
          <table:covered-table-cell table:number-columns-repeated="4"/>
          <table:table-cell office:value-type="float" office:value="3602618" table:number-columns-spanned="6" table:number-rows-spanned="1" table:style-name="ce5">
            <text:p>3,602,618.00</text:p>
          </table:table-cell>
          <table:covered-table-cell table:number-columns-repeated="5"/>
          <table:table-cell office:value-type="float" office:value="-3602618" table:number-columns-spanned="4" table:number-rows-spanned="1" table:style-name="ce5">
            <text:p>-3,602,618.00</text:p>
          </table:table-cell>
          <table:covered-table-cell table:number-columns-repeated="3"/>
          <table:table-cell office:value-type="float" office:value="3602618" table:number-columns-spanned="4" table:number-rows-spanned="1" table:style-name="ce5">
            <text:p>3,602,618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2693372" table:number-columns-spanned="5" table:number-rows-spanned="1" table:style-name="ce5">
            <text:p>-2,693,372.00</text:p>
          </table:table-cell>
          <table:covered-table-cell table:number-columns-repeated="4"/>
          <table:table-cell office:value-type="float" office:value="2693372" table:number-columns-spanned="6" table:number-rows-spanned="1" table:style-name="ce5">
            <text:p>2,693,372.00</text:p>
          </table:table-cell>
          <table:covered-table-cell table:number-columns-repeated="5"/>
          <table:table-cell office:value-type="float" office:value="-2693372" table:number-columns-spanned="4" table:number-rows-spanned="1" table:style-name="ce5">
            <text:p>-2,693,372.00</text:p>
          </table:table-cell>
          <table:covered-table-cell table:number-columns-repeated="3"/>
          <table:table-cell office:value-type="float" office:value="2693372" table:number-columns-spanned="4" table:number-rows-spanned="1" table:style-name="ce5">
            <text:p>2,693,372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style-name="ce1"/>
          <table:table-cell office:value-type="float" office:value="-57410268" table:number-columns-spanned="5" table:number-rows-spanned="1" table:style-name="ce5">
            <text:p>-57,410,268.00</text:p>
          </table:table-cell>
          <table:covered-table-cell table:number-columns-repeated="4"/>
          <table:table-cell office:value-type="float" office:value="57410268" table:number-columns-spanned="6" table:number-rows-spanned="1" table:style-name="ce5">
            <text:p>57,410,268.00</text:p>
          </table:table-cell>
          <table:covered-table-cell table:number-columns-repeated="5"/>
          <table:table-cell office:value-type="float" office:value="-57410268" table:number-columns-spanned="4" table:number-rows-spanned="1" table:style-name="ce5">
            <text:p>-57,410,268.00</text:p>
          </table:table-cell>
          <table:covered-table-cell table:number-columns-repeated="3"/>
          <table:table-cell office:value-type="float" office:value="57410268" table:number-columns-spanned="4" table:number-rows-spanned="1" table:style-name="ce5">
            <text:p>57,410,268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6">
            <text:p>Total UE</text:p>
          </table:table-cell>
          <table:covered-table-cell table:number-columns-repeated="3"/>
          <table:table-cell table:style-name="ce1"/>
          <table:table-cell office:value-type="float" office:value="-132707666" table:number-columns-spanned="5" table:number-rows-spanned="1" table:style-name="ce7">
            <text:p>-132,707,666.00</text:p>
          </table:table-cell>
          <table:covered-table-cell table:number-columns-repeated="4"/>
          <table:table-cell table:style-name="ce1"/>
          <table:table-cell office:value-type="float" office:value="132707666" table:number-columns-spanned="5" table:number-rows-spanned="1" table:style-name="ce7">
            <text:p>132,707,666.00</text:p>
          </table:table-cell>
          <table:covered-table-cell table:number-columns-repeated="4"/>
          <table:table-cell office:value-type="float" office:value="-132707666" table:number-columns-spanned="4" table:number-rows-spanned="1" table:style-name="ce7">
            <text:p>-132,707,666.00</text:p>
          </table:table-cell>
          <table:covered-table-cell table:number-columns-repeated="3"/>
          <table:table-cell office:value-type="float" office:value="132707666" table:number-columns-spanned="4" table:number-rows-spanned="1" table:style-name="ce7">
            <text:p>132,707,666.00</text:p>
          </table:table-cell>
          <table:covered-table-cell table:number-columns-repeated="3"/>
          <table:table-cell table:number-columns-repeated="16349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6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7">
            <text:p>11130020-201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8">
            <text:p>UNIDAD DE ADMINISTRACIÓN FINANCIERA UDAF DEL 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14" table:number-columns-spanned="2" table:number-rows-spanned="1" table:style-name="ce12">
            <text:p>14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7/09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ON PRESUPUESTARIA INTRA 1, DE LA UNIDAD EJECUTORA 201, UNIDAD DE ADMINISTRACION FINANCIERA UDAF, CON CREDITOS EN EL PROGRAMA 19, DEL MINISTERI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9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4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93600" table:number-columns-spanned="7" table:number-rows-spanned="1" table:style-name="ce11">
            <text:p>93,600.00</text:p>
          </table:table-cell>
          <table:covered-table-cell table:number-columns-repeated="6"/>
          <table:table-cell table:number-columns-repeated="3" table:style-name="ce1"/>
          <table:table-cell office:value-type="float" office:value="93600" table:number-columns-spanned="7" table:number-rows-spanned="1" table:style-name="ce11">
            <text:p>93,6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6" table:style-name="ce1"/>
          <table:table-cell office:value-type="float" office:value="93600" table:number-columns-spanned="6" table:number-rows-spanned="1" table:style-name="ce5">
            <text:p>93,600.00</text:p>
          </table:table-cell>
          <table:covered-table-cell table:number-columns-repeated="5"/>
          <table:table-cell table:number-columns-repeated="4" table:style-name="ce1"/>
          <table:table-cell office:value-type="float" office:value="93600" table:number-columns-spanned="4" table:number-rows-spanned="1" table:style-name="ce5">
            <text:p>93,6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15" table:number-columns-spanned="2" table:number-rows-spanned="1" table:style-name="ce12">
            <text:p>15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01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ON PRESUPUESTARIA INTRA 1 PORA LA UNIDAD EJECUTORA 201 DEL MINISTERIO DE DESARROLLO SOCIAL, PARA READECUAR RENGLONES DEL GRUPO DE GASTO 0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60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1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812542" table:number-columns-spanned="7" table:number-rows-spanned="1" table:style-name="ce11">
            <text:p>812,542.00</text:p>
          </table:table-cell>
          <table:covered-table-cell table:number-columns-repeated="6"/>
          <table:table-cell table:number-columns-repeated="3" table:style-name="ce1"/>
          <table:table-cell office:value-type="float" office:value="812542" table:number-columns-spanned="7" table:number-rows-spanned="1" table:style-name="ce11">
            <text:p>812,542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812542" table:number-columns-spanned="5" table:number-rows-spanned="1" table:style-name="ce5">
            <text:p>-812,542.00</text:p>
          </table:table-cell>
          <table:covered-table-cell table:number-columns-repeated="4"/>
          <table:table-cell office:value-type="float" office:value="812542" table:number-columns-spanned="6" table:number-rows-spanned="1" table:style-name="ce5">
            <text:p>812,542.00</text:p>
          </table:table-cell>
          <table:covered-table-cell table:number-columns-repeated="5"/>
          <table:table-cell office:value-type="float" office:value="-812542" table:number-columns-spanned="4" table:number-rows-spanned="1" table:style-name="ce5">
            <text:p>-812,542.00</text:p>
          </table:table-cell>
          <table:covered-table-cell table:number-columns-repeated="3"/>
          <table:table-cell office:value-type="float" office:value="812542" table:number-columns-spanned="4" table:number-rows-spanned="1" table:style-name="ce5">
            <text:p>812,542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16" table:number-columns-spanned="2" table:number-rows-spanned="1" table:style-name="ce12">
            <text:p>16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9/10/2024</text:p>
          </table:table-cell>
          <table:covered-table-cell table:number-columns-repeated="2"/>
          <table:table-cell office:value-type="string" table:number-columns-spanned="26" table:number-rows-spanned="1" table:style-name="ce14">
            <text:p>MODIFICACION PRESUPUESTARIA INTRA 2 DE LA UNIDAD EJECUTORA 201 DEL MINISTERI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46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30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2302618" table:number-columns-spanned="7" table:number-rows-spanned="1" table:style-name="ce11">
            <text:p>2,302,618.00</text:p>
          </table:table-cell>
          <table:covered-table-cell table:number-columns-repeated="6"/>
          <table:table-cell table:number-columns-repeated="3" table:style-name="ce1"/>
          <table:table-cell office:value-type="float" office:value="2302618" table:number-columns-spanned="7" table:number-rows-spanned="1" table:style-name="ce11">
            <text:p>2,302,618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2302618" table:number-columns-spanned="5" table:number-rows-spanned="1" table:style-name="ce5">
            <text:p>-2,302,618.00</text:p>
          </table:table-cell>
          <table:covered-table-cell table:number-columns-repeated="4"/>
          <table:table-cell office:value-type="float" office:value="2302618" table:number-columns-spanned="6" table:number-rows-spanned="1" table:style-name="ce5">
            <text:p>2,302,618.00</text:p>
          </table:table-cell>
          <table:covered-table-cell table:number-columns-repeated="5"/>
          <table:table-cell office:value-type="float" office:value="-2302618" table:number-columns-spanned="4" table:number-rows-spanned="1" table:style-name="ce5">
            <text:p>-2,302,618.00</text:p>
          </table:table-cell>
          <table:covered-table-cell table:number-columns-repeated="3"/>
          <table:table-cell office:value-type="float" office:value="2302618" table:number-columns-spanned="4" table:number-rows-spanned="1" table:style-name="ce5">
            <text:p>2,302,618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6">
            <text:p>Total UE</text:p>
          </table:table-cell>
          <table:covered-table-cell table:number-columns-repeated="3"/>
          <table:table-cell table:style-name="ce1"/>
          <table:table-cell office:value-type="float" office:value="-3115160" table:number-columns-spanned="5" table:number-rows-spanned="1" table:style-name="ce7">
            <text:p>-3,115,160.00</text:p>
          </table:table-cell>
          <table:covered-table-cell table:number-columns-repeated="4"/>
          <table:table-cell table:style-name="ce1"/>
          <table:table-cell office:value-type="float" office:value="3208760" table:number-columns-spanned="5" table:number-rows-spanned="1" table:style-name="ce7">
            <text:p>3,208,760.00</text:p>
          </table:table-cell>
          <table:covered-table-cell table:number-columns-repeated="4"/>
          <table:table-cell office:value-type="float" office:value="-3115160" table:number-columns-spanned="4" table:number-rows-spanned="1" table:style-name="ce7">
            <text:p>-3,115,160.00</text:p>
          </table:table-cell>
          <table:covered-table-cell table:number-columns-repeated="3"/>
          <table:table-cell office:value-type="float" office:value="3208760" table:number-columns-spanned="4" table:number-rows-spanned="1" table:style-name="ce7">
            <text:p>3,208,760.00</text:p>
          </table:table-cell>
          <table:covered-table-cell table:number-columns-repeated="3"/>
          <table:table-cell table:number-columns-repeated="16349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6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7">
            <text:p>11130020-202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8">
            <text:p>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2" table:number-columns-spanned="2" table:number-rows-spanned="1" table:style-name="ce12">
            <text:p>22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7/09/2024</text:p>
          </table:table-cell>
          <table:covered-table-cell table:number-columns-repeated="2"/>
          <table:table-cell office:value-type="string" table:number-columns-spanned="26" table:number-rows-spanned="3" table:style-name="ce15">
            <text:p>MODIFICACION PRESUPUESTARIA TIPO INTRA 2 CON LA FINALIDAD DE INCREMENTAR RENGLONES DE FUNCIONAMIENTO DE LOS PROGRAMAS SOCIALES VINCULADOS A LA UNIDAD EJECUTORA 202 "FONDO DE PROTECCION SOCIAL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9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4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number-rows-repeated="2"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32313" table:number-columns-spanned="7" table:number-rows-spanned="1" table:style-name="ce11">
            <text:p>32,313.00</text:p>
          </table:table-cell>
          <table:covered-table-cell table:number-columns-repeated="6"/>
          <table:table-cell table:number-columns-repeated="3" table:style-name="ce1"/>
          <table:table-cell office:value-type="float" office:value="32313" table:number-columns-spanned="7" table:number-rows-spanned="1" table:style-name="ce11">
            <text:p>32,313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32313" table:number-columns-spanned="5" table:number-rows-spanned="1" table:style-name="ce5">
            <text:p>-32,313.00</text:p>
          </table:table-cell>
          <table:covered-table-cell table:number-columns-repeated="4"/>
          <table:table-cell office:value-type="float" office:value="32313" table:number-columns-spanned="6" table:number-rows-spanned="1" table:style-name="ce5">
            <text:p>32,313.00</text:p>
          </table:table-cell>
          <table:covered-table-cell table:number-columns-repeated="5"/>
          <table:table-cell office:value-type="float" office:value="-32313" table:number-columns-spanned="4" table:number-rows-spanned="1" table:style-name="ce5">
            <text:p>-32,313.00</text:p>
          </table:table-cell>
          <table:covered-table-cell table:number-columns-repeated="3"/>
          <table:table-cell office:value-type="float" office:value="32313" table:number-columns-spanned="4" table:number-rows-spanned="1" table:style-name="ce5">
            <text:p>32,313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24" table:number-columns-spanned="2" table:number-rows-spanned="1" table:style-name="ce12">
            <text:p>24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01/10/2024</text:p>
          </table:table-cell>
          <table:covered-table-cell table:number-columns-repeated="2"/>
          <table:table-cell office:value-type="string" table:number-columns-spanned="26" table:number-rows-spanned="1" table:style-name="ce14">
            <text:p>MODIFICACION PRESUPUESTARIA TIPO INTRA1 PARA EL FINANCIAMIENTO DEL GRUPO 0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60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1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1976709" table:number-columns-spanned="7" table:number-rows-spanned="1" table:style-name="ce11">
            <text:p>1,976,709.00</text:p>
          </table:table-cell>
          <table:covered-table-cell table:number-columns-repeated="6"/>
          <table:table-cell table:number-columns-repeated="3" table:style-name="ce1"/>
          <table:table-cell office:value-type="float" office:value="1976709" table:number-columns-spanned="7" table:number-rows-spanned="1" table:style-name="ce11">
            <text:p>1,976,709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1976709" table:number-columns-spanned="5" table:number-rows-spanned="1" table:style-name="ce5">
            <text:p>-1,976,709.00</text:p>
          </table:table-cell>
          <table:covered-table-cell table:number-columns-repeated="4"/>
          <table:table-cell office:value-type="float" office:value="1976709" table:number-columns-spanned="6" table:number-rows-spanned="1" table:style-name="ce5">
            <text:p>1,976,709.00</text:p>
          </table:table-cell>
          <table:covered-table-cell table:number-columns-repeated="5"/>
          <table:table-cell office:value-type="float" office:value="-1976709" table:number-columns-spanned="4" table:number-rows-spanned="1" table:style-name="ce5">
            <text:p>-1,976,709.00</text:p>
          </table:table-cell>
          <table:covered-table-cell table:number-columns-repeated="3"/>
          <table:table-cell office:value-type="float" office:value="1976709" table:number-columns-spanned="4" table:number-rows-spanned="1" table:style-name="ce5">
            <text:p>1,976,709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7" table:number-columns-spanned="2" table:number-rows-spanned="1" table:style-name="ce12">
            <text:p>27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2/10/2024</text:p>
          </table:table-cell>
          <table:covered-table-cell table:number-columns-repeated="2"/>
          <table:table-cell office:value-type="string" table:number-columns-spanned="26" table:number-rows-spanned="4" table:style-name="ce15">
            <text:p>MODIFICACIÓN PRESUPUESTARIA TIPO INTRA 2 CON LA FINALIDAD DE FINANCIAR LAS TRANSFERENCIAS MONETARIAS ENTREGADAS A FAMILIAS EN POBREZA Y POBREZA EXTREMA SIN ACCESO AL SERVICIO DE ENERGÍA ELÉCTRICA, A CARGO DE LA DIRECCIÓN DE ASISTENCIA SOCIAL VINCULADA A LA UNIDAD EJECUTORA 202 "FONDO DE PROTECCIÓN SOCIAL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34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8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number-rows-repeated="3"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3000000" table:number-columns-spanned="7" table:number-rows-spanned="1" table:style-name="ce11">
            <text:p>3,000,000.00</text:p>
          </table:table-cell>
          <table:covered-table-cell table:number-columns-repeated="6"/>
          <table:table-cell table:number-columns-repeated="3" table:style-name="ce1"/>
          <table:table-cell office:value-type="float" office:value="3000000" table:number-columns-spanned="7" table:number-rows-spanned="1" table:style-name="ce11">
            <text:p>3,00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1142812" table:number-columns-spanned="5" table:number-rows-spanned="1" table:style-name="ce5">
            <text:p>-1,142,812.00</text:p>
          </table:table-cell>
          <table:covered-table-cell table:number-columns-repeated="4"/>
          <table:table-cell office:value-type="float" office:value="1142812" table:number-columns-spanned="6" table:number-rows-spanned="1" table:style-name="ce5">
            <text:p>1,142,812.00</text:p>
          </table:table-cell>
          <table:covered-table-cell table:number-columns-repeated="5"/>
          <table:table-cell office:value-type="float" office:value="-1142812" table:number-columns-spanned="4" table:number-rows-spanned="1" table:style-name="ce5">
            <text:p>-1,142,812.00</text:p>
          </table:table-cell>
          <table:covered-table-cell table:number-columns-repeated="3"/>
          <table:table-cell office:value-type="float" office:value="1142812" table:number-columns-spanned="4" table:number-rows-spanned="1" table:style-name="ce5">
            <text:p>1,142,812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style-name="ce1"/>
          <table:table-cell office:value-type="float" office:value="-1857188" table:number-columns-spanned="5" table:number-rows-spanned="1" table:style-name="ce5">
            <text:p>-1,857,188.00</text:p>
          </table:table-cell>
          <table:covered-table-cell table:number-columns-repeated="4"/>
          <table:table-cell office:value-type="float" office:value="1857188" table:number-columns-spanned="6" table:number-rows-spanned="1" table:style-name="ce5">
            <text:p>1,857,188.00</text:p>
          </table:table-cell>
          <table:covered-table-cell table:number-columns-repeated="5"/>
          <table:table-cell office:value-type="float" office:value="-1857188" table:number-columns-spanned="4" table:number-rows-spanned="1" table:style-name="ce5">
            <text:p>-1,857,188.00</text:p>
          </table:table-cell>
          <table:covered-table-cell table:number-columns-repeated="3"/>
          <table:table-cell office:value-type="float" office:value="1857188" table:number-columns-spanned="4" table:number-rows-spanned="1" table:style-name="ce5">
            <text:p>1,857,188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8" table:number-columns-spanned="2" table:number-rows-spanned="1" table:style-name="ce12">
            <text:p>28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5/10/2024</text:p>
          </table:table-cell>
          <table:covered-table-cell table:number-columns-repeated="2"/>
          <table:table-cell office:value-type="string" table:number-columns-spanned="26" table:number-rows-spanned="3" table:style-name="ce15">
            <text:p>MODIFICACION PRESUPUESTARIA TIPO INTRA 2 CON LA FINALIDAD DE INCREMENTAR RENGLONES DE FUNCIONAMIENTO DE LOS PROGRAMAS SOCIALES VINCULADOS A LA UNIDAD EJECUTORA 202 "FONDO DE PROTECCION SOCIAL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39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8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number-rows-repeated="2"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10799137" table:number-columns-spanned="7" table:number-rows-spanned="1" table:style-name="ce11">
            <text:p>10,799,137.00</text:p>
          </table:table-cell>
          <table:covered-table-cell table:number-columns-repeated="6"/>
          <table:table-cell table:number-columns-repeated="3" table:style-name="ce1"/>
          <table:table-cell office:value-type="float" office:value="10799137" table:number-columns-spanned="7" table:number-rows-spanned="1" table:style-name="ce11">
            <text:p>10,799,137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10750667" table:number-columns-spanned="5" table:number-rows-spanned="1" table:style-name="ce5">
            <text:p>-10,750,667.00</text:p>
          </table:table-cell>
          <table:covered-table-cell table:number-columns-repeated="4"/>
          <table:table-cell office:value-type="float" office:value="10750667" table:number-columns-spanned="6" table:number-rows-spanned="1" table:style-name="ce5">
            <text:p>10,750,667.00</text:p>
          </table:table-cell>
          <table:covered-table-cell table:number-columns-repeated="5"/>
          <table:table-cell office:value-type="float" office:value="-10750667" table:number-columns-spanned="4" table:number-rows-spanned="1" table:style-name="ce5">
            <text:p>-10,750,667.00</text:p>
          </table:table-cell>
          <table:covered-table-cell table:number-columns-repeated="3"/>
          <table:table-cell office:value-type="float" office:value="10750667" table:number-columns-spanned="4" table:number-rows-spanned="1" table:style-name="ce5">
            <text:p>10,750,667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48470" table:number-columns-spanned="5" table:number-rows-spanned="1" table:style-name="ce5">
            <text:p>-48,470.00</text:p>
          </table:table-cell>
          <table:covered-table-cell table:number-columns-repeated="4"/>
          <table:table-cell office:value-type="float" office:value="48470" table:number-columns-spanned="6" table:number-rows-spanned="1" table:style-name="ce5">
            <text:p>48,470.00</text:p>
          </table:table-cell>
          <table:covered-table-cell table:number-columns-repeated="5"/>
          <table:table-cell office:value-type="float" office:value="-48470" table:number-columns-spanned="4" table:number-rows-spanned="1" table:style-name="ce5">
            <text:p>-48,470.00</text:p>
          </table:table-cell>
          <table:covered-table-cell table:number-columns-repeated="3"/>
          <table:table-cell office:value-type="float" office:value="48470" table:number-columns-spanned="4" table:number-rows-spanned="1" table:style-name="ce5">
            <text:p>48,47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6">
            <text:p>Total UE</text:p>
          </table:table-cell>
          <table:covered-table-cell table:number-columns-repeated="3"/>
          <table:table-cell table:style-name="ce1"/>
          <table:table-cell office:value-type="float" office:value="-15808159" table:number-columns-spanned="5" table:number-rows-spanned="1" table:style-name="ce7">
            <text:p>-15,808,159.00</text:p>
          </table:table-cell>
          <table:covered-table-cell table:number-columns-repeated="4"/>
          <table:table-cell table:style-name="ce1"/>
          <table:table-cell office:value-type="float" office:value="15808159" table:number-columns-spanned="5" table:number-rows-spanned="1" table:style-name="ce7">
            <text:p>15,808,159.00</text:p>
          </table:table-cell>
          <table:covered-table-cell table:number-columns-repeated="4"/>
          <table:table-cell office:value-type="float" office:value="-15808159" table:number-columns-spanned="4" table:number-rows-spanned="1" table:style-name="ce7">
            <text:p>-15,808,159.00</text:p>
          </table:table-cell>
          <table:covered-table-cell table:number-columns-repeated="3"/>
          <table:table-cell office:value-type="float" office:value="15808159" table:number-columns-spanned="4" table:number-rows-spanned="1" table:style-name="ce7">
            <text:p>15,808,159.00</text:p>
          </table:table-cell>
          <table:covered-table-cell table:number-columns-repeated="3"/>
          <table:table-cell table:number-columns-repeated="16349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6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7">
            <text:p>11130020-203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8">
            <text:p>FOND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30" table:number-columns-spanned="2" table:number-rows-spanned="1" table:style-name="ce12">
            <text:p>30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7/09/2024</text:p>
          </table:table-cell>
          <table:covered-table-cell table:number-columns-repeated="2"/>
          <table:table-cell office:value-type="string" table:number-columns-spanned="26" table:number-rows-spanned="1" table:style-name="ce14">
            <text:p>Modificacion presupuestaria con la finalidad de ceder espacio a la Unidad Ejecutora 201 del Ministerio de Desarrollo Social -MIDES-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9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4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93600" table:number-columns-spanned="7" table:number-rows-spanned="1" table:style-name="ce11">
            <text:p>93,600.00</text:p>
          </table:table-cell>
          <table:covered-table-cell table:number-columns-repeated="6"/>
          <table:table-cell table:number-columns-repeated="3" table:style-name="ce1"/>
          <table:table-cell office:value-type="float" office:value="93600" table:number-columns-spanned="7" table:number-rows-spanned="1" table:style-name="ce11">
            <text:p>93,6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93600" table:number-columns-spanned="5" table:number-rows-spanned="1" table:style-name="ce5">
            <text:p>-93,600.00</text:p>
          </table:table-cell>
          <table:covered-table-cell table:number-columns-repeated="4"/>
          <table:table-cell table:number-columns-repeated="6" table:style-name="ce1"/>
          <table:table-cell office:value-type="float" office:value="-93600" table:number-columns-spanned="4" table:number-rows-spanned="1" table:style-name="ce5">
            <text:p>-93,600.00</text:p>
          </table:table-cell>
          <table:covered-table-cell table:number-columns-repeated="3"/>
          <table:table-cell table:number-columns-repeated="16353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31" table:number-columns-spanned="2" table:number-rows-spanned="1" table:style-name="ce12">
            <text:p>31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01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ón presupuestaria con la finalidad de reorganizar los recursos asignados al grupo de gasto 000 "Servicios Personales" del Fondo de Desarrollo Social -FODES-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60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1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130584" table:number-columns-spanned="7" table:number-rows-spanned="1" table:style-name="ce11">
            <text:p>130,584.00</text:p>
          </table:table-cell>
          <table:covered-table-cell table:number-columns-repeated="6"/>
          <table:table-cell table:number-columns-repeated="3" table:style-name="ce1"/>
          <table:table-cell office:value-type="float" office:value="130584" table:number-columns-spanned="7" table:number-rows-spanned="1" table:style-name="ce11">
            <text:p>130,584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130584" table:number-columns-spanned="5" table:number-rows-spanned="1" table:style-name="ce5">
            <text:p>-130,584.00</text:p>
          </table:table-cell>
          <table:covered-table-cell table:number-columns-repeated="4"/>
          <table:table-cell office:value-type="float" office:value="130584" table:number-columns-spanned="6" table:number-rows-spanned="1" table:style-name="ce5">
            <text:p>130,584.00</text:p>
          </table:table-cell>
          <table:covered-table-cell table:number-columns-repeated="5"/>
          <table:table-cell office:value-type="float" office:value="-130584" table:number-columns-spanned="4" table:number-rows-spanned="1" table:style-name="ce5">
            <text:p>-130,584.00</text:p>
          </table:table-cell>
          <table:covered-table-cell table:number-columns-repeated="3"/>
          <table:table-cell office:value-type="float" office:value="130584" table:number-columns-spanned="4" table:number-rows-spanned="1" table:style-name="ce5">
            <text:p>130,584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32" table:number-columns-spanned="2" table:number-rows-spanned="1" table:style-name="ce12">
            <text:p>32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11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on presupuestaria con la finalidad de reorganizar los recursos presupuestarios a cargo del Departamento de Desarrollo Social del Fondo de Desarrollo Social -FODES-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29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5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37821188" table:number-columns-spanned="7" table:number-rows-spanned="1" table:style-name="ce11">
            <text:p>37,821,188.00</text:p>
          </table:table-cell>
          <table:covered-table-cell table:number-columns-repeated="6"/>
          <table:table-cell table:number-columns-repeated="3" table:style-name="ce1"/>
          <table:table-cell office:value-type="float" office:value="37821188" table:number-columns-spanned="7" table:number-rows-spanned="1" table:style-name="ce11">
            <text:p>37,821,188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24315328" table:number-columns-spanned="5" table:number-rows-spanned="1" table:style-name="ce5">
            <text:p>-24,315,328.00</text:p>
          </table:table-cell>
          <table:covered-table-cell table:number-columns-repeated="4"/>
          <table:table-cell office:value-type="float" office:value="24315328" table:number-columns-spanned="6" table:number-rows-spanned="1" table:style-name="ce5">
            <text:p>24,315,328.00</text:p>
          </table:table-cell>
          <table:covered-table-cell table:number-columns-repeated="5"/>
          <table:table-cell office:value-type="float" office:value="-24315328" table:number-columns-spanned="4" table:number-rows-spanned="1" table:style-name="ce5">
            <text:p>-24,315,328.00</text:p>
          </table:table-cell>
          <table:covered-table-cell table:number-columns-repeated="3"/>
          <table:table-cell office:value-type="float" office:value="24315328" table:number-columns-spanned="4" table:number-rows-spanned="1" table:style-name="ce5">
            <text:p>24,315,328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13505860" table:number-columns-spanned="5" table:number-rows-spanned="1" table:style-name="ce5">
            <text:p>-13,505,860.00</text:p>
          </table:table-cell>
          <table:covered-table-cell table:number-columns-repeated="4"/>
          <table:table-cell office:value-type="float" office:value="13505860" table:number-columns-spanned="6" table:number-rows-spanned="1" table:style-name="ce5">
            <text:p>13,505,860.00</text:p>
          </table:table-cell>
          <table:covered-table-cell table:number-columns-repeated="5"/>
          <table:table-cell office:value-type="float" office:value="-13505860" table:number-columns-spanned="4" table:number-rows-spanned="1" table:style-name="ce5">
            <text:p>-13,505,860.00</text:p>
          </table:table-cell>
          <table:covered-table-cell table:number-columns-repeated="3"/>
          <table:table-cell office:value-type="float" office:value="13505860" table:number-columns-spanned="4" table:number-rows-spanned="1" table:style-name="ce5">
            <text:p>13,505,86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33" table:number-columns-spanned="2" table:number-rows-spanned="1" table:style-name="ce12">
            <text:p>33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17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on presupuestaria interna a solicitud del Departamento de Desarrollo Social de la Subdireccion Tecnica de Desarrollo del Fondo de Desarrollo Social -FODES-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2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5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6373364" table:number-columns-spanned="7" table:number-rows-spanned="1" table:style-name="ce11">
            <text:p>6,373,364.00</text:p>
          </table:table-cell>
          <table:covered-table-cell table:number-columns-repeated="6"/>
          <table:table-cell table:number-columns-repeated="3" table:style-name="ce1"/>
          <table:table-cell office:value-type="float" office:value="6373364" table:number-columns-spanned="7" table:number-rows-spanned="1" table:style-name="ce11">
            <text:p>6,373,364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6373364" table:number-columns-spanned="5" table:number-rows-spanned="1" table:style-name="ce5">
            <text:p>-6,373,364.00</text:p>
          </table:table-cell>
          <table:covered-table-cell table:number-columns-repeated="4"/>
          <table:table-cell office:value-type="float" office:value="6373364" table:number-columns-spanned="6" table:number-rows-spanned="1" table:style-name="ce5">
            <text:p>6,373,364.00</text:p>
          </table:table-cell>
          <table:covered-table-cell table:number-columns-repeated="5"/>
          <table:table-cell office:value-type="float" office:value="-6373364" table:number-columns-spanned="4" table:number-rows-spanned="1" table:style-name="ce5">
            <text:p>-6,373,364.00</text:p>
          </table:table-cell>
          <table:covered-table-cell table:number-columns-repeated="3"/>
          <table:table-cell office:value-type="float" office:value="6373364" table:number-columns-spanned="4" table:number-rows-spanned="1" table:style-name="ce5">
            <text:p>6,373,364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34" table:number-columns-spanned="2" table:number-rows-spanned="1" table:style-name="ce12">
            <text:p>34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5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on Presupuestaria con la finalidad de reorganizar recursos de Direccion y Coordinacion a cargo del Fondo de Desarrollo Social -FODES-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39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8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115500" table:number-columns-spanned="7" table:number-rows-spanned="1" table:style-name="ce11">
            <text:p>115,500.00</text:p>
          </table:table-cell>
          <table:covered-table-cell table:number-columns-repeated="6"/>
          <table:table-cell table:number-columns-repeated="3" table:style-name="ce1"/>
          <table:table-cell office:value-type="float" office:value="115500" table:number-columns-spanned="7" table:number-rows-spanned="1" table:style-name="ce11">
            <text:p>115,5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115500" table:number-columns-spanned="5" table:number-rows-spanned="1" table:style-name="ce5">
            <text:p>-115,500.00</text:p>
          </table:table-cell>
          <table:covered-table-cell table:number-columns-repeated="4"/>
          <table:table-cell office:value-type="float" office:value="115500" table:number-columns-spanned="6" table:number-rows-spanned="1" table:style-name="ce5">
            <text:p>115,500.00</text:p>
          </table:table-cell>
          <table:covered-table-cell table:number-columns-repeated="5"/>
          <table:table-cell office:value-type="float" office:value="-115500" table:number-columns-spanned="4" table:number-rows-spanned="1" table:style-name="ce5">
            <text:p>-115,500.00</text:p>
          </table:table-cell>
          <table:covered-table-cell table:number-columns-repeated="3"/>
          <table:table-cell office:value-type="float" office:value="115500" table:number-columns-spanned="4" table:number-rows-spanned="1" table:style-name="ce5">
            <text:p>115,5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35" table:number-columns-spanned="2" table:number-rows-spanned="1" table:style-name="ce12">
            <text:p>35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8/10/2024</text:p>
          </table:table-cell>
          <table:covered-table-cell table:number-columns-repeated="2"/>
          <table:table-cell office:value-type="string" table:number-columns-spanned="26" table:number-rows-spanned="2" table:style-name="ce15">
            <text:p>MODIFICACION PRESUPUESTARIA CON LA FINALIDAD DE REORGANIZAR LOS RECURSOS A CARGO DE LOS PROYECTOS DE INVERSION PUBLICA DEL FONDO DE DESARROLLO SOCIAL -FODES-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44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30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7846471" table:number-columns-spanned="7" table:number-rows-spanned="1" table:style-name="ce11">
            <text:p>7,846,471.00</text:p>
          </table:table-cell>
          <table:covered-table-cell table:number-columns-repeated="6"/>
          <table:table-cell table:number-columns-repeated="3" table:style-name="ce1"/>
          <table:table-cell office:value-type="float" office:value="7846471" table:number-columns-spanned="7" table:number-rows-spanned="1" table:style-name="ce11">
            <text:p>7,846,471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style-name="ce1"/>
          <table:table-cell office:value-type="float" office:value="-7846471" table:number-columns-spanned="5" table:number-rows-spanned="1" table:style-name="ce5">
            <text:p>-7,846,471.00</text:p>
          </table:table-cell>
          <table:covered-table-cell table:number-columns-repeated="4"/>
          <table:table-cell office:value-type="float" office:value="7846471" table:number-columns-spanned="6" table:number-rows-spanned="1" table:style-name="ce5">
            <text:p>7,846,471.00</text:p>
          </table:table-cell>
          <table:covered-table-cell table:number-columns-repeated="5"/>
          <table:table-cell office:value-type="float" office:value="-7846471" table:number-columns-spanned="4" table:number-rows-spanned="1" table:style-name="ce5">
            <text:p>-7,846,471.00</text:p>
          </table:table-cell>
          <table:covered-table-cell table:number-columns-repeated="3"/>
          <table:table-cell office:value-type="float" office:value="7846471" table:number-columns-spanned="4" table:number-rows-spanned="1" table:style-name="ce5">
            <text:p>7,846,471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36" table:number-columns-spanned="2" table:number-rows-spanned="1" table:style-name="ce12">
            <text:p>36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9/10/2024</text:p>
          </table:table-cell>
          <table:covered-table-cell table:number-columns-repeated="2"/>
          <table:table-cell office:value-type="string" table:number-columns-spanned="26" table:number-rows-spanned="1" table:style-name="ce14">
            <text:p>Modificacion presupuestaria con la finalidad de reorganizar los recursos del grupo de gasto 300 Fondo de Desarrollo Social -FODES-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246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30/10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61403640" table:number-columns-spanned="7" table:number-rows-spanned="1" table:style-name="ce11">
            <text:p>61,403,640.00</text:p>
          </table:table-cell>
          <table:covered-table-cell table:number-columns-repeated="6"/>
          <table:table-cell table:number-columns-repeated="3" table:style-name="ce1"/>
          <table:table-cell office:value-type="float" office:value="61403640" table:number-columns-spanned="7" table:number-rows-spanned="1" table:style-name="ce11">
            <text:p>61,403,64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1300000" table:number-columns-spanned="5" table:number-rows-spanned="1" table:style-name="ce5">
            <text:p>-1,300,000.00</text:p>
          </table:table-cell>
          <table:covered-table-cell table:number-columns-repeated="4"/>
          <table:table-cell office:value-type="float" office:value="1300000" table:number-columns-spanned="6" table:number-rows-spanned="1" table:style-name="ce5">
            <text:p>1,300,000.00</text:p>
          </table:table-cell>
          <table:covered-table-cell table:number-columns-repeated="5"/>
          <table:table-cell office:value-type="float" office:value="-1300000" table:number-columns-spanned="4" table:number-rows-spanned="1" table:style-name="ce5">
            <text:p>-1,300,000.00</text:p>
          </table:table-cell>
          <table:covered-table-cell table:number-columns-repeated="3"/>
          <table:table-cell office:value-type="float" office:value="1300000" table:number-columns-spanned="4" table:number-rows-spanned="1" table:style-name="ce5">
            <text:p>1,300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2693372" table:number-columns-spanned="5" table:number-rows-spanned="1" table:style-name="ce5">
            <text:p>-2,693,372.00</text:p>
          </table:table-cell>
          <table:covered-table-cell table:number-columns-repeated="4"/>
          <table:table-cell office:value-type="float" office:value="2693372" table:number-columns-spanned="6" table:number-rows-spanned="1" table:style-name="ce5">
            <text:p>2,693,372.00</text:p>
          </table:table-cell>
          <table:covered-table-cell table:number-columns-repeated="5"/>
          <table:table-cell office:value-type="float" office:value="-2693372" table:number-columns-spanned="4" table:number-rows-spanned="1" table:style-name="ce5">
            <text:p>-2,693,372.00</text:p>
          </table:table-cell>
          <table:covered-table-cell table:number-columns-repeated="3"/>
          <table:table-cell office:value-type="float" office:value="2693372" table:number-columns-spanned="4" table:number-rows-spanned="1" table:style-name="ce5">
            <text:p>2,693,372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style-name="ce1"/>
          <table:table-cell office:value-type="float" office:value="-57410268" table:number-columns-spanned="5" table:number-rows-spanned="1" table:style-name="ce5">
            <text:p>-57,410,268.00</text:p>
          </table:table-cell>
          <table:covered-table-cell table:number-columns-repeated="4"/>
          <table:table-cell office:value-type="float" office:value="57410268" table:number-columns-spanned="6" table:number-rows-spanned="1" table:style-name="ce5">
            <text:p>57,410,268.00</text:p>
          </table:table-cell>
          <table:covered-table-cell table:number-columns-repeated="5"/>
          <table:table-cell office:value-type="float" office:value="-57410268" table:number-columns-spanned="4" table:number-rows-spanned="1" table:style-name="ce5">
            <text:p>-57,410,268.00</text:p>
          </table:table-cell>
          <table:covered-table-cell table:number-columns-repeated="3"/>
          <table:table-cell office:value-type="float" office:value="57410268" table:number-columns-spanned="4" table:number-rows-spanned="1" table:style-name="ce5">
            <text:p>57,410,268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/>
          <table:table-cell office:value-type="string" table:number-columns-spanned="4" table:number-rows-spanned="1" table:style-name="ce6">
            <text:p>Total UE</text:p>
          </table:table-cell>
          <table:covered-table-cell table:number-columns-repeated="3"/>
          <table:table-cell table:style-name="ce1"/>
          <table:table-cell office:value-type="float" office:value="-113784347" table:number-columns-spanned="5" table:number-rows-spanned="1" table:style-name="ce7">
            <text:p>-113,784,347.00</text:p>
          </table:table-cell>
          <table:covered-table-cell table:number-columns-repeated="4"/>
          <table:table-cell table:style-name="ce1"/>
          <table:table-cell office:value-type="float" office:value="113690747" table:number-columns-spanned="5" table:number-rows-spanned="1" table:style-name="ce7">
            <text:p>113,690,747.00</text:p>
          </table:table-cell>
          <table:covered-table-cell table:number-columns-repeated="4"/>
          <table:table-cell office:value-type="float" office:value="-113784347" table:number-columns-spanned="4" table:number-rows-spanned="1" table:style-name="ce7">
            <text:p>-113,784,347.00</text:p>
          </table:table-cell>
          <table:covered-table-cell table:number-columns-repeated="3"/>
          <table:table-cell office:value-type="float" office:value="113690747" table:number-columns-spanned="4" table:number-rows-spanned="1" table:style-name="ce7">
            <text:p>113,690,747.00</text:p>
          </table:table-cell>
          <table:covered-table-cell table:number-columns-repeated="3"/>
          <table:table-cell table:number-columns-repeated="16349"/>
        </table:table-row>
        <table:table-row table:style-name="ro8">
          <table:table-cell table:number-columns-repeated="11"/>
          <table:table-cell table:number-columns-repeated="16373" table:style-name="ce1"/>
        </table:table-row>
        <table:table-row table:number-rows-repeated="104836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11-05T17:09:48Z</meta:creation-date>
    <dc:date>2024-11-18T17:53:42Z</dc:date>
    <meta:user-defined meta:name="Business Objects Context Information">0161D2BA06709A4424DD0C2D07AF9DDF1A62770F5CB50E0AF5C6A551635E6D81CD9882674C047DA0A42B142CB0D3A16057ED70B06BA3F1E959643916FE111451BD50B00E827B0169537FABC8D5EB39A5B2B3C9B3DE39A4DD3D98288F8A951A44D34C6CAB0D301390835246C5BDA1C28FAB96F6593AD697BF8D21F3A01F41389</meta:user-defined>
    <meta:user-defined meta:name="Business Objects Context Information1">9410895DA63523F8655A94A073DBFB868B477A562E261B977909F6379E7743367FC2C6DC7D2435AEF59115EC172D896E92CB13705951F940FDE2AE51C5FAB6EA814738DE324799EECF89B5C98070BA3164C013EDA648B769544DAC3C5A713569331036F1FB92EEC31F6D2A7D1051710CB075642BD6B683D19ACCC23F0AF15AB</meta:user-defined>
    <meta:user-defined meta:name="Business Objects Context Information2">D8B5DAB8BE639C3F8245EF90D5860E0F70FEF1101C9E534C8D0981E93534800E1EB7E926D94FD9B73D2402D32371B204F34A322B773ACC9178D90288FF7728F6CEA61701BD8DE0CE91908AA1D377806E1116BC9F5D10E685CF6361E72523B2B48B87CDAF1170EDCF7DE512753DE0D7B525D69AB8804DFAFB9D7B917DA12ACBF</meta:user-defined>
    <meta:user-defined meta:name="Business Objects Context Information3">C6F79B4F9B8247B8D3A2745875A464B97B0C58573A2102D7099BA05397A15159A75B4EBE31669560E89BBCCDC1C810A641215C461F459D032E8C398883AB820629B3D682ABF1D45C3817798C516F892D007A4D020E6A80D36D432D2731553250A7A1BEEC457C77BA297994092F5A1437BBADE20D876300EDDAB787FCAE42431</meta:user-defined>
    <meta:user-defined meta:name="Business Objects Context Information4">C694831A86E9D7C67F528FDF5F1CD643500A54F6AA6AB10759B4AC8BD508632FAFBAF6B01776A1CAB87958161773E3A463FAC5EE086B2778F5C67ADA7979DE0AB40BE88C3C1B768D98B8CDF13A3CD7AC76CCF25E4A8F3F11DCEDF53DC54531CE06E1C84A0F2BDDF960FC6D5A8F7144CFAF8456947C00A2B51A145CAC6C4A8D7</meta:user-defined>
    <meta:user-defined meta:name="Business Objects Context Information5">5939AF2E4D875E9AA02B25FC27775BF4440FCA0BDA05F2680FA1B1B067DAC27A147E9BBCFE667992B7F7699123F466571C655F6EAD27E61B4F4A725D47527F888C40122AAD29021C62F8255F14E8EC3CB2CD4128FBE1A8E12C6A8A798169F969E7341F07C92357E28AECF65290A4F66E1B9E5D6037347F2EC4EABE5D63FC683</meta:user-defined>
    <meta:user-defined meta:name="Business Objects Context Information6">BD382569C06B6B919E156809B7268560EEB7183544C1A0C73EA8901916FA25781BEE770368D761ECCDDFE8663A3A447D8E5D2C958DFBE0EE5415238E05128BEC9A485EEABF2C7F489BF031BF2AA2AB9145740FB8CD669174A488E5D13A955F27CFFC18BCBA11119E7C675BFCE849E43B23D0284998CE980C0A9F8D66D3B0FD5</meta:user-defined>
    <meta:user-defined meta:name="Business Objects Context Information7">1DFA4A182AB353EFF3C30DE63189DA071B6D9C7C99AF4F3CCE54D28BDD069776B5C6259240BA0CD3D89168BE34F7D039751EEAE83936ADBD54455D66A600BBDE0BF4936FBA062D14A78D3E8C378A740EC44BE5F4E64BA65E254A9BB62C15F8BDEDDB26D0B7F495A5EFF9C46517C5A509205FEF28AC1F153DB9BD0B41FF3FF81</meta:user-defined>
    <meta:user-defined meta:name="Business Objects Context Information8">EC750E7B50A974A9A287B4D818948FF974656539337E6D484D93262767E7BC8FC7A5381775AA429BF8D2845AB6757D5E9D08F43435830FA3479D5F10F4F01DC7D25516E64E59173F920276F0ADA31637B325A46FF160F7A03158C931B6D35B5F09995D0217194F17A8ADB9ED3254892F91E9348DCBB05E11A0D1B3DFC3189F9</meta:user-defined>
    <meta:user-defined meta:name="Business Objects Context Information9">DF942C82D71240441E5438D4EFFA763A6B8515EA22608C3F955A55BD59C79B6F0030D3CDAA8641303211DD91C62F38C014E4BA38604</meta:user-defined>
  </office:meta>
</office:document-meta>
</file>