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15875cm"/>
    </style:style>
    <style:style style:name="co19" style:family="table-column">
      <style:table-column-properties fo:break-before="auto" style:column-width="0.2645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14" table:number-columns-repeated="163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office:value-type="string" table:number-columns-spanned="37" table:number-rows-spanned="1" table:style-name="ce27">
            <text:p>Sistema de Contabilidad Integrada Gubernamental</text:p>
          </table:table-cell>
          <table:covered-table-cell table:number-columns-repeated="36"/>
          <table:table-cell table:number-columns-repeated="16342" table:style-name="ce1"/>
        </table:table-row>
        <table:table-row table:style-name="ro3">
          <table:table-cell table:number-columns-repeated="5" table:style-name="ce1"/>
          <table:table-cell office:value-type="string" table:number-columns-spanned="37" table:number-rows-spanned="2" table:style-name="ce27">
            <text:p><text:s/>Ejecución de Gastos - Modificaciones Presupuestarias - Reportes<text:s/></text:p>
          </table:table-cell>
          <table:covered-table-cell table:number-columns-repeated="36"/>
          <table:table-cell table:style-name="ce1"/>
          <table:table-cell office:value-type="string" table:number-columns-spanned="5" table:number-rows-spanned="1" table:style-name="ce17">
            <text:p>PAGINA <text:s text:c="4"/>:</text:p>
          </table:table-cell>
          <table:covered-table-cell table:number-columns-repeated="4"/>
          <table:table-cell office:value-type="float" office:value="1" table:number-columns-spanned="3" table:number-rows-spanned="1" table:style-name="ce28">
            <text:p>1</text:p>
          </table:table-cell>
          <table:covered-table-cell table:number-columns-repeated="2"/>
          <table:table-cell office:value-type="string" table:number-columns-spanned="2" table:number-rows-spanned="1" table:style-name="ce17">
            <text:p>DE</text:p>
          </table:table-cell>
          <table:covered-table-cell/>
          <table:table-cell office:value-type="float" office:value="7" table:number-columns-spanned="3" table:number-rows-spanned="1" table:style-name="ce28">
            <text:p>7</text:p>
          </table:table-cell>
          <table:covered-table-cell table:number-columns-repeated="2"/>
          <table:table-cell table:number-columns-repeated="16328" table:style-name="ce1"/>
        </table:table-row>
        <table:table-row table:style-name="ro4">
          <table:table-cell table:number-columns-repeated="5" table:style-name="ce1"/>
          <table:covered-table-cell/>
          <table:covered-table-cell table:number-columns-repeated="36"/>
          <table:table-cell table:style-name="ce1"/>
          <table:table-cell office:value-type="string" table:number-columns-spanned="5" table:number-rows-spanned="2" table:style-name="ce17">
            <text:p>FECHA <text:s text:c="6"/>:</text:p>
          </table:table-cell>
          <table:covered-table-cell table:number-columns-repeated="4"/>
          <table:table-cell table:style-name="ce1"/>
          <table:table-cell office:value-type="date" office:date-value="2024-10-04T00:00:00" table:number-columns-spanned="8" table:number-rows-spanned="2" table:style-name="ce29">
            <text:p>4/10/2024</text:p>
          </table:table-cell>
          <table:covered-table-cell table:number-columns-repeated="7"/>
          <table:table-cell table:number-columns-repeated="16327"/>
        </table:table-row>
        <table:table-row table:style-name="ro4">
          <table:table-cell table:number-columns-repeated="5" table:style-name="ce1"/>
          <table:table-cell office:value-type="string" table:number-columns-spanned="37" table:number-rows-spanned="2" table:style-name="ce27">
            <text:p><text:s/>CUR de Modificaciones Presupuestarias</text:p>
          </table:table-cell>
          <table:covered-table-cell table:number-columns-repeated="36"/>
          <table:table-cell table:style-name="ce1"/>
          <table:covered-table-cell/>
          <table:covered-table-cell table:number-columns-repeated="4"/>
          <table:table-cell table:style-name="ce1"/>
          <table:covered-table-cell/>
          <table:covered-table-cell table:number-columns-repeated="7"/>
          <table:table-cell table:number-columns-repeated="16327"/>
        </table:table-row>
        <table:table-row table:style-name="ro3">
          <table:table-cell table:number-columns-repeated="5" table:style-name="ce1"/>
          <table:covered-table-cell/>
          <table:covered-table-cell table:number-columns-repeated="36"/>
          <table:table-cell table:style-name="ce1"/>
          <table:table-cell office:value-type="string" table:number-columns-spanned="5" table:number-rows-spanned="1" table:style-name="ce17">
            <text:p>HORA <text:s text:c="7"/>:</text:p>
          </table:table-cell>
          <table:covered-table-cell table:number-columns-repeated="4"/>
          <table:table-cell table:style-name="ce1"/>
          <table:table-cell office:value-type="time" office:time-value="PT11H18M38S" table:number-columns-spanned="8" table:number-rows-spanned="1" table:style-name="ce23">
            <text:p>11:18.38<text:s/></text:p>
          </table:table-cell>
          <table:covered-table-cell table:number-columns-repeated="7"/>
          <table:table-cell table:number-columns-repeated="16327"/>
        </table:table-row>
        <table:table-row table:style-name="ro3">
          <table:table-cell table:number-columns-repeated="5" table:style-name="ce1"/>
          <table:table-cell office:value-type="string" table:number-columns-spanned="37" table:number-rows-spanned="2" table:style-name="ce24">
            <text:p>Expresado en Quetzales</text:p>
          </table:table-cell>
          <table:covered-table-cell table:number-columns-repeated="36"/>
          <table:table-cell table:style-name="ce1"/>
          <table:table-cell office:value-type="string" table:number-columns-spanned="4" table:number-rows-spanned="1" table:style-name="ce17">
            <text:p>REPORTE:</text:p>
          </table:table-cell>
          <table:covered-table-cell table:number-columns-repeated="3"/>
          <table:table-cell office:value-type="string" table:number-columns-spanned="10" table:number-rows-spanned="1" table:style-name="ce25">
            <text:p>R00800725.rpt</text:p>
          </table:table-cell>
          <table:covered-table-cell table:number-columns-repeated="9"/>
          <table:table-cell table:number-columns-repeated="16327"/>
        </table:table-row>
        <table:table-row table:style-name="ro4">
          <table:table-cell table:number-columns-repeated="5" table:style-name="ce1"/>
          <table:covered-table-cell/>
          <table:covered-table-cell table:number-columns-repeated="36"/>
          <table:table-cell table:number-columns-repeated="16342" table:style-name="ce1"/>
        </table:table-row>
        <table:table-row table:style-name="ro2">
          <table:table-cell table:number-columns-repeated="5" table:style-name="ce1"/>
          <table:table-cell office:value-type="string" table:number-columns-spanned="37" table:number-rows-spanned="1" table:style-name="ce24">
            <text:p>Fecha Aprobado Mayor o igual a 01/09/2024, Fecha Aprobado Menor o igual a 30/09/2024</text:p>
          </table:table-cell>
          <table:covered-table-cell table:number-columns-repeated="36"/>
          <table:table-cell table:number-columns-repeated="16342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2" table:style-name="ce21">
            <text:p>EJERCICIO:</text:p>
          </table:table-cell>
          <table:covered-table-cell table:number-columns-repeated="3"/>
          <table:table-cell office:value-type="float" office:value="2024" table:number-columns-spanned="4" table:number-rows-spanned="1" table:style-name="ce26">
            <text:p>2024<text:s/></text:p>
          </table:table-cell>
          <table:covered-table-cell table:number-columns-repeated="3"/>
          <table:table-cell table:number-columns-repeated="16376" table:style-name="ce1"/>
        </table:table-row>
        <table:table-row table:style-name="ro7">
          <table:covered-table-cell/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20" table:style-name="ce1"/>
          <table:table-cell office:value-type="string" table:number-columns-spanned="5" table:number-rows-spanned="3" table:style-name="ce22">
            <text:p>MONTO SOLICITADO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4" table:number-rows-spanned="3" table:style-name="ce22">
            <text:p>APROBADO</text:p>
            <text:p>FINAL</text:p>
          </table:table-cell>
          <table:covered-table-cell table:number-columns-repeated="3"/>
          <table:table-cell table:number-columns-repeated="16350" table:style-name="ce1"/>
        </table:table-row>
        <table:table-row table:style-name="ro8">
          <table:table-cell office:value-type="string" table:number-columns-spanned="1" table:number-rows-spanned="5" table:style-name="ce22">
            <text:p>CO2</text:p>
          </table:table-cell>
          <table:table-cell table:number-columns-repeated="2" table:style-name="ce1"/>
          <table:table-cell office:value-type="string" table:number-columns-spanned="4" table:number-rows-spanned="5" table:style-name="ce21">
            <text:p>CLASE MOD.</text:p>
          </table:table-cell>
          <table:covered-table-cell table:number-columns-repeated="3"/>
          <table:table-cell office:value-type="string" table:number-columns-spanned="1" table:number-rows-spanned="3" table:style-name="ce21">
            <text:p>FECHA</text:p>
          </table:table-cell>
          <table:table-cell table:number-columns-repeated="2" table:style-name="ce1"/>
          <table:table-cell office:value-type="string" table:number-columns-spanned="9" table:number-rows-spanned="4" table:style-name="ce21">
            <text:p>DESCRIPCIÓN</text:p>
          </table:table-cell>
          <table:covered-table-cell table:number-columns-repeated="8"/>
          <table:table-cell table:style-name="ce1"/>
          <table:covered-table-cell/>
          <table:covered-table-cell table:number-columns-repeated="4"/>
          <table:table-cell table:number-columns-repeated="5" table:style-name="ce1"/>
          <table:covered-table-cell/>
          <table:covered-table-cell table:number-columns-repeated="3"/>
          <table:table-cell table:number-columns-repeated="2" table:style-name="ce1"/>
          <table:table-cell office:value-type="string" table:number-columns-spanned="13" table:number-rows-spanned="2" table:style-name="ce20">
            <text:p>D O C U M E N T O <text:s text:c="3"/>D E <text:s text:c="3"/>R E S P A L D O<text:s/></text:p>
          </table:table-cell>
          <table:covered-table-cell table:number-columns-repeated="12"/>
          <table:table-cell table:style-name="ce1"/>
          <table:table-cell office:value-type="string" table:number-columns-spanned="3" table:number-rows-spanned="7" table:style-name="ce21">
            <text:p>EST. SOL.</text:p>
          </table:table-cell>
          <table:covered-table-cell table:number-columns-repeated="2"/>
          <table:table-cell office:value-type="string" table:number-columns-spanned="3" table:number-rows-spanned="6" table:style-name="ce21">
            <text:p>EST. <text:s/>APR.</text:p>
          </table:table-cell>
          <table:covered-table-cell table:number-columns-repeated="2"/>
          <table:table-cell table:number-columns-repeated="16328" table:style-name="ce1"/>
        </table:table-row>
        <table:table-row table:style-name="ro9">
          <table:covered-table-cell/>
          <table:table-cell table:number-columns-repeated="2" table:style-name="ce1"/>
          <table:covered-table-cell/>
          <table:covered-table-cell table:number-columns-repeated="3"/>
          <table:covered-table-cell/>
          <table:table-cell table:number-columns-repeated="2" table:style-name="ce1"/>
          <table:covered-table-cell/>
          <table:covered-table-cell table:number-columns-repeated="8"/>
          <table:table-cell table:style-name="ce1"/>
          <table:covered-table-cell/>
          <table:covered-table-cell table:number-columns-repeated="4"/>
          <table:table-cell table:number-columns-repeated="5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12"/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 table:style-name="ce1"/>
        </table:table-row>
        <table:table-row table:style-name="ro9">
          <table:covered-table-cell/>
          <table:table-cell table:number-columns-repeated="2" table:style-name="ce1"/>
          <table:covered-table-cell/>
          <table:covered-table-cell table:number-columns-repeated="3"/>
          <table:covered-table-cell/>
          <table:table-cell table:number-columns-repeated="2" table:style-name="ce1"/>
          <table:covered-table-cell/>
          <table:covered-table-cell table:number-columns-repeated="8"/>
          <table:table-cell table:number-columns-repeated="18" table:style-name="ce1"/>
          <table:table-cell office:value-type="string" table:number-columns-spanned="2" table:number-rows-spanned="5" table:style-name="ce22">
            <text:p>TIPO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5" table:style-name="ce22">
            <text:p>NUMER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5" table:style-name="ce21">
            <text:p>FECHA</text:p>
          </table:table-cell>
          <table:covered-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0">
          <table:covered-table-cell/>
          <table:table-cell table:number-columns-repeated="2" table:style-name="ce1"/>
          <table:covered-table-cell/>
          <table:covered-table-cell table:number-columns-repeated="3"/>
          <table:table-cell table:number-columns-repeated="3" table:style-name="ce1"/>
          <table:covered-table-cell/>
          <table:covered-table-cell table:number-columns-repeated="8"/>
          <table:table-cell table:number-columns-repeated="18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4">
          <table:covered-table-cell/>
          <table:table-cell table:number-columns-repeated="2" table:style-name="ce1"/>
          <table:covered-table-cell/>
          <table:covered-table-cell table:number-columns-repeated="3"/>
          <table:table-cell table:number-columns-repeated="30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11">
          <table:table-cell table:number-columns-repeated="37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5">
          <table:table-cell table:number-columns-repeated="37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31" table:style-name="ce1"/>
        </table:table-row>
        <table:table-row table:style-name="ro12">
          <table:table-cell table:number-columns-repeated="19" table:style-name="ce1"/>
          <table:table-cell office:value-type="string" table:number-columns-spanned="4" table:number-rows-spanned="2" table:style-name="ce20">
            <text:p>DEB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20">
            <text:p>CRED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2" table:style-name="ce20">
            <text:p>DEB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2" table:style-name="ce20">
            <text:p>CRED</text:p>
          </table:table-cell>
          <table:covered-table-cell/>
          <table:table-cell table:number-columns-repeated="16349" table:style-name="ce1"/>
        </table:table-row>
        <table:table-row table:style-name="ro5">
          <table:table-cell table:number-columns-repeated="19" table:style-name="ce1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3" table:style-name="ce1"/>
          <table:covered-table-cell/>
          <table:covered-table-cell table:number-columns-repeated="2"/>
          <table:table-cell table:style-name="ce1"/>
          <table:covered-table-cell/>
          <table:covered-table-cell/>
          <table:table-cell table:number-columns-repeated="16349" table:style-name="ce1"/>
        </table:table-row>
        <table:table-row table:style-name="ro13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7">
            <text:p>ENTIDAD: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8">
            <text:p>11130020-000-00</text:p>
          </table:table-cell>
          <table:covered-table-cell table:number-columns-repeated="2"/>
          <table:table-cell table:style-name="ce1"/>
          <table:table-cell office:value-type="string" table:number-columns-spanned="29" table:number-rows-spanned="1" table:style-name="ce19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float" office:value="34" table:number-columns-spanned="2" table:number-rows-spanned="1" table:style-name="ce12">
            <text:p>34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6/08/2024</text:p>
          </table:table-cell>
          <table:covered-table-cell table:number-columns-repeated="2"/>
          <table:table-cell office:value-type="string" table:number-columns-spanned="26" table:number-rows-spanned="1" table:style-name="ce16">
            <text:p>MODIFICACION PRESUPUESTARIA INTRA 2 DE LA UNIDAD EJECUTORA 202 DEL MINISTERIO DE DESARROLLO SOCIAL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32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02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675000" table:number-columns-spanned="7" table:number-rows-spanned="1" table:style-name="ce11">
            <text:p>675,000.00</text:p>
          </table:table-cell>
          <table:covered-table-cell table:number-columns-repeated="6"/>
          <table:table-cell table:number-columns-repeated="3" table:style-name="ce1"/>
          <table:table-cell office:value-type="float" office:value="675000" table:number-columns-spanned="7" table:number-rows-spanned="1" table:style-name="ce11">
            <text:p>675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675000" table:number-columns-spanned="5" table:number-rows-spanned="1" table:style-name="ce5">
            <text:p>-675,000.00</text:p>
          </table:table-cell>
          <table:covered-table-cell table:number-columns-repeated="4"/>
          <table:table-cell office:value-type="float" office:value="675000" table:number-columns-spanned="6" table:number-rows-spanned="1" table:style-name="ce5">
            <text:p>675,000.00</text:p>
          </table:table-cell>
          <table:covered-table-cell table:number-columns-repeated="5"/>
          <table:table-cell office:value-type="float" office:value="-675000" table:number-columns-spanned="4" table:number-rows-spanned="1" table:style-name="ce5">
            <text:p>-675,000.00</text:p>
          </table:table-cell>
          <table:covered-table-cell table:number-columns-repeated="3"/>
          <table:table-cell office:value-type="float" office:value="675000" table:number-columns-spanned="4" table:number-rows-spanned="1" table:style-name="ce5">
            <text:p>675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35" table:number-columns-spanned="2" table:number-rows-spanned="1" table:style-name="ce12">
            <text:p>35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8/08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ON PRESUPUESTARIA INTRA 2 DE LA UNIDAD EJECUTORA 203 "FONDO DE DESARROLLO SOCIAL "DEL MINISTERIO DE DESARROLLO SOCIAL"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35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04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955500" table:number-columns-spanned="7" table:number-rows-spanned="1" table:style-name="ce11">
            <text:p>955,500.00</text:p>
          </table:table-cell>
          <table:covered-table-cell table:number-columns-repeated="6"/>
          <table:table-cell table:number-columns-repeated="3" table:style-name="ce1"/>
          <table:table-cell office:value-type="float" office:value="955500" table:number-columns-spanned="7" table:number-rows-spanned="1" table:style-name="ce11">
            <text:p>955,5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955500" table:number-columns-spanned="5" table:number-rows-spanned="1" table:style-name="ce5">
            <text:p>-955,500.00</text:p>
          </table:table-cell>
          <table:covered-table-cell table:number-columns-repeated="4"/>
          <table:table-cell office:value-type="float" office:value="955500" table:number-columns-spanned="6" table:number-rows-spanned="1" table:style-name="ce5">
            <text:p>955,500.00</text:p>
          </table:table-cell>
          <table:covered-table-cell table:number-columns-repeated="5"/>
          <table:table-cell office:value-type="float" office:value="-955500" table:number-columns-spanned="4" table:number-rows-spanned="1" table:style-name="ce5">
            <text:p>-955,500.00</text:p>
          </table:table-cell>
          <table:covered-table-cell table:number-columns-repeated="3"/>
          <table:table-cell office:value-type="float" office:value="955500" table:number-columns-spanned="4" table:number-rows-spanned="1" table:style-name="ce5">
            <text:p>955,5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38" table:number-columns-spanned="2" table:number-rows-spanned="1" table:style-name="ce12">
            <text:p>38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09/09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ON PRESUPUESTARIA INTRA 2 DE LA UNUIDAD EJECUTORA 202 "FONDO DE PROTECCION SOCIAL", DEL MINISTERIO DE DESARROLLO SOCIAL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46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8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623927" table:number-columns-spanned="7" table:number-rows-spanned="1" table:style-name="ce11">
            <text:p>623,927.00</text:p>
          </table:table-cell>
          <table:covered-table-cell table:number-columns-repeated="6"/>
          <table:table-cell table:number-columns-repeated="3" table:style-name="ce1"/>
          <table:table-cell office:value-type="float" office:value="623927" table:number-columns-spanned="7" table:number-rows-spanned="1" table:style-name="ce11">
            <text:p>623,927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623927" table:number-columns-spanned="5" table:number-rows-spanned="1" table:style-name="ce5">
            <text:p>-623,927.00</text:p>
          </table:table-cell>
          <table:covered-table-cell table:number-columns-repeated="4"/>
          <table:table-cell office:value-type="float" office:value="623927" table:number-columns-spanned="6" table:number-rows-spanned="1" table:style-name="ce5">
            <text:p>623,927.00</text:p>
          </table:table-cell>
          <table:covered-table-cell table:number-columns-repeated="5"/>
          <table:table-cell office:value-type="float" office:value="-623927" table:number-columns-spanned="4" table:number-rows-spanned="1" table:style-name="ce5">
            <text:p>-623,927.00</text:p>
          </table:table-cell>
          <table:covered-table-cell table:number-columns-repeated="3"/>
          <table:table-cell office:value-type="float" office:value="623927" table:number-columns-spanned="4" table:number-rows-spanned="1" table:style-name="ce5">
            <text:p>623,927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float" office:value="39" table:number-columns-spanned="2" table:number-rows-spanned="1" table:style-name="ce12">
            <text:p>39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10/09/2024</text:p>
          </table:table-cell>
          <table:covered-table-cell table:number-columns-repeated="2"/>
          <table:table-cell office:value-type="string" table:number-columns-spanned="26" table:number-rows-spanned="1" table:style-name="ce16">
            <text:p>MODIFICACION PRESUPUESTARIA INTRA 2 DE LA UNIDAD EJECUTORA 201 DEL MINISTERIO DE DESARROLLO SOCIAL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48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8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857900" table:number-columns-spanned="7" table:number-rows-spanned="1" table:style-name="ce11">
            <text:p>857,900.00</text:p>
          </table:table-cell>
          <table:covered-table-cell table:number-columns-repeated="6"/>
          <table:table-cell table:number-columns-repeated="3" table:style-name="ce1"/>
          <table:table-cell office:value-type="float" office:value="857900" table:number-columns-spanned="7" table:number-rows-spanned="1" table:style-name="ce11">
            <text:p>857,9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857900" table:number-columns-spanned="5" table:number-rows-spanned="1" table:style-name="ce5">
            <text:p>-857,900.00</text:p>
          </table:table-cell>
          <table:covered-table-cell table:number-columns-repeated="4"/>
          <table:table-cell office:value-type="float" office:value="857900" table:number-columns-spanned="6" table:number-rows-spanned="1" table:style-name="ce5">
            <text:p>857,900.00</text:p>
          </table:table-cell>
          <table:covered-table-cell table:number-columns-repeated="5"/>
          <table:table-cell office:value-type="float" office:value="-857900" table:number-columns-spanned="4" table:number-rows-spanned="1" table:style-name="ce5">
            <text:p>-857,900.00</text:p>
          </table:table-cell>
          <table:covered-table-cell table:number-columns-repeated="3"/>
          <table:table-cell office:value-type="float" office:value="857900" table:number-columns-spanned="4" table:number-rows-spanned="1" table:style-name="ce5">
            <text:p>857,9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40" table:number-columns-spanned="2" table:number-rows-spanned="1" table:style-name="ce12">
            <text:p>40<text:s/></text:p>
          </table:table-cell>
          <table:covered-table-cell/>
          <table:table-cell office:value-type="string" table:number-columns-spanned="4" table:number-rows-spanned="1" table:style-name="ce13">
            <text:p>INTRA1</text:p>
          </table:table-cell>
          <table:covered-table-cell table:number-columns-repeated="3"/>
          <table:table-cell office:value-type="string" table:number-columns-spanned="3" table:number-rows-spanned="1" table:style-name="ce13">
            <text:p>10/09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ÓN PRESUPUESTARIA TIPO INTRA 1 PARA SUSTITUIR LA FUENTE DE FINANCIAMIENTO 41 A FUENTE 51 SEGÚN SOLICITUD DEL MINISTERIO DE FINANZAS PÚBLICAS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ACUERDO MINISTERIAL</text:p>
          </table:table-cell>
          <table:covered-table-cell table:number-columns-repeated="3"/>
          <table:table-cell office:value-type="string" table:number-columns-spanned="4" table:number-rows-spanned="1" table:style-name="ce9">
            <text:p>144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0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131185012" table:number-columns-spanned="7" table:number-rows-spanned="1" table:style-name="ce11">
            <text:p>131,185,012.00</text:p>
          </table:table-cell>
          <table:covered-table-cell table:number-columns-repeated="6"/>
          <table:table-cell table:number-columns-repeated="3" table:style-name="ce1"/>
          <table:table-cell office:value-type="float" office:value="131185012" table:number-columns-spanned="7" table:number-rows-spanned="1" table:style-name="ce11">
            <text:p>131,185,012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style-name="ce1"/>
          <table:table-cell office:value-type="float" office:value="-131185012" table:number-columns-spanned="5" table:number-rows-spanned="1" table:style-name="ce5">
            <text:p>-131,185,012.00</text:p>
          </table:table-cell>
          <table:covered-table-cell table:number-columns-repeated="4"/>
          <table:table-cell table:number-columns-repeated="6" table:style-name="ce1"/>
          <table:table-cell office:value-type="float" office:value="-131185012" table:number-columns-spanned="4" table:number-rows-spanned="1" table:style-name="ce5">
            <text:p>-131,185,012.00</text:p>
          </table:table-cell>
          <table:covered-table-cell table:number-columns-repeated="3"/>
          <table:table-cell table:number-columns-repeated="16353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number-columns-repeated="6" table:style-name="ce1"/>
          <table:table-cell office:value-type="float" office:value="131185012" table:number-columns-spanned="6" table:number-rows-spanned="1" table:style-name="ce5">
            <text:p>131,185,012.00</text:p>
          </table:table-cell>
          <table:covered-table-cell table:number-columns-repeated="5"/>
          <table:table-cell table:number-columns-repeated="4" table:style-name="ce1"/>
          <table:table-cell office:value-type="float" office:value="131185012" table:number-columns-spanned="4" table:number-rows-spanned="1" table:style-name="ce5">
            <text:p>131,185,012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41" table:number-columns-spanned="2" table:number-rows-spanned="1" table:style-name="ce12">
            <text:p>41<text:s/></text:p>
          </table:table-cell>
          <table:covered-table-cell/>
          <table:table-cell office:value-type="string" table:number-columns-spanned="4" table:number-rows-spanned="1" table:style-name="ce13">
            <text:p>INTRA1</text:p>
          </table:table-cell>
          <table:covered-table-cell table:number-columns-repeated="3"/>
          <table:table-cell office:value-type="string" table:number-columns-spanned="3" table:number-rows-spanned="1" table:style-name="ce13">
            <text:p>10/09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ÓN PRESUPUESTARIA TIPO INTRA 1 PARA SUSTITUIR LA FUENTE DE FINANCIAMIENTO 41 A FUENTE 51 EN PROYECTOS DE OBRAS DE LA UNIDAD EJECUTORA 203, SEGÚN SOLICITUD DEL MINISTERIO DE FINANZAS PÚBLICAS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ACUERDO MINISTERIAL</text:p>
          </table:table-cell>
          <table:covered-table-cell table:number-columns-repeated="3"/>
          <table:table-cell office:value-type="string" table:number-columns-spanned="4" table:number-rows-spanned="1" table:style-name="ce9">
            <text:p>144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0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84015175.709999993" table:number-columns-spanned="7" table:number-rows-spanned="1" table:style-name="ce11">
            <text:p>84,015,175.71</text:p>
          </table:table-cell>
          <table:covered-table-cell table:number-columns-repeated="6"/>
          <table:table-cell table:number-columns-repeated="3" table:style-name="ce1"/>
          <table:table-cell office:value-type="float" office:value="84015175.709999993" table:number-columns-spanned="7" table:number-rows-spanned="1" table:style-name="ce11">
            <text:p>84,015,175.71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style-name="ce1"/>
          <table:table-cell office:value-type="float" office:value="-84015175.709999993" table:number-columns-spanned="5" table:number-rows-spanned="1" table:style-name="ce5">
            <text:p>-84,015,175.71</text:p>
          </table:table-cell>
          <table:covered-table-cell table:number-columns-repeated="4"/>
          <table:table-cell table:number-columns-repeated="6" table:style-name="ce1"/>
          <table:table-cell office:value-type="float" office:value="-84015175.709999993" table:number-columns-spanned="4" table:number-rows-spanned="1" table:style-name="ce5">
            <text:p>-84,015,175.71</text:p>
          </table:table-cell>
          <table:covered-table-cell table:number-columns-repeated="3"/>
          <table:table-cell table:number-columns-repeated="16353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number-columns-repeated="6" table:style-name="ce1"/>
          <table:table-cell office:value-type="float" office:value="84015175.709999993" table:number-columns-spanned="6" table:number-rows-spanned="1" table:style-name="ce5">
            <text:p>84,015,175.71</text:p>
          </table:table-cell>
          <table:covered-table-cell table:number-columns-repeated="5"/>
          <table:table-cell table:number-columns-repeated="4" table:style-name="ce1"/>
          <table:table-cell office:value-type="float" office:value="84015175.709999993" table:number-columns-spanned="4" table:number-rows-spanned="1" table:style-name="ce5">
            <text:p>84,015,175.71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42" table:number-columns-spanned="2" table:number-rows-spanned="1" table:style-name="ce12">
            <text:p>42<text:s/></text:p>
          </table:table-cell>
          <table:covered-table-cell/>
          <table:table-cell office:value-type="string" table:number-columns-spanned="4" table:number-rows-spanned="1" table:style-name="ce13">
            <text:p>AMP</text:p>
          </table:table-cell>
          <table:covered-table-cell table:number-columns-repeated="3"/>
          <table:table-cell office:value-type="string" table:number-columns-spanned="3" table:number-rows-spanned="1" table:style-name="ce13">
            <text:p>12/09/2024</text:p>
          </table:table-cell>
          <table:covered-table-cell table:number-columns-repeated="2"/>
          <table:table-cell office:value-type="string" table:number-columns-spanned="26" table:number-rows-spanned="3" table:style-name="ce14">
            <text:p>AMPLIACIÓN PRESUPUESTARIA PARA EL MINISTERIO DE DESARROLLO SOCIAL CON EL OBJETO DE CUMPLIR CON LOS OBJETIVOS INSTITUCIONALES ESTABLECIDOS PARA EL PRESENTE EJERCICIO FISCAL, SEGÚN DECRETO 17-2024 ARTÍCULO 3. AMPLIACIÓN AL PRESUPUESTO GENERAL DE INGRESOS Y EGRESOS DEL ESTADO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2" table:style-name="ce15">
            <text:p>ACUERDO GUBERNATIVO</text:p>
          </table:table-cell>
          <table:covered-table-cell table:number-columns-repeated="3"/>
          <table:table-cell office:value-type="string" table:number-columns-spanned="4" table:number-rows-spanned="1" table:style-name="ce9">
            <text:p>143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8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style-name="ce1"/>
          <table:covered-table-cell/>
          <table:covered-table-cell table:number-columns-repeated="3"/>
          <table:table-cell table:number-columns-repeated="16344" table:style-name="ce1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491755909" table:number-columns-spanned="7" table:number-rows-spanned="1" table:style-name="ce11">
            <text:p>491,755,909.00</text:p>
          </table:table-cell>
          <table:covered-table-cell table:number-columns-repeated="6"/>
          <table:table-cell table:number-columns-repeated="3" table:style-name="ce1"/>
          <table:table-cell office:value-type="float" office:value="491755909" table:number-columns-spanned="7" table:number-rows-spanned="1" table:style-name="ce11">
            <text:p>491,755,909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6" table:style-name="ce1"/>
          <table:table-cell office:value-type="float" office:value="397418909" table:number-columns-spanned="6" table:number-rows-spanned="1" table:style-name="ce5">
            <text:p>397,418,909.00</text:p>
          </table:table-cell>
          <table:covered-table-cell table:number-columns-repeated="5"/>
          <table:table-cell table:number-columns-repeated="4" table:style-name="ce1"/>
          <table:table-cell office:value-type="float" office:value="397418909" table:number-columns-spanned="4" table:number-rows-spanned="1" table:style-name="ce5">
            <text:p>397,418,909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number-columns-repeated="6" table:style-name="ce1"/>
          <table:table-cell office:value-type="float" office:value="94337000" table:number-columns-spanned="6" table:number-rows-spanned="1" table:style-name="ce5">
            <text:p>94,337,000.00</text:p>
          </table:table-cell>
          <table:covered-table-cell table:number-columns-repeated="5"/>
          <table:table-cell table:number-columns-repeated="4" table:style-name="ce1"/>
          <table:table-cell office:value-type="float" office:value="94337000" table:number-columns-spanned="4" table:number-rows-spanned="1" table:style-name="ce5">
            <text:p>94,337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43" table:number-columns-spanned="2" table:number-rows-spanned="1" table:style-name="ce12">
            <text:p>43<text:s/></text:p>
          </table:table-cell>
          <table:covered-table-cell/>
          <table:table-cell office:value-type="string" table:number-columns-spanned="4" table:number-rows-spanned="1" table:style-name="ce13">
            <text:p>INTRA1</text:p>
          </table:table-cell>
          <table:covered-table-cell table:number-columns-repeated="3"/>
          <table:table-cell office:value-type="string" table:number-columns-spanned="3" table:number-rows-spanned="1" table:style-name="ce13">
            <text:p>13/09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ON PRESUPUESTARIA INTRA 1, DE LA UNIDAD EJECUTORA 203, POR SUSTITUCION DE FUENTE DE FINANCIAMIENTO 41 "COLOCACIONES INTERNAS"A 51 "COLOCACIONES EXTERNAS", A SOLICITUD DEL MINFIN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ACUERDO MINISTERIAL</text:p>
          </table:table-cell>
          <table:covered-table-cell table:number-columns-repeated="3"/>
          <table:table-cell office:value-type="string" table:number-columns-spanned="4" table:number-rows-spanned="1" table:style-name="ce9">
            <text:p>148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6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3519132" table:number-columns-spanned="7" table:number-rows-spanned="1" table:style-name="ce11">
            <text:p>3,519,132.00</text:p>
          </table:table-cell>
          <table:covered-table-cell table:number-columns-repeated="6"/>
          <table:table-cell table:number-columns-repeated="3" table:style-name="ce1"/>
          <table:table-cell office:value-type="float" office:value="3519132" table:number-columns-spanned="7" table:number-rows-spanned="1" table:style-name="ce11">
            <text:p>3,519,132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style-name="ce1"/>
          <table:table-cell office:value-type="float" office:value="-3519132" table:number-columns-spanned="5" table:number-rows-spanned="1" table:style-name="ce5">
            <text:p>-3,519,132.00</text:p>
          </table:table-cell>
          <table:covered-table-cell table:number-columns-repeated="4"/>
          <table:table-cell table:number-columns-repeated="6" table:style-name="ce1"/>
          <table:table-cell office:value-type="float" office:value="-3519132" table:number-columns-spanned="4" table:number-rows-spanned="1" table:style-name="ce5">
            <text:p>-3,519,132.00</text:p>
          </table:table-cell>
          <table:covered-table-cell table:number-columns-repeated="3"/>
          <table:table-cell table:number-columns-repeated="16353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number-columns-repeated="6" table:style-name="ce1"/>
          <table:table-cell office:value-type="float" office:value="3519132" table:number-columns-spanned="6" table:number-rows-spanned="1" table:style-name="ce5">
            <text:p>3,519,132.00</text:p>
          </table:table-cell>
          <table:covered-table-cell table:number-columns-repeated="5"/>
          <table:table-cell table:number-columns-repeated="4" table:style-name="ce1"/>
          <table:table-cell office:value-type="float" office:value="3519132" table:number-columns-spanned="4" table:number-rows-spanned="1" table:style-name="ce5">
            <text:p>3,519,132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44" table:number-columns-spanned="2" table:number-rows-spanned="1" table:style-name="ce12">
            <text:p>44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13/09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ON PRESUPUESTARIA INTRA 2 PARA INCREMENTAR EL RENGLON 419 "OTRAS TRANSFERENCIAS A PERSONAS INDIVIDUALES", DE LA UNIDAD EJECUTORA 202 DEL MINISTERIO DE DESARROLLO SOCIAL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47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8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42026500" table:number-columns-spanned="7" table:number-rows-spanned="1" table:style-name="ce11">
            <text:p>42,026,500.00</text:p>
          </table:table-cell>
          <table:covered-table-cell table:number-columns-repeated="6"/>
          <table:table-cell table:number-columns-repeated="3" table:style-name="ce1"/>
          <table:table-cell office:value-type="float" office:value="42026500" table:number-columns-spanned="7" table:number-rows-spanned="1" table:style-name="ce11">
            <text:p>42,026,5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42026500" table:number-columns-spanned="5" table:number-rows-spanned="1" table:style-name="ce5">
            <text:p>-42,026,500.00</text:p>
          </table:table-cell>
          <table:covered-table-cell table:number-columns-repeated="4"/>
          <table:table-cell office:value-type="float" office:value="42026500" table:number-columns-spanned="6" table:number-rows-spanned="1" table:style-name="ce5">
            <text:p>42,026,500.00</text:p>
          </table:table-cell>
          <table:covered-table-cell table:number-columns-repeated="5"/>
          <table:table-cell office:value-type="float" office:value="-42026500" table:number-columns-spanned="4" table:number-rows-spanned="1" table:style-name="ce5">
            <text:p>-42,026,500.00</text:p>
          </table:table-cell>
          <table:covered-table-cell table:number-columns-repeated="3"/>
          <table:table-cell office:value-type="float" office:value="42026500" table:number-columns-spanned="4" table:number-rows-spanned="1" table:style-name="ce5">
            <text:p>42,026,5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45" table:number-columns-spanned="2" table:number-rows-spanned="1" table:style-name="ce12">
            <text:p>45<text:s/></text:p>
          </table:table-cell>
          <table:covered-table-cell/>
          <table:table-cell office:value-type="string" table:number-columns-spanned="4" table:number-rows-spanned="1" table:style-name="ce13">
            <text:p>INTER</text:p>
          </table:table-cell>
          <table:covered-table-cell table:number-columns-repeated="3"/>
          <table:table-cell office:value-type="string" table:number-columns-spanned="3" table:number-rows-spanned="1" table:style-name="ce13">
            <text:p>13/09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ÓN PRESUPUSTARIA TIPO INTER PARA INCORPORAR LA ASIGNACIÓN PARA EL BONO ÚNICO A FAMILIAS EN PROBREZA Y POBREZA EXTREMA QUE CARECEN DEL SERVICIO DE ENERGÍA ELECTRICA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2" table:style-name="ce15">
            <text:p>ACUERDO GUBERNATIVO</text:p>
          </table:table-cell>
          <table:covered-table-cell table:number-columns-repeated="3"/>
          <table:table-cell office:value-type="string" table:number-columns-spanned="4" table:number-rows-spanned="1" table:style-name="ce9">
            <text:p>11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8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style-name="ce1"/>
          <table:covered-table-cell/>
          <table:covered-table-cell table:number-columns-repeated="3"/>
          <table:table-cell table:number-columns-repeated="16344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25000000" table:number-columns-spanned="7" table:number-rows-spanned="1" table:style-name="ce11">
            <text:p>25,000,000.00</text:p>
          </table:table-cell>
          <table:covered-table-cell table:number-columns-repeated="6"/>
          <table:table-cell table:number-columns-repeated="3" table:style-name="ce1"/>
          <table:table-cell office:value-type="float" office:value="25000000" table:number-columns-spanned="7" table:number-rows-spanned="1" table:style-name="ce11">
            <text:p>25,000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6" table:style-name="ce1"/>
          <table:table-cell office:value-type="float" office:value="1142812" table:number-columns-spanned="6" table:number-rows-spanned="1" table:style-name="ce5">
            <text:p>1,142,812.00</text:p>
          </table:table-cell>
          <table:covered-table-cell table:number-columns-repeated="5"/>
          <table:table-cell table:number-columns-repeated="4" table:style-name="ce1"/>
          <table:table-cell office:value-type="float" office:value="1142812" table:number-columns-spanned="4" table:number-rows-spanned="1" table:style-name="ce5">
            <text:p>1,142,812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number-columns-repeated="6" table:style-name="ce1"/>
          <table:table-cell office:value-type="float" office:value="23857188" table:number-columns-spanned="6" table:number-rows-spanned="1" table:style-name="ce5">
            <text:p>23,857,188.00</text:p>
          </table:table-cell>
          <table:covered-table-cell table:number-columns-repeated="5"/>
          <table:table-cell table:number-columns-repeated="4" table:style-name="ce1"/>
          <table:table-cell office:value-type="float" office:value="23857188" table:number-columns-spanned="4" table:number-rows-spanned="1" table:style-name="ce5">
            <text:p>23,857,188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46" table:number-columns-spanned="2" table:number-rows-spanned="1" table:style-name="ce12">
            <text:p>46<text:s/></text:p>
          </table:table-cell>
          <table:covered-table-cell/>
          <table:table-cell office:value-type="string" table:number-columns-spanned="4" table:number-rows-spanned="1" table:style-name="ce13">
            <text:p>INTER</text:p>
          </table:table-cell>
          <table:covered-table-cell table:number-columns-repeated="3"/>
          <table:table-cell office:value-type="string" table:number-columns-spanned="3" table:number-rows-spanned="1" table:style-name="ce13">
            <text:p>17/09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ÓN TIPO INTER PARA INCORPORAR LA ASIGNACIÓN PARA LOS BENEFICIARIOS DE LA LEY TEMPORAL, CONFORME EL ARTÍCULO 6 DEL DECRETO 17-2024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2" table:style-name="ce15">
            <text:p>ACUERDO GUBERNATIVO</text:p>
          </table:table-cell>
          <table:covered-table-cell table:number-columns-repeated="3"/>
          <table:table-cell office:value-type="string" table:number-columns-spanned="4" table:number-rows-spanned="1" table:style-name="ce9">
            <text:p>9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7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style-name="ce1"/>
          <table:covered-table-cell/>
          <table:covered-table-cell table:number-columns-repeated="3"/>
          <table:table-cell table:number-columns-repeated="16344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490000000" table:number-columns-spanned="7" table:number-rows-spanned="1" table:style-name="ce11">
            <text:p>490,000,000.00</text:p>
          </table:table-cell>
          <table:covered-table-cell table:number-columns-repeated="6"/>
          <table:table-cell table:number-columns-repeated="3" table:style-name="ce1"/>
          <table:table-cell office:value-type="float" office:value="490000000" table:number-columns-spanned="7" table:number-rows-spanned="1" table:style-name="ce11">
            <text:p>490,000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2" table:style-name="ce4">
            <text:p>12<text:s/></text:p>
          </table:table-cell>
          <table:table-cell table:number-columns-repeated="6" table:style-name="ce1"/>
          <table:table-cell office:value-type="float" office:value="490000000" table:number-columns-spanned="6" table:number-rows-spanned="1" table:style-name="ce5">
            <text:p>490,000,000.00</text:p>
          </table:table-cell>
          <table:covered-table-cell table:number-columns-repeated="5"/>
          <table:table-cell table:number-columns-repeated="4" table:style-name="ce1"/>
          <table:table-cell office:value-type="float" office:value="490000000" table:number-columns-spanned="4" table:number-rows-spanned="1" table:style-name="ce5">
            <text:p>490,000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47" table:number-columns-spanned="2" table:number-rows-spanned="1" table:style-name="ce12">
            <text:p>47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6/09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ON PRESUPUESTARIA INTRA2 DE LA UNIDAD EJECUTORA 203, PARA EL CUMPLIMIENTO DEL CONVENIO SUSCRITO ENTRE MIDES Y PNUD AÑO 2024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59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6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57619182" table:number-columns-spanned="7" table:number-rows-spanned="1" table:style-name="ce11">
            <text:p>57,619,182.00</text:p>
          </table:table-cell>
          <table:covered-table-cell table:number-columns-repeated="6"/>
          <table:table-cell table:number-columns-repeated="3" table:style-name="ce1"/>
          <table:table-cell office:value-type="float" office:value="57619182" table:number-columns-spanned="7" table:number-rows-spanned="1" table:style-name="ce11">
            <text:p>57,619,182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57619182" table:number-columns-spanned="5" table:number-rows-spanned="1" table:style-name="ce5">
            <text:p>-57,619,182.00</text:p>
          </table:table-cell>
          <table:covered-table-cell table:number-columns-repeated="4"/>
          <table:table-cell office:value-type="float" office:value="57619182" table:number-columns-spanned="6" table:number-rows-spanned="1" table:style-name="ce5">
            <text:p>57,619,182.00</text:p>
          </table:table-cell>
          <table:covered-table-cell table:number-columns-repeated="5"/>
          <table:table-cell office:value-type="float" office:value="-57619182" table:number-columns-spanned="4" table:number-rows-spanned="1" table:style-name="ce5">
            <text:p>-57,619,182.00</text:p>
          </table:table-cell>
          <table:covered-table-cell table:number-columns-repeated="3"/>
          <table:table-cell office:value-type="float" office:value="57619182" table:number-columns-spanned="4" table:number-rows-spanned="1" table:style-name="ce5">
            <text:p>57,619,182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number-columns-spanned="4" table:number-rows-spanned="1" table:style-name="ce6">
            <text:p>Total UE</text:p>
          </table:table-cell>
          <table:covered-table-cell table:number-columns-repeated="3"/>
          <table:table-cell table:style-name="ce1"/>
          <table:table-cell office:value-type="float" office:value="-321477328.70999998" table:number-columns-spanned="5" table:number-rows-spanned="1" table:style-name="ce7">
            <text:p>-321,477,328.71</text:p>
          </table:table-cell>
          <table:covered-table-cell table:number-columns-repeated="4"/>
          <table:table-cell table:style-name="ce1"/>
          <table:table-cell office:value-type="float" office:value="1328233237.71" table:number-columns-spanned="5" table:number-rows-spanned="1" table:style-name="ce7">
            <text:p>1,328,233,237.71</text:p>
          </table:table-cell>
          <table:covered-table-cell table:number-columns-repeated="4"/>
          <table:table-cell office:value-type="float" office:value="-321477328.70999998" table:number-columns-spanned="4" table:number-rows-spanned="1" table:style-name="ce7">
            <text:p>-321,477,328.71</text:p>
          </table:table-cell>
          <table:covered-table-cell table:number-columns-repeated="3"/>
          <table:table-cell office:value-type="float" office:value="1328233237.71" table:number-columns-spanned="4" table:number-rows-spanned="1" table:style-name="ce7">
            <text:p>1,328,233,237.71</text:p>
          </table:table-cell>
          <table:covered-table-cell table:number-columns-repeated="3"/>
          <table:table-cell table:number-columns-repeated="16349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7">
            <text:p>ENTIDAD: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8">
            <text:p>11130020-201-00</text:p>
          </table:table-cell>
          <table:covered-table-cell table:number-columns-repeated="2"/>
          <table:table-cell table:style-name="ce1"/>
          <table:table-cell office:value-type="string" table:number-columns-spanned="29" table:number-rows-spanned="1" table:style-name="ce19">
            <text:p>UNIDAD DE ADMINISTRACIÓN FINANCIERA UDAF DEL 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float" office:value="12" table:number-columns-spanned="2" table:number-rows-spanned="1" table:style-name="ce12">
            <text:p>12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10/09/2024</text:p>
          </table:table-cell>
          <table:covered-table-cell table:number-columns-repeated="2"/>
          <table:table-cell office:value-type="string" table:number-columns-spanned="26" table:number-rows-spanned="1" table:style-name="ce16">
            <text:p>MODIFICACION PRESUPUESTARIA INTRA 2 DE LA UNIDAD EJECUTORA 201 DEL MINISTERIO DE DESARROLLO SOCIAL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48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8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857900" table:number-columns-spanned="7" table:number-rows-spanned="1" table:style-name="ce11">
            <text:p>857,900.00</text:p>
          </table:table-cell>
          <table:covered-table-cell table:number-columns-repeated="6"/>
          <table:table-cell table:number-columns-repeated="3" table:style-name="ce1"/>
          <table:table-cell office:value-type="float" office:value="857900" table:number-columns-spanned="7" table:number-rows-spanned="1" table:style-name="ce11">
            <text:p>857,9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857900" table:number-columns-spanned="5" table:number-rows-spanned="1" table:style-name="ce5">
            <text:p>-857,900.00</text:p>
          </table:table-cell>
          <table:covered-table-cell table:number-columns-repeated="4"/>
          <table:table-cell office:value-type="float" office:value="857900" table:number-columns-spanned="6" table:number-rows-spanned="1" table:style-name="ce5">
            <text:p>857,900.00</text:p>
          </table:table-cell>
          <table:covered-table-cell table:number-columns-repeated="5"/>
          <table:table-cell office:value-type="float" office:value="-857900" table:number-columns-spanned="4" table:number-rows-spanned="1" table:style-name="ce5">
            <text:p>-857,900.00</text:p>
          </table:table-cell>
          <table:covered-table-cell table:number-columns-repeated="3"/>
          <table:table-cell office:value-type="float" office:value="857900" table:number-columns-spanned="4" table:number-rows-spanned="1" table:style-name="ce5">
            <text:p>857,9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13" table:number-columns-spanned="2" table:number-rows-spanned="1" table:style-name="ce12">
            <text:p>13<text:s/></text:p>
          </table:table-cell>
          <table:covered-table-cell/>
          <table:table-cell office:value-type="string" table:number-columns-spanned="4" table:number-rows-spanned="1" table:style-name="ce13">
            <text:p>AMP</text:p>
          </table:table-cell>
          <table:covered-table-cell table:number-columns-repeated="3"/>
          <table:table-cell office:value-type="string" table:number-columns-spanned="3" table:number-rows-spanned="1" table:style-name="ce13">
            <text:p>12/09/2024</text:p>
          </table:table-cell>
          <table:covered-table-cell table:number-columns-repeated="2"/>
          <table:table-cell office:value-type="string" table:number-columns-spanned="26" table:number-rows-spanned="3" table:style-name="ce14">
            <text:p>MODIFICACION PRESUPUESTARIA TIPO AMP DE LA UNIDAD EJECUTORA 201 DEL MINISTERIO DE DESARROLLO SOCIAL, EN CUMPLIMIENTO AL DECRETO 17-2024, ARTICULO 3, AMPLIACION AL PRESUPUESTO GENERAL DE INGRESOS Y EGRESOS DEL ESTADO, EJERCICIO FISCAL 2024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2" table:style-name="ce15">
            <text:p>ACUERDO GUBERNATIVO</text:p>
          </table:table-cell>
          <table:covered-table-cell table:number-columns-repeated="3"/>
          <table:table-cell office:value-type="string" table:number-columns-spanned="4" table:number-rows-spanned="1" table:style-name="ce9">
            <text:p>143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8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style-name="ce1"/>
          <table:covered-table-cell/>
          <table:covered-table-cell table:number-columns-repeated="3"/>
          <table:table-cell table:number-columns-repeated="16344" table:style-name="ce1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36055909" table:number-columns-spanned="7" table:number-rows-spanned="1" table:style-name="ce11">
            <text:p>36,055,909.00</text:p>
          </table:table-cell>
          <table:covered-table-cell table:number-columns-repeated="6"/>
          <table:table-cell table:number-columns-repeated="3" table:style-name="ce1"/>
          <table:table-cell office:value-type="float" office:value="36055909" table:number-columns-spanned="7" table:number-rows-spanned="1" table:style-name="ce11">
            <text:p>36,055,909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6" table:style-name="ce1"/>
          <table:table-cell office:value-type="float" office:value="36055909" table:number-columns-spanned="6" table:number-rows-spanned="1" table:style-name="ce5">
            <text:p>36,055,909.00</text:p>
          </table:table-cell>
          <table:covered-table-cell table:number-columns-repeated="5"/>
          <table:table-cell table:number-columns-repeated="4" table:style-name="ce1"/>
          <table:table-cell office:value-type="float" office:value="36055909" table:number-columns-spanned="4" table:number-rows-spanned="1" table:style-name="ce5">
            <text:p>36,055,909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number-columns-spanned="4" table:number-rows-spanned="1" table:style-name="ce6">
            <text:p>Total UE</text:p>
          </table:table-cell>
          <table:covered-table-cell table:number-columns-repeated="3"/>
          <table:table-cell table:style-name="ce1"/>
          <table:table-cell office:value-type="float" office:value="-857900" table:number-columns-spanned="5" table:number-rows-spanned="1" table:style-name="ce7">
            <text:p>-857,900.00</text:p>
          </table:table-cell>
          <table:covered-table-cell table:number-columns-repeated="4"/>
          <table:table-cell table:style-name="ce1"/>
          <table:table-cell office:value-type="float" office:value="36913809" table:number-columns-spanned="5" table:number-rows-spanned="1" table:style-name="ce7">
            <text:p>36,913,809.00</text:p>
          </table:table-cell>
          <table:covered-table-cell table:number-columns-repeated="4"/>
          <table:table-cell office:value-type="float" office:value="-857900" table:number-columns-spanned="4" table:number-rows-spanned="1" table:style-name="ce7">
            <text:p>-857,900.00</text:p>
          </table:table-cell>
          <table:covered-table-cell table:number-columns-repeated="3"/>
          <table:table-cell office:value-type="float" office:value="36913809" table:number-columns-spanned="4" table:number-rows-spanned="1" table:style-name="ce7">
            <text:p>36,913,809.00</text:p>
          </table:table-cell>
          <table:covered-table-cell table:number-columns-repeated="3"/>
          <table:table-cell table:number-columns-repeated="16349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7">
            <text:p>ENTIDAD: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8">
            <text:p>11130020-202-00</text:p>
          </table:table-cell>
          <table:covered-table-cell table:number-columns-repeated="2"/>
          <table:table-cell table:style-name="ce1"/>
          <table:table-cell office:value-type="string" table:number-columns-spanned="29" table:number-rows-spanned="1" table:style-name="ce19">
            <text:p>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14" table:number-columns-spanned="2" table:number-rows-spanned="1" table:style-name="ce12">
            <text:p>14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6/08/2024</text:p>
          </table:table-cell>
          <table:covered-table-cell table:number-columns-repeated="2"/>
          <table:table-cell office:value-type="string" table:number-columns-spanned="26" table:number-rows-spanned="3" table:style-name="ce14">
            <text:p>MODIFICACION PRESUPUESTARIA TIPO INTRA 2 CON LA FINALIDAD DE INCREMENTAR RENGLONES DE FUNCIONAMIENTO EN LA SUBDIRECCION DE COMEDORES DE LA DIRECCION DE PREVENCION SOCIAL VINCULADOS A LA UNIDAD EJECUTORA 202 "FONDO DE PROTECCION SOCIAL"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32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02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number-rows-repeated="2"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675000" table:number-columns-spanned="7" table:number-rows-spanned="1" table:style-name="ce11">
            <text:p>675,000.00</text:p>
          </table:table-cell>
          <table:covered-table-cell table:number-columns-repeated="6"/>
          <table:table-cell table:number-columns-repeated="3" table:style-name="ce1"/>
          <table:table-cell office:value-type="float" office:value="675000" table:number-columns-spanned="7" table:number-rows-spanned="1" table:style-name="ce11">
            <text:p>675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675000" table:number-columns-spanned="5" table:number-rows-spanned="1" table:style-name="ce5">
            <text:p>-675,000.00</text:p>
          </table:table-cell>
          <table:covered-table-cell table:number-columns-repeated="4"/>
          <table:table-cell office:value-type="float" office:value="675000" table:number-columns-spanned="6" table:number-rows-spanned="1" table:style-name="ce5">
            <text:p>675,000.00</text:p>
          </table:table-cell>
          <table:covered-table-cell table:number-columns-repeated="5"/>
          <table:table-cell office:value-type="float" office:value="-675000" table:number-columns-spanned="4" table:number-rows-spanned="1" table:style-name="ce5">
            <text:p>-675,000.00</text:p>
          </table:table-cell>
          <table:covered-table-cell table:number-columns-repeated="3"/>
          <table:table-cell office:value-type="float" office:value="675000" table:number-columns-spanned="4" table:number-rows-spanned="1" table:style-name="ce5">
            <text:p>675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17" table:number-columns-spanned="2" table:number-rows-spanned="1" table:style-name="ce12">
            <text:p>17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09/09/2024</text:p>
          </table:table-cell>
          <table:covered-table-cell table:number-columns-repeated="2"/>
          <table:table-cell office:value-type="string" table:number-columns-spanned="26" table:number-rows-spanned="3" table:style-name="ce14">
            <text:p>MODIFICACION PRESUPUESTARIA TIPO INTRA 2 CON LA FINALIDAD DE INCREMENTAR RENGLONES DE FUNCIONAMIENTO DE LOS PROGRAMAS SOCIALES VINCULADOS A LA UNIDAD EJECUTORA 202 "FONDO DE PROTECCION SOCIAL"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46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8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number-rows-repeated="2"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623927" table:number-columns-spanned="7" table:number-rows-spanned="1" table:style-name="ce11">
            <text:p>623,927.00</text:p>
          </table:table-cell>
          <table:covered-table-cell table:number-columns-repeated="6"/>
          <table:table-cell table:number-columns-repeated="3" table:style-name="ce1"/>
          <table:table-cell office:value-type="float" office:value="623927" table:number-columns-spanned="7" table:number-rows-spanned="1" table:style-name="ce11">
            <text:p>623,927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623927" table:number-columns-spanned="5" table:number-rows-spanned="1" table:style-name="ce5">
            <text:p>-623,927.00</text:p>
          </table:table-cell>
          <table:covered-table-cell table:number-columns-repeated="4"/>
          <table:table-cell office:value-type="float" office:value="623927" table:number-columns-spanned="6" table:number-rows-spanned="1" table:style-name="ce5">
            <text:p>623,927.00</text:p>
          </table:table-cell>
          <table:covered-table-cell table:number-columns-repeated="5"/>
          <table:table-cell office:value-type="float" office:value="-623927" table:number-columns-spanned="4" table:number-rows-spanned="1" table:style-name="ce5">
            <text:p>-623,927.00</text:p>
          </table:table-cell>
          <table:covered-table-cell table:number-columns-repeated="3"/>
          <table:table-cell office:value-type="float" office:value="623927" table:number-columns-spanned="4" table:number-rows-spanned="1" table:style-name="ce5">
            <text:p>623,927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18" table:number-columns-spanned="2" table:number-rows-spanned="1" table:style-name="ce12">
            <text:p>18<text:s/></text:p>
          </table:table-cell>
          <table:covered-table-cell/>
          <table:table-cell office:value-type="string" table:number-columns-spanned="4" table:number-rows-spanned="1" table:style-name="ce13">
            <text:p>INTRA1</text:p>
          </table:table-cell>
          <table:covered-table-cell table:number-columns-repeated="3"/>
          <table:table-cell office:value-type="string" table:number-columns-spanned="3" table:number-rows-spanned="1" table:style-name="ce13">
            <text:p>10/09/2024</text:p>
          </table:table-cell>
          <table:covered-table-cell table:number-columns-repeated="2"/>
          <table:table-cell office:value-type="string" table:number-columns-spanned="26" table:number-rows-spanned="3" table:style-name="ce14">
            <text:p>MODIFICACION PRESUPUESTARIA TIPO INTRA 1 POR SUSTITUCION DE FUENTES DE FINANCIAMIENTO DE ECONOMIAS DEL PROGRAMA SOCIAL "BOLSA SOCIAL" QUE SE EJECUTA ATRAVEZ DE ESTA UNIDAD EJECUTORA 202 "FONDO DE PROTECCION SOCIAL"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ACUERDO MINISTERIAL</text:p>
          </table:table-cell>
          <table:covered-table-cell table:number-columns-repeated="3"/>
          <table:table-cell office:value-type="string" table:number-columns-spanned="4" table:number-rows-spanned="1" table:style-name="ce9">
            <text:p>144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0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number-rows-repeated="2"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45000000" table:number-columns-spanned="7" table:number-rows-spanned="1" table:style-name="ce11">
            <text:p>45,000,000.00</text:p>
          </table:table-cell>
          <table:covered-table-cell table:number-columns-repeated="6"/>
          <table:table-cell table:number-columns-repeated="3" table:style-name="ce1"/>
          <table:table-cell office:value-type="float" office:value="45000000" table:number-columns-spanned="7" table:number-rows-spanned="1" table:style-name="ce11">
            <text:p>45,000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style-name="ce1"/>
          <table:table-cell office:value-type="float" office:value="-45000000" table:number-columns-spanned="5" table:number-rows-spanned="1" table:style-name="ce5">
            <text:p>-45,000,000.00</text:p>
          </table:table-cell>
          <table:covered-table-cell table:number-columns-repeated="4"/>
          <table:table-cell table:number-columns-repeated="6" table:style-name="ce1"/>
          <table:table-cell office:value-type="float" office:value="-45000000" table:number-columns-spanned="4" table:number-rows-spanned="1" table:style-name="ce5">
            <text:p>-45,000,000.00</text:p>
          </table:table-cell>
          <table:covered-table-cell table:number-columns-repeated="3"/>
          <table:table-cell table:number-columns-repeated="16353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number-columns-repeated="6" table:style-name="ce1"/>
          <table:table-cell office:value-type="float" office:value="45000000" table:number-columns-spanned="6" table:number-rows-spanned="1" table:style-name="ce5">
            <text:p>45,000,000.00</text:p>
          </table:table-cell>
          <table:covered-table-cell table:number-columns-repeated="5"/>
          <table:table-cell table:number-columns-repeated="4" table:style-name="ce1"/>
          <table:table-cell office:value-type="float" office:value="45000000" table:number-columns-spanned="4" table:number-rows-spanned="1" table:style-name="ce5">
            <text:p>45,000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19" table:number-columns-spanned="2" table:number-rows-spanned="1" table:style-name="ce12">
            <text:p>19<text:s/></text:p>
          </table:table-cell>
          <table:covered-table-cell/>
          <table:table-cell office:value-type="string" table:number-columns-spanned="4" table:number-rows-spanned="1" table:style-name="ce13">
            <text:p>AMP</text:p>
          </table:table-cell>
          <table:covered-table-cell table:number-columns-repeated="3"/>
          <table:table-cell office:value-type="string" table:number-columns-spanned="3" table:number-rows-spanned="1" table:style-name="ce13">
            <text:p>12/09/2024</text:p>
          </table:table-cell>
          <table:covered-table-cell table:number-columns-repeated="2"/>
          <table:table-cell office:value-type="string" table:number-columns-spanned="26" table:number-rows-spanned="3" table:style-name="ce14">
            <text:p>MODIFICACIÓN PRESUPUESTARIA TIPO AMP, POR AUMENTO AL PRESUPUESTO DE LOS PROGRAMAS SOCIALES QUE SE EJECUTAN A TRAVÉS DE LA UNIDAD EJECUTORA 202 "FONDO DE PROTECCIÓN SOCIAL" DEL MINISTERIO DE DESARROLLO SOCIAL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2" table:style-name="ce15">
            <text:p>ACUERDO GUBERNATIVO</text:p>
          </table:table-cell>
          <table:covered-table-cell table:number-columns-repeated="3"/>
          <table:table-cell office:value-type="string" table:number-columns-spanned="4" table:number-rows-spanned="1" table:style-name="ce9">
            <text:p>143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8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style-name="ce1"/>
          <table:covered-table-cell/>
          <table:covered-table-cell table:number-columns-repeated="3"/>
          <table:table-cell table:number-columns-repeated="16344" table:style-name="ce1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138700000" table:number-columns-spanned="7" table:number-rows-spanned="1" table:style-name="ce11">
            <text:p>138,700,000.00</text:p>
          </table:table-cell>
          <table:covered-table-cell table:number-columns-repeated="6"/>
          <table:table-cell table:number-columns-repeated="3" table:style-name="ce1"/>
          <table:table-cell office:value-type="float" office:value="138700000" table:number-columns-spanned="7" table:number-rows-spanned="1" table:style-name="ce11">
            <text:p>138,700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6" table:style-name="ce1"/>
          <table:table-cell office:value-type="float" office:value="69679000" table:number-columns-spanned="6" table:number-rows-spanned="1" table:style-name="ce5">
            <text:p>69,679,000.00</text:p>
          </table:table-cell>
          <table:covered-table-cell table:number-columns-repeated="5"/>
          <table:table-cell table:number-columns-repeated="4" table:style-name="ce1"/>
          <table:table-cell office:value-type="float" office:value="69679000" table:number-columns-spanned="4" table:number-rows-spanned="1" table:style-name="ce5">
            <text:p>69,679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number-columns-repeated="6" table:style-name="ce1"/>
          <table:table-cell office:value-type="float" office:value="69021000" table:number-columns-spanned="6" table:number-rows-spanned="1" table:style-name="ce5">
            <text:p>69,021,000.00</text:p>
          </table:table-cell>
          <table:covered-table-cell table:number-columns-repeated="5"/>
          <table:table-cell table:number-columns-repeated="4" table:style-name="ce1"/>
          <table:table-cell office:value-type="float" office:value="69021000" table:number-columns-spanned="4" table:number-rows-spanned="1" table:style-name="ce5">
            <text:p>69,021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20" table:number-columns-spanned="2" table:number-rows-spanned="1" table:style-name="ce12">
            <text:p>20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13/09/2024</text:p>
          </table:table-cell>
          <table:covered-table-cell table:number-columns-repeated="2"/>
          <table:table-cell office:value-type="string" table:number-columns-spanned="26" table:number-rows-spanned="3" table:style-name="ce14">
            <text:p>MODIFICACIÓN PRESUPUESTARIA TIPO INTRA 2 CON LA FINALIDAD DE INCREMENTAR EL RENGLÓN 419 "OTRAS TRANSFERENCIAS A PERSONAS INDIVIDUALES" A CARGO DE LA DIRECCIÓN DE ASISTENCIA SOCIAL VICULADA A LA UNIDAD EJECUTORA 202 "FONDO DE PROTECCIÓN SOCIAL"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47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8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number-rows-repeated="2"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42026500" table:number-columns-spanned="7" table:number-rows-spanned="1" table:style-name="ce11">
            <text:p>42,026,500.00</text:p>
          </table:table-cell>
          <table:covered-table-cell table:number-columns-repeated="6"/>
          <table:table-cell table:number-columns-repeated="3" table:style-name="ce1"/>
          <table:table-cell office:value-type="float" office:value="42026500" table:number-columns-spanned="7" table:number-rows-spanned="1" table:style-name="ce11">
            <text:p>42,026,5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style-name="ce1"/>
          <table:table-cell office:value-type="float" office:value="-42026500" table:number-columns-spanned="5" table:number-rows-spanned="1" table:style-name="ce5">
            <text:p>-42,026,500.00</text:p>
          </table:table-cell>
          <table:covered-table-cell table:number-columns-repeated="4"/>
          <table:table-cell office:value-type="float" office:value="42026500" table:number-columns-spanned="6" table:number-rows-spanned="1" table:style-name="ce5">
            <text:p>42,026,500.00</text:p>
          </table:table-cell>
          <table:covered-table-cell table:number-columns-repeated="5"/>
          <table:table-cell office:value-type="float" office:value="-42026500" table:number-columns-spanned="4" table:number-rows-spanned="1" table:style-name="ce5">
            <text:p>-42,026,500.00</text:p>
          </table:table-cell>
          <table:covered-table-cell table:number-columns-repeated="3"/>
          <table:table-cell office:value-type="float" office:value="42026500" table:number-columns-spanned="4" table:number-rows-spanned="1" table:style-name="ce5">
            <text:p>42,026,5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21" table:number-columns-spanned="2" table:number-rows-spanned="1" table:style-name="ce12">
            <text:p>21<text:s/></text:p>
          </table:table-cell>
          <table:covered-table-cell/>
          <table:table-cell office:value-type="string" table:number-columns-spanned="4" table:number-rows-spanned="1" table:style-name="ce13">
            <text:p>INTER</text:p>
          </table:table-cell>
          <table:covered-table-cell table:number-columns-repeated="3"/>
          <table:table-cell office:value-type="string" table:number-columns-spanned="3" table:number-rows-spanned="1" table:style-name="ce13">
            <text:p>13/09/2024</text:p>
          </table:table-cell>
          <table:covered-table-cell table:number-columns-repeated="2"/>
          <table:table-cell office:value-type="string" table:number-columns-spanned="26" table:number-rows-spanned="3" table:style-name="ce14">
            <text:p>MODIFICACION PRESUPUESTARIA TIPO INTER PARA LA TRANSFERENCIA DEL BONO UNICO A FAMILIAS EN POBREZA Y POBREZA EXTREMA QUE CARECEN DEL SERVICIO DE ENERGIA ELECTRICA A CARGO DE LA DIRECCION DE ASISTENCIA SOCIAL QUE SE EJECUTARÁ A TRAVES DE LA UNIDAD EJECUTORA 202 "FONDO DE PROTECCION SOCIAL".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2" table:style-name="ce15">
            <text:p>ACUERDO GUBERNATIVO</text:p>
          </table:table-cell>
          <table:covered-table-cell table:number-columns-repeated="3"/>
          <table:table-cell office:value-type="string" table:number-columns-spanned="4" table:number-rows-spanned="1" table:style-name="ce9">
            <text:p>11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8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style-name="ce1"/>
          <table:covered-table-cell/>
          <table:covered-table-cell table:number-columns-repeated="3"/>
          <table:table-cell table:number-columns-repeated="16344" table:style-name="ce1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25000000" table:number-columns-spanned="7" table:number-rows-spanned="1" table:style-name="ce11">
            <text:p>25,000,000.00</text:p>
          </table:table-cell>
          <table:covered-table-cell table:number-columns-repeated="6"/>
          <table:table-cell table:number-columns-repeated="3" table:style-name="ce1"/>
          <table:table-cell office:value-type="float" office:value="25000000" table:number-columns-spanned="7" table:number-rows-spanned="1" table:style-name="ce11">
            <text:p>25,000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6" table:style-name="ce1"/>
          <table:table-cell office:value-type="float" office:value="1142812" table:number-columns-spanned="6" table:number-rows-spanned="1" table:style-name="ce5">
            <text:p>1,142,812.00</text:p>
          </table:table-cell>
          <table:covered-table-cell table:number-columns-repeated="5"/>
          <table:table-cell table:number-columns-repeated="4" table:style-name="ce1"/>
          <table:table-cell office:value-type="float" office:value="1142812" table:number-columns-spanned="4" table:number-rows-spanned="1" table:style-name="ce5">
            <text:p>1,142,812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number-columns-repeated="6" table:style-name="ce1"/>
          <table:table-cell office:value-type="float" office:value="23857188" table:number-columns-spanned="6" table:number-rows-spanned="1" table:style-name="ce5">
            <text:p>23,857,188.00</text:p>
          </table:table-cell>
          <table:covered-table-cell table:number-columns-repeated="5"/>
          <table:table-cell table:number-columns-repeated="4" table:style-name="ce1"/>
          <table:table-cell office:value-type="float" office:value="23857188" table:number-columns-spanned="4" table:number-rows-spanned="1" table:style-name="ce5">
            <text:p>23,857,188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number-columns-spanned="4" table:number-rows-spanned="1" table:style-name="ce6">
            <text:p>Total UE</text:p>
          </table:table-cell>
          <table:covered-table-cell table:number-columns-repeated="3"/>
          <table:table-cell table:style-name="ce1"/>
          <table:table-cell office:value-type="float" office:value="-88325427" table:number-columns-spanned="5" table:number-rows-spanned="1" table:style-name="ce7">
            <text:p>-88,325,427.00</text:p>
          </table:table-cell>
          <table:covered-table-cell table:number-columns-repeated="4"/>
          <table:table-cell table:style-name="ce1"/>
          <table:table-cell office:value-type="float" office:value="252025427" table:number-columns-spanned="5" table:number-rows-spanned="1" table:style-name="ce7">
            <text:p>252,025,427.00</text:p>
          </table:table-cell>
          <table:covered-table-cell table:number-columns-repeated="4"/>
          <table:table-cell office:value-type="float" office:value="-88325427" table:number-columns-spanned="4" table:number-rows-spanned="1" table:style-name="ce7">
            <text:p>-88,325,427.00</text:p>
          </table:table-cell>
          <table:covered-table-cell table:number-columns-repeated="3"/>
          <table:table-cell office:value-type="float" office:value="252025427" table:number-columns-spanned="4" table:number-rows-spanned="1" table:style-name="ce7">
            <text:p>252,025,427.00</text:p>
          </table:table-cell>
          <table:covered-table-cell table:number-columns-repeated="3"/>
          <table:table-cell table:number-columns-repeated="16349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7">
            <text:p>ENTIDAD: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18">
            <text:p>11130020-203-00</text:p>
          </table:table-cell>
          <table:covered-table-cell table:number-columns-repeated="2"/>
          <table:table-cell table:style-name="ce1"/>
          <table:table-cell office:value-type="string" table:number-columns-spanned="29" table:number-rows-spanned="1" table:style-name="ce19">
            <text:p>FOND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22" table:number-columns-spanned="2" table:number-rows-spanned="1" table:style-name="ce12">
            <text:p>22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8/08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on presupuestaria con la finalidad de reoganizar los recursos disponibles a cargo de la Subdireccion Administrativa del Fondo de Desarrollo Social -FODES-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35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04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955500" table:number-columns-spanned="7" table:number-rows-spanned="1" table:style-name="ce11">
            <text:p>955,500.00</text:p>
          </table:table-cell>
          <table:covered-table-cell table:number-columns-repeated="6"/>
          <table:table-cell table:number-columns-repeated="3" table:style-name="ce1"/>
          <table:table-cell office:value-type="float" office:value="955500" table:number-columns-spanned="7" table:number-rows-spanned="1" table:style-name="ce11">
            <text:p>955,5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955500" table:number-columns-spanned="5" table:number-rows-spanned="1" table:style-name="ce5">
            <text:p>-955,500.00</text:p>
          </table:table-cell>
          <table:covered-table-cell table:number-columns-repeated="4"/>
          <table:table-cell office:value-type="float" office:value="955500" table:number-columns-spanned="6" table:number-rows-spanned="1" table:style-name="ce5">
            <text:p>955,500.00</text:p>
          </table:table-cell>
          <table:covered-table-cell table:number-columns-repeated="5"/>
          <table:table-cell office:value-type="float" office:value="-955500" table:number-columns-spanned="4" table:number-rows-spanned="1" table:style-name="ce5">
            <text:p>-955,500.00</text:p>
          </table:table-cell>
          <table:covered-table-cell table:number-columns-repeated="3"/>
          <table:table-cell office:value-type="float" office:value="955500" table:number-columns-spanned="4" table:number-rows-spanned="1" table:style-name="ce5">
            <text:p>955,5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24" table:number-columns-spanned="2" table:number-rows-spanned="1" table:style-name="ce12">
            <text:p>24<text:s/></text:p>
          </table:table-cell>
          <table:covered-table-cell/>
          <table:table-cell office:value-type="string" table:number-columns-spanned="4" table:number-rows-spanned="1" table:style-name="ce13">
            <text:p>INTRA1</text:p>
          </table:table-cell>
          <table:covered-table-cell table:number-columns-repeated="3"/>
          <table:table-cell office:value-type="string" table:number-columns-spanned="3" table:number-rows-spanned="1" table:style-name="ce13">
            <text:p>10/09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on presupuestaria por sustitucion de fuentes de financiamiento de 41 "Colocaciones Internas" a 51 "Colocaciones Externas" a solicitud del Ministro de Finanzas Publicas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ACUERDO MINISTERIAL</text:p>
          </table:table-cell>
          <table:covered-table-cell table:number-columns-repeated="3"/>
          <table:table-cell office:value-type="string" table:number-columns-spanned="4" table:number-rows-spanned="1" table:style-name="ce9">
            <text:p>144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0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84015175.709999993" table:number-columns-spanned="7" table:number-rows-spanned="1" table:style-name="ce11">
            <text:p>84,015,175.71</text:p>
          </table:table-cell>
          <table:covered-table-cell table:number-columns-repeated="6"/>
          <table:table-cell table:number-columns-repeated="3" table:style-name="ce1"/>
          <table:table-cell office:value-type="float" office:value="84015175.709999993" table:number-columns-spanned="7" table:number-rows-spanned="1" table:style-name="ce11">
            <text:p>84,015,175.71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style-name="ce1"/>
          <table:table-cell office:value-type="float" office:value="-84015175.709999993" table:number-columns-spanned="5" table:number-rows-spanned="1" table:style-name="ce5">
            <text:p>-84,015,175.71</text:p>
          </table:table-cell>
          <table:covered-table-cell table:number-columns-repeated="4"/>
          <table:table-cell table:number-columns-repeated="6" table:style-name="ce1"/>
          <table:table-cell office:value-type="float" office:value="-84015175.709999993" table:number-columns-spanned="4" table:number-rows-spanned="1" table:style-name="ce5">
            <text:p>-84,015,175.71</text:p>
          </table:table-cell>
          <table:covered-table-cell table:number-columns-repeated="3"/>
          <table:table-cell table:number-columns-repeated="16353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number-columns-repeated="6" table:style-name="ce1"/>
          <table:table-cell office:value-type="float" office:value="84015175.709999993" table:number-columns-spanned="6" table:number-rows-spanned="1" table:style-name="ce5">
            <text:p>84,015,175.71</text:p>
          </table:table-cell>
          <table:covered-table-cell table:number-columns-repeated="5"/>
          <table:table-cell table:number-columns-repeated="4" table:style-name="ce1"/>
          <table:table-cell office:value-type="float" office:value="84015175.709999993" table:number-columns-spanned="4" table:number-rows-spanned="1" table:style-name="ce5">
            <text:p>84,015,175.71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float" office:value="25" table:number-columns-spanned="2" table:number-rows-spanned="1" table:style-name="ce12">
            <text:p>25<text:s/></text:p>
          </table:table-cell>
          <table:covered-table-cell/>
          <table:table-cell office:value-type="string" table:number-columns-spanned="4" table:number-rows-spanned="1" table:style-name="ce13">
            <text:p>INTRA1</text:p>
          </table:table-cell>
          <table:covered-table-cell table:number-columns-repeated="3"/>
          <table:table-cell office:value-type="string" table:number-columns-spanned="3" table:number-rows-spanned="1" table:style-name="ce13">
            <text:p>10/09/2024</text:p>
          </table:table-cell>
          <table:covered-table-cell table:number-columns-repeated="2"/>
          <table:table-cell office:value-type="string" table:number-columns-spanned="26" table:number-rows-spanned="1" table:style-name="ce16">
            <text:p>Modificacion presupuestaria por sustitucion de fuentes de financiamiento de 41 a 51 a solicitud del Ministro de Finanzas Publicas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ACUERDO MINISTERIAL</text:p>
          </table:table-cell>
          <table:covered-table-cell table:number-columns-repeated="3"/>
          <table:table-cell office:value-type="string" table:number-columns-spanned="4" table:number-rows-spanned="1" table:style-name="ce9">
            <text:p>144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0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86185012" table:number-columns-spanned="7" table:number-rows-spanned="1" table:style-name="ce11">
            <text:p>86,185,012.00</text:p>
          </table:table-cell>
          <table:covered-table-cell table:number-columns-repeated="6"/>
          <table:table-cell table:number-columns-repeated="3" table:style-name="ce1"/>
          <table:table-cell office:value-type="float" office:value="86185012" table:number-columns-spanned="7" table:number-rows-spanned="1" table:style-name="ce11">
            <text:p>86,185,012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style-name="ce1"/>
          <table:table-cell office:value-type="float" office:value="-86185012" table:number-columns-spanned="5" table:number-rows-spanned="1" table:style-name="ce5">
            <text:p>-86,185,012.00</text:p>
          </table:table-cell>
          <table:covered-table-cell table:number-columns-repeated="4"/>
          <table:table-cell table:number-columns-repeated="6" table:style-name="ce1"/>
          <table:table-cell office:value-type="float" office:value="-86185012" table:number-columns-spanned="4" table:number-rows-spanned="1" table:style-name="ce5">
            <text:p>-86,185,012.00</text:p>
          </table:table-cell>
          <table:covered-table-cell table:number-columns-repeated="3"/>
          <table:table-cell table:number-columns-repeated="16353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number-columns-repeated="6" table:style-name="ce1"/>
          <table:table-cell office:value-type="float" office:value="86185012" table:number-columns-spanned="6" table:number-rows-spanned="1" table:style-name="ce5">
            <text:p>86,185,012.00</text:p>
          </table:table-cell>
          <table:covered-table-cell table:number-columns-repeated="5"/>
          <table:table-cell table:number-columns-repeated="4" table:style-name="ce1"/>
          <table:table-cell office:value-type="float" office:value="86185012" table:number-columns-spanned="4" table:number-rows-spanned="1" table:style-name="ce5">
            <text:p>86,185,012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26" table:number-columns-spanned="2" table:number-rows-spanned="1" table:style-name="ce12">
            <text:p>26<text:s/></text:p>
          </table:table-cell>
          <table:covered-table-cell/>
          <table:table-cell office:value-type="string" table:number-columns-spanned="4" table:number-rows-spanned="1" table:style-name="ce13">
            <text:p>AMP</text:p>
          </table:table-cell>
          <table:covered-table-cell table:number-columns-repeated="3"/>
          <table:table-cell office:value-type="string" table:number-columns-spanned="3" table:number-rows-spanned="1" table:style-name="ce13">
            <text:p>12/09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on presupuetaria tipo AMP con amparo en el Decreto 17-2024 "AMPLIACION AL PRESUPUESTO GENERAL DE INGRESOS Y EGRESOS DEL ESTADO PARA EL EJERCICIO FISCAL DOS MIL VEINTICUATRO"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2" table:style-name="ce15">
            <text:p>ACUERDO GUBERNATIVO</text:p>
          </table:table-cell>
          <table:covered-table-cell table:number-columns-repeated="3"/>
          <table:table-cell office:value-type="string" table:number-columns-spanned="4" table:number-rows-spanned="1" table:style-name="ce9">
            <text:p>143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18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style-name="ce1"/>
          <table:covered-table-cell/>
          <table:covered-table-cell table:number-columns-repeated="3"/>
          <table:table-cell table:number-columns-repeated="16344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317000000" table:number-columns-spanned="7" table:number-rows-spanned="1" table:style-name="ce11">
            <text:p>317,000,000.00</text:p>
          </table:table-cell>
          <table:covered-table-cell table:number-columns-repeated="6"/>
          <table:table-cell table:number-columns-repeated="3" table:style-name="ce1"/>
          <table:table-cell office:value-type="float" office:value="317000000" table:number-columns-spanned="7" table:number-rows-spanned="1" table:style-name="ce11">
            <text:p>317,000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number-columns-repeated="6" table:style-name="ce1"/>
          <table:table-cell office:value-type="float" office:value="291684000" table:number-columns-spanned="6" table:number-rows-spanned="1" table:style-name="ce5">
            <text:p>291,684,000.00</text:p>
          </table:table-cell>
          <table:covered-table-cell table:number-columns-repeated="5"/>
          <table:table-cell table:number-columns-repeated="4" table:style-name="ce1"/>
          <table:table-cell office:value-type="float" office:value="291684000" table:number-columns-spanned="4" table:number-rows-spanned="1" table:style-name="ce5">
            <text:p>291,684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21" table:style-name="ce4">
            <text:p>21<text:s/></text:p>
          </table:table-cell>
          <table:table-cell table:number-columns-repeated="6" table:style-name="ce1"/>
          <table:table-cell office:value-type="float" office:value="25316000" table:number-columns-spanned="6" table:number-rows-spanned="1" table:style-name="ce5">
            <text:p>25,316,000.00</text:p>
          </table:table-cell>
          <table:covered-table-cell table:number-columns-repeated="5"/>
          <table:table-cell table:number-columns-repeated="4" table:style-name="ce1"/>
          <table:table-cell office:value-type="float" office:value="25316000" table:number-columns-spanned="4" table:number-rows-spanned="1" table:style-name="ce5">
            <text:p>25,316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27" table:number-columns-spanned="2" table:number-rows-spanned="1" table:style-name="ce12">
            <text:p>27<text:s/></text:p>
          </table:table-cell>
          <table:covered-table-cell/>
          <table:table-cell office:value-type="string" table:number-columns-spanned="4" table:number-rows-spanned="1" table:style-name="ce13">
            <text:p>INTRA1</text:p>
          </table:table-cell>
          <table:covered-table-cell table:number-columns-repeated="3"/>
          <table:table-cell office:value-type="string" table:number-columns-spanned="3" table:number-rows-spanned="1" table:style-name="ce13">
            <text:p>13/09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on presupuestaria por sustitucion de fuentes de financiamiento de 41 "Colocaciones Internas" a 51 "Colocaciones Externas" a solicitud del Ministro de Finanzas Publicas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ACUERDO MINISTERIAL</text:p>
          </table:table-cell>
          <table:covered-table-cell table:number-columns-repeated="3"/>
          <table:table-cell office:value-type="string" table:number-columns-spanned="4" table:number-rows-spanned="1" table:style-name="ce9">
            <text:p>148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6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3519132" table:number-columns-spanned="7" table:number-rows-spanned="1" table:style-name="ce11">
            <text:p>3,519,132.00</text:p>
          </table:table-cell>
          <table:covered-table-cell table:number-columns-repeated="6"/>
          <table:table-cell table:number-columns-repeated="3" table:style-name="ce1"/>
          <table:table-cell office:value-type="float" office:value="3519132" table:number-columns-spanned="7" table:number-rows-spanned="1" table:style-name="ce11">
            <text:p>3,519,132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41" table:style-name="ce4">
            <text:p>41<text:s/></text:p>
          </table:table-cell>
          <table:table-cell table:style-name="ce1"/>
          <table:table-cell office:value-type="float" office:value="-3519132" table:number-columns-spanned="5" table:number-rows-spanned="1" table:style-name="ce5">
            <text:p>-3,519,132.00</text:p>
          </table:table-cell>
          <table:covered-table-cell table:number-columns-repeated="4"/>
          <table:table-cell table:number-columns-repeated="6" table:style-name="ce1"/>
          <table:table-cell office:value-type="float" office:value="-3519132" table:number-columns-spanned="4" table:number-rows-spanned="1" table:style-name="ce5">
            <text:p>-3,519,132.00</text:p>
          </table:table-cell>
          <table:covered-table-cell table:number-columns-repeated="3"/>
          <table:table-cell table:number-columns-repeated="16353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51" table:style-name="ce4">
            <text:p>51<text:s/></text:p>
          </table:table-cell>
          <table:table-cell table:number-columns-repeated="6" table:style-name="ce1"/>
          <table:table-cell office:value-type="float" office:value="3519132" table:number-columns-spanned="6" table:number-rows-spanned="1" table:style-name="ce5">
            <text:p>3,519,132.00</text:p>
          </table:table-cell>
          <table:covered-table-cell table:number-columns-repeated="5"/>
          <table:table-cell table:number-columns-repeated="4" table:style-name="ce1"/>
          <table:table-cell office:value-type="float" office:value="3519132" table:number-columns-spanned="4" table:number-rows-spanned="1" table:style-name="ce5">
            <text:p>3,519,132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28" table:number-columns-spanned="2" table:number-rows-spanned="1" table:style-name="ce12">
            <text:p>28<text:s/></text:p>
          </table:table-cell>
          <table:covered-table-cell/>
          <table:table-cell office:value-type="string" table:number-columns-spanned="4" table:number-rows-spanned="1" table:style-name="ce13">
            <text:p>INTER</text:p>
          </table:table-cell>
          <table:covered-table-cell table:number-columns-repeated="3"/>
          <table:table-cell office:value-type="string" table:number-columns-spanned="3" table:number-rows-spanned="1" table:style-name="ce13">
            <text:p>17/09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on presupuestaria con amparo en el Articulo 6 del Decreto 17-2024 "Ampliacion al Presupuesto General de Ingresos y Egresos del Estado para el Ejercicio Fiscal Dos Mil Veinticuatro"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2" table:style-name="ce15">
            <text:p>ACUERDO GUBERNATIVO</text:p>
          </table:table-cell>
          <table:covered-table-cell table:number-columns-repeated="3"/>
          <table:table-cell office:value-type="string" table:number-columns-spanned="4" table:number-rows-spanned="1" table:style-name="ce9">
            <text:p>9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7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style-name="ce1"/>
          <table:covered-table-cell/>
          <table:covered-table-cell table:number-columns-repeated="3"/>
          <table:table-cell table:number-columns-repeated="16344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490000000" table:number-columns-spanned="7" table:number-rows-spanned="1" table:style-name="ce11">
            <text:p>490,000,000.00</text:p>
          </table:table-cell>
          <table:covered-table-cell table:number-columns-repeated="6"/>
          <table:table-cell table:number-columns-repeated="3" table:style-name="ce1"/>
          <table:table-cell office:value-type="float" office:value="490000000" table:number-columns-spanned="7" table:number-rows-spanned="1" table:style-name="ce11">
            <text:p>490,000,000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2" table:style-name="ce4">
            <text:p>12<text:s/></text:p>
          </table:table-cell>
          <table:table-cell table:number-columns-repeated="6" table:style-name="ce1"/>
          <table:table-cell office:value-type="float" office:value="490000000" table:number-columns-spanned="6" table:number-rows-spanned="1" table:style-name="ce5">
            <text:p>490,000,000.00</text:p>
          </table:table-cell>
          <table:covered-table-cell table:number-columns-repeated="5"/>
          <table:table-cell table:number-columns-repeated="4" table:style-name="ce1"/>
          <table:table-cell office:value-type="float" office:value="490000000" table:number-columns-spanned="4" table:number-rows-spanned="1" table:style-name="ce5">
            <text:p>490,000,000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float" office:value="29" table:number-columns-spanned="2" table:number-rows-spanned="1" table:style-name="ce12">
            <text:p>29<text:s/></text:p>
          </table:table-cell>
          <table:covered-table-cell/>
          <table:table-cell office:value-type="string" table:number-columns-spanned="4" table:number-rows-spanned="1" table:style-name="ce13">
            <text:p>INTRA2</text:p>
          </table:table-cell>
          <table:covered-table-cell table:number-columns-repeated="3"/>
          <table:table-cell office:value-type="string" table:number-columns-spanned="3" table:number-rows-spanned="1" table:style-name="ce13">
            <text:p>26/09/2024</text:p>
          </table:table-cell>
          <table:covered-table-cell table:number-columns-repeated="2"/>
          <table:table-cell office:value-type="string" table:number-columns-spanned="26" table:number-rows-spanned="2" table:style-name="ce14">
            <text:p>MODIFICACION PRESUPUESTARIA INTRA2 DE LA UNIDAD EJECUTORA 203, PARA EL CUMPLIMIENTO DEL CONVENIO SUSCRITO ENTRE MIDES Y PNUD AÑO 2024</text:p>
          </table:table-cell>
          <table:covered-table-cell table:number-columns-repeated="25"/>
          <table:table-cell table:style-name="ce1"/>
          <table:table-cell office:value-type="string" table:number-columns-spanned="4" table:number-rows-spanned="1" table:style-name="ce8">
            <text:p>RESOLUCION</text:p>
          </table:table-cell>
          <table:covered-table-cell table:number-columns-repeated="3"/>
          <table:table-cell office:value-type="string" table:number-columns-spanned="4" table:number-rows-spanned="1" table:style-name="ce9">
            <text:p>DS-159-2024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0">
            <text:p>26/09/2024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2" table:style-name="ce1"/>
          <table:table-cell office:value-type="string" table:style-name="ce2">
            <text:p>S</text:p>
          </table:table-cell>
          <table:table-cell table:number-columns-repeated="16329"/>
        </table:table-row>
        <table:table-row table:style-name="ro15">
          <table:table-cell table:number-columns-repeated="9" table:style-name="ce1"/>
          <table:covered-table-cell/>
          <table:covered-table-cell table:number-columns-repeated="25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table:number-columns-repeated="12" table:style-name="ce1"/>
          <table:table-cell office:value-type="string" table:number-columns-spanned="5" table:number-rows-spanned="2" table:style-name="ce6">
            <text:p>MONTO CABECERA</text:p>
          </table:table-cell>
          <table:covered-table-cell table:number-columns-repeated="4"/>
          <table:table-cell table:style-name="ce1"/>
          <table:table-cell office:value-type="float" office:value="57619182" table:number-columns-spanned="7" table:number-rows-spanned="1" table:style-name="ce11">
            <text:p>57,619,182.00</text:p>
          </table:table-cell>
          <table:covered-table-cell table:number-columns-repeated="6"/>
          <table:table-cell table:number-columns-repeated="3" table:style-name="ce1"/>
          <table:table-cell office:value-type="float" office:value="57619182" table:number-columns-spanned="7" table:number-rows-spanned="1" table:style-name="ce11">
            <text:p>57,619,182.00</text:p>
          </table:table-cell>
          <table:covered-table-cell table:number-columns-repeated="6"/>
          <table:table-cell table:number-columns-repeated="16349" table:style-name="ce1"/>
        </table:table-row>
        <table:table-row table:style-name="ro12">
          <table:table-cell table:number-columns-repeated="12" table:style-name="ce1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repeated="12" table:style-name="ce1"/>
          <table:table-cell office:value-type="string" table:style-name="ce3">
            <text:p>Fuente :</text:p>
          </table:table-cell>
          <table:table-cell table:style-name="ce1"/>
          <table:table-cell office:value-type="float" office:value="11" table:style-name="ce4">
            <text:p>11<text:s/></text:p>
          </table:table-cell>
          <table:table-cell table:style-name="ce1"/>
          <table:table-cell office:value-type="float" office:value="-57619182" table:number-columns-spanned="5" table:number-rows-spanned="1" table:style-name="ce5">
            <text:p>-57,619,182.00</text:p>
          </table:table-cell>
          <table:covered-table-cell table:number-columns-repeated="4"/>
          <table:table-cell office:value-type="float" office:value="57619182" table:number-columns-spanned="6" table:number-rows-spanned="1" table:style-name="ce5">
            <text:p>57,619,182.00</text:p>
          </table:table-cell>
          <table:covered-table-cell table:number-columns-repeated="5"/>
          <table:table-cell office:value-type="float" office:value="-57619182" table:number-columns-spanned="4" table:number-rows-spanned="1" table:style-name="ce5">
            <text:p>-57,619,182.00</text:p>
          </table:table-cell>
          <table:covered-table-cell table:number-columns-repeated="3"/>
          <table:table-cell office:value-type="float" office:value="57619182" table:number-columns-spanned="4" table:number-rows-spanned="1" table:style-name="ce5">
            <text:p>57,619,182.00</text:p>
          </table:table-cell>
          <table:covered-table-cell table:number-columns-repeated="3"/>
          <table:table-cell table:number-columns-repeated="16349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repeated="11" table:style-name="ce1"/>
          <table:table-cell office:value-type="string" table:number-columns-spanned="4" table:number-rows-spanned="1" table:style-name="ce6">
            <text:p>Total UE</text:p>
          </table:table-cell>
          <table:covered-table-cell table:number-columns-repeated="3"/>
          <table:table-cell table:style-name="ce1"/>
          <table:table-cell office:value-type="float" office:value="-232294001.71000001" table:number-columns-spanned="5" table:number-rows-spanned="1" table:style-name="ce7">
            <text:p>-232,294,001.71</text:p>
          </table:table-cell>
          <table:covered-table-cell table:number-columns-repeated="4"/>
          <table:table-cell table:style-name="ce1"/>
          <table:table-cell office:value-type="float" office:value="1039294001.71" table:number-columns-spanned="5" table:number-rows-spanned="1" table:style-name="ce7">
            <text:p>1,039,294,001.71</text:p>
          </table:table-cell>
          <table:covered-table-cell table:number-columns-repeated="4"/>
          <table:table-cell office:value-type="float" office:value="-232294001.71000001" table:number-columns-spanned="4" table:number-rows-spanned="1" table:style-name="ce7">
            <text:p>-232,294,001.71</text:p>
          </table:table-cell>
          <table:covered-table-cell table:number-columns-repeated="3"/>
          <table:table-cell office:value-type="float" office:value="1039294001.71" table:number-columns-spanned="4" table:number-rows-spanned="1" table:style-name="ce7">
            <text:p>1,039,294,001.71</text:p>
          </table:table-cell>
          <table:covered-table-cell table:number-columns-repeated="3"/>
          <table:table-cell table:number-columns-repeated="16349" table:style-name="ce1"/>
        </table:table-row>
        <table:table-row table:style-name="ro8">
          <table:table-cell table:number-columns-repeated="16384" table:style-name="ce1"/>
        </table:table-row>
        <table:table-row table:number-rows-repeated="104832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10-04T17:20:37Z</meta:creation-date>
    <dc:date>2024-10-18T17:18:18Z</dc:date>
    <meta:user-defined meta:name="Business Objects Context Information">01734361CD07C3C85B968AA4B2781C480C5E84517533FB2EE1174F74E95997FC9503DC872D15E7FE07B95AE100ED7F409B38159E5A1069947EC6DC5DC2EF061B5038E8EC62EDE4E78285B3E043696021AD19666EA287E7962CB1C573DA44EF3C5FC083BDF33233B34DCD34DA5D1F63D4A58C664C97957F5E6C486A303619144</meta:user-defined>
    <meta:user-defined meta:name="Business Objects Context Information1">56FED7B4299AD862122361604012ECFDCE8F0039F2F45C68B435461C93B5C501966E203BA430B4715AFC67429F5DA65676ABC260F7B1658926A696275BEC3AFE8317D9DD9AB3BC459DE5038E8DCDB9F3E287C8B34DED593D6AA643F5AC6884AA4A7054695E5434CAFA8C112794DB01F13F32BE3B69235938CF64CF5B12DB136</meta:user-defined>
    <meta:user-defined meta:name="Business Objects Context Information2">BAFFEEDD10184B589682B52480D7D8C2E79E6CB08A023B94D90F6CF0264DA19DF0B9242B9A7AD48B10665F83591170027413C9395EB0D86E6AA48FA6381A50A563F5937D1C184D971A6E2B3B5F63329E2C18B34585ED3299E55717354C0450D9768743EEA99EF3C1375B1116D9654D0A7612542753719ED317F3DEE4659CA8B</meta:user-defined>
    <meta:user-defined meta:name="Business Objects Context Information3">BD373596D59344F2C67B0C799C152989E8D763AC47B419E99BFDD1232274C9927C70B27D8E5FE742A26972D9655B9642308CA3BD52F1B572504A1DB833280BEF8C72A6A6749608BA21817C5F844B900E4FF5569C343BA231F33F8D04BFF97CE460F73B53965BEBE81C6B29577AF3B8118DCFA10A33892450AF8A0E14467E544</meta:user-defined>
    <meta:user-defined meta:name="Business Objects Context Information4">0FD3DA7A17F1F15C3594C54079646E7A0D98346F0B199371C9BA075F96B3EE330CBFD350950E69A28F20DC5DFF6860FD40628F9896E23FC7C7A9E30E7282AEB76F8802895C18A8D72825F075EF1F3EAF2D4AE61FA62A655103709FDB1F059A58244FB53F4DADB71B417D2321C4214D7A6CCFF09DD50AC21448778EAE9C23EFC</meta:user-defined>
    <meta:user-defined meta:name="Business Objects Context Information5">F58950870172DF061253EEFA2F6F94EB531815AD340E54019403D26D16D690470B8AC4453F7B4BEE0F785E4FD175E022C326690144940023AF56F67EDA401DC306E65443F2619B74EA4123235F9F0274084B1598FEB7E9B436826DC94D3C8FC4CD988D6C594AB75587BE8E424BF57EC89A6AE33FA4879BCCDDACFAA9BD53E31</meta:user-defined>
    <meta:user-defined meta:name="Business Objects Context Information6">3CD38742E729C0028331EC9E185504D6EBC4AB80166FAC753B89D9A330BE2CBE5271A322F672088A1DC78D4C7375FC631493A90C028A0067A335A32302778CE272A916E33B1358E35A15BB3A228AC56F0C90AACA46D699355D03E8040A45471140328358E9B99A602713E4D8B0D64A593ED775BB8A91DEBE620C15218502CE7</meta:user-defined>
    <meta:user-defined meta:name="Business Objects Context Information7">8282BC9F9F3BD41ABA453DF2B10AE6C607F605CC5B0C2F7EFC14257FF3C31488F5717BC53A5D3969DF10C1BB22B924E1931333B7F84DC8C3FC6F01FC756150C7999F29A78DADF25E04095789B8A924E74B8FBBBF9BD5ADF5290E32DABDAD0F96153A115B9E887B4CB1E0A0A6A0019CD67CDACD5AEC378B0A0C14304E95C2B23</meta:user-defined>
    <meta:user-defined meta:name="Business Objects Context Information8">04433B50235F18FFAE936D89C5B97B991A39E145EA4D93F9E055A1B2CF4C9BC455FD65BF2C68D7DD831AF761EE68BACCC0F5D41ED0A6C1757D9C4370A17ACCC07C4C7EC49A8C6AE23D491827A63380EB689CD6565EF1F2A85BCF83EC9B0D6F96D1A3B1F1F5CF644C6117A15CD8FA9E716A12DEB7414D669A4E84C540A3E0242</meta:user-defined>
    <meta:user-defined meta:name="Business Objects Context Information9">F5CF0BD8CAA2BF03DEC7C18AC376A2E7EB8D0703DE242D9D94871BCDCE581FA4962E90F669D102D9A831E64326C9393D7C6FE162509</meta:user-defined>
  </office:meta>
</office:document-meta>
</file>