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79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215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2" table:number-columns-spanned="2" table:number-rows-spanned="2" table:style-name="ce7">
            <text:p>2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4-02-02T00:00:00" table:number-columns-spanned="7" table:number-rows-spanned="2" table:style-name="ce8">
            <text:p>2/02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8H48M55S" table:number-columns-spanned="7" table:number-rows-spanned="2" table:style-name="ce10">
            <text:p>8:48.55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ENERO AL MES DE ENER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7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1 00 000 001</text:p>
          </table:table-cell>
          <table:covered-table-cell table:number-columns-repeated="4"/>
          <table:table-cell office:value-type="string" table:number-columns-spanned="6" table:number-rows-spanned="2" table:style-name="ce15">
            <text:p>DIRECCIÓN SUPERIOR</text:p>
          </table:table-cell>
          <table:covered-table-cell table:number-columns-repeated="5"/>
          <table:table-cell office:value-type="float" office:value="12255142" table:style-name="ce3">
            <text:p>12,255,142.00</text:p>
          </table:table-cell>
          <table:table-cell table:style-name="ce1"/>
          <table:table-cell office:value-type="float" office:value="262660" table:number-columns-spanned="2" table:number-rows-spanned="1" table:style-name="ce16">
            <text:p>262,660.00</text:p>
          </table:table-cell>
          <table:covered-table-cell/>
          <table:table-cell office:value-type="float" office:value="12517802" table:number-columns-spanned="3" table:number-rows-spanned="1" table:style-name="ce16">
            <text:p>12,517,80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52524.07" table:style-name="ce3">
            <text:p>1,052,524.07</text:p>
          </table:table-cell>
          <table:table-cell office:value-type="float" office:value="1052524.07" table:style-name="ce3">
            <text:p>1,052,524.07</text:p>
          </table:table-cell>
          <table:table-cell table:style-name="ce1"/>
          <table:table-cell office:value-type="float" office:value="1052524.07" table:number-columns-spanned="3" table:number-rows-spanned="1" table:style-name="ce16">
            <text:p>1,052,524.07</text:p>
          </table:table-cell>
          <table:covered-table-cell table:number-columns-repeated="2"/>
          <table:table-cell office:value-type="float" office:value="11465277.93" table:style-name="ce3">
            <text:p>11,465,277.93</text:p>
          </table:table-cell>
          <table:table-cell table:style-name="ce1"/>
          <table:table-cell office:value-type="float" office:value="11465277.93" table:number-columns-spanned="3" table:number-rows-spanned="1" table:style-name="ce16">
            <text:p>11,465,277.9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4082179123779071" table:number-columns-spanned="4" table:number-rows-spanned="1" table:style-name="ce16">
            <text:p>8.4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 00 000 002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ADMINISTRATIVOS Y FINANCIEROS</text:p>
          </table:table-cell>
          <table:covered-table-cell table:number-columns-repeated="5"/>
          <table:table-cell office:value-type="float" office:value="77582358" table:style-name="ce3">
            <text:p>77,582,358.00</text:p>
          </table:table-cell>
          <table:table-cell table:style-name="ce1"/>
          <table:table-cell office:value-type="float" office:value="4465480" table:number-columns-spanned="2" table:number-rows-spanned="1" table:style-name="ce16">
            <text:p>4,465,480.00</text:p>
          </table:table-cell>
          <table:covered-table-cell/>
          <table:table-cell office:value-type="float" office:value="82047838" table:number-columns-spanned="3" table:number-rows-spanned="1" table:style-name="ce16">
            <text:p>82,047,83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605981.15" table:style-name="ce3">
            <text:p>14,605,981.15</text:p>
          </table:table-cell>
          <table:table-cell office:value-type="float" office:value="4551432.74" table:style-name="ce3">
            <text:p>4,551,432.74</text:p>
          </table:table-cell>
          <table:table-cell table:style-name="ce1"/>
          <table:table-cell office:value-type="float" office:value="4209076.72" table:number-columns-spanned="3" table:number-rows-spanned="1" table:style-name="ce16">
            <text:p>4,209,076.72</text:p>
          </table:table-cell>
          <table:covered-table-cell table:number-columns-repeated="2"/>
          <table:table-cell office:value-type="float" office:value="67441856.849999994" table:style-name="ce3">
            <text:p>67,441,856.85</text:p>
          </table:table-cell>
          <table:table-cell table:style-name="ce1"/>
          <table:table-cell office:value-type="float" office:value="77496405.260000005" table:number-columns-spanned="3" table:number-rows-spanned="1" table:style-name="ce16">
            <text:p>77,496,405.26</text:p>
          </table:table-cell>
          <table:covered-table-cell table:number-columns-repeated="2"/>
          <table:table-cell office:value-type="float" office:value="342356.02" table:number-columns-spanned="4" table:number-rows-spanned="1" table:style-name="ce16">
            <text:p>342,356.02</text:p>
          </table:table-cell>
          <table:covered-table-cell table:number-columns-repeated="3"/>
          <table:table-cell office:value-type="float" office:value="5.5472914959684863" table:number-columns-spanned="4" table:number-rows-spanned="1" table:style-name="ce16">
            <text:p>5.5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 00 000 009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POLÍTICA, PLANIFICACIÓN Y EVALUACIÓN</text:p>
          </table:table-cell>
          <table:covered-table-cell table:number-columns-repeated="5"/>
          <table:table-cell office:value-type="float" office:value="11635672" table:style-name="ce3">
            <text:p>11,635,672.00</text:p>
          </table:table-cell>
          <table:table-cell table:style-name="ce1"/>
          <table:table-cell office:value-type="float" office:value="46780" table:number-columns-spanned="2" table:number-rows-spanned="1" table:style-name="ce16">
            <text:p>46,780.00</text:p>
          </table:table-cell>
          <table:covered-table-cell/>
          <table:table-cell office:value-type="float" office:value="11682452" table:number-columns-spanned="3" table:number-rows-spanned="1" table:style-name="ce16">
            <text:p>11,682,45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43183.45" table:style-name="ce3">
            <text:p>1,143,183.45</text:p>
          </table:table-cell>
          <table:table-cell office:value-type="float" office:value="1143183.45" table:style-name="ce3">
            <text:p>1,143,183.45</text:p>
          </table:table-cell>
          <table:table-cell table:style-name="ce1"/>
          <table:table-cell office:value-type="float" office:value="1143183.45" table:number-columns-spanned="3" table:number-rows-spanned="1" table:style-name="ce16">
            <text:p>1,143,183.45</text:p>
          </table:table-cell>
          <table:covered-table-cell table:number-columns-repeated="2"/>
          <table:table-cell office:value-type="float" office:value="10539268.550000001" table:style-name="ce3">
            <text:p>10,539,268.55</text:p>
          </table:table-cell>
          <table:table-cell table:style-name="ce1"/>
          <table:table-cell office:value-type="float" office:value="10539268.550000001" table:number-columns-spanned="3" table:number-rows-spanned="1" table:style-name="ce16">
            <text:p>10,539,268.5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7854752581050608" table:number-columns-spanned="4" table:number-rows-spanned="1" table:style-name="ce16">
            <text:p>9.7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3 00 000 001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DIRECCIÓN DE PROTECCIÓN SOCIAL</text:p>
          </table:table-cell>
          <table:covered-table-cell table:number-columns-repeated="5"/>
          <table:table-cell office:value-type="float" office:value="31615271" table:style-name="ce3">
            <text:p>31,615,271.00</text:p>
          </table:table-cell>
          <table:table-cell table:style-name="ce1"/>
          <table:table-cell office:value-type="float" office:value="-1849050" table:number-columns-spanned="2" table:number-rows-spanned="1" table:style-name="ce16">
            <text:p>-1,849,050.00</text:p>
          </table:table-cell>
          <table:covered-table-cell/>
          <table:table-cell office:value-type="float" office:value="29766221" table:number-columns-spanned="3" table:number-rows-spanned="1" table:style-name="ce16">
            <text:p>29,766,22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34548.65" table:style-name="ce3">
            <text:p>2,534,548.65</text:p>
          </table:table-cell>
          <table:table-cell office:value-type="float" office:value="830635.53" table:style-name="ce3">
            <text:p>830,635.53</text:p>
          </table:table-cell>
          <table:table-cell table:style-name="ce1"/>
          <table:table-cell office:value-type="float" office:value="395660.27" table:number-columns-spanned="3" table:number-rows-spanned="1" table:style-name="ce16">
            <text:p>395,660.27</text:p>
          </table:table-cell>
          <table:covered-table-cell table:number-columns-repeated="2"/>
          <table:table-cell office:value-type="float" office:value="27231672.350000001" table:style-name="ce3">
            <text:p>27,231,672.35</text:p>
          </table:table-cell>
          <table:table-cell table:style-name="ce1"/>
          <table:table-cell office:value-type="float" office:value="28935585.469999999" table:number-columns-spanned="3" table:number-rows-spanned="1" table:style-name="ce16">
            <text:p>28,935,585.47</text:p>
          </table:table-cell>
          <table:covered-table-cell table:number-columns-repeated="2"/>
          <table:table-cell office:value-type="float" office:value="434975.26" table:number-columns-spanned="4" table:number-rows-spanned="1" table:style-name="ce16">
            <text:p>434,975.26</text:p>
          </table:table-cell>
          <table:covered-table-cell table:number-columns-repeated="3"/>
          <table:table-cell office:value-type="float" office:value="2.7905306824134648" table:number-columns-spanned="4" table:number-rows-spanned="1" table:style-name="ce16">
            <text:p>2.7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3 00 000 002</text:p>
          </table:table-cell>
          <table:covered-table-cell table:number-columns-repeated="4"/>
          <table:table-cell office:value-type="string" table:number-columns-spanned="6" table:number-rows-spanned="3" table:style-name="ce17">
            <text:p>SERVICIOS DE COORDINACIÓN Y ORGANIZACIÓN DE LOS PROGRAMAS SOCIALES</text:p>
          </table:table-cell>
          <table:covered-table-cell table:number-columns-repeated="5"/>
          <table:table-cell office:value-type="float" office:value="93205440" table:style-name="ce3">
            <text:p>93,205,440.00</text:p>
          </table:table-cell>
          <table:table-cell table:style-name="ce1"/>
          <table:table-cell office:value-type="float" office:value="10383360" table:number-columns-spanned="2" table:number-rows-spanned="1" table:style-name="ce16">
            <text:p>10,383,360.00</text:p>
          </table:table-cell>
          <table:covered-table-cell/>
          <table:table-cell office:value-type="float" office:value="103588800" table:number-columns-spanned="3" table:number-rows-spanned="1" table:style-name="ce16">
            <text:p>103,588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5912077.310000002" table:style-name="ce3">
            <text:p>85,912,077.31</text:p>
          </table:table-cell>
          <table:table-cell office:value-type="float" office:value="5017442.16" table:style-name="ce3">
            <text:p>5,017,442.16</text:p>
          </table:table-cell>
          <table:table-cell table:style-name="ce1"/>
          <table:table-cell office:value-type="float" office:value="5017442.16" table:number-columns-spanned="3" table:number-rows-spanned="1" table:style-name="ce16">
            <text:p>5,017,442.16</text:p>
          </table:table-cell>
          <table:covered-table-cell table:number-columns-repeated="2"/>
          <table:table-cell office:value-type="float" office:value="17676722.690000001" table:style-name="ce3">
            <text:p>17,676,722.69</text:p>
          </table:table-cell>
          <table:table-cell table:style-name="ce1"/>
          <table:table-cell office:value-type="float" office:value="98571357.840000004" table:number-columns-spanned="3" table:number-rows-spanned="1" table:style-name="ce16">
            <text:p>98,571,357.8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8436145220332696" table:number-columns-spanned="4" table:number-rows-spanned="1" table:style-name="ce16">
            <text:p>4.84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 00 000 002</text:p>
          </table:table-cell>
          <table:covered-table-cell table:number-columns-repeated="4"/>
          <table:table-cell office:value-type="string" table:number-columns-spanned="6" table:number-rows-spanned="2" table:style-name="ce15">
            <text:p>COMEDORES</text:p>
          </table:table-cell>
          <table:covered-table-cell table:number-columns-repeated="5"/>
          <table:table-cell office:value-type="float" office:value="140324827" table:style-name="ce3">
            <text:p>140,324,827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0324827" table:number-columns-spanned="3" table:number-rows-spanned="1" table:style-name="ce16">
            <text:p>140,324,82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2253547.90000001" table:style-name="ce3">
            <text:p>102,253,547.90</text:p>
          </table:table-cell>
          <table:table-cell office:value-type="float" office:value="7321213.4900000002" table:style-name="ce3">
            <text:p>7,321,213.49</text:p>
          </table:table-cell>
          <table:table-cell table:style-name="ce1"/>
          <table:table-cell office:value-type="float" office:value="267013.90999999997" table:number-columns-spanned="3" table:number-rows-spanned="1" table:style-name="ce16">
            <text:p>267,013.91</text:p>
          </table:table-cell>
          <table:covered-table-cell table:number-columns-repeated="2"/>
          <table:table-cell office:value-type="float" office:value="38071279.100000001" table:style-name="ce3">
            <text:p>38,071,279.10</text:p>
          </table:table-cell>
          <table:table-cell table:style-name="ce1"/>
          <table:table-cell office:value-type="float" office:value="133003613.51000001" table:number-columns-spanned="3" table:number-rows-spanned="1" table:style-name="ce16">
            <text:p>133,003,613.51</text:p>
          </table:table-cell>
          <table:covered-table-cell table:number-columns-repeated="2"/>
          <table:table-cell office:value-type="float" office:value="7054199.5800000001" table:number-columns-spanned="4" table:number-rows-spanned="1" table:style-name="ce16">
            <text:p>7,054,199.58</text:p>
          </table:table-cell>
          <table:covered-table-cell table:number-columns-repeated="3"/>
          <table:table-cell office:value-type="float" office:value="5.2173329884098116" table:number-columns-spanned="4" table:number-rows-spanned="1" table:style-name="ce16">
            <text:p>5.2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4 00 000 003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DICIONADAS PARA ALIMENTOS</text:p>
          </table:table-cell>
          <table:covered-table-cell table:number-columns-repeated="5"/>
          <table:table-cell office:value-type="float" office:value="63474820" table:style-name="ce3">
            <text:p>63,474,82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474820" table:number-columns-spanned="3" table:number-rows-spanned="1" table:style-name="ce16">
            <text:p>63,474,8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57795.3399999999" table:style-name="ce3">
            <text:p>7,057,795.34</text:p>
          </table:table-cell>
          <table:table-cell office:value-type="float" office:value="502602.53" table:style-name="ce3">
            <text:p>502,602.53</text:p>
          </table:table-cell>
          <table:table-cell table:style-name="ce1"/>
          <table:table-cell office:value-type="float" office:value="502602.53" table:number-columns-spanned="3" table:number-rows-spanned="1" table:style-name="ce16">
            <text:p>502,602.53</text:p>
          </table:table-cell>
          <table:covered-table-cell table:number-columns-repeated="2"/>
          <table:table-cell office:value-type="float" office:value="56417024.659999996" table:style-name="ce3">
            <text:p>56,417,024.66</text:p>
          </table:table-cell>
          <table:table-cell table:style-name="ce1"/>
          <table:table-cell office:value-type="float" office:value="62972217.469999999" table:number-columns-spanned="3" table:number-rows-spanned="1" table:style-name="ce16">
            <text:p>62,972,217.4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79181402956321889" table:number-columns-spanned="4" table:number-rows-spanned="1" table:style-name="ce16">
            <text:p>0.7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 01 000 001</text:p>
          </table:table-cell>
          <table:covered-table-cell table:number-columns-repeated="4"/>
          <table:table-cell office:value-type="string" table:number-columns-spanned="6" table:number-rows-spanned="4" table:style-name="ce17">
            <text:p>ADOLESCENTES Y JÓVENES PROTAGONISTAS QUE PARTICIPAN EN ACTIVIDADES PARA EL DESARROLLO DE SUS CAPACIDADES</text:p>
          </table:table-cell>
          <table:covered-table-cell table:number-columns-repeated="5"/>
          <table:table-cell office:value-type="float" office:value="22616760" table:style-name="ce3">
            <text:p>22,616,760.00</text:p>
          </table:table-cell>
          <table:table-cell table:style-name="ce1"/>
          <table:table-cell office:value-type="float" office:value="-5000000" table:number-columns-spanned="2" table:number-rows-spanned="1" table:style-name="ce16">
            <text:p>-5,000,000.00</text:p>
          </table:table-cell>
          <table:covered-table-cell/>
          <table:table-cell office:value-type="float" office:value="17616760" table:number-columns-spanned="3" table:number-rows-spanned="1" table:style-name="ce16">
            <text:p>17,616,7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417587.7699999996" table:style-name="ce3">
            <text:p>4,417,587.77</text:p>
          </table:table-cell>
          <table:table-cell office:value-type="float" office:value="229631.22" table:style-name="ce3">
            <text:p>229,631.22</text:p>
          </table:table-cell>
          <table:table-cell table:style-name="ce1"/>
          <table:table-cell office:value-type="float" office:value="229631.22" table:number-columns-spanned="3" table:number-rows-spanned="1" table:style-name="ce16">
            <text:p>229,631.22</text:p>
          </table:table-cell>
          <table:covered-table-cell table:number-columns-repeated="2"/>
          <table:table-cell office:value-type="float" office:value="13199172.23" table:style-name="ce3">
            <text:p>13,199,172.23</text:p>
          </table:table-cell>
          <table:table-cell table:style-name="ce1"/>
          <table:table-cell office:value-type="float" office:value="17387128.780000001" table:number-columns-spanned="3" table:number-rows-spanned="1" table:style-name="ce16">
            <text:p>17,387,128.7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3034815709585645" table:number-columns-spanned="4" table:number-rows-spanned="1" table:style-name="ce16">
            <text:p>1.30</text:p>
          </table:table-cell>
          <table:covered-table-cell table:number-columns-repeated="3"/>
          <table:table-cell table:number-columns-repeated="16344"/>
        </table:table-row>
        <table:table-row table:number-rows-repeated="3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 02 000 003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DE EDUCACIÓN SUPERIOR</text:p>
          </table:table-cell>
          <table:covered-table-cell table:number-columns-repeated="5"/>
          <table:table-cell office:value-type="float" office:value="5148342" table:style-name="ce3">
            <text:p>5,148,342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48342" table:number-columns-spanned="3" table:number-rows-spanned="1" table:style-name="ce16">
            <text:p>5,148,34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0200.5" table:style-name="ce3">
            <text:p>90,200.50</text:p>
          </table:table-cell>
          <table:table-cell office:value-type="float" office:value="90200.5" table:style-name="ce3">
            <text:p>90,200.50</text:p>
          </table:table-cell>
          <table:table-cell table:style-name="ce1"/>
          <table:table-cell office:value-type="float" office:value="90200.5" table:number-columns-spanned="3" table:number-rows-spanned="1" table:style-name="ce16">
            <text:p>90,200.50</text:p>
          </table:table-cell>
          <table:covered-table-cell table:number-columns-repeated="2"/>
          <table:table-cell office:value-type="float" office:value="5058141.5" table:style-name="ce3">
            <text:p>5,058,141.50</text:p>
          </table:table-cell>
          <table:table-cell table:style-name="ce1"/>
          <table:table-cell office:value-type="float" office:value="5058141.5" table:number-columns-spanned="3" table:number-rows-spanned="1" table:style-name="ce16">
            <text:p>5,058,141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7520300710403467" table:number-columns-spanned="4" table:number-rows-spanned="1" table:style-name="ce16">
            <text:p>1.7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 02 000 005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PARA ARTESANO</text:p>
          </table:table-cell>
          <table:covered-table-cell table:number-columns-repeated="5"/>
          <table:table-cell office:value-type="float" office:value="7320594" table:style-name="ce3">
            <text:p>7,320,594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320594" table:number-columns-spanned="3" table:number-rows-spanned="1" table:style-name="ce16">
            <text:p>7,320,59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1596.12" table:style-name="ce3">
            <text:p>111,596.12</text:p>
          </table:table-cell>
          <table:table-cell office:value-type="float" office:value="111596.12" table:style-name="ce3">
            <text:p>111,596.12</text:p>
          </table:table-cell>
          <table:table-cell table:style-name="ce1"/>
          <table:table-cell office:value-type="float" office:value="111596.12" table:number-columns-spanned="3" table:number-rows-spanned="1" table:style-name="ce16">
            <text:p>111,596.12</text:p>
          </table:table-cell>
          <table:covered-table-cell table:number-columns-repeated="2"/>
          <table:table-cell office:value-type="float" office:value="7208997.8799999999" table:style-name="ce3">
            <text:p>7,208,997.88</text:p>
          </table:table-cell>
          <table:table-cell table:style-name="ce1"/>
          <table:table-cell office:value-type="float" office:value="7208997.8799999999" table:number-columns-spanned="3" table:number-rows-spanned="1" table:style-name="ce16">
            <text:p>7,208,997.8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5244134560665432" table:number-columns-spanned="4" table:number-rows-spanned="1" table:style-name="ce16">
            <text:p>1.5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 02 000 006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DE EDUCACIÓN MEDIA</text:p>
          </table:table-cell>
          <table:covered-table-cell table:number-columns-repeated="5"/>
          <table:table-cell office:value-type="float" office:value="14884340" table:style-name="ce3">
            <text:p>14,884,34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884340" table:number-columns-spanned="3" table:number-rows-spanned="1" table:style-name="ce16">
            <text:p>14,884,3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15" table:style-name="ce3">
            <text:p>45,815.00</text:p>
          </table:table-cell>
          <table:table-cell office:value-type="float" office:value="45815" table:style-name="ce3">
            <text:p>45,815.00</text:p>
          </table:table-cell>
          <table:table-cell table:style-name="ce1"/>
          <table:table-cell office:value-type="float" office:value="45815" table:number-columns-spanned="3" table:number-rows-spanned="1" table:style-name="ce16">
            <text:p>45,815.00</text:p>
          </table:table-cell>
          <table:covered-table-cell table:number-columns-repeated="2"/>
          <table:table-cell office:value-type="float" office:value="14838525" table:style-name="ce3">
            <text:p>14,838,525.00</text:p>
          </table:table-cell>
          <table:table-cell table:style-name="ce1"/>
          <table:table-cell office:value-type="float" office:value="14838525" table:number-columns-spanned="3" table:number-rows-spanned="1" table:style-name="ce16">
            <text:p>14,838,52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30780672841389001" table:number-columns-spanned="4" table:number-rows-spanned="1" table:style-name="ce16">
            <text:p>0.3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 00 000 001</text:p>
          </table:table-cell>
          <table:covered-table-cell table:number-columns-repeated="4"/>
          <table:table-cell office:value-type="string" table:number-columns-spanned="6" table:number-rows-spanned="2" table:style-name="ce15">
            <text:p>DIRECCIÓN Y COORDINACIÓN</text:p>
          </table:table-cell>
          <table:covered-table-cell table:number-columns-repeated="5"/>
          <table:table-cell office:value-type="float" office:value="42667200" table:style-name="ce3">
            <text:p>42,667,2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667200" table:number-columns-spanned="3" table:number-rows-spanned="1" table:style-name="ce16">
            <text:p>42,667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978265.030000001" table:style-name="ce3">
            <text:p>29,978,265.03</text:p>
          </table:table-cell>
          <table:table-cell office:value-type="float" office:value="2535009.02" table:style-name="ce3">
            <text:p>2,535,009.02</text:p>
          </table:table-cell>
          <table:table-cell table:style-name="ce1"/>
          <table:table-cell office:value-type="float" office:value="2358832.92" table:number-columns-spanned="3" table:number-rows-spanned="1" table:style-name="ce16">
            <text:p>2,358,832.92</text:p>
          </table:table-cell>
          <table:covered-table-cell table:number-columns-repeated="2"/>
          <table:table-cell office:value-type="float" office:value="12688934.970000001" table:style-name="ce3">
            <text:p>12,688,934.97</text:p>
          </table:table-cell>
          <table:table-cell table:style-name="ce1"/>
          <table:table-cell office:value-type="float" office:value="40132190.979999997" table:number-columns-spanned="3" table:number-rows-spanned="1" table:style-name="ce16">
            <text:p>40,132,190.98</text:p>
          </table:table-cell>
          <table:covered-table-cell table:number-columns-repeated="2"/>
          <table:table-cell office:value-type="float" office:value="176176.1" table:number-columns-spanned="4" table:number-rows-spanned="1" table:style-name="ce16">
            <text:p>176,176.10</text:p>
          </table:table-cell>
          <table:covered-table-cell table:number-columns-repeated="3"/>
          <table:table-cell office:value-type="float" office:value="5.9413531237109529" table:number-columns-spanned="4" table:number-rows-spanned="1" table:style-name="ce16">
            <text:p>5.9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0 000 002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PARA LA LIQUIDACIÓN DEL FONAPAZ</text:p>
          </table:table-cell>
          <table:covered-table-cell table:number-columns-repeated="5"/>
          <table:table-cell office:value-type="float" office:value="1114600" table:style-name="ce3">
            <text:p>1,114,6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14600" table:number-columns-spanned="3" table:number-rows-spanned="1" table:style-name="ce16">
            <text:p>1,114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9838.71" table:style-name="ce3">
            <text:p>519,838.71</text:p>
          </table:table-cell>
          <table:table-cell office:value-type="float" office:value="69838.710000000006" table:style-name="ce3">
            <text:p>69,838.71</text:p>
          </table:table-cell>
          <table:table-cell table:style-name="ce1"/>
          <table:table-cell office:value-type="float" office:value="69838.710000000006" table:number-columns-spanned="3" table:number-rows-spanned="1" table:style-name="ce16">
            <text:p>69,838.71</text:p>
          </table:table-cell>
          <table:covered-table-cell table:number-columns-repeated="2"/>
          <table:table-cell office:value-type="float" office:value="594761.29" table:style-name="ce3">
            <text:p>594,761.29</text:p>
          </table:table-cell>
          <table:table-cell table:style-name="ce1"/>
          <table:table-cell office:value-type="float" office:value="1044761.29" table:number-columns-spanned="3" table:number-rows-spanned="1" table:style-name="ce16">
            <text:p>1,044,761.2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2658092589269696" table:number-columns-spanned="4" table:number-rows-spanned="1" table:style-name="ce16">
            <text:p>6.2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1 000 001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 DE CONSTRUCCIÓN, MOBILIARIO Y EQUIPO MÉDICO A ESTABLECIMIENTOS DE SALUD</text:p>
          </table:table-cell>
          <table:covered-table-cell table:number-columns-repeated="5"/>
          <table:table-cell office:value-type="float" office:value="75488800" table:style-name="ce3">
            <text:p>75,488,8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488800" table:number-columns-spanned="3" table:number-rows-spanned="1" table:style-name="ce16">
            <text:p>75,488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5488800" table:style-name="ce3">
            <text:p>75,488,800.00</text:p>
          </table:table-cell>
          <table:table-cell table:style-name="ce1"/>
          <table:table-cell office:value-type="float" office:value="75488800" table:number-columns-spanned="3" table:number-rows-spanned="1" table:style-name="ce16">
            <text:p>75,488,8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1 000 002</text:p>
          </table:table-cell>
          <table:covered-table-cell table:number-columns-repeated="4"/>
          <table:table-cell office:value-type="string" table:number-columns-spanned="6" table:number-rows-spanned="3" table:style-name="ce17">
            <text:p>SERVICIOS DE MANTENIMIENTO Y REPARACIÓN A ESTABLECIMIENTOS DE SALUD</text:p>
          </table:table-cell>
          <table:covered-table-cell table:number-columns-repeated="5"/>
          <table:table-cell office:value-type="float" office:value="8000000" table:style-name="ce3">
            <text:p>8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000000" table:number-columns-spanned="3" table:number-rows-spanned="1" table:style-name="ce16">
            <text:p>8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000000" table:style-name="ce3">
            <text:p>8,000,000.00</text:p>
          </table:table-cell>
          <table:table-cell table:style-name="ce1"/>
          <table:table-cell office:value-type="float" office:value="8000000" table:number-columns-spanned="3" table:number-rows-spanned="1" table:style-name="ce16">
            <text:p>8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2 000 001</text:p>
          </table:table-cell>
          <table:covered-table-cell table:number-columns-repeated="4"/>
          <table:table-cell office:value-type="string" table:number-columns-spanned="6" table:number-rows-spanned="5" table:style-name="ce17">
            <text:p>DOTACIÓN DE MATERIALES DE CONSTRUCCIÓN, MOBILIARIO, EQUIPO Y MÓDULOS EDUCATIVOS A ESTABLECIMIENTOS EDUCATIVOS DE PREPRIMARIA</text:p>
          </table:table-cell>
          <table:covered-table-cell table:number-columns-repeated="5"/>
          <table:table-cell office:value-type="float" office:value="25374500" table:style-name="ce3">
            <text:p>25,374,5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374500" table:number-columns-spanned="3" table:number-rows-spanned="1" table:style-name="ce16">
            <text:p>25,374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374500" table:style-name="ce3">
            <text:p>25,374,500.00</text:p>
          </table:table-cell>
          <table:table-cell table:style-name="ce1"/>
          <table:table-cell office:value-type="float" office:value="25374500" table:number-columns-spanned="3" table:number-rows-spanned="1" table:style-name="ce16">
            <text:p>25,374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4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2 000 002</text:p>
          </table:table-cell>
          <table:covered-table-cell table:number-columns-repeated="4"/>
          <table:table-cell office:value-type="string" table:number-columns-spanned="6" table:number-rows-spanned="5" table:style-name="ce17">
            <text:p>DOTACIÓN DE MATERIALES DE CONSTRUCCIÓN, MOBILIARIO, EQUIPO Y MÓDULOS EDUCATIVOS A ESTABLECIMIENTOS EDUCATIVOS DE PRIMARIA</text:p>
          </table:table-cell>
          <table:covered-table-cell table:number-columns-repeated="5"/>
          <table:table-cell office:value-type="float" office:value="27972150" table:style-name="ce3">
            <text:p>27,972,15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972150" table:number-columns-spanned="3" table:number-rows-spanned="1" table:style-name="ce16">
            <text:p>27,972,1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972150" table:style-name="ce3">
            <text:p>27,972,150.00</text:p>
          </table:table-cell>
          <table:table-cell table:style-name="ce1"/>
          <table:table-cell office:value-type="float" office:value="27972150" table:number-columns-spanned="3" table:number-rows-spanned="1" table:style-name="ce16">
            <text:p>27,972,1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4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2 000 003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 DE CONSTRUCCIÓN, MOBILIARIO Y EQUIPO A ESTABLECIMIENTOS DE EDUCACIÓN MEDIA</text:p>
          </table:table-cell>
          <table:covered-table-cell table:number-columns-repeated="5"/>
          <table:table-cell office:value-type="float" office:value="44912290" table:style-name="ce3">
            <text:p>44,912,29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4912290" table:number-columns-spanned="3" table:number-rows-spanned="1" table:style-name="ce16">
            <text:p>44,912,29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4912290" table:style-name="ce3">
            <text:p>44,912,290.00</text:p>
          </table:table-cell>
          <table:table-cell table:style-name="ce1"/>
          <table:table-cell office:value-type="float" office:value="44912290" table:number-columns-spanned="3" table:number-rows-spanned="1" table:style-name="ce16">
            <text:p>44,912,29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2 000 004</text:p>
          </table:table-cell>
          <table:covered-table-cell table:number-columns-repeated="4"/>
          <table:table-cell office:value-type="string" table:number-columns-spanned="6" table:number-rows-spanned="3" table:style-name="ce17">
            <text:p>SERVICIOS DE MANTENIMIENTO Y REPARACIÓN A ESTABLECIMIENTOS EDUCATIVOS DE PREPRIMARIA</text:p>
          </table:table-cell>
          <table:covered-table-cell table:number-columns-repeated="5"/>
          <table:table-cell office:value-type="float" office:value="2000061" table:style-name="ce3">
            <text:p>2,000,061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61" table:number-columns-spanned="3" table:number-rows-spanned="1" table:style-name="ce16">
            <text:p>2,000,06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061" table:style-name="ce3">
            <text:p>2,000,061.00</text:p>
          </table:table-cell>
          <table:table-cell table:style-name="ce1"/>
          <table:table-cell office:value-type="float" office:value="2000061" table:number-columns-spanned="3" table:number-rows-spanned="1" table:style-name="ce16">
            <text:p>2,000,06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2 000 005</text:p>
          </table:table-cell>
          <table:covered-table-cell table:number-columns-repeated="4"/>
          <table:table-cell office:value-type="string" table:number-columns-spanned="6" table:number-rows-spanned="3" table:style-name="ce17">
            <text:p>SERVICIOS DE MANTENIMIENTO Y REPARACIÓN A ESTABLECIMIENTOS EDUCATIVOS DE PRIMARIA</text:p>
          </table:table-cell>
          <table:covered-table-cell table:number-columns-repeated="5"/>
          <table:table-cell office:value-type="float" office:value="1601042" table:style-name="ce3">
            <text:p>1,601,042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01042" table:number-columns-spanned="3" table:number-rows-spanned="1" table:style-name="ce16">
            <text:p>1,601,04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601042" table:style-name="ce3">
            <text:p>1,601,042.00</text:p>
          </table:table-cell>
          <table:table-cell table:style-name="ce1"/>
          <table:table-cell office:value-type="float" office:value="1601042" table:number-columns-spanned="3" table:number-rows-spanned="1" table:style-name="ce16">
            <text:p>1,601,042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4 000 001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 DE CONSTRUCCIÓN Y EQUIPO PARA SERVICIOS DE SISTEMAS DE AGUA POTABLE</text:p>
          </table:table-cell>
          <table:covered-table-cell table:number-columns-repeated="5"/>
          <table:table-cell office:value-type="float" office:value="21912710" table:style-name="ce3">
            <text:p>21,912,71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912710" table:number-columns-spanned="3" table:number-rows-spanned="1" table:style-name="ce16">
            <text:p>21,912,7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912710" table:style-name="ce3">
            <text:p>21,912,710.00</text:p>
          </table:table-cell>
          <table:table-cell table:style-name="ce1"/>
          <table:table-cell office:value-type="float" office:value="21912710" table:number-columns-spanned="3" table:number-rows-spanned="1" table:style-name="ce16">
            <text:p>21,912,71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4 000 002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 DE CONSTRUCCIÓN Y EQUIPO PARA SERVICIOS DE SISTEMAS DE SANEAMIENTO Y AMBIENTE</text:p>
          </table:table-cell>
          <table:covered-table-cell table:number-columns-repeated="5"/>
          <table:table-cell office:value-type="float" office:value="15550000" table:style-name="ce3">
            <text:p>15,5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550000" table:number-columns-spanned="3" table:number-rows-spanned="1" table:style-name="ce16">
            <text:p>15,5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550000" table:style-name="ce3">
            <text:p>15,550,000.00</text:p>
          </table:table-cell>
          <table:table-cell table:style-name="ce1"/>
          <table:table-cell office:value-type="float" office:value="15550000" table:number-columns-spanned="3" table:number-rows-spanned="1" table:style-name="ce16">
            <text:p>15,5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5 000 001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, ENSERES Y EQUIPO PARA EL DESARROLLO COMUNITARIO</text:p>
          </table:table-cell>
          <table:covered-table-cell table:number-columns-repeated="5"/>
          <table:table-cell office:value-type="float" office:value="20125000" table:style-name="ce3">
            <text:p>20,12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125000" table:number-columns-spanned="3" table:number-rows-spanned="1" table:style-name="ce16">
            <text:p>20,1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125000" table:style-name="ce3">
            <text:p>20,125,000.00</text:p>
          </table:table-cell>
          <table:table-cell table:style-name="ce1"/>
          <table:table-cell office:value-type="float" office:value="20125000" table:number-columns-spanned="3" table:number-rows-spanned="1" table:style-name="ce16">
            <text:p>20,1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5 000 002</text:p>
          </table:table-cell>
          <table:covered-table-cell table:number-columns-repeated="4"/>
          <table:table-cell office:value-type="string" table:number-columns-spanned="6" table:number-rows-spanned="2" table:style-name="ce17">
            <text:p>DOTACIÓN DE MATERIALES DE CONSTRUCCIÓN PARA VIVIENDAS</text:p>
          </table:table-cell>
          <table:covered-table-cell table:number-columns-repeated="5"/>
          <table:table-cell office:value-type="float" office:value="21882239" table:style-name="ce3">
            <text:p>21,882,239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882239" table:number-columns-spanned="3" table:number-rows-spanned="1" table:style-name="ce16">
            <text:p>21,882,2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882239" table:style-name="ce3">
            <text:p>21,882,239.00</text:p>
          </table:table-cell>
          <table:table-cell table:style-name="ce1"/>
          <table:table-cell office:value-type="float" office:value="21882239" table:number-columns-spanned="3" table:number-rows-spanned="1" table:style-name="ce16">
            <text:p>21,882,23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5 000 003</text:p>
          </table:table-cell>
          <table:covered-table-cell table:number-columns-repeated="4"/>
          <table:table-cell office:value-type="string" table:number-columns-spanned="6" table:number-rows-spanned="3" table:style-name="ce17">
            <text:p>ASISTENCIA TÉCNICA, CAPACITACIÓN Y DOTACIONES PARA LA PRODUCCIÓN AGROPECUARIA Y ARTESANAL</text:p>
          </table:table-cell>
          <table:covered-table-cell table:number-columns-repeated="5"/>
          <table:table-cell office:value-type="float" office:value="13860000" table:style-name="ce3">
            <text:p>13,86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860000" table:number-columns-spanned="3" table:number-rows-spanned="1" table:style-name="ce16">
            <text:p>13,86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3860000" table:style-name="ce3">
            <text:p>13,860,000.00</text:p>
          </table:table-cell>
          <table:table-cell table:style-name="ce1"/>
          <table:table-cell office:value-type="float" office:value="13860000" table:number-columns-spanned="3" table:number-rows-spanned="1" table:style-name="ce16">
            <text:p>13,86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 05 000 00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RESARCIMIENTO</text:p>
          </table:table-cell>
          <table:covered-table-cell table:number-columns-repeated="5"/>
          <table:table-cell office:value-type="float" office:value="15000000" table:style-name="ce3">
            <text:p>15,000,000.00</text:p>
          </table:table-cell>
          <table:table-cell table:style-name="ce1"/>
          <table:table-cell office:value-type="float" office:value="-8309230" table:number-columns-spanned="2" table:number-rows-spanned="1" table:style-name="ce16">
            <text:p>-8,309,230.00</text:p>
          </table:table-cell>
          <table:covered-table-cell/>
          <table:table-cell office:value-type="float" office:value="6690770" table:number-columns-spanned="3" table:number-rows-spanned="1" table:style-name="ce16">
            <text:p>6,690,77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690770" table:style-name="ce3">
            <text:p>6,690,770.00</text:p>
          </table:table-cell>
          <table:table-cell table:style-name="ce1"/>
          <table:table-cell office:value-type="float" office:value="6690770" table:number-columns-spanned="3" table:number-rows-spanned="1" table:style-name="ce16">
            <text:p>6,690,77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6 000 001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 DE CONSTRUCCIÓN Y REPARACIÓN DE LA RED VIAL</text:p>
          </table:table-cell>
          <table:covered-table-cell table:number-columns-repeated="5"/>
          <table:table-cell office:value-type="float" office:value="20779900" table:style-name="ce3">
            <text:p>20,779,9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779900" table:number-columns-spanned="3" table:number-rows-spanned="1" table:style-name="ce16">
            <text:p>20,779,9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779900" table:style-name="ce3">
            <text:p>20,779,900.00</text:p>
          </table:table-cell>
          <table:table-cell table:style-name="ce1"/>
          <table:table-cell office:value-type="float" office:value="20779900" table:number-columns-spanned="3" table:number-rows-spanned="1" table:style-name="ce16">
            <text:p>20,779,9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 00 000 002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SISTENCIA SOCIAL</text:p>
          </table:table-cell>
          <table:covered-table-cell table:number-columns-repeated="5"/>
          <table:table-cell office:value-type="float" office:value="6163076" table:style-name="ce3">
            <text:p>6,163,076.00</text:p>
          </table:table-cell>
          <table:table-cell table:style-name="ce1"/>
          <table:table-cell office:value-type="float" office:value="-1453010" table:number-columns-spanned="2" table:number-rows-spanned="1" table:style-name="ce16">
            <text:p>-1,453,010.00</text:p>
          </table:table-cell>
          <table:covered-table-cell/>
          <table:table-cell office:value-type="float" office:value="4710066" table:number-columns-spanned="3" table:number-rows-spanned="1" table:style-name="ce16">
            <text:p>4,710,06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7991.5" table:style-name="ce3">
            <text:p>107,991.50</text:p>
          </table:table-cell>
          <table:table-cell office:value-type="float" office:value="107991.5" table:style-name="ce3">
            <text:p>107,991.50</text:p>
          </table:table-cell>
          <table:table-cell table:style-name="ce1"/>
          <table:table-cell office:value-type="float" office:value="107991.5" table:number-columns-spanned="3" table:number-rows-spanned="1" table:style-name="ce16">
            <text:p>107,991.50</text:p>
          </table:table-cell>
          <table:covered-table-cell table:number-columns-repeated="2"/>
          <table:table-cell office:value-type="float" office:value="4602074.5" table:style-name="ce3">
            <text:p>4,602,074.50</text:p>
          </table:table-cell>
          <table:table-cell table:style-name="ce1"/>
          <table:table-cell office:value-type="float" office:value="4602074.5" table:number-columns-spanned="3" table:number-rows-spanned="1" table:style-name="ce16">
            <text:p>4,602,074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2927810353400568" table:number-columns-spanned="4" table:number-rows-spanned="1" table:style-name="ce16">
            <text:p>2.2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1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SALUD</text:p>
          </table:table-cell>
          <table:covered-table-cell table:number-columns-repeated="5"/>
          <table:table-cell office:value-type="float" office:value="184840250" table:style-name="ce3">
            <text:p>184,840,250.00</text:p>
          </table:table-cell>
          <table:table-cell table:style-name="ce1"/>
          <table:table-cell office:value-type="float" office:value="750460" table:number-columns-spanned="2" table:number-rows-spanned="1" table:style-name="ce16">
            <text:p>750,460.00</text:p>
          </table:table-cell>
          <table:covered-table-cell/>
          <table:table-cell office:value-type="float" office:value="185590710" table:number-columns-spanned="3" table:number-rows-spanned="1" table:style-name="ce16">
            <text:p>185,590,7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25325.96" table:style-name="ce3">
            <text:p>5,125,325.96</text:p>
          </table:table-cell>
          <table:table-cell office:value-type="float" office:value="18352.23" table:style-name="ce3">
            <text:p>18,352.23</text:p>
          </table:table-cell>
          <table:table-cell table:style-name="ce1"/>
          <table:table-cell office:value-type="float" office:value="18352.23" table:number-columns-spanned="3" table:number-rows-spanned="1" table:style-name="ce16">
            <text:p>18,352.23</text:p>
          </table:table-cell>
          <table:covered-table-cell table:number-columns-repeated="2"/>
          <table:table-cell office:value-type="float" office:value="180465384.03999999" table:style-name="ce3">
            <text:p>180,465,384.04</text:p>
          </table:table-cell>
          <table:table-cell table:style-name="ce1"/>
          <table:table-cell office:value-type="float" office:value="185572357.77000001" table:number-columns-spanned="3" table:number-rows-spanned="1" table:style-name="ce16">
            <text:p>185,572,357.7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8885499171806612E-3" table:number-columns-spanned="4" table:number-rows-spanned="1" table:style-name="ce16">
            <text:p>0.0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2</text:p>
          </table:table-cell>
          <table:covered-table-cell table:number-columns-repeated="4"/>
          <table:table-cell office:value-type="string" table:number-columns-spanned="6" table:number-rows-spanned="3" table:style-name="ce17">
            <text:p>TRANSFERENCIAS MONETARIAS PARA NIÑAS Y ADOLESCENTES VIOLENTADAS Y JUDICIALIZAD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0" table:number-columns-spanned="3" table:number-rows-spanned="1" table:style-name="ce16">
            <text:p>1,5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1500000" table:number-columns-spanned="3" table:number-rows-spanned="1" table:style-name="ce16">
            <text:p>1,5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4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NUTRICIÓN</text:p>
          </table:table-cell>
          <table:covered-table-cell table:number-columns-repeated="5"/>
          <table:table-cell office:value-type="float" office:value="66000000" table:style-name="ce3">
            <text:p>66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000000" table:number-columns-spanned="3" table:number-rows-spanned="1" table:style-name="ce16">
            <text:p>66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6000000" table:style-name="ce3">
            <text:p>66,000,000.00</text:p>
          </table:table-cell>
          <table:table-cell table:style-name="ce1"/>
          <table:table-cell office:value-type="float" office:value="66000000" table:number-columns-spanned="3" table:number-rows-spanned="1" table:style-name="ce16">
            <text:p>66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2 000 001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EDUCACIÓN</text:p>
          </table:table-cell>
          <table:covered-table-cell table:number-columns-repeated="5"/>
          <table:table-cell office:value-type="float" office:value="225906308" table:style-name="ce3">
            <text:p>225,906,308.00</text:p>
          </table:table-cell>
          <table:table-cell table:style-name="ce1"/>
          <table:table-cell office:value-type="float" office:value="702550" table:number-columns-spanned="2" table:number-rows-spanned="1" table:style-name="ce16">
            <text:p>702,550.00</text:p>
          </table:table-cell>
          <table:covered-table-cell/>
          <table:table-cell office:value-type="float" office:value="226608858" table:number-columns-spanned="3" table:number-rows-spanned="1" table:style-name="ce16">
            <text:p>226,608,85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689031.38" table:style-name="ce3">
            <text:p>4,689,031.38</text:p>
          </table:table-cell>
          <table:table-cell office:value-type="float" office:value="310361.21000000002" table:style-name="ce3">
            <text:p>310,361.21</text:p>
          </table:table-cell>
          <table:table-cell table:style-name="ce1"/>
          <table:table-cell office:value-type="float" office:value="310361.21000000002" table:number-columns-spanned="3" table:number-rows-spanned="1" table:style-name="ce16">
            <text:p>310,361.21</text:p>
          </table:table-cell>
          <table:covered-table-cell table:number-columns-repeated="2"/>
          <table:table-cell office:value-type="float" office:value="221919826.62" table:style-name="ce3">
            <text:p>221,919,826.62</text:p>
          </table:table-cell>
          <table:table-cell table:style-name="ce1"/>
          <table:table-cell office:value-type="float" office:value="226298496.78999999" table:number-columns-spanned="3" table:number-rows-spanned="1" table:style-name="ce16">
            <text:p>226,298,496.7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13695899301518036" table:number-columns-spanned="4" table:number-rows-spanned="1" table:style-name="ce16">
            <text:p>0.1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9 00 000 002</text:p>
          </table:table-cell>
          <table:covered-table-cell table:number-columns-repeated="4"/>
          <table:table-cell office:value-type="string" table:number-columns-spanned="6" table:number-rows-spanned="2" table:style-name="ce15">
            <text:p>CUOTAS A ORGANISMOS</text:p>
          </table:table-cell>
          <table:covered-table-cell table:number-columns-repeated="5"/>
          <table:table-cell office:value-type="float" office:value="1200000" table:style-name="ce3">
            <text:p>1,2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0000" table:number-columns-spanned="3" table:number-rows-spanned="1" table:style-name="ce16">
            <text:p>1,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00000" table:style-name="ce3">
            <text:p>1,200,000.00</text:p>
          </table:table-cell>
          <table:table-cell table:style-name="ce1"/>
          <table:table-cell office:value-type="float" office:value="1200000" table:number-columns-spanned="3" table:number-rows-spanned="1" table:style-name="ce16">
            <text:p>1,2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1" table:style-name="ce14">
            <text:p>11130020 <text:s/>MINISTERIO DE DESARROLLO SOCIAL</text:p>
          </table:table-cell>
          <table:covered-table-cell table:number-columns-repeated="7"/>
          <table:table-cell office:value-type="float" office:value="1323913692" table:style-name="ce4">
            <text:p>1,323,913,692.00</text:p>
          </table:table-cell>
          <table:table-cell table:style-name="ce1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323913692" table:number-columns-spanned="3" table:number-rows-spanned="1" table:style-name="ce19">
            <text:p>1,323,913,692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59645309.84" table:style-name="ce4">
            <text:p>259,645,309.84</text:p>
          </table:table-cell>
          <table:table-cell office:value-type="float" office:value="23937829.48" table:style-name="ce4">
            <text:p>23,937,829.48</text:p>
          </table:table-cell>
          <table:table-cell table:style-name="ce1"/>
          <table:table-cell office:value-type="float" office:value="15930122.52" table:number-columns-spanned="3" table:number-rows-spanned="1" table:style-name="ce19">
            <text:p>15,930,122.52</text:p>
          </table:table-cell>
          <table:covered-table-cell table:number-columns-repeated="2"/>
          <table:table-cell office:value-type="float" office:value="1064268382.16" table:style-name="ce4">
            <text:p>1,064,268,382.16</text:p>
          </table:table-cell>
          <table:table-cell table:style-name="ce1"/>
          <table:table-cell office:value-type="float" office:value="1299975862.52" table:number-columns-spanned="3" table:number-rows-spanned="1" table:style-name="ce19">
            <text:p>1,299,975,862.52</text:p>
          </table:table-cell>
          <table:covered-table-cell table:number-columns-repeated="2"/>
          <table:table-cell office:value-type="float" office:value="8007706.96" table:number-columns-spanned="4" table:number-rows-spanned="1" table:style-name="ce19">
            <text:p>8,007,706.96</text:p>
          </table:table-cell>
          <table:covered-table-cell table:number-columns-repeated="3"/>
          <table:table-cell office:value-type="float" office:value="1.8081110290382887" table:number-columns-spanned="4" table:number-rows-spanned="1" table:style-name="ce19">
            <text:p>1.81</text:p>
          </table:table-cell>
          <table:covered-table-cell table:number-columns-repeated="3"/>
          <table:table-cell table:number-columns-repeated="1634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46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4-02-02T14:55:20Z</meta:creation-date>
    <dc:date>2024-02-19T20:40:33Z</dc:date>
    <meta:user-defined meta:name="Business Objects Context Information">0161D2BA06709A4424DD0C2D07AF9DDF1A62770F5CB50E0AF5C6A551635E6D81CDE1A3D996EA199CC5913E86CFE950080015CA6DD334B7A1B3FF161553E42354B276D73DF49300D97144CC3EBD0EE9D07FC66DF47F8877DA7A29C790DC901828CDB646B2E4353A2023E2E49870CCC35FCD8FBF7A6E4E1A6790E2B0971C6F30D</meta:user-defined>
    <meta:user-defined meta:name="Business Objects Context Information1">922160ED5D718DCFDB801191DEA407EA696E4F296C69A2D647E2DC7040207D69B926F1002F7F27CBFF4A2672655119D9DC8C8DE6FA27D055B6B4DD5D412278EA2FE80E52BA44849D595E293D8BC8A87E9E1011E325671F66FF51C95B40CEB3D8DEF7D8FA6F5AB54251AF7DAF593E4F75453F0FF7EE7AED918EA6EDF26944E84</meta:user-defined>
    <meta:user-defined meta:name="Business Objects Context Information2">8DD5939415A856F9E177A3ED3EF71ACAF838A811636532F135CB481C3BCC50AF08D2D1AFF2D40C2DA94F9D27FD782B5548D22B79898697F9EA59C0B28A1BEC16A77EC395179A452AF4362E85C13C8A721D17D380DB87B3BDD431AF96E520AC4A45C0FB380FD4CF4CABFD079DC076A6C2572D363B009016695EC4CEB63B4AADC</meta:user-defined>
    <meta:user-defined meta:name="Business Objects Context Information3">5CEB86489CD6077DEE3FAC7D37BE655CA5E64675F9F8B76AE00BB9F308553161392260F2B91A3AAD39DA453ACE9767EA0DD35ED7B4299AD862122361604012ECFDCE8F0039F2F45C68B435461C93B5C501966E203BA430B4715AFC67429F5DA65676ABC260F7B1658926A696275BEC3AFE8317D9DD9AB3BC459DE5038E8DCDB</meta:user-defined>
    <meta:user-defined meta:name="Business Objects Context Information4">9F3E287C8B34DED593D6AA643F5AC6884AA4A7054695E5434CAFA8C112794DB01F13F32BE3B69235938CF64CF5B12DB136BAFFEEDD10184B589682B52480D7D8C2E79E6CB08A023B94D90F6CF0264DA19DF0B9242B9A7AD48B10665F83591170027413C9395EB0D86E6AA48FA6381A50A563F5937D1C184D971A6E2B3B5F633</meta:user-defined>
    <meta:user-defined meta:name="Business Objects Context Information5">29E2C18B34585ED3299E55717354C0450D9768743EEA99EF3C1375B1116D9654D0A7612542753719ED317F3DEE4659CA8BBD373596D59344F2C67B0C799C152989E8D763AC47B419E99BFDD1232274C9927C70B27D8E5FE742A26972D9655B9642308CA3BD52F1B572504A1DB833280BEF8C72A6A6749608BA21817C5F844B9</meta:user-defined>
    <meta:user-defined meta:name="Business Objects Context Information6">00E4FF5569C343BA231F33F8D04BFF97CE460F73B53965BEBE81C6B29577AF3B8118DCFA10A33892450AF8A0E14467E5440FD3DA7A17F1F15C3594C54079646E7A0D98346F0B199371C9BA075F96B3EE330CBFD350950E69A28F20DC5DFF6860FD40628F9896E23FC7C7A9E30E7282AEB76F8802895C18A8D72825F075EF1F3</meta:user-defined>
    <meta:user-defined meta:name="Business Objects Context Information7">EAF2D4AE61FA62A655103709FDB1F059A58244FB53F4DADB71B417D2321C4214D7A6CCFF09DD50AC21448778EAE9C23EFCF58950870172DF061253EEFA2F6F94EB531815AD340E54019403D26D16D690470B8AC4453F7B4BEE0F785E4FD175E022C326690144940023AF56F67EDA401DC306E65443F2619B74EA4123235F9F0</meta:user-defined>
    <meta:user-defined meta:name="Business Objects Context Information8">274084B1598FEB7E9B436826DC94D3C8FC4CD988D6C594AB75587BE8E424BF57EC89A6AE3318A74D9ACADE0D8C8D17D273291F0383EBE31669560E89BBCCDC1C810A641215C461F459D032E8C398883AB820629B3D3E7E68E302F9899F1F4AC1409A55B53EDCADB123349E79BFC7CA48F165B6B4A4B9F9E821651609F793367</meta:user-defined>
    <meta:user-defined meta:name="Business Objects Context Information9">25D0E93C13DF61A380CB1DF91DBC4C4D73FE22572A210668AFD4B3296B2D91A04330B66C7BF0FA88D13E2A7437F6E95901CAC56F102CD2B5613754FC4D1EC9C867B5258820D</meta:user-defined>
  </office:meta>
</office:document-meta>
</file>