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9" table:number-columns-spanned="2" table:number-rows-spanned="2" table:style-name="ce15">
            <text:p>9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3-09-01T00:00:00" table:number-columns-spanned="7" table:number-rows-spanned="2" table:style-name="ce19">
            <text:p>1/09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3H52M19S" table:number-columns-spanned="7" table:number-rows-spanned="2" table:style-name="ce16">
            <text:p>13:52.1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AGOST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5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1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1093976" table:style-name="ce3">
            <text:p>11,093,976.00</text:p>
          </table:table-cell>
          <table:table-cell table:style-name="ce1"/>
          <table:table-cell office:value-type="float" office:value="706036" table:number-columns-spanned="2" table:number-rows-spanned="1" table:style-name="ce5">
            <text:p>706,036.00</text:p>
          </table:table-cell>
          <table:covered-table-cell/>
          <table:table-cell office:value-type="float" office:value="11800012" table:number-columns-spanned="3" table:number-rows-spanned="1" table:style-name="ce5">
            <text:p>11,800,01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89850.03" table:style-name="ce3">
            <text:p>889,850.03</text:p>
          </table:table-cell>
          <table:table-cell office:value-type="float" office:value="889850.03" table:style-name="ce3">
            <text:p>889,850.03</text:p>
          </table:table-cell>
          <table:table-cell table:style-name="ce1"/>
          <table:table-cell office:value-type="float" office:value="889850.03" table:number-columns-spanned="3" table:number-rows-spanned="1" table:style-name="ce5">
            <text:p>889,850.03</text:p>
          </table:table-cell>
          <table:covered-table-cell table:number-columns-repeated="2"/>
          <table:table-cell office:value-type="float" office:value="4500083.67" table:style-name="ce3">
            <text:p>4,500,083.67</text:p>
          </table:table-cell>
          <table:table-cell table:style-name="ce1"/>
          <table:table-cell office:value-type="float" office:value="4500083.67" table:number-columns-spanned="3" table:number-rows-spanned="1" table:style-name="ce5">
            <text:p>4,500,083.6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5410942802431045" table:number-columns-spanned="4" table:number-rows-spanned="1" table:style-name="ce5">
            <text:p>7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8854800" table:style-name="ce3">
            <text:p>8,854,800.00</text:p>
          </table:table-cell>
          <table:table-cell table:style-name="ce1"/>
          <table:table-cell office:value-type="float" office:value="-8600" table:number-columns-spanned="2" table:number-rows-spanned="1" table:style-name="ce5">
            <text:p>-8,600.00</text:p>
          </table:table-cell>
          <table:covered-table-cell/>
          <table:table-cell office:value-type="float" office:value="8846200" table:number-columns-spanned="3" table:number-rows-spanned="1" table:style-name="ce5">
            <text:p>8,846,2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09532.26" table:style-name="ce3">
            <text:p>709,532.26</text:p>
          </table:table-cell>
          <table:table-cell office:value-type="float" office:value="709532.26" table:style-name="ce3">
            <text:p>709,532.26</text:p>
          </table:table-cell>
          <table:table-cell table:style-name="ce1"/>
          <table:table-cell office:value-type="float" office:value="709532.26" table:number-columns-spanned="3" table:number-rows-spanned="1" table:style-name="ce5">
            <text:p>709,532.26</text:p>
          </table:table-cell>
          <table:covered-table-cell table:number-columns-repeated="2"/>
          <table:table-cell office:value-type="float" office:value="3113619.1" table:style-name="ce3">
            <text:p>3,113,619.10</text:p>
          </table:table-cell>
          <table:table-cell table:style-name="ce1"/>
          <table:table-cell office:value-type="float" office:value="3113619.1" table:number-columns-spanned="3" table:number-rows-spanned="1" table:style-name="ce5">
            <text:p>3,113,619.1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0207576134385388" table:number-columns-spanned="4" table:number-rows-spanned="1" table:style-name="ce5">
            <text:p>8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5100" table:style-name="ce3">
            <text:p>65,100.00</text:p>
          </table:table-cell>
          <table:table-cell table:style-name="ce1"/>
          <table:table-cell office:value-type="float" office:value="18420" table:number-columns-spanned="2" table:number-rows-spanned="1" table:style-name="ce5">
            <text:p>18,420.00</text:p>
          </table:table-cell>
          <table:covered-table-cell/>
          <table:table-cell office:value-type="float" office:value="83520" table:number-columns-spanned="3" table:number-rows-spanned="1" table:style-name="ce5">
            <text:p>83,5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130" table:style-name="ce3">
            <text:p>7,130.00</text:p>
          </table:table-cell>
          <table:table-cell office:value-type="float" office:value="7130" table:style-name="ce3">
            <text:p>7,130.00</text:p>
          </table:table-cell>
          <table:table-cell table:style-name="ce1"/>
          <table:table-cell office:value-type="float" office:value="7130" table:number-columns-spanned="3" table:number-rows-spanned="1" table:style-name="ce5">
            <text:p>7,130.00</text:p>
          </table:table-cell>
          <table:covered-table-cell table:number-columns-repeated="2"/>
          <table:table-cell office:value-type="float" office:value="29792.46" table:style-name="ce3">
            <text:p>29,792.46</text:p>
          </table:table-cell>
          <table:table-cell table:style-name="ce1"/>
          <table:table-cell office:value-type="float" office:value="29792.46" table:number-columns-spanned="3" table:number-rows-spanned="1" table:style-name="ce5">
            <text:p>29,792.4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536877394636015" table:number-columns-spanned="4" table:number-rows-spanned="1" table:style-name="ce5">
            <text:p>8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23000" table:style-name="ce3">
            <text:p>423,000.00</text:p>
          </table:table-cell>
          <table:table-cell table:style-name="ce1"/>
          <table:table-cell office:value-type="float" office:value="40500" table:number-columns-spanned="2" table:number-rows-spanned="1" table:style-name="ce5">
            <text:p>40,500.00</text:p>
          </table:table-cell>
          <table:covered-table-cell/>
          <table:table-cell office:value-type="float" office:value="463500" table:number-columns-spanned="3" table:number-rows-spanned="1" table:style-name="ce5">
            <text:p>463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4221.769999999997" table:style-name="ce3">
            <text:p>34,221.77</text:p>
          </table:table-cell>
          <table:table-cell office:value-type="float" office:value="34221.769999999997" table:style-name="ce3">
            <text:p>34,221.77</text:p>
          </table:table-cell>
          <table:table-cell table:style-name="ce1"/>
          <table:table-cell office:value-type="float" office:value="34221.769999999997" table:number-columns-spanned="3" table:number-rows-spanned="1" table:style-name="ce5">
            <text:p>34,221.77</text:p>
          </table:table-cell>
          <table:covered-table-cell table:number-columns-repeated="2"/>
          <table:table-cell office:value-type="float" office:value="179360.49" table:style-name="ce3">
            <text:p>179,360.49</text:p>
          </table:table-cell>
          <table:table-cell table:style-name="ce1"/>
          <table:table-cell office:value-type="float" office:value="179360.49" table:number-columns-spanned="3" table:number-rows-spanned="1" table:style-name="ce5">
            <text:p>179,360.4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3833376483279389" table:number-columns-spanned="4" table:number-rows-spanned="1" table:style-name="ce5">
            <text:p>7.3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8904000" table:style-name="ce3">
            <text:p>8,904,000.00</text:p>
          </table:table-cell>
          <table:table-cell table:style-name="ce1"/>
          <table:table-cell office:value-type="float" office:value="516800" table:number-columns-spanned="2" table:number-rows-spanned="1" table:style-name="ce5">
            <text:p>516,800.00</text:p>
          </table:table-cell>
          <table:covered-table-cell/>
          <table:table-cell office:value-type="float" office:value="9420800" table:number-columns-spanned="3" table:number-rows-spanned="1" table:style-name="ce5">
            <text:p>9,420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08696.78" table:style-name="ce3">
            <text:p>708,696.78</text:p>
          </table:table-cell>
          <table:table-cell office:value-type="float" office:value="708696.78" table:style-name="ce3">
            <text:p>708,696.78</text:p>
          </table:table-cell>
          <table:table-cell table:style-name="ce1"/>
          <table:table-cell office:value-type="float" office:value="708696.78" table:number-columns-spanned="3" table:number-rows-spanned="1" table:style-name="ce5">
            <text:p>708,696.78</text:p>
          </table:table-cell>
          <table:covered-table-cell table:number-columns-repeated="2"/>
          <table:table-cell office:value-type="float" office:value="3622709.24" table:style-name="ce3">
            <text:p>3,622,709.24</text:p>
          </table:table-cell>
          <table:table-cell table:style-name="ce1"/>
          <table:table-cell office:value-type="float" office:value="3622709.24" table:number-columns-spanned="3" table:number-rows-spanned="1" table:style-name="ce5">
            <text:p>3,622,709.2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5226815132472824" table:number-columns-spanned="4" table:number-rows-spanned="1" table:style-name="ce5">
            <text:p>7.5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7968000" table:style-name="ce3">
            <text:p>7,968,000.00</text:p>
          </table:table-cell>
          <table:table-cell table:style-name="ce1"/>
          <table:table-cell office:value-type="float" office:value="143000" table:number-columns-spanned="2" table:number-rows-spanned="1" table:style-name="ce5">
            <text:p>143,000.00</text:p>
          </table:table-cell>
          <table:covered-table-cell/>
          <table:table-cell office:value-type="float" office:value="8111000" table:number-columns-spanned="3" table:number-rows-spanned="1" table:style-name="ce5">
            <text:p>8,11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11483.88" table:style-name="ce3">
            <text:p>711,483.88</text:p>
          </table:table-cell>
          <table:table-cell office:value-type="float" office:value="711483.88" table:style-name="ce3">
            <text:p>711,483.88</text:p>
          </table:table-cell>
          <table:table-cell table:style-name="ce1"/>
          <table:table-cell office:value-type="float" office:value="711483.88" table:number-columns-spanned="3" table:number-rows-spanned="1" table:style-name="ce5">
            <text:p>711,483.88</text:p>
          </table:table-cell>
          <table:covered-table-cell table:number-columns-repeated="2"/>
          <table:table-cell office:value-type="float" office:value="3359376.65" table:style-name="ce3">
            <text:p>3,359,376.65</text:p>
          </table:table-cell>
          <table:table-cell table:style-name="ce1"/>
          <table:table-cell office:value-type="float" office:value="3359376.65" table:number-columns-spanned="3" table:number-rows-spanned="1" table:style-name="ce5">
            <text:p>3,359,376.6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7718392306743933" table:number-columns-spanned="4" table:number-rows-spanned="1" table:style-name="ce5">
            <text:p>8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121500" table:style-name="ce3">
            <text:p>121,500.00</text:p>
          </table:table-cell>
          <table:table-cell table:style-name="ce1"/>
          <table:table-cell office:value-type="float" office:value="67500" table:number-columns-spanned="2" table:number-rows-spanned="1" table:style-name="ce5">
            <text:p>67,500.00</text:p>
          </table:table-cell>
          <table:covered-table-cell/>
          <table:table-cell office:value-type="float" office:value="189000" table:number-columns-spanned="3" table:number-rows-spanned="1" table:style-name="ce5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1237.9" table:style-name="ce3">
            <text:p>11,237.90</text:p>
          </table:table-cell>
          <table:table-cell office:value-type="float" office:value="11237.9" table:style-name="ce3">
            <text:p>11,237.90</text:p>
          </table:table-cell>
          <table:table-cell table:style-name="ce1"/>
          <table:table-cell office:value-type="float" office:value="11237.9" table:number-columns-spanned="3" table:number-rows-spanned="1" table:style-name="ce5">
            <text:p>11,237.90</text:p>
          </table:table-cell>
          <table:covered-table-cell table:number-columns-repeated="2"/>
          <table:table-cell office:value-type="float" office:value="116241.3" table:style-name="ce3">
            <text:p>116,241.30</text:p>
          </table:table-cell>
          <table:table-cell table:style-name="ce1"/>
          <table:table-cell office:value-type="float" office:value="116241.3" table:number-columns-spanned="3" table:number-rows-spanned="1" table:style-name="ce5">
            <text:p>116,241.3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9459788359788357" table:number-columns-spanned="4" table:number-rows-spanned="1" table:style-name="ce5">
            <text:p>5.9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114000" table:style-name="ce3">
            <text:p>114,000.00</text:p>
          </table:table-cell>
          <table:table-cell table:style-name="ce1"/>
          <table:table-cell office:value-type="float" office:value="12000" table:number-columns-spanned="2" table:number-rows-spanned="1" table:style-name="ce5">
            <text:p>12,000.00</text:p>
          </table:table-cell>
          <table:covered-table-cell/>
          <table:table-cell office:value-type="float" office:value="126000" table:number-columns-spanned="3" table:number-rows-spanned="1" table:style-name="ce5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241.93" table:style-name="ce3">
            <text:p>10,241.93</text:p>
          </table:table-cell>
          <table:table-cell office:value-type="float" office:value="10241.93" table:style-name="ce3">
            <text:p>10,241.93</text:p>
          </table:table-cell>
          <table:table-cell table:style-name="ce1"/>
          <table:table-cell office:value-type="float" office:value="10241.93" table:number-columns-spanned="3" table:number-rows-spanned="1" table:style-name="ce5">
            <text:p>10,241.93</text:p>
          </table:table-cell>
          <table:covered-table-cell table:number-columns-repeated="2"/>
          <table:table-cell office:value-type="float" office:value="58078.94" table:style-name="ce3">
            <text:p>58,078.94</text:p>
          </table:table-cell>
          <table:table-cell table:style-name="ce1"/>
          <table:table-cell office:value-type="float" office:value="58078.94" table:number-columns-spanned="3" table:number-rows-spanned="1" table:style-name="ce5">
            <text:p>58,078.9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285158730158731" table:number-columns-spanned="4" table:number-rows-spanned="1" table:style-name="ce5">
            <text:p>8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15900000" table:style-name="ce3">
            <text:p>15,900,000.00</text:p>
          </table:table-cell>
          <table:table-cell table:style-name="ce1"/>
          <table:table-cell office:value-type="float" office:value="6500000" table:number-columns-spanned="2" table:number-rows-spanned="1" table:style-name="ce5">
            <text:p>6,500,000.00</text:p>
          </table:table-cell>
          <table:covered-table-cell/>
          <table:table-cell office:value-type="float" office:value="22400000" table:number-columns-spanned="3" table:number-rows-spanned="1" table:style-name="ce5">
            <text:p>22,4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079983.8599999994" table:style-name="ce3">
            <text:p>9,079,983.86</text:p>
          </table:table-cell>
          <table:table-cell office:value-type="float" office:value="1957629.03" table:style-name="ce3">
            <text:p>1,957,629.03</text:p>
          </table:table-cell>
          <table:table-cell table:style-name="ce1"/>
          <table:table-cell office:value-type="float" office:value="1957629.03" table:number-columns-spanned="3" table:number-rows-spanned="1" table:style-name="ce5">
            <text:p>1,957,629.03</text:p>
          </table:table-cell>
          <table:covered-table-cell table:number-columns-repeated="2"/>
          <table:table-cell office:value-type="float" office:value="1223264.71" table:style-name="ce3">
            <text:p>1,223,264.71</text:p>
          </table:table-cell>
          <table:table-cell table:style-name="ce1"/>
          <table:table-cell office:value-type="float" office:value="8649264.7100000009" table:number-columns-spanned="3" table:number-rows-spanned="1" table:style-name="ce5">
            <text:p>8,649,264.7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7394153125000003" table:number-columns-spanned="4" table:number-rows-spanned="1" table:style-name="ce5">
            <text:p>8.7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76000" table:number-columns-spanned="3" table:number-rows-spanned="1" table:style-name="ce5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5">
            <text:p>48,000.00</text:p>
          </table:table-cell>
          <table:covered-table-cell table:number-columns-repeated="2"/>
          <table:table-cell office:value-type="float" office:value="192000" table:style-name="ce3">
            <text:p>192,000.00</text:p>
          </table:table-cell>
          <table:table-cell table:style-name="ce1"/>
          <table:table-cell office:value-type="float" office:value="192000" table:number-columns-spanned="3" table:number-rows-spanned="1" table:style-name="ce5">
            <text:p>192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5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96598" table:number-columns-spanned="2" table:number-rows-spanned="1" table:style-name="ce5">
            <text:p>196,598.00</text:p>
          </table:table-cell>
          <table:covered-table-cell/>
          <table:table-cell office:value-type="float" office:value="3250296" table:number-columns-spanned="3" table:number-rows-spanned="1" table:style-name="ce5">
            <text:p>3,250,29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695042.12" table:style-name="ce3">
            <text:p>1,695,042.12</text:p>
          </table:table-cell>
          <table:table-cell table:style-name="ce1"/>
          <table:table-cell office:value-type="float" office:value="1695042.12" table:number-columns-spanned="3" table:number-rows-spanned="1" table:style-name="ce5">
            <text:p>1,695,042.1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89203" table:number-columns-spanned="2" table:number-rows-spanned="1" table:style-name="ce5">
            <text:p>189,203.00</text:p>
          </table:table-cell>
          <table:covered-table-cell/>
          <table:table-cell office:value-type="float" office:value="3242901" table:number-columns-spanned="3" table:number-rows-spanned="1" table:style-name="ce5">
            <text:p>3,242,90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87264.71999999997" table:style-name="ce3">
            <text:p>287,264.72</text:p>
          </table:table-cell>
          <table:table-cell table:style-name="ce1"/>
          <table:table-cell office:value-type="float" office:value="287264.71999999997" table:number-columns-spanned="3" table:number-rows-spanned="1" table:style-name="ce5">
            <text:p>287,264.7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60000" table:style-name="ce3">
            <text:p>60,000.00</text:p>
          </table:table-cell>
          <table:table-cell table:style-name="ce1"/>
          <table:table-cell office:value-type="float" office:value="5400" table:number-columns-spanned="2" table:number-rows-spanned="1" table:style-name="ce5">
            <text:p>5,400.00</text:p>
          </table:table-cell>
          <table:covered-table-cell/>
          <table:table-cell office:value-type="float" office:value="65400" table:number-columns-spanned="3" table:number-rows-spanned="1" table:style-name="ce5">
            <text:p>65,4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4339.01" table:style-name="ce3">
            <text:p>64,339.01</text:p>
          </table:table-cell>
          <table:table-cell table:style-name="ce1"/>
          <table:table-cell office:value-type="float" office:value="64339.01" table:number-columns-spanned="3" table:number-rows-spanned="1" table:style-name="ce5">
            <text:p>64,339.0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350000" table:number-columns-spanned="3" table:number-rows-spanned="1" table:style-name="ce5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8390.38" table:style-name="ce3">
            <text:p>28,390.38</text:p>
          </table:table-cell>
          <table:table-cell office:value-type="float" office:value="28390.38" table:style-name="ce3">
            <text:p>28,390.38</text:p>
          </table:table-cell>
          <table:table-cell table:style-name="ce1"/>
          <table:table-cell office:value-type="float" office:value="28390.38" table:number-columns-spanned="3" table:number-rows-spanned="1" table:style-name="ce5">
            <text:p>28,390.38</text:p>
          </table:table-cell>
          <table:covered-table-cell table:number-columns-repeated="2"/>
          <table:table-cell office:value-type="float" office:value="135844.20000000001" table:style-name="ce3">
            <text:p>135,844.20</text:p>
          </table:table-cell>
          <table:table-cell table:style-name="ce1"/>
          <table:table-cell office:value-type="float" office:value="135844.20000000001" table:number-columns-spanned="3" table:number-rows-spanned="1" table:style-name="ce5">
            <text:p>135,844.2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115371428571432" table:number-columns-spanned="4" table:number-rows-spanned="1" table:style-name="ce5">
            <text:p>8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-200000" table:number-columns-spanned="2" table:number-rows-spanned="1" table:style-name="ce5">
            <text:p>-200,000.00</text:p>
          </table:table-cell>
          <table:covered-table-cell/>
          <table:table-cell office:value-type="float" office:value="125000" table:number-columns-spanned="3" table:number-rows-spanned="1" table:style-name="ce5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636.42" table:style-name="ce3">
            <text:p>6,636.42</text:p>
          </table:table-cell>
          <table:table-cell office:value-type="float" office:value="6636.42" table:style-name="ce3">
            <text:p>6,636.42</text:p>
          </table:table-cell>
          <table:table-cell table:style-name="ce1"/>
          <table:table-cell office:value-type="float" office:value="6636.42" table:number-columns-spanned="3" table:number-rows-spanned="1" table:style-name="ce5">
            <text:p>6,636.42</text:p>
          </table:table-cell>
          <table:covered-table-cell table:number-columns-repeated="2"/>
          <table:table-cell office:value-type="float" office:value="70080.73" table:style-name="ce3">
            <text:p>70,080.73</text:p>
          </table:table-cell>
          <table:table-cell table:style-name="ce1"/>
          <table:table-cell office:value-type="float" office:value="70080.73" table:number-columns-spanned="3" table:number-rows-spanned="1" table:style-name="ce5">
            <text:p>70,080.7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3091359999999996" table:number-columns-spanned="4" table:number-rows-spanned="1" table:style-name="ce5">
            <text:p>5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385000" table:number-columns-spanned="2" table:number-rows-spanned="1" table:style-name="ce5">
            <text:p>-385,000.00</text:p>
          </table:table-cell>
          <table:covered-table-cell/>
          <table:table-cell office:value-type="float" office:value="1115000" table:number-columns-spanned="3" table:number-rows-spanned="1" table:style-name="ce5">
            <text:p>1,11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0655" table:style-name="ce3">
            <text:p>90,655.00</text:p>
          </table:table-cell>
          <table:table-cell office:value-type="float" office:value="90655" table:style-name="ce3">
            <text:p>90,655.00</text:p>
          </table:table-cell>
          <table:table-cell table:style-name="ce1"/>
          <table:table-cell office:value-type="float" office:value="114821.67" table:number-columns-spanned="3" table:number-rows-spanned="1" table:style-name="ce5">
            <text:p>114,821.67</text:p>
          </table:table-cell>
          <table:covered-table-cell table:number-columns-repeated="2"/>
          <table:table-cell office:value-type="float" office:value="388283.33" table:style-name="ce3">
            <text:p>388,283.33</text:p>
          </table:table-cell>
          <table:table-cell table:style-name="ce1"/>
          <table:table-cell office:value-type="float" office:value="388283.33" table:number-columns-spanned="3" table:number-rows-spanned="1" table:style-name="ce5">
            <text:p>388,283.3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304932735426014" table:number-columns-spanned="4" table:number-rows-spanned="1" table:style-name="ce5">
            <text:p>8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-1000" table:number-columns-spanned="2" table:number-rows-spanned="1" table:style-name="ce5">
            <text:p>-1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34" table:style-name="ce3">
            <text:p>3,334.00</text:p>
          </table:table-cell>
          <table:table-cell office:value-type="float" office:value="3334" table:style-name="ce3">
            <text:p>3,334.00</text:p>
          </table:table-cell>
          <table:table-cell table:style-name="ce1"/>
          <table:table-cell office:value-type="float" office:value="3334" table:number-columns-spanned="3" table:number-rows-spanned="1" table:style-name="ce5">
            <text:p>3,334.00</text:p>
          </table:table-cell>
          <table:covered-table-cell table:number-columns-repeated="2"/>
          <table:table-cell office:value-type="float" office:value="23338" table:style-name="ce3">
            <text:p>23,338.00</text:p>
          </table:table-cell>
          <table:table-cell table:style-name="ce1"/>
          <table:table-cell office:value-type="float" office:value="23338" table:number-columns-spanned="3" table:number-rows-spanned="1" table:style-name="ce5">
            <text:p>23,338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6679999999999993" table:number-columns-spanned="4" table:number-rows-spanned="1" table:style-name="ce5">
            <text:p>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171386" table:number-columns-spanned="2" table:number-rows-spanned="1" table:style-name="ce5">
            <text:p>171,386.00</text:p>
          </table:table-cell>
          <table:covered-table-cell/>
          <table:table-cell office:value-type="float" office:value="871386" table:number-columns-spanned="3" table:number-rows-spanned="1" table:style-name="ce5">
            <text:p>871,38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5576.2" table:number-columns-spanned="3" table:number-rows-spanned="1" table:style-name="ce5">
            <text:p>85,576.20</text:p>
          </table:table-cell>
          <table:covered-table-cell table:number-columns-repeated="2"/>
          <table:table-cell office:value-type="float" office:value="0.85" table:style-name="ce3">
            <text:p>0.85</text:p>
          </table:table-cell>
          <table:table-cell table:style-name="ce1"/>
          <table:table-cell office:value-type="float" office:value="0.85" table:number-columns-spanned="3" table:number-rows-spanned="1" table:style-name="ce5">
            <text:p>0.8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66100" table:number-columns-spanned="2" table:number-rows-spanned="1" table:style-name="ce5">
            <text:p>-166,100.00</text:p>
          </table:table-cell>
          <table:covered-table-cell/>
          <table:table-cell office:value-type="float" office:value="83900" table:number-columns-spanned="3" table:number-rows-spanned="1" table:style-name="ce5">
            <text:p>83,9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000" table:style-name="ce3">
            <text:p>4,000.00</text:p>
          </table:table-cell>
          <table:table-cell office:value-type="float" office:value="4000" table:style-name="ce3">
            <text:p>4,000.00</text:p>
          </table:table-cell>
          <table:table-cell table:style-name="ce1"/>
          <table:table-cell office:value-type="float" office:value="4000" table:number-columns-spanned="3" table:number-rows-spanned="1" table:style-name="ce5">
            <text:p>4,000.00</text:p>
          </table:table-cell>
          <table:covered-table-cell table:number-columns-repeated="2"/>
          <table:table-cell office:value-type="float" office:value="19670" table:style-name="ce3">
            <text:p>19,670.00</text:p>
          </table:table-cell>
          <table:table-cell table:style-name="ce1"/>
          <table:table-cell office:value-type="float" office:value="19670" table:number-columns-spanned="3" table:number-rows-spanned="1" table:style-name="ce5">
            <text:p>19,67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7675804529201429" table:number-columns-spanned="4" table:number-rows-spanned="1" table:style-name="ce5">
            <text:p>4.7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50000" table:number-columns-spanned="2" table:number-rows-spanned="1" table:style-name="ce5">
            <text:p>-150,00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704.6400000000003" table:style-name="ce3">
            <text:p>4,704.64</text:p>
          </table:table-cell>
          <table:table-cell office:value-type="float" office:value="4704.6400000000003" table:style-name="ce3">
            <text:p>4,704.64</text:p>
          </table:table-cell>
          <table:table-cell table:style-name="ce1"/>
          <table:table-cell office:value-type="float" office:value="4704.6400000000003" table:number-columns-spanned="3" table:number-rows-spanned="1" table:style-name="ce5">
            <text:p>4,704.64</text:p>
          </table:table-cell>
          <table:covered-table-cell table:number-columns-repeated="2"/>
          <table:table-cell office:value-type="float" office:value="24892.79" table:style-name="ce3">
            <text:p>24,892.79</text:p>
          </table:table-cell>
          <table:table-cell table:style-name="ce1"/>
          <table:table-cell office:value-type="float" office:value="24892.79" table:number-columns-spanned="3" table:number-rows-spanned="1" table:style-name="ce5">
            <text:p>24,892.7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4092800000000008" table:number-columns-spanned="4" table:number-rows-spanned="1" table:style-name="ce5">
            <text:p>9.4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1350000" table:style-name="ce3">
            <text:p>1,350,000.00</text:p>
          </table:table-cell>
          <table:table-cell table:style-name="ce1"/>
          <table:table-cell office:value-type="float" office:value="-486600" table:number-columns-spanned="2" table:number-rows-spanned="1" table:style-name="ce5">
            <text:p>-486,600.00</text:p>
          </table:table-cell>
          <table:covered-table-cell/>
          <table:table-cell office:value-type="float" office:value="863400" table:number-columns-spanned="3" table:number-rows-spanned="1" table:style-name="ce5">
            <text:p>863,4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7984" table:style-name="ce3">
            <text:p>127,984.00</text:p>
          </table:table-cell>
          <table:table-cell office:value-type="float" office:value="127984" table:style-name="ce3">
            <text:p>127,984.00</text:p>
          </table:table-cell>
          <table:table-cell table:style-name="ce1"/>
          <table:table-cell office:value-type="float" office:value="127984" table:number-columns-spanned="3" table:number-rows-spanned="1" table:style-name="ce5">
            <text:p>127,984.00</text:p>
          </table:table-cell>
          <table:covered-table-cell table:number-columns-repeated="2"/>
          <table:table-cell office:value-type="float" office:value="294676.53000000003" table:style-name="ce3">
            <text:p>294,676.53</text:p>
          </table:table-cell>
          <table:table-cell table:style-name="ce1"/>
          <table:table-cell office:value-type="float" office:value="294676.53000000003" table:number-columns-spanned="3" table:number-rows-spanned="1" table:style-name="ce5">
            <text:p>294,676.5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4.82325689135974" table:number-columns-spanned="4" table:number-rows-spanned="1" table:style-name="ce5">
            <text:p>14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180000" table:number-columns-spanned="2" table:number-rows-spanned="1" table:style-name="ce5">
            <text:p>-180,000.00</text:p>
          </table:table-cell>
          <table:covered-table-cell/>
          <table:table-cell office:value-type="float" office:value="120000" table:number-columns-spanned="3" table:number-rows-spanned="1" table:style-name="ce5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728" table:style-name="ce3">
            <text:p>9,728.00</text:p>
          </table:table-cell>
          <table:table-cell office:value-type="float" office:value="9728" table:style-name="ce3">
            <text:p>9,728.00</text:p>
          </table:table-cell>
          <table:table-cell table:style-name="ce1"/>
          <table:table-cell office:value-type="float" office:value="9728" table:number-columns-spanned="3" table:number-rows-spanned="1" table:style-name="ce5">
            <text:p>9,728.00</text:p>
          </table:table-cell>
          <table:covered-table-cell table:number-columns-repeated="2"/>
          <table:table-cell office:value-type="float" office:value="83477.8" table:style-name="ce3">
            <text:p>83,477.80</text:p>
          </table:table-cell>
          <table:table-cell table:style-name="ce1"/>
          <table:table-cell office:value-type="float" office:value="83477.8" table:number-columns-spanned="3" table:number-rows-spanned="1" table:style-name="ce5">
            <text:p>83,477.8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066666666666674" table:number-columns-spanned="4" table:number-rows-spanned="1" table:style-name="ce5">
            <text:p>8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-120000" table:number-columns-spanned="2" table:number-rows-spanned="1" table:style-name="ce5">
            <text:p>-120,00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30000" table:number-columns-spanned="2" table:number-rows-spanned="1" table:style-name="ce5">
            <text:p>-130,000.00</text:p>
          </table:table-cell>
          <table:covered-table-cell/>
          <table:table-cell office:value-type="float" office:value="20000" table:number-columns-spanned="3" table:number-rows-spanned="1" table:style-name="ce5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5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18000000" table:style-name="ce3">
            <text:p>18,000,000.00</text:p>
          </table:table-cell>
          <table:table-cell table:style-name="ce1"/>
          <table:table-cell office:value-type="float" office:value="-2700000" table:number-columns-spanned="2" table:number-rows-spanned="1" table:style-name="ce5">
            <text:p>-2,700,000.00</text:p>
          </table:table-cell>
          <table:covered-table-cell/>
          <table:table-cell office:value-type="float" office:value="15300000" table:number-columns-spanned="3" table:number-rows-spanned="1" table:style-name="ce5">
            <text:p>15,3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68930.6000000001" table:style-name="ce3">
            <text:p>1,268,930.60</text:p>
          </table:table-cell>
          <table:table-cell office:value-type="float" office:value="1268930.6000000001" table:style-name="ce3">
            <text:p>1,268,930.60</text:p>
          </table:table-cell>
          <table:table-cell table:style-name="ce1"/>
          <table:table-cell office:value-type="float" office:value="1268930.6000000001" table:number-columns-spanned="3" table:number-rows-spanned="1" table:style-name="ce5">
            <text:p>1,268,930.60</text:p>
          </table:table-cell>
          <table:covered-table-cell table:number-columns-repeated="2"/>
          <table:table-cell office:value-type="float" office:value="5148555.2" table:style-name="ce3">
            <text:p>5,148,555.20</text:p>
          </table:table-cell>
          <table:table-cell table:style-name="ce1"/>
          <table:table-cell office:value-type="float" office:value="5148555.2" table:number-columns-spanned="3" table:number-rows-spanned="1" table:style-name="ce5">
            <text:p>5,148,555.2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293664052287582" table:number-columns-spanned="4" table:number-rows-spanned="1" table:style-name="ce5">
            <text:p>8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185440" table:number-columns-spanned="2" table:number-rows-spanned="1" table:style-name="ce5">
            <text:p>185,440.00</text:p>
          </table:table-cell>
          <table:covered-table-cell/>
          <table:table-cell office:value-type="float" office:value="685440" table:number-columns-spanned="3" table:number-rows-spanned="1" table:style-name="ce5">
            <text:p>685,4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2120" table:style-name="ce3">
            <text:p>62,120.00</text:p>
          </table:table-cell>
          <table:table-cell office:value-type="float" office:value="62120" table:style-name="ce3">
            <text:p>62,120.00</text:p>
          </table:table-cell>
          <table:table-cell table:style-name="ce1"/>
          <table:table-cell office:value-type="float" office:value="62120" table:number-columns-spanned="3" table:number-rows-spanned="1" table:style-name="ce5">
            <text:p>62,120.00</text:p>
          </table:table-cell>
          <table:covered-table-cell table:number-columns-repeated="2"/>
          <table:table-cell office:value-type="float" office:value="312720" table:style-name="ce3">
            <text:p>312,720.00</text:p>
          </table:table-cell>
          <table:table-cell table:style-name="ce1"/>
          <table:table-cell office:value-type="float" office:value="312720" table:number-columns-spanned="3" table:number-rows-spanned="1" table:style-name="ce5">
            <text:p>312,7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0627917833800193" table:number-columns-spanned="4" table:number-rows-spanned="1" table:style-name="ce5">
            <text:p>9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85000" table:number-columns-spanned="2" table:number-rows-spanned="1" table:style-name="ce5">
            <text:p>-85,000.00</text:p>
          </table:table-cell>
          <table:covered-table-cell/>
          <table:table-cell office:value-type="float" office:value="35000" table:number-columns-spanned="3" table:number-rows-spanned="1" table:style-name="ce5">
            <text:p>3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2150" table:style-name="ce3">
            <text:p>32,150.00</text:p>
          </table:table-cell>
          <table:table-cell table:style-name="ce1"/>
          <table:table-cell office:value-type="float" office:value="32150" table:number-columns-spanned="3" table:number-rows-spanned="1" table:style-name="ce5">
            <text:p>32,1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225000" table:number-columns-spanned="2" table:number-rows-spanned="1" table:style-name="ce5">
            <text:p>-225,000.00</text:p>
          </table:table-cell>
          <table:covered-table-cell/>
          <table:table-cell office:value-type="float" office:value="75000" table:number-columns-spanned="3" table:number-rows-spanned="1" table:style-name="ce5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5">
            <text:p>7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0" table:number-columns-spanned="3" table:number-rows-spanned="1" table:style-name="ce5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6092.98" table:style-name="ce3">
            <text:p>86,092.98</text:p>
          </table:table-cell>
          <table:table-cell office:value-type="float" office:value="99742.98" table:style-name="ce3">
            <text:p>99,742.98</text:p>
          </table:table-cell>
          <table:table-cell table:style-name="ce1"/>
          <table:table-cell office:value-type="float" office:value="50640" table:number-columns-spanned="3" table:number-rows-spanned="1" table:style-name="ce5">
            <text:p>50,640.00</text:p>
          </table:table-cell>
          <table:covered-table-cell table:number-columns-repeated="2"/>
          <table:table-cell office:value-type="float" office:value="455663.54" table:style-name="ce3">
            <text:p>455,663.54</text:p>
          </table:table-cell>
          <table:table-cell table:style-name="ce1"/>
          <table:table-cell office:value-type="float" office:value="455663.54" table:number-columns-spanned="3" table:number-rows-spanned="1" table:style-name="ce5">
            <text:p>455,663.54</text:p>
          </table:table-cell>
          <table:covered-table-cell table:number-columns-repeated="2"/>
          <table:table-cell office:value-type="float" office:value="61597.98" table:number-columns-spanned="4" table:number-rows-spanned="1" table:style-name="ce5">
            <text:p>61,597.98</text:p>
          </table:table-cell>
          <table:covered-table-cell table:number-columns-repeated="3"/>
          <table:table-cell office:value-type="float" office:value="6.6495319999999989" table:number-columns-spanned="4" table:number-rows-spanned="1" table:style-name="ce5">
            <text:p>6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90000" table:number-columns-spanned="2" table:number-rows-spanned="1" table:style-name="ce5">
            <text:p>90,000.00</text:p>
          </table:table-cell>
          <table:covered-table-cell/>
          <table:table-cell office:value-type="float" office:value="315000" table:number-columns-spanned="3" table:number-rows-spanned="1" table:style-name="ce5">
            <text:p>31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3685" table:style-name="ce3">
            <text:p>23,685.00</text:p>
          </table:table-cell>
          <table:table-cell office:value-type="float" office:value="29360" table:style-name="ce3">
            <text:p>29,360.00</text:p>
          </table:table-cell>
          <table:table-cell table:style-name="ce1"/>
          <table:table-cell office:value-type="float" office:value="36010" table:number-columns-spanned="3" table:number-rows-spanned="1" table:style-name="ce5">
            <text:p>36,010.00</text:p>
          </table:table-cell>
          <table:covered-table-cell table:number-columns-repeated="2"/>
          <table:table-cell office:value-type="float" office:value="21214.89" table:style-name="ce3">
            <text:p>21,214.89</text:p>
          </table:table-cell>
          <table:table-cell table:style-name="ce1"/>
          <table:table-cell office:value-type="float" office:value="21214.89" table:number-columns-spanned="3" table:number-rows-spanned="1" table:style-name="ce5">
            <text:p>21,214.8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3206349206349213" table:number-columns-spanned="4" table:number-rows-spanned="1" table:style-name="ce5">
            <text:p>9.3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70000" table:number-columns-spanned="3" table:number-rows-spanned="1" table:style-name="ce5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0000" table:style-name="ce3">
            <text:p>70,000.00</text:p>
          </table:table-cell>
          <table:table-cell table:style-name="ce1"/>
          <table:table-cell office:value-type="float" office:value="70000" table:number-columns-spanned="3" table:number-rows-spanned="1" table:style-name="ce5">
            <text:p>7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0000" table:number-columns-spanned="3" table:number-rows-spanned="1" table:style-name="ce5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7750" table:style-name="ce3">
            <text:p>17,750.00</text:p>
          </table:table-cell>
          <table:table-cell office:value-type="float" office:value="17750" table:style-name="ce3">
            <text:p>17,750.00</text:p>
          </table:table-cell>
          <table:table-cell table:style-name="ce1"/>
          <table:table-cell office:value-type="float" office:value="17750" table:number-columns-spanned="3" table:number-rows-spanned="1" table:style-name="ce5">
            <text:p>17,750.00</text:p>
          </table:table-cell>
          <table:covered-table-cell table:number-columns-repeated="2"/>
          <table:table-cell office:value-type="float" office:value="83540" table:style-name="ce3">
            <text:p>83,540.00</text:p>
          </table:table-cell>
          <table:table-cell table:style-name="ce1"/>
          <table:table-cell office:value-type="float" office:value="83540" table:number-columns-spanned="3" table:number-rows-spanned="1" table:style-name="ce5">
            <text:p>83,54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875" table:number-columns-spanned="4" table:number-rows-spanned="1" table:style-name="ce5">
            <text:p>8.8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0000" table:number-columns-spanned="3" table:number-rows-spanned="1" table:style-name="ce5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5">
            <text:p>7,241.00</text:p>
          </table:table-cell>
          <table:covered-table-cell table:number-columns-repeated="2"/>
          <table:table-cell office:value-type="float" office:value="27902" table:style-name="ce3">
            <text:p>27,902.00</text:p>
          </table:table-cell>
          <table:table-cell table:style-name="ce1"/>
          <table:table-cell office:value-type="float" office:value="27902" table:number-columns-spanned="3" table:number-rows-spanned="1" table:style-name="ce5">
            <text:p>27,90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0341666666666667" table:number-columns-spanned="4" table:number-rows-spanned="1" table:style-name="ce5">
            <text:p>6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35000" table:number-columns-spanned="2" table:number-rows-spanned="1" table:style-name="ce5">
            <text:p>-35,000.00</text:p>
          </table:table-cell>
          <table:covered-table-cell/>
          <table:table-cell office:value-type="float" office:value="165000" table:number-columns-spanned="3" table:number-rows-spanned="1" table:style-name="ce5">
            <text:p>16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3357.5" table:style-name="ce3">
            <text:p>23,357.50</text:p>
          </table:table-cell>
          <table:table-cell table:style-name="ce1"/>
          <table:table-cell office:value-type="float" office:value="23357.5" table:number-columns-spanned="3" table:number-rows-spanned="1" table:style-name="ce5">
            <text:p>23,35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86000" table:style-name="ce3">
            <text:p>86,000.00</text:p>
          </table:table-cell>
          <table:table-cell table:style-name="ce1"/>
          <table:table-cell office:value-type="float" office:value="-86000" table:number-columns-spanned="2" table:number-rows-spanned="1" table:style-name="ce5">
            <text:p>-86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166000" table:style-name="ce3">
            <text:p>166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66000" table:number-columns-spanned="3" table:number-rows-spanned="1" table:style-name="ce5">
            <text:p>6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6000" table:style-name="ce3">
            <text:p>66,000.00</text:p>
          </table:table-cell>
          <table:table-cell table:style-name="ce1"/>
          <table:table-cell office:value-type="float" office:value="66000" table:number-columns-spanned="3" table:number-rows-spanned="1" table:style-name="ce5">
            <text:p>66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64000" table:style-name="ce3">
            <text:p>64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4000" table:number-columns-spanned="3" table:number-rows-spanned="1" table:style-name="ce5">
            <text:p>64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655" table:style-name="ce3">
            <text:p>12,655.00</text:p>
          </table:table-cell>
          <table:table-cell table:style-name="ce1"/>
          <table:table-cell office:value-type="float" office:value="12655" table:number-columns-spanned="3" table:number-rows-spanned="1" table:style-name="ce5">
            <text:p>12,65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200000" table:number-columns-spanned="2" table:number-rows-spanned="1" table:style-name="ce5">
            <text:p>-20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-384811" table:number-columns-spanned="2" table:number-rows-spanned="1" table:style-name="ce5">
            <text:p>-384,811.00</text:p>
          </table:table-cell>
          <table:covered-table-cell/>
          <table:table-cell office:value-type="float" office:value="615189" table:number-columns-spanned="3" table:number-rows-spanned="1" table:style-name="ce5">
            <text:p>615,18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.6" table:style-name="ce3">
            <text:p>0.60</text:p>
          </table:table-cell>
          <table:table-cell table:style-name="ce1"/>
          <table:table-cell office:value-type="float" office:value="0.6" table:number-columns-spanned="3" table:number-rows-spanned="1" table:style-name="ce5">
            <text:p>0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95000" table:style-name="ce3">
            <text:p>95,000.00</text:p>
          </table:table-cell>
          <table:table-cell table:style-name="ce1"/>
          <table:table-cell office:value-type="float" office:value="-75000" table:number-columns-spanned="2" table:number-rows-spanned="1" table:style-name="ce5">
            <text:p>-75,000.00</text:p>
          </table:table-cell>
          <table:covered-table-cell/>
          <table:table-cell office:value-type="float" office:value="20000" table:number-columns-spanned="3" table:number-rows-spanned="1" table:style-name="ce5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7814" table:style-name="ce3">
            <text:p>17,814.00</text:p>
          </table:table-cell>
          <table:table-cell table:style-name="ce1"/>
          <table:table-cell office:value-type="float" office:value="17814" table:number-columns-spanned="3" table:number-rows-spanned="1" table:style-name="ce5">
            <text:p>17,81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-80000" table:number-columns-spanned="2" table:number-rows-spanned="1" table:style-name="ce5">
            <text:p>-8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525000" table:style-name="ce3">
            <text:p>525,000.00</text:p>
          </table:table-cell>
          <table:table-cell table:style-name="ce1"/>
          <table:table-cell office:value-type="float" office:value="585000" table:number-columns-spanned="2" table:number-rows-spanned="1" table:style-name="ce5">
            <text:p>585,000.00</text:p>
          </table:table-cell>
          <table:covered-table-cell/>
          <table:table-cell office:value-type="float" office:value="1110000" table:number-columns-spanned="3" table:number-rows-spanned="1" table:style-name="ce5">
            <text:p>1,1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9685" table:style-name="ce3">
            <text:p>99,685.00</text:p>
          </table:table-cell>
          <table:table-cell office:value-type="float" office:value="107082" table:style-name="ce3">
            <text:p>107,082.00</text:p>
          </table:table-cell>
          <table:table-cell table:style-name="ce1"/>
          <table:table-cell office:value-type="float" office:value="107082" table:number-columns-spanned="3" table:number-rows-spanned="1" table:style-name="ce5">
            <text:p>107,082.00</text:p>
          </table:table-cell>
          <table:covered-table-cell table:number-columns-repeated="2"/>
          <table:table-cell office:value-type="float" office:value="716257" table:style-name="ce3">
            <text:p>716,257.00</text:p>
          </table:table-cell>
          <table:table-cell table:style-name="ce1"/>
          <table:table-cell office:value-type="float" office:value="716257" table:number-columns-spanned="3" table:number-rows-spanned="1" table:style-name="ce5">
            <text:p>716,257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6470270270270273" table:number-columns-spanned="4" table:number-rows-spanned="1" table:style-name="ce5">
            <text:p>9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406000" table:style-name="ce3">
            <text:p>406,000.00</text:p>
          </table:table-cell>
          <table:table-cell table:style-name="ce1"/>
          <table:table-cell office:value-type="float" office:value="60000" table:number-columns-spanned="2" table:number-rows-spanned="1" table:style-name="ce5">
            <text:p>60,000.00</text:p>
          </table:table-cell>
          <table:covered-table-cell/>
          <table:table-cell office:value-type="float" office:value="466000" table:number-columns-spanned="3" table:number-rows-spanned="1" table:style-name="ce5">
            <text:p>46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508" table:style-name="ce3">
            <text:p>9,508.00</text:p>
          </table:table-cell>
          <table:table-cell office:value-type="float" office:value="9508" table:style-name="ce3">
            <text:p>9,508.00</text:p>
          </table:table-cell>
          <table:table-cell table:style-name="ce1"/>
          <table:table-cell office:value-type="float" office:value="9508" table:number-columns-spanned="3" table:number-rows-spanned="1" table:style-name="ce5">
            <text:p>9,508.00</text:p>
          </table:table-cell>
          <table:covered-table-cell table:number-columns-repeated="2"/>
          <table:table-cell office:value-type="float" office:value="212241.05" table:style-name="ce3">
            <text:p>212,241.05</text:p>
          </table:table-cell>
          <table:table-cell table:style-name="ce1"/>
          <table:table-cell office:value-type="float" office:value="212241.05" table:number-columns-spanned="3" table:number-rows-spanned="1" table:style-name="ce5">
            <text:p>212,241.0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.0403433476394848" table:number-columns-spanned="4" table:number-rows-spanned="1" table:style-name="ce5">
            <text:p>2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50" table:style-name="ce3">
            <text:p>2,250.00</text:p>
          </table:table-cell>
          <table:table-cell table:style-name="ce1"/>
          <table:table-cell office:value-type="float" office:value="-2250" table:number-columns-spanned="2" table:number-rows-spanned="1" table:style-name="ce5">
            <text:p>-2,25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5">
            <text:p>-1,04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15000" table:number-columns-spanned="2" table:number-rows-spanned="1" table:style-name="ce5">
            <text:p>-15,000.00</text:p>
          </table:table-cell>
          <table:covered-table-cell/>
          <table:table-cell office:value-type="float" office:value="15000" table:number-columns-spanned="3" table:number-rows-spanned="1" table:style-name="ce5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762.8" table:style-name="ce3">
            <text:p>3,762.80</text:p>
          </table:table-cell>
          <table:table-cell table:style-name="ce1"/>
          <table:table-cell office:value-type="float" office:value="3762.8" table:number-columns-spanned="3" table:number-rows-spanned="1" table:style-name="ce5">
            <text:p>3,762.8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145800" table:style-name="ce3">
            <text:p>145,800.00</text:p>
          </table:table-cell>
          <table:table-cell table:style-name="ce1"/>
          <table:table-cell office:value-type="float" office:value="25000" table:number-columns-spanned="2" table:number-rows-spanned="1" table:style-name="ce5">
            <text:p>25,000.00</text:p>
          </table:table-cell>
          <table:covered-table-cell/>
          <table:table-cell office:value-type="float" office:value="170800" table:number-columns-spanned="3" table:number-rows-spanned="1" table:style-name="ce5">
            <text:p>170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1524" table:style-name="ce3">
            <text:p>21,524.00</text:p>
          </table:table-cell>
          <table:table-cell table:style-name="ce1"/>
          <table:table-cell office:value-type="float" office:value="21524" table:number-columns-spanned="3" table:number-rows-spanned="1" table:style-name="ce5">
            <text:p>21,52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-15000" table:number-columns-spanned="2" table:number-rows-spanned="1" table:style-name="ce5">
            <text:p>-15,000.00</text:p>
          </table:table-cell>
          <table:covered-table-cell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45200" table:style-name="ce3">
            <text:p>245,200.00</text:p>
          </table:table-cell>
          <table:table-cell table:style-name="ce1"/>
          <table:table-cell office:value-type="float" office:value="79325" table:number-columns-spanned="2" table:number-rows-spanned="1" table:style-name="ce5">
            <text:p>79,325.00</text:p>
          </table:table-cell>
          <table:covered-table-cell/>
          <table:table-cell office:value-type="float" office:value="324525" table:number-columns-spanned="3" table:number-rows-spanned="1" table:style-name="ce5">
            <text:p>324,52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7050" table:style-name="ce3">
            <text:p>167,050.00</text:p>
          </table:table-cell>
          <table:table-cell office:value-type="float" office:value="167050" table:style-name="ce3">
            <text:p>167,05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0708" table:style-name="ce3">
            <text:p>60,708.00</text:p>
          </table:table-cell>
          <table:table-cell table:style-name="ce1"/>
          <table:table-cell office:value-type="float" office:value="60708" table:number-columns-spanned="3" table:number-rows-spanned="1" table:style-name="ce5">
            <text:p>60,708.00</text:p>
          </table:table-cell>
          <table:covered-table-cell table:number-columns-repeated="2"/>
          <table:table-cell office:value-type="float" office:value="167050" table:number-columns-spanned="4" table:number-rows-spanned="1" table:style-name="ce5">
            <text:p>167,050.00</text:p>
          </table:table-cell>
          <table:covered-table-cell table:number-columns-repeated="3"/>
          <table:table-cell office:value-type="float" office:value="51.475233032894231" table:number-columns-spanned="4" table:number-rows-spanned="1" table:style-name="ce5">
            <text:p>51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294685" table:style-name="ce3">
            <text:p>294,685.00</text:p>
          </table:table-cell>
          <table:table-cell table:style-name="ce1"/>
          <table:table-cell office:value-type="float" office:value="200000" table:number-columns-spanned="2" table:number-rows-spanned="1" table:style-name="ce5">
            <text:p>200,000.00</text:p>
          </table:table-cell>
          <table:covered-table-cell/>
          <table:table-cell office:value-type="float" office:value="494685" table:number-columns-spanned="3" table:number-rows-spanned="1" table:style-name="ce5">
            <text:p>494,68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9838" table:style-name="ce3">
            <text:p>89,838.00</text:p>
          </table:table-cell>
          <table:table-cell office:value-type="float" office:value="89838" table:style-name="ce3">
            <text:p>89,838.00</text:p>
          </table:table-cell>
          <table:table-cell table:style-name="ce1"/>
          <table:table-cell office:value-type="float" office:value="89838" table:number-columns-spanned="3" table:number-rows-spanned="1" table:style-name="ce5">
            <text:p>89,838.00</text:p>
          </table:table-cell>
          <table:covered-table-cell table:number-columns-repeated="2"/>
          <table:table-cell office:value-type="float" office:value="188258.25" table:style-name="ce3">
            <text:p>188,258.25</text:p>
          </table:table-cell>
          <table:table-cell table:style-name="ce1"/>
          <table:table-cell office:value-type="float" office:value="188258.25" table:number-columns-spanned="3" table:number-rows-spanned="1" table:style-name="ce5">
            <text:p>188,258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8.160647684890385" table:number-columns-spanned="4" table:number-rows-spanned="1" table:style-name="ce5">
            <text:p>18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87105" table:style-name="ce3">
            <text:p>87,105.00</text:p>
          </table:table-cell>
          <table:table-cell table:style-name="ce1"/>
          <table:table-cell office:value-type="float" office:value="-30000" table:number-columns-spanned="2" table:number-rows-spanned="1" table:style-name="ce5">
            <text:p>-30,000.00</text:p>
          </table:table-cell>
          <table:covered-table-cell/>
          <table:table-cell office:value-type="float" office:value="57105" table:number-columns-spanned="3" table:number-rows-spanned="1" table:style-name="ce5">
            <text:p>57,10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134.5" table:style-name="ce3">
            <text:p>7,134.50</text:p>
          </table:table-cell>
          <table:table-cell table:style-name="ce1"/>
          <table:table-cell office:value-type="float" office:value="7134.5" table:number-columns-spanned="3" table:number-rows-spanned="1" table:style-name="ce5">
            <text:p>7,134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-12000" table:number-columns-spanned="2" table:number-rows-spanned="1" table:style-name="ce5">
            <text:p>-12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00" table:number-columns-spanned="3" table:number-rows-spanned="1" table:style-name="ce5">
            <text:p>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690" table:style-name="ce3">
            <text:p>4,690.00</text:p>
          </table:table-cell>
          <table:table-cell table:style-name="ce1"/>
          <table:table-cell office:value-type="float" office:value="4690" table:number-columns-spanned="3" table:number-rows-spanned="1" table:style-name="ce5">
            <text:p>4,69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182800" table:style-name="ce3">
            <text:p>182,800.00</text:p>
          </table:table-cell>
          <table:table-cell table:style-name="ce1"/>
          <table:table-cell office:value-type="float" office:value="-75000" table:number-columns-spanned="2" table:number-rows-spanned="1" table:style-name="ce5">
            <text:p>-75,000.00</text:p>
          </table:table-cell>
          <table:covered-table-cell/>
          <table:table-cell office:value-type="float" office:value="107800" table:number-columns-spanned="3" table:number-rows-spanned="1" table:style-name="ce5">
            <text:p>107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900" table:style-name="ce3">
            <text:p>12,900.00</text:p>
          </table:table-cell>
          <table:table-cell office:value-type="float" office:value="12900" table:style-name="ce3">
            <text:p>12,900.00</text:p>
          </table:table-cell>
          <table:table-cell table:style-name="ce1"/>
          <table:table-cell office:value-type="float" office:value="12900" table:number-columns-spanned="3" table:number-rows-spanned="1" table:style-name="ce5">
            <text:p>12,900.00</text:p>
          </table:table-cell>
          <table:covered-table-cell table:number-columns-repeated="2"/>
          <table:table-cell office:value-type="float" office:value="66332" table:style-name="ce3">
            <text:p>66,332.00</text:p>
          </table:table-cell>
          <table:table-cell table:style-name="ce1"/>
          <table:table-cell office:value-type="float" office:value="66332" table:number-columns-spanned="3" table:number-rows-spanned="1" table:style-name="ce5">
            <text:p>66,33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96660482374768" table:number-columns-spanned="4" table:number-rows-spanned="1" table:style-name="ce5">
            <text:p>11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8000" table:style-name="ce3">
            <text:p>38,000.00</text:p>
          </table:table-cell>
          <table:table-cell table:style-name="ce1"/>
          <table:table-cell office:value-type="float" office:value="-13000" table:number-columns-spanned="2" table:number-rows-spanned="1" table:style-name="ce5">
            <text:p>-13,000.00</text:p>
          </table:table-cell>
          <table:covered-table-cell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452.5" table:style-name="ce3">
            <text:p>7,452.50</text:p>
          </table:table-cell>
          <table:table-cell table:style-name="ce1"/>
          <table:table-cell office:value-type="float" office:value="7452.5" table:number-columns-spanned="3" table:number-rows-spanned="1" table:style-name="ce5">
            <text:p>7,452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6000" table:number-columns-spanned="3" table:number-rows-spanned="1" table:style-name="ce5">
            <text:p>3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700" table:style-name="ce3">
            <text:p>4,700.00</text:p>
          </table:table-cell>
          <table:table-cell office:value-type="float" office:value="4700" table:style-name="ce3">
            <text:p>4,700.00</text:p>
          </table:table-cell>
          <table:table-cell table:style-name="ce1"/>
          <table:table-cell office:value-type="float" office:value="4700" table:number-columns-spanned="3" table:number-rows-spanned="1" table:style-name="ce5">
            <text:p>4,700.00</text:p>
          </table:table-cell>
          <table:covered-table-cell table:number-columns-repeated="2"/>
          <table:table-cell office:value-type="float" office:value="16205.5" table:style-name="ce3">
            <text:p>16,205.50</text:p>
          </table:table-cell>
          <table:table-cell table:style-name="ce1"/>
          <table:table-cell office:value-type="float" office:value="16205.5" table:number-columns-spanned="3" table:number-rows-spanned="1" table:style-name="ce5">
            <text:p>16,205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3.055555555555554" table:number-columns-spanned="4" table:number-rows-spanned="1" table:style-name="ce5">
            <text:p>13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633300" table:style-name="ce3">
            <text:p>633,300.00</text:p>
          </table:table-cell>
          <table:table-cell table:style-name="ce1"/>
          <table:table-cell office:value-type="float" office:value="300000" table:number-columns-spanned="2" table:number-rows-spanned="1" table:style-name="ce5">
            <text:p>300,000.00</text:p>
          </table:table-cell>
          <table:covered-table-cell/>
          <table:table-cell office:value-type="float" office:value="933300" table:number-columns-spanned="3" table:number-rows-spanned="1" table:style-name="ce5">
            <text:p>933,3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693" table:style-name="ce3">
            <text:p>7,693.00</text:p>
          </table:table-cell>
          <table:table-cell office:value-type="float" office:value="9979" table:style-name="ce3">
            <text:p>9,979.00</text:p>
          </table:table-cell>
          <table:table-cell table:style-name="ce1"/>
          <table:table-cell office:value-type="float" office:value="13231" table:number-columns-spanned="3" table:number-rows-spanned="1" table:style-name="ce5">
            <text:p>13,231.00</text:p>
          </table:table-cell>
          <table:covered-table-cell table:number-columns-repeated="2"/>
          <table:table-cell office:value-type="float" office:value="68120" table:style-name="ce3">
            <text:p>68,120.00</text:p>
          </table:table-cell>
          <table:table-cell table:style-name="ce1"/>
          <table:table-cell office:value-type="float" office:value="68120" table:number-columns-spanned="3" table:number-rows-spanned="1" table:style-name="ce5">
            <text:p>68,1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0692167577413478" table:number-columns-spanned="4" table:number-rows-spanned="1" table:style-name="ce5">
            <text:p>1.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9850" table:style-name="ce3">
            <text:p>9,850.00</text:p>
          </table:table-cell>
          <table:table-cell table:style-name="ce1"/>
          <table:table-cell office:value-type="float" office:value="50000" table:number-columns-spanned="2" table:number-rows-spanned="1" table:style-name="ce5">
            <text:p>50,000.00</text:p>
          </table:table-cell>
          <table:covered-table-cell/>
          <table:table-cell office:value-type="float" office:value="59850" table:number-columns-spanned="3" table:number-rows-spanned="1" table:style-name="ce5">
            <text:p>59,8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99.81" table:style-name="ce3">
            <text:p>2,799.81</text:p>
          </table:table-cell>
          <table:table-cell office:value-type="float" office:value="2799.81" table:style-name="ce3">
            <text:p>2,799.81</text:p>
          </table:table-cell>
          <table:table-cell table:style-name="ce1"/>
          <table:table-cell office:value-type="float" office:value="2799.81" table:number-columns-spanned="3" table:number-rows-spanned="1" table:style-name="ce5">
            <text:p>2,799.81</text:p>
          </table:table-cell>
          <table:covered-table-cell table:number-columns-repeated="2"/>
          <table:table-cell office:value-type="float" office:value="118.79" table:style-name="ce3">
            <text:p>118.79</text:p>
          </table:table-cell>
          <table:table-cell table:style-name="ce1"/>
          <table:table-cell office:value-type="float" office:value="118.79" table:number-columns-spanned="3" table:number-rows-spanned="1" table:style-name="ce5">
            <text:p>118.7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6780451127819545" table:number-columns-spanned="4" table:number-rows-spanned="1" table:style-name="ce5">
            <text:p>4.6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160500" table:style-name="ce3">
            <text:p>160,500.00</text:p>
          </table:table-cell>
          <table:table-cell table:style-name="ce1"/>
          <table:table-cell office:value-type="float" office:value="-80000" table:number-columns-spanned="2" table:number-rows-spanned="1" table:style-name="ce5">
            <text:p>-80,000.00</text:p>
          </table:table-cell>
          <table:covered-table-cell/>
          <table:table-cell office:value-type="float" office:value="80500" table:number-columns-spanned="3" table:number-rows-spanned="1" table:style-name="ce5">
            <text:p>80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851" table:style-name="ce3">
            <text:p>1,851.00</text:p>
          </table:table-cell>
          <table:table-cell table:style-name="ce1"/>
          <table:table-cell office:value-type="float" office:value="1851" table:number-columns-spanned="3" table:number-rows-spanned="1" table:style-name="ce5">
            <text:p>1,851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355999" table:style-name="ce3">
            <text:p>355,999.00</text:p>
          </table:table-cell>
          <table:table-cell table:style-name="ce1"/>
          <table:table-cell office:value-type="float" office:value="-125000" table:number-columns-spanned="2" table:number-rows-spanned="1" table:style-name="ce5">
            <text:p>-125,000.00</text:p>
          </table:table-cell>
          <table:covered-table-cell/>
          <table:table-cell office:value-type="float" office:value="230999" table:number-columns-spanned="3" table:number-rows-spanned="1" table:style-name="ce5">
            <text:p>230,99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6605" table:style-name="ce3">
            <text:p>66,605.00</text:p>
          </table:table-cell>
          <table:table-cell table:style-name="ce1"/>
          <table:table-cell office:value-type="float" office:value="66605" table:number-columns-spanned="3" table:number-rows-spanned="1" table:style-name="ce5">
            <text:p>66,60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64235" table:style-name="ce3">
            <text:p>64,235.00</text:p>
          </table:table-cell>
          <table:table-cell table:style-name="ce1"/>
          <table:table-cell office:value-type="float" office:value="-40000" table:number-columns-spanned="2" table:number-rows-spanned="1" table:style-name="ce5">
            <text:p>-40,000.00</text:p>
          </table:table-cell>
          <table:covered-table-cell/>
          <table:table-cell office:value-type="float" office:value="24235" table:number-columns-spanned="3" table:number-rows-spanned="1" table:style-name="ce5">
            <text:p>24,23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89" table:style-name="ce3">
            <text:p>989.00</text:p>
          </table:table-cell>
          <table:table-cell office:value-type="float" office:value="989" table:style-name="ce3">
            <text:p>989.00</text:p>
          </table:table-cell>
          <table:table-cell table:style-name="ce1"/>
          <table:table-cell office:value-type="float" office:value="989" table:number-columns-spanned="3" table:number-rows-spanned="1" table:style-name="ce5">
            <text:p>989.00</text:p>
          </table:table-cell>
          <table:covered-table-cell table:number-columns-repeated="2"/>
          <table:table-cell office:value-type="float" office:value="11816" table:style-name="ce3">
            <text:p>11,816.00</text:p>
          </table:table-cell>
          <table:table-cell table:style-name="ce1"/>
          <table:table-cell office:value-type="float" office:value="11816" table:number-columns-spanned="3" table:number-rows-spanned="1" table:style-name="ce5">
            <text:p>11,816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0808747678976687" table:number-columns-spanned="4" table:number-rows-spanned="1" table:style-name="ce5">
            <text:p>4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20000" table:number-columns-spanned="2" table:number-rows-spanned="1" table:style-name="ce5">
            <text:p>-2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-1345" table:number-columns-spanned="2" table:number-rows-spanned="1" table:style-name="ce5">
            <text:p>-1,345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99280" table:style-name="ce3">
            <text:p>99,280.00</text:p>
          </table:table-cell>
          <table:table-cell table:style-name="ce1"/>
          <table:table-cell office:value-type="float" office:value="-70000" table:number-columns-spanned="2" table:number-rows-spanned="1" table:style-name="ce5">
            <text:p>-70,000.00</text:p>
          </table:table-cell>
          <table:covered-table-cell/>
          <table:table-cell office:value-type="float" office:value="29280" table:number-columns-spanned="3" table:number-rows-spanned="1" table:style-name="ce5">
            <text:p>29,2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7896.080000000002" table:style-name="ce3">
            <text:p>27,896.08</text:p>
          </table:table-cell>
          <table:table-cell table:style-name="ce1"/>
          <table:table-cell office:value-type="float" office:value="27896.080000000002" table:number-columns-spanned="3" table:number-rows-spanned="1" table:style-name="ce5">
            <text:p>27,896.0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61740" table:style-name="ce3">
            <text:p>61,740.00</text:p>
          </table:table-cell>
          <table:table-cell table:style-name="ce1"/>
          <table:table-cell office:value-type="float" office:value="-20000" table:number-columns-spanned="2" table:number-rows-spanned="1" table:style-name="ce5">
            <text:p>-20,000.00</text:p>
          </table:table-cell>
          <table:covered-table-cell/>
          <table:table-cell office:value-type="float" office:value="41740" table:number-columns-spanned="3" table:number-rows-spanned="1" table:style-name="ce5">
            <text:p>41,7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4281" table:style-name="ce3">
            <text:p>34,281.00</text:p>
          </table:table-cell>
          <table:table-cell table:style-name="ce1"/>
          <table:table-cell office:value-type="float" office:value="34281" table:number-columns-spanned="3" table:number-rows-spanned="1" table:style-name="ce5">
            <text:p>34,281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54000" table:style-name="ce3">
            <text:p>54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29000" table:number-columns-spanned="3" table:number-rows-spanned="1" table:style-name="ce5">
            <text:p>29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680" table:number-columns-spanned="3" table:number-rows-spanned="1" table:style-name="ce5">
            <text:p>7,680.00</text:p>
          </table:table-cell>
          <table:covered-table-cell table:number-columns-repeated="2"/>
          <table:table-cell office:value-type="float" office:value="2115.0100000000002" table:style-name="ce3">
            <text:p>2,115.01</text:p>
          </table:table-cell>
          <table:table-cell table:style-name="ce1"/>
          <table:table-cell office:value-type="float" office:value="2115.0100000000002" table:number-columns-spanned="3" table:number-rows-spanned="1" table:style-name="ce5">
            <text:p>2,115.0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247641" table:style-name="ce3">
            <text:p>247,641.00</text:p>
          </table:table-cell>
          <table:table-cell table:style-name="ce1"/>
          <table:table-cell office:value-type="float" office:value="-95000" table:number-columns-spanned="2" table:number-rows-spanned="1" table:style-name="ce5">
            <text:p>-95,000.00</text:p>
          </table:table-cell>
          <table:covered-table-cell/>
          <table:table-cell office:value-type="float" office:value="152641" table:number-columns-spanned="3" table:number-rows-spanned="1" table:style-name="ce5">
            <text:p>152,64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15" table:style-name="ce3">
            <text:p>415.00</text:p>
          </table:table-cell>
          <table:table-cell office:value-type="float" office:value="415" table:style-name="ce3">
            <text:p>415.00</text:p>
          </table:table-cell>
          <table:table-cell table:style-name="ce1"/>
          <table:table-cell office:value-type="float" office:value="415" table:number-columns-spanned="3" table:number-rows-spanned="1" table:style-name="ce5">
            <text:p>415.00</text:p>
          </table:table-cell>
          <table:covered-table-cell table:number-columns-repeated="2"/>
          <table:table-cell office:value-type="float" office:value="66814.25" table:style-name="ce3">
            <text:p>66,814.25</text:p>
          </table:table-cell>
          <table:table-cell table:style-name="ce1"/>
          <table:table-cell office:value-type="float" office:value="66814.25" table:number-columns-spanned="3" table:number-rows-spanned="1" table:style-name="ce5">
            <text:p>66,814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7187977017970266" table:number-columns-spanned="4" table:number-rows-spanned="1" table:style-name="ce5">
            <text:p>0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292600" table:style-name="ce3">
            <text:p>292,600.00</text:p>
          </table:table-cell>
          <table:table-cell table:style-name="ce1"/>
          <table:table-cell office:value-type="float" office:value="50000" table:number-columns-spanned="2" table:number-rows-spanned="1" table:style-name="ce5">
            <text:p>50,000.00</text:p>
          </table:table-cell>
          <table:covered-table-cell/>
          <table:table-cell office:value-type="float" office:value="342600" table:number-columns-spanned="3" table:number-rows-spanned="1" table:style-name="ce5">
            <text:p>342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889" table:style-name="ce3">
            <text:p>9,889.00</text:p>
          </table:table-cell>
          <table:table-cell office:value-type="float" office:value="9889" table:style-name="ce3">
            <text:p>9,889.00</text:p>
          </table:table-cell>
          <table:table-cell table:style-name="ce1"/>
          <table:table-cell office:value-type="float" office:value="26794" table:number-columns-spanned="3" table:number-rows-spanned="1" table:style-name="ce5">
            <text:p>26,794.00</text:p>
          </table:table-cell>
          <table:covered-table-cell table:number-columns-repeated="2"/>
          <table:table-cell office:value-type="float" office:value="88135.3" table:style-name="ce3">
            <text:p>88,135.30</text:p>
          </table:table-cell>
          <table:table-cell table:style-name="ce1"/>
          <table:table-cell office:value-type="float" office:value="88135.3" table:number-columns-spanned="3" table:number-rows-spanned="1" table:style-name="ce5">
            <text:p>88,135.3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.8864565090484531" table:number-columns-spanned="4" table:number-rows-spanned="1" table:style-name="ce5">
            <text:p>2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975" table:number-columns-spanned="3" table:number-rows-spanned="1" table:style-name="ce5">
            <text:p>4,9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4975" table:number-columns-spanned="3" table:number-rows-spanned="1" table:style-name="ce5">
            <text:p>4,97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00" table:style-name="ce3">
            <text:p>2,500.00</text:p>
          </table:table-cell>
          <table:table-cell office:value-type="float" office:value="2500" table:style-name="ce3">
            <text:p>2,500.00</text:p>
          </table:table-cell>
          <table:table-cell table:style-name="ce1"/>
          <table:table-cell office:value-type="float" office:value="2500" table:number-columns-spanned="3" table:number-rows-spanned="1" table:style-name="ce5">
            <text:p>2,500.00</text:p>
          </table:table-cell>
          <table:covered-table-cell table:number-columns-repeated="2"/>
          <table:table-cell office:value-type="float" office:value="19410" table:style-name="ce3">
            <text:p>19,410.00</text:p>
          </table:table-cell>
          <table:table-cell table:style-name="ce1"/>
          <table:table-cell office:value-type="float" office:value="19410" table:number-columns-spanned="3" table:number-rows-spanned="1" table:style-name="ce5">
            <text:p>19,41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" table:number-columns-spanned="4" table:number-rows-spanned="1" table:style-name="ce5">
            <text:p>1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7315" table:style-name="ce3">
            <text:p>187,315.00</text:p>
          </table:table-cell>
          <table:table-cell table:style-name="ce1"/>
          <table:table-cell office:value-type="float" office:value="-80000" table:number-columns-spanned="2" table:number-rows-spanned="1" table:style-name="ce5">
            <text:p>-80,000.00</text:p>
          </table:table-cell>
          <table:covered-table-cell/>
          <table:table-cell office:value-type="float" office:value="107315" table:number-columns-spanned="3" table:number-rows-spanned="1" table:style-name="ce5">
            <text:p>107,31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480" table:number-columns-spanned="3" table:number-rows-spanned="1" table:style-name="ce5">
            <text:p>6,480.00</text:p>
          </table:table-cell>
          <table:covered-table-cell table:number-columns-repeated="2"/>
          <table:table-cell office:value-type="float" office:value="30233.38" table:style-name="ce3">
            <text:p>30,233.38</text:p>
          </table:table-cell>
          <table:table-cell table:style-name="ce1"/>
          <table:table-cell office:value-type="float" office:value="30233.38" table:number-columns-spanned="3" table:number-rows-spanned="1" table:style-name="ce5">
            <text:p>30,233.3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153295" table:number-columns-spanned="2" table:number-rows-spanned="1" table:style-name="ce5">
            <text:p>153,295.00</text:p>
          </table:table-cell>
          <table:covered-table-cell/>
          <table:table-cell office:value-type="float" office:value="503295" table:number-columns-spanned="3" table:number-rows-spanned="1" table:style-name="ce5">
            <text:p>503,29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337" table:style-name="ce3">
            <text:p>22,337.00</text:p>
          </table:table-cell>
          <table:table-cell office:value-type="float" office:value="26062" table:style-name="ce3">
            <text:p>26,062.00</text:p>
          </table:table-cell>
          <table:table-cell table:style-name="ce1"/>
          <table:table-cell office:value-type="float" office:value="28852" table:number-columns-spanned="3" table:number-rows-spanned="1" table:style-name="ce5">
            <text:p>28,852.00</text:p>
          </table:table-cell>
          <table:covered-table-cell table:number-columns-repeated="2"/>
          <table:table-cell office:value-type="float" office:value="100988.21" table:style-name="ce3">
            <text:p>100,988.21</text:p>
          </table:table-cell>
          <table:table-cell table:style-name="ce1"/>
          <table:table-cell office:value-type="float" office:value="100988.21" table:number-columns-spanned="3" table:number-rows-spanned="1" table:style-name="ce5">
            <text:p>100,988.2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1782751666517637" table:number-columns-spanned="4" table:number-rows-spanned="1" table:style-name="ce5">
            <text:p>5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59725" table:style-name="ce3">
            <text:p>59,725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34725" table:number-columns-spanned="3" table:number-rows-spanned="1" table:style-name="ce5">
            <text:p>34,72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479" table:style-name="ce3">
            <text:p>9,479.00</text:p>
          </table:table-cell>
          <table:table-cell table:style-name="ce1"/>
          <table:table-cell office:value-type="float" office:value="9479" table:number-columns-spanned="3" table:number-rows-spanned="1" table:style-name="ce5">
            <text:p>9,47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85060" table:style-name="ce3">
            <text:p>85,060.00</text:p>
          </table:table-cell>
          <table:table-cell table:style-name="ce1"/>
          <table:table-cell office:value-type="float" office:value="295500" table:number-columns-spanned="2" table:number-rows-spanned="1" table:style-name="ce5">
            <text:p>295,500.00</text:p>
          </table:table-cell>
          <table:covered-table-cell/>
          <table:table-cell office:value-type="float" office:value="380560" table:number-columns-spanned="3" table:number-rows-spanned="1" table:style-name="ce5">
            <text:p>380,5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7831" table:style-name="ce3">
            <text:p>127,831.00</text:p>
          </table:table-cell>
          <table:table-cell table:style-name="ce1"/>
          <table:table-cell office:value-type="float" office:value="127831" table:number-columns-spanned="3" table:number-rows-spanned="1" table:style-name="ce5">
            <text:p>127,831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0" table:number-columns-spanned="2" table:number-rows-spanned="1" table:style-name="ce5">
            <text:p>150,00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4920" table:number-columns-spanned="3" table:number-rows-spanned="1" table:style-name="ce5">
            <text:p>24,920.00</text:p>
          </table:table-cell>
          <table:covered-table-cell table:number-columns-repeated="2"/>
          <table:table-cell office:value-type="float" office:value="125080" table:style-name="ce3">
            <text:p>125,080.00</text:p>
          </table:table-cell>
          <table:table-cell table:style-name="ce1"/>
          <table:table-cell office:value-type="float" office:value="125080" table:number-columns-spanned="3" table:number-rows-spanned="1" table:style-name="ce5">
            <text:p>125,0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0000" table:number-columns-spanned="2" table:number-rows-spanned="1" table:style-name="ce5">
            <text:p>920,000.00</text:p>
          </table:table-cell>
          <table:covered-table-cell/>
          <table:table-cell office:value-type="float" office:value="920000" table:number-columns-spanned="3" table:number-rows-spanned="1" table:style-name="ce5">
            <text:p>92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3920" table:number-columns-spanned="3" table:number-rows-spanned="1" table:style-name="ce5">
            <text:p>23,920.00</text:p>
          </table:table-cell>
          <table:covered-table-cell table:number-columns-repeated="2"/>
          <table:table-cell office:value-type="float" office:value="896080" table:style-name="ce3">
            <text:p>896,080.00</text:p>
          </table:table-cell>
          <table:table-cell table:style-name="ce1"/>
          <table:table-cell office:value-type="float" office:value="896080" table:number-columns-spanned="3" table:number-rows-spanned="1" table:style-name="ce5">
            <text:p>896,0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32000" table:style-name="ce3">
            <text:p>32,000.00</text:p>
          </table:table-cell>
          <table:table-cell table:style-name="ce1"/>
          <table:table-cell office:value-type="float" office:value="1430000" table:number-columns-spanned="2" table:number-rows-spanned="1" table:style-name="ce5">
            <text:p>1,430,000.00</text:p>
          </table:table-cell>
          <table:covered-table-cell/>
          <table:table-cell office:value-type="float" office:value="1462000" table:number-columns-spanned="3" table:number-rows-spanned="1" table:style-name="ce5">
            <text:p>1,462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30066" table:style-name="ce3">
            <text:p>430,066.00</text:p>
          </table:table-cell>
          <table:table-cell table:style-name="ce1"/>
          <table:table-cell office:value-type="float" office:value="430066" table:number-columns-spanned="3" table:number-rows-spanned="1" table:style-name="ce5">
            <text:p>430,066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5000" table:number-columns-spanned="2" table:number-rows-spanned="1" table:style-name="ce5">
            <text:p>105,000.00</text:p>
          </table:table-cell>
          <table:covered-table-cell/>
          <table:table-cell office:value-type="float" office:value="105000" table:number-columns-spanned="3" table:number-rows-spanned="1" table:style-name="ce5">
            <text:p>10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270" table:number-columns-spanned="3" table:number-rows-spanned="1" table:style-name="ce5">
            <text:p>7,270.00</text:p>
          </table:table-cell>
          <table:covered-table-cell table:number-columns-repeated="2"/>
          <table:table-cell office:value-type="float" office:value="31004.86" table:style-name="ce3">
            <text:p>31,004.86</text:p>
          </table:table-cell>
          <table:table-cell table:style-name="ce1"/>
          <table:table-cell office:value-type="float" office:value="31004.86" table:number-columns-spanned="3" table:number-rows-spanned="1" table:style-name="ce5">
            <text:p>31,004.8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5">
            <text:p>-350,00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0010" table:style-name="ce3">
            <text:p>140,010.00</text:p>
          </table:table-cell>
          <table:table-cell table:style-name="ce1"/>
          <table:table-cell office:value-type="float" office:value="140010" table:number-columns-spanned="3" table:number-rows-spanned="1" table:style-name="ce5">
            <text:p>140,01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5">
            <text:p>-350,00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5025" table:style-name="ce3">
            <text:p>125,025.00</text:p>
          </table:table-cell>
          <table:table-cell table:style-name="ce1"/>
          <table:table-cell office:value-type="float" office:value="125025" table:number-columns-spanned="3" table:number-rows-spanned="1" table:style-name="ce5">
            <text:p>125,02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2741777" table:style-name="ce3">
            <text:p>2,741,777.00</text:p>
          </table:table-cell>
          <table:table-cell table:style-name="ce1"/>
          <table:table-cell office:value-type="float" office:value="-1191857" table:number-columns-spanned="2" table:number-rows-spanned="1" table:style-name="ce5">
            <text:p>-1,191,857.00</text:p>
          </table:table-cell>
          <table:covered-table-cell/>
          <table:table-cell office:value-type="float" office:value="1549920" table:number-columns-spanned="3" table:number-rows-spanned="1" table:style-name="ce5">
            <text:p>1,549,9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44510.13" table:style-name="ce3">
            <text:p>544,510.13</text:p>
          </table:table-cell>
          <table:table-cell office:value-type="float" office:value="544510.13" table:style-name="ce3">
            <text:p>544,510.13</text:p>
          </table:table-cell>
          <table:table-cell table:style-name="ce1"/>
          <table:table-cell office:value-type="float" office:value="544510.13" table:number-columns-spanned="3" table:number-rows-spanned="1" table:style-name="ce5">
            <text:p>544,510.13</text:p>
          </table:table-cell>
          <table:covered-table-cell table:number-columns-repeated="2"/>
          <table:table-cell office:value-type="float" office:value="2035.65" table:style-name="ce3">
            <text:p>2,035.65</text:p>
          </table:table-cell>
          <table:table-cell table:style-name="ce1"/>
          <table:table-cell office:value-type="float" office:value="2035.65" table:number-columns-spanned="3" table:number-rows-spanned="1" table:style-name="ce5">
            <text:p>2,035.6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5.131499045112008" table:number-columns-spanned="4" table:number-rows-spanned="1" table:style-name="ce5">
            <text:p>35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2741778" table:style-name="ce3">
            <text:p>2,741,778.00</text:p>
          </table:table-cell>
          <table:table-cell table:style-name="ce1"/>
          <table:table-cell office:value-type="float" office:value="-2150000" table:number-columns-spanned="2" table:number-rows-spanned="1" table:style-name="ce5">
            <text:p>-2,150,000.00</text:p>
          </table:table-cell>
          <table:covered-table-cell/>
          <table:table-cell office:value-type="float" office:value="591778" table:number-columns-spanned="3" table:number-rows-spanned="1" table:style-name="ce5">
            <text:p>591,77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1396.4" table:style-name="ce3">
            <text:p>61,396.40</text:p>
          </table:table-cell>
          <table:table-cell office:value-type="float" office:value="61396.4" table:style-name="ce3">
            <text:p>61,396.40</text:p>
          </table:table-cell>
          <table:table-cell table:style-name="ce1"/>
          <table:table-cell office:value-type="float" office:value="61396.4" table:number-columns-spanned="3" table:number-rows-spanned="1" table:style-name="ce5">
            <text:p>61,396.40</text:p>
          </table:table-cell>
          <table:covered-table-cell table:number-columns-repeated="2"/>
          <table:table-cell office:value-type="float" office:value="232334.03" table:style-name="ce3">
            <text:p>232,334.03</text:p>
          </table:table-cell>
          <table:table-cell table:style-name="ce1"/>
          <table:table-cell office:value-type="float" office:value="232334.03" table:number-columns-spanned="3" table:number-rows-spanned="1" table:style-name="ce5">
            <text:p>232,334.0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374904102551971" table:number-columns-spanned="4" table:number-rows-spanned="1" table:style-name="ce5">
            <text:p>10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000000" table:number-columns-spanned="2" table:number-rows-spanned="1" table:style-name="ce5">
            <text:p>1,000,000.00</text:p>
          </table:table-cell>
          <table:covered-table-cell/>
          <table:table-cell office:value-type="float" office:value="1200000" table:number-columns-spanned="3" table:number-rows-spanned="1" table:style-name="ce5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8991.88" table:style-name="ce3">
            <text:p>28,991.88</text:p>
          </table:table-cell>
          <table:table-cell table:style-name="ce1"/>
          <table:table-cell office:value-type="float" office:value="28991.88" table:number-columns-spanned="3" table:number-rows-spanned="1" table:style-name="ce5">
            <text:p>28,991.8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2313000" table:style-name="ce3">
            <text:p>2,313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313000" table:number-columns-spanned="3" table:number-rows-spanned="1" table:style-name="ce5">
            <text:p>2,313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787.17" table:style-name="ce3">
            <text:p>9,787.17</text:p>
          </table:table-cell>
          <table:table-cell table:style-name="ce1"/>
          <table:table-cell office:value-type="float" office:value="9787.17" table:number-columns-spanned="3" table:number-rows-spanned="1" table:style-name="ce5">
            <text:p>9,787.1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4" table:style-name="ce6">
            <text:p>11130020-0201 <text:s/>MINISTERIO DE DESARROLLO SOCIAL - UNIDAD DE ADMINISTRACIÓN FINANCIERA UDAF DEL MINISTERIO DE DESARROLLO SOCIAL</text:p>
          </table:table-cell>
          <table:covered-table-cell table:number-columns-repeated="7"/>
          <table:table-cell office:value-type="float" office:value="102787772" table:style-name="ce4">
            <text:p>102,787,772.00</text:p>
          </table:table-cell>
          <table:table-cell table:style-name="ce1"/>
          <table:table-cell office:value-type="float" office:value="3155800" table:number-columns-spanned="2" table:number-rows-spanned="1" table:style-name="ce7">
            <text:p>3,155,800.00</text:p>
          </table:table-cell>
          <table:covered-table-cell/>
          <table:table-cell office:value-type="float" office:value="105943572" table:number-columns-spanned="3" table:number-rows-spanned="1" table:style-name="ce7">
            <text:p>105,943,572.00</text:p>
          </table:table-cell>
          <table:covered-table-cell table:number-columns-repeated="2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office:value-type="float" office:value="14987840.77" table:style-name="ce4">
            <text:p>14,987,840.77</text:p>
          </table:table-cell>
          <table:table-cell office:value-type="float" office:value="7898218.9400000004" table:style-name="ce4">
            <text:p>7,898,218.94</text:p>
          </table:table-cell>
          <table:table-cell table:style-name="ce1"/>
          <table:table-cell office:value-type="float" office:value="7891675.8300000001" table:number-columns-spanned="3" table:number-rows-spanned="1" table:style-name="ce7">
            <text:p>7,891,675.83</text:p>
          </table:table-cell>
          <table:covered-table-cell table:number-columns-repeated="2"/>
          <table:table-cell office:value-type="float" office:value="29928658.579999998" table:style-name="ce4">
            <text:p>29,928,658.58</text:p>
          </table:table-cell>
          <table:table-cell table:style-name="ce1"/>
          <table:table-cell office:value-type="float" office:value="37354658.579999998" table:number-columns-spanned="3" table:number-rows-spanned="1" table:style-name="ce7">
            <text:p>37,354,658.58</text:p>
          </table:table-cell>
          <table:covered-table-cell table:number-columns-repeated="2"/>
          <table:table-cell office:value-type="float" office:value="228647.98" table:number-columns-spanned="4" table:number-rows-spanned="1" table:style-name="ce7">
            <text:p>228,647.98</text:p>
          </table:table-cell>
          <table:covered-table-cell table:number-columns-repeated="3"/>
          <table:table-cell office:value-type="float" office:value="7.4551185984176547" table:number-columns-spanned="4" table:number-rows-spanned="1" table:style-name="ce7">
            <text:p>7.46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300044" table:style-name="ce3">
            <text:p>1,300,044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00044" table:number-columns-spanned="3" table:number-rows-spanned="1" table:style-name="ce5">
            <text:p>1,300,04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4226" table:style-name="ce3">
            <text:p>94,226.00</text:p>
          </table:table-cell>
          <table:table-cell office:value-type="float" office:value="94226" table:style-name="ce3">
            <text:p>94,226.00</text:p>
          </table:table-cell>
          <table:table-cell table:style-name="ce1"/>
          <table:table-cell office:value-type="float" office:value="94226" table:number-columns-spanned="3" table:number-rows-spanned="1" table:style-name="ce5">
            <text:p>94,226.00</text:p>
          </table:table-cell>
          <table:covered-table-cell table:number-columns-repeated="2"/>
          <table:table-cell office:value-type="float" office:value="512715.21" table:style-name="ce3">
            <text:p>512,715.21</text:p>
          </table:table-cell>
          <table:table-cell table:style-name="ce1"/>
          <table:table-cell office:value-type="float" office:value="512715.21" table:number-columns-spanned="3" table:number-rows-spanned="1" table:style-name="ce5">
            <text:p>512,715.2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2479085323265986" table:number-columns-spanned="4" table:number-rows-spanned="1" table:style-name="ce5">
            <text:p>7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12000" table:style-name="ce3">
            <text:p>912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12000" table:number-columns-spanned="3" table:number-rows-spanned="1" table:style-name="ce5">
            <text:p>912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5600" table:style-name="ce3">
            <text:p>65,600.00</text:p>
          </table:table-cell>
          <table:table-cell office:value-type="float" office:value="65600" table:style-name="ce3">
            <text:p>65,600.00</text:p>
          </table:table-cell>
          <table:table-cell table:style-name="ce1"/>
          <table:table-cell office:value-type="float" office:value="65600" table:number-columns-spanned="3" table:number-rows-spanned="1" table:style-name="ce5">
            <text:p>65,600.00</text:p>
          </table:table-cell>
          <table:covered-table-cell table:number-columns-repeated="2"/>
          <table:table-cell office:value-type="float" office:value="361314.29" table:style-name="ce3">
            <text:p>361,314.29</text:p>
          </table:table-cell>
          <table:table-cell table:style-name="ce1"/>
          <table:table-cell office:value-type="float" office:value="361314.29" table:number-columns-spanned="3" table:number-rows-spanned="1" table:style-name="ce5">
            <text:p>361,314.2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192982456140351" table:number-columns-spanned="4" table:number-rows-spanned="1" table:style-name="ce5">
            <text:p>7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1260" table:style-name="ce3">
            <text:p>1,260.00</text:p>
          </table:table-cell>
          <table:table-cell table:style-name="ce1"/>
          <table:table-cell office:value-type="float" office:value="800" table:number-columns-spanned="2" table:number-rows-spanned="1" table:style-name="ce5">
            <text:p>800.00</text:p>
          </table:table-cell>
          <table:covered-table-cell/>
          <table:table-cell office:value-type="float" office:value="2060" table:number-columns-spanned="3" table:number-rows-spanned="1" table:style-name="ce5">
            <text:p>2,0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" table:style-name="ce3">
            <text:p>100.00</text:p>
          </table:table-cell>
          <table:table-cell office:value-type="float" office:value="100" table:style-name="ce3">
            <text:p>100.00</text:p>
          </table:table-cell>
          <table:table-cell table:style-name="ce1"/>
          <table:table-cell office:value-type="float" office:value="100" table:number-columns-spanned="3" table:number-rows-spanned="1" table:style-name="ce5">
            <text:p>100.00</text:p>
          </table:table-cell>
          <table:covered-table-cell table:number-columns-repeated="2"/>
          <table:table-cell office:value-type="float" office:value="1270" table:style-name="ce3">
            <text:p>1,270.00</text:p>
          </table:table-cell>
          <table:table-cell table:style-name="ce1"/>
          <table:table-cell office:value-type="float" office:value="1270" table:number-columns-spanned="3" table:number-rows-spanned="1" table:style-name="ce5">
            <text:p>1,27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8543689320388346" table:number-columns-spanned="4" table:number-rows-spanned="1" table:style-name="ce5">
            <text:p>4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2000" table:number-columns-spanned="3" table:number-rows-spanned="1" table:style-name="ce5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250" table:style-name="ce3">
            <text:p>5,250.00</text:p>
          </table:table-cell>
          <table:table-cell office:value-type="float" office:value="5250" table:style-name="ce3">
            <text:p>5,250.00</text:p>
          </table:table-cell>
          <table:table-cell table:style-name="ce1"/>
          <table:table-cell office:value-type="float" office:value="5250" table:number-columns-spanned="3" table:number-rows-spanned="1" table:style-name="ce5">
            <text:p>5,250.00</text:p>
          </table:table-cell>
          <table:covered-table-cell table:number-columns-repeated="2"/>
          <table:table-cell office:value-type="float" office:value="28473.21" table:style-name="ce3">
            <text:p>28,473.21</text:p>
          </table:table-cell>
          <table:table-cell table:style-name="ce1"/>
          <table:table-cell office:value-type="float" office:value="28473.21" table:number-columns-spanned="3" table:number-rows-spanned="1" table:style-name="ce5">
            <text:p>28,473.2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2916666666666679" table:number-columns-spanned="4" table:number-rows-spanned="1" table:style-name="ce5">
            <text:p>7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57000" table:style-name="ce3">
            <text:p>957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57000" table:number-columns-spanned="3" table:number-rows-spanned="1" table:style-name="ce5">
            <text:p>957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8900" table:style-name="ce3">
            <text:p>68,900.00</text:p>
          </table:table-cell>
          <table:table-cell office:value-type="float" office:value="68900" table:style-name="ce3">
            <text:p>68,900.00</text:p>
          </table:table-cell>
          <table:table-cell table:style-name="ce1"/>
          <table:table-cell office:value-type="float" office:value="68900" table:number-columns-spanned="3" table:number-rows-spanned="1" table:style-name="ce5">
            <text:p>68,900.00</text:p>
          </table:table-cell>
          <table:covered-table-cell table:number-columns-repeated="2"/>
          <table:table-cell office:value-type="float" office:value="379096.43" table:style-name="ce3">
            <text:p>379,096.43</text:p>
          </table:table-cell>
          <table:table-cell table:style-name="ce1"/>
          <table:table-cell office:value-type="float" office:value="379096.43" table:number-columns-spanned="3" table:number-rows-spanned="1" table:style-name="ce5">
            <text:p>379,096.4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1995820271682343" table:number-columns-spanned="4" table:number-rows-spanned="1" table:style-name="ce5">
            <text:p>7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65136000" table:style-name="ce3">
            <text:p>65,136,000.00</text:p>
          </table:table-cell>
          <table:table-cell table:style-name="ce1"/>
          <table:table-cell office:value-type="float" office:value="6252600" table:number-columns-spanned="2" table:number-rows-spanned="1" table:style-name="ce5">
            <text:p>6,252,600.00</text:p>
          </table:table-cell>
          <table:covered-table-cell/>
          <table:table-cell office:value-type="float" office:value="71388600" table:number-columns-spanned="3" table:number-rows-spanned="1" table:style-name="ce5">
            <text:p>71,388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347274.07" table:style-name="ce3">
            <text:p>4,347,274.07</text:p>
          </table:table-cell>
          <table:table-cell office:value-type="float" office:value="6499499.3600000003" table:style-name="ce3">
            <text:p>6,499,499.36</text:p>
          </table:table-cell>
          <table:table-cell table:style-name="ce1"/>
          <table:table-cell office:value-type="float" office:value="6499499.3600000003" table:number-columns-spanned="3" table:number-rows-spanned="1" table:style-name="ce5">
            <text:p>6,499,499.36</text:p>
          </table:table-cell>
          <table:covered-table-cell table:number-columns-repeated="2"/>
          <table:table-cell office:value-type="float" office:value="4391728.91" table:style-name="ce3">
            <text:p>4,391,728.91</text:p>
          </table:table-cell>
          <table:table-cell table:style-name="ce1"/>
          <table:table-cell office:value-type="float" office:value="27716121.16" table:number-columns-spanned="3" table:number-rows-spanned="1" table:style-name="ce5">
            <text:p>27,716,121.1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1043939228392201" table:number-columns-spanned="4" table:number-rows-spanned="1" table:style-name="ce5">
            <text:p>9.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4656000" table:style-name="ce3">
            <text:p>4,656,000.00</text:p>
          </table:table-cell>
          <table:table-cell table:style-name="ce1"/>
          <table:table-cell office:value-type="float" office:value="526600" table:number-columns-spanned="2" table:number-rows-spanned="1" table:style-name="ce5">
            <text:p>526,600.00</text:p>
          </table:table-cell>
          <table:covered-table-cell/>
          <table:table-cell office:value-type="float" office:value="5182600" table:number-columns-spanned="3" table:number-rows-spanned="1" table:style-name="ce5">
            <text:p>5,182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20000" table:style-name="ce3">
            <text:p>420,000.00</text:p>
          </table:table-cell>
          <table:table-cell office:value-type="float" office:value="420000" table:style-name="ce3">
            <text:p>420,000.00</text:p>
          </table:table-cell>
          <table:table-cell table:style-name="ce1"/>
          <table:table-cell office:value-type="float" office:value="420000" table:number-columns-spanned="3" table:number-rows-spanned="1" table:style-name="ce5">
            <text:p>420,000.00</text:p>
          </table:table-cell>
          <table:covered-table-cell table:number-columns-repeated="2"/>
          <table:table-cell office:value-type="float" office:value="1859408.61" table:style-name="ce3">
            <text:p>1,859,408.61</text:p>
          </table:table-cell>
          <table:table-cell table:style-name="ce1"/>
          <table:table-cell office:value-type="float" office:value="1859408.61" table:number-columns-spanned="3" table:number-rows-spanned="1" table:style-name="ce5">
            <text:p>1,859,408.6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040404430208781" table:number-columns-spanned="4" table:number-rows-spanned="1" table:style-name="ce5">
            <text:p>8.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75353" table:number-columns-spanned="2" table:number-rows-spanned="1" table:style-name="ce5">
            <text:p>475,353.00</text:p>
          </table:table-cell>
          <table:covered-table-cell/>
          <table:table-cell office:value-type="float" office:value="605553" table:number-columns-spanned="3" table:number-rows-spanned="1" table:style-name="ce5">
            <text:p>605,5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767.42" table:style-name="ce3">
            <text:p>-767.42</text:p>
          </table:table-cell>
          <table:table-cell office:value-type="float" office:value="18567.419999999998" table:style-name="ce3">
            <text:p>18,567.42</text:p>
          </table:table-cell>
          <table:table-cell table:style-name="ce1"/>
          <table:table-cell office:value-type="float" office:value="18567.419999999998" table:number-columns-spanned="3" table:number-rows-spanned="1" table:style-name="ce5">
            <text:p>18,567.42</text:p>
          </table:table-cell>
          <table:covered-table-cell table:number-columns-repeated="2"/>
          <table:table-cell office:value-type="float" office:value="395521.9" table:style-name="ce3">
            <text:p>395,521.90</text:p>
          </table:table-cell>
          <table:table-cell table:style-name="ce1"/>
          <table:table-cell office:value-type="float" office:value="472605.24" table:number-columns-spanned="3" table:number-rows-spanned="1" table:style-name="ce5">
            <text:p>472,605.2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0661923894357721" table:number-columns-spanned="4" table:number-rows-spanned="1" table:style-name="ce5">
            <text:p>3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63000" table:style-name="ce3">
            <text:p>63,000.00</text:p>
          </table:table-cell>
          <table:table-cell table:style-name="ce1"/>
          <table:table-cell office:value-type="float" office:value="53600" table:number-columns-spanned="2" table:number-rows-spanned="1" table:style-name="ce5">
            <text:p>53,600.00</text:p>
          </table:table-cell>
          <table:covered-table-cell/>
          <table:table-cell office:value-type="float" office:value="116600" table:number-columns-spanned="3" table:number-rows-spanned="1" table:style-name="ce5">
            <text:p>116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125" table:style-name="ce3">
            <text:p>7,125.00</text:p>
          </table:table-cell>
          <table:table-cell office:value-type="float" office:value="7125" table:style-name="ce3">
            <text:p>7,125.00</text:p>
          </table:table-cell>
          <table:table-cell table:style-name="ce1"/>
          <table:table-cell office:value-type="float" office:value="7125" table:number-columns-spanned="3" table:number-rows-spanned="1" table:style-name="ce5">
            <text:p>7,125.00</text:p>
          </table:table-cell>
          <table:covered-table-cell table:number-columns-repeated="2"/>
          <table:table-cell office:value-type="float" office:value="62781.45" table:style-name="ce3">
            <text:p>62,781.45</text:p>
          </table:table-cell>
          <table:table-cell table:style-name="ce1"/>
          <table:table-cell office:value-type="float" office:value="62781.45" table:number-columns-spanned="3" table:number-rows-spanned="1" table:style-name="ce5">
            <text:p>62,781.4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1106346483704979" table:number-columns-spanned="4" table:number-rows-spanned="1" table:style-name="ce5">
            <text:p>6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515000" table:style-name="ce3">
            <text:p>25,515,000.00</text:p>
          </table:table-cell>
          <table:table-cell table:style-name="ce1"/>
          <table:table-cell office:value-type="float" office:value="2563000" table:number-columns-spanned="2" table:number-rows-spanned="1" table:style-name="ce5">
            <text:p>2,563,000.00</text:p>
          </table:table-cell>
          <table:covered-table-cell/>
          <table:table-cell office:value-type="float" office:value="28078000" table:number-columns-spanned="3" table:number-rows-spanned="1" table:style-name="ce5">
            <text:p>28,078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73606.22" table:style-name="ce3">
            <text:p>1,673,606.22</text:p>
          </table:table-cell>
          <table:table-cell office:value-type="float" office:value="2546743.88" table:style-name="ce3">
            <text:p>2,546,743.88</text:p>
          </table:table-cell>
          <table:table-cell table:style-name="ce1"/>
          <table:table-cell office:value-type="float" office:value="2546743.88" table:number-columns-spanned="3" table:number-rows-spanned="1" table:style-name="ce5">
            <text:p>2,546,743.88</text:p>
          </table:table-cell>
          <table:covered-table-cell table:number-columns-repeated="2"/>
          <table:table-cell office:value-type="float" office:value="1758042.45" table:style-name="ce3">
            <text:p>1,758,042.45</text:p>
          </table:table-cell>
          <table:table-cell table:style-name="ce1"/>
          <table:table-cell office:value-type="float" office:value="10890927.59" table:number-columns-spanned="3" table:number-rows-spanned="1" table:style-name="ce5">
            <text:p>10,890,927.5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0702467412208847" table:number-columns-spanned="4" table:number-rows-spanned="1" table:style-name="ce5">
            <text:p>9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1099992" table:number-columns-spanned="2" table:number-rows-spanned="1" table:style-name="ce5">
            <text:p>-1,099,992.00</text:p>
          </table:table-cell>
          <table:covered-table-cell/>
          <table:table-cell office:value-type="float" office:value="13193508" table:number-columns-spanned="3" table:number-rows-spanned="1" table:style-name="ce5">
            <text:p>13,193,50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770.12" table:style-name="ce3">
            <text:p>3,770.12</text:p>
          </table:table-cell>
          <table:table-cell office:value-type="float" office:value="1427520.12" table:style-name="ce3">
            <text:p>1,427,520.12</text:p>
          </table:table-cell>
          <table:table-cell table:style-name="ce1"/>
          <table:table-cell office:value-type="float" office:value="1427520.12" table:number-columns-spanned="3" table:number-rows-spanned="1" table:style-name="ce5">
            <text:p>1,427,520.12</text:p>
          </table:table-cell>
          <table:covered-table-cell table:number-columns-repeated="2"/>
          <table:table-cell office:value-type="float" office:value="2544244.4" table:style-name="ce3">
            <text:p>2,544,244.40</text:p>
          </table:table-cell>
          <table:table-cell table:style-name="ce1"/>
          <table:table-cell office:value-type="float" office:value="5368369.4000000004" table:number-columns-spanned="3" table:number-rows-spanned="1" table:style-name="ce5">
            <text:p>5,368,369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819867771331174" table:number-columns-spanned="4" table:number-rows-spanned="1" table:style-name="ce5">
            <text:p>10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1026479" table:number-columns-spanned="2" table:number-rows-spanned="1" table:style-name="ce5">
            <text:p>1,026,479.00</text:p>
          </table:table-cell>
          <table:covered-table-cell/>
          <table:table-cell office:value-type="float" office:value="8944356" table:number-columns-spanned="3" table:number-rows-spanned="1" table:style-name="ce5">
            <text:p>8,944,35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0045.04" table:style-name="ce3">
            <text:p>500,045.04</text:p>
          </table:table-cell>
          <table:table-cell office:value-type="float" office:value="107178.61" table:style-name="ce3">
            <text:p>107,178.61</text:p>
          </table:table-cell>
          <table:table-cell table:style-name="ce1"/>
          <table:table-cell office:value-type="float" office:value="107178.61" table:number-columns-spanned="3" table:number-rows-spanned="1" table:style-name="ce5">
            <text:p>107,178.61</text:p>
          </table:table-cell>
          <table:covered-table-cell table:number-columns-repeated="2"/>
          <table:table-cell office:value-type="float" office:value="1104021.27" table:style-name="ce3">
            <text:p>1,104,021.27</text:p>
          </table:table-cell>
          <table:table-cell table:style-name="ce1"/>
          <table:table-cell office:value-type="float" office:value="8139546.2000000002" table:number-columns-spanned="3" table:number-rows-spanned="1" table:style-name="ce5">
            <text:p>8,139,546.2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1982820227638524" table:number-columns-spanned="4" table:number-rows-spanned="1" table:style-name="ce5">
            <text:p>1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1004667" table:number-columns-spanned="2" table:number-rows-spanned="1" table:style-name="ce5">
            <text:p>1,004,667.00</text:p>
          </table:table-cell>
          <table:covered-table-cell/>
          <table:table-cell office:value-type="float" office:value="8922544" table:number-columns-spanned="3" table:number-rows-spanned="1" table:style-name="ce5">
            <text:p>8,922,54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0906.31" table:style-name="ce3">
            <text:p>480,906.31</text:p>
          </table:table-cell>
          <table:table-cell office:value-type="float" office:value="13918.18" table:style-name="ce3">
            <text:p>13,918.18</text:p>
          </table:table-cell>
          <table:table-cell table:style-name="ce1"/>
          <table:table-cell office:value-type="float" office:value="13918.18" table:number-columns-spanned="3" table:number-rows-spanned="1" table:style-name="ce5">
            <text:p>13,918.18</text:p>
          </table:table-cell>
          <table:covered-table-cell table:number-columns-repeated="2"/>
          <table:table-cell office:value-type="float" office:value="764867.46" table:style-name="ce3">
            <text:p>764,867.46</text:p>
          </table:table-cell>
          <table:table-cell table:style-name="ce1"/>
          <table:table-cell office:value-type="float" office:value="4614975.1900000004" table:number-columns-spanned="3" table:number-rows-spanned="1" table:style-name="ce5">
            <text:p>4,614,975.1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15598891975203485" table:number-columns-spanned="4" table:number-rows-spanned="1" table:style-name="ce5">
            <text:p>0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248200" table:style-name="ce3">
            <text:p>248,200.00</text:p>
          </table:table-cell>
          <table:table-cell table:style-name="ce1"/>
          <table:table-cell office:value-type="float" office:value="43501" table:number-columns-spanned="2" table:number-rows-spanned="1" table:style-name="ce5">
            <text:p>43,501.00</text:p>
          </table:table-cell>
          <table:covered-table-cell/>
          <table:table-cell office:value-type="float" office:value="291701" table:number-columns-spanned="3" table:number-rows-spanned="1" table:style-name="ce5">
            <text:p>291,70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132.32" table:style-name="ce3">
            <text:p>20,132.32</text:p>
          </table:table-cell>
          <table:table-cell office:value-type="float" office:value="3841.5" table:style-name="ce3">
            <text:p>3,841.50</text:p>
          </table:table-cell>
          <table:table-cell table:style-name="ce1"/>
          <table:table-cell office:value-type="float" office:value="3841.5" table:number-columns-spanned="3" table:number-rows-spanned="1" table:style-name="ce5">
            <text:p>3,841.50</text:p>
          </table:table-cell>
          <table:covered-table-cell table:number-columns-repeated="2"/>
          <table:table-cell office:value-type="float" office:value="41909.99" table:style-name="ce3">
            <text:p>41,909.99</text:p>
          </table:table-cell>
          <table:table-cell table:style-name="ce1"/>
          <table:table-cell office:value-type="float" office:value="273573.58" table:number-columns-spanned="3" table:number-rows-spanned="1" table:style-name="ce5">
            <text:p>273,573.5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3169306927298843" table:number-columns-spanned="4" table:number-rows-spanned="1" table:style-name="ce5">
            <text:p>1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488000" table:style-name="ce3">
            <text:p>488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388000" table:number-columns-spanned="3" table:number-rows-spanned="1" table:style-name="ce5">
            <text:p>388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296.79" table:style-name="ce3">
            <text:p>22,296.79</text:p>
          </table:table-cell>
          <table:table-cell office:value-type="float" office:value="22296.79" table:style-name="ce3">
            <text:p>22,296.79</text:p>
          </table:table-cell>
          <table:table-cell table:style-name="ce1"/>
          <table:table-cell office:value-type="float" office:value="22296.79" table:number-columns-spanned="3" table:number-rows-spanned="1" table:style-name="ce5">
            <text:p>22,296.79</text:p>
          </table:table-cell>
          <table:covered-table-cell table:number-columns-repeated="2"/>
          <table:table-cell office:value-type="float" office:value="214739.06" table:style-name="ce3">
            <text:p>214,739.06</text:p>
          </table:table-cell>
          <table:table-cell table:style-name="ce1"/>
          <table:table-cell office:value-type="float" office:value="214739.06" table:number-columns-spanned="3" table:number-rows-spanned="1" table:style-name="ce5">
            <text:p>214,739.0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7465953608247435" table:number-columns-spanned="4" table:number-rows-spanned="1" table:style-name="ce5">
            <text:p>5.7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390000" table:style-name="ce3">
            <text:p>390,000.00</text:p>
          </table:table-cell>
          <table:table-cell table:style-name="ce1"/>
          <table:table-cell office:value-type="float" office:value="-250970" table:number-columns-spanned="2" table:number-rows-spanned="1" table:style-name="ce5">
            <text:p>-250,970.00</text:p>
          </table:table-cell>
          <table:covered-table-cell/>
          <table:table-cell office:value-type="float" office:value="139030" table:number-columns-spanned="3" table:number-rows-spanned="1" table:style-name="ce5">
            <text:p>139,03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932.63" table:style-name="ce3">
            <text:p>1,932.63</text:p>
          </table:table-cell>
          <table:table-cell office:value-type="float" office:value="1932.63" table:style-name="ce3">
            <text:p>1,932.63</text:p>
          </table:table-cell>
          <table:table-cell table:style-name="ce1"/>
          <table:table-cell office:value-type="float" office:value="6611.6" table:number-columns-spanned="3" table:number-rows-spanned="1" table:style-name="ce5">
            <text:p>6,611.60</text:p>
          </table:table-cell>
          <table:covered-table-cell table:number-columns-repeated="2"/>
          <table:table-cell office:value-type="float" office:value="110724.57" table:style-name="ce3">
            <text:p>110,724.57</text:p>
          </table:table-cell>
          <table:table-cell table:style-name="ce1"/>
          <table:table-cell office:value-type="float" office:value="110724.57" table:number-columns-spanned="3" table:number-rows-spanned="1" table:style-name="ce5">
            <text:p>110,724.5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3900812774221389" table:number-columns-spanned="4" table:number-rows-spanned="1" table:style-name="ce5">
            <text:p>1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4571602" table:style-name="ce3">
            <text:p>4,571,602.00</text:p>
          </table:table-cell>
          <table:table-cell table:style-name="ce1"/>
          <table:table-cell office:value-type="float" office:value="-4466779" table:number-columns-spanned="2" table:number-rows-spanned="1" table:style-name="ce5">
            <text:p>-4,466,779.00</text:p>
          </table:table-cell>
          <table:covered-table-cell/>
          <table:table-cell office:value-type="float" office:value="104823" table:number-columns-spanned="3" table:number-rows-spanned="1" table:style-name="ce5">
            <text:p>104,82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37" table:style-name="ce3">
            <text:p>3,237.00</text:p>
          </table:table-cell>
          <table:table-cell office:value-type="float" office:value="3237" table:style-name="ce3">
            <text:p>3,237.00</text:p>
          </table:table-cell>
          <table:table-cell table:style-name="ce1"/>
          <table:table-cell office:value-type="float" office:value="3237" table:number-columns-spanned="3" table:number-rows-spanned="1" table:style-name="ce5">
            <text:p>3,237.00</text:p>
          </table:table-cell>
          <table:covered-table-cell table:number-columns-repeated="2"/>
          <table:table-cell office:value-type="float" office:value="101586" table:style-name="ce3">
            <text:p>101,586.00</text:p>
          </table:table-cell>
          <table:table-cell table:style-name="ce1"/>
          <table:table-cell office:value-type="float" office:value="101586" table:number-columns-spanned="3" table:number-rows-spanned="1" table:style-name="ce5">
            <text:p>101,586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0880627343235738" table:number-columns-spanned="4" table:number-rows-spanned="1" table:style-name="ce5">
            <text:p>3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-180000" table:number-columns-spanned="2" table:number-rows-spanned="1" table:style-name="ce5">
            <text:p>-18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0000" table:number-columns-spanned="3" table:number-rows-spanned="1" table:style-name="ce5">
            <text:p>13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50" table:style-name="ce3">
            <text:p>3,250.00</text:p>
          </table:table-cell>
          <table:table-cell office:value-type="float" office:value="3250" table:style-name="ce3">
            <text:p>3,250.00</text:p>
          </table:table-cell>
          <table:table-cell table:style-name="ce1"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107000" table:style-name="ce3">
            <text:p>107,000.00</text:p>
          </table:table-cell>
          <table:table-cell table:style-name="ce1"/>
          <table:table-cell office:value-type="float" office:value="107000" table:number-columns-spanned="3" table:number-rows-spanned="1" table:style-name="ce5">
            <text:p>107,000.00</text:p>
          </table:table-cell>
          <table:covered-table-cell table:number-columns-repeated="2"/>
          <table:table-cell office:value-type="float" office:value="1250" table:number-columns-spanned="4" table:number-rows-spanned="1" table:style-name="ce5">
            <text:p>1,250.00</text:p>
          </table:table-cell>
          <table:covered-table-cell table:number-columns-repeated="3"/>
          <table:table-cell office:value-type="float" office:value="2.5" table:number-columns-spanned="4" table:number-rows-spanned="1" table:style-name="ce5">
            <text:p>2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995000" table:style-name="ce3">
            <text:p>995,000.00</text:p>
          </table:table-cell>
          <table:table-cell table:style-name="ce1"/>
          <table:table-cell office:value-type="float" office:value="-348870" table:number-columns-spanned="2" table:number-rows-spanned="1" table:style-name="ce5">
            <text:p>-348,870.00</text:p>
          </table:table-cell>
          <table:covered-table-cell/>
          <table:table-cell office:value-type="float" office:value="646130" table:number-columns-spanned="3" table:number-rows-spanned="1" table:style-name="ce5">
            <text:p>646,13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50067.4" table:style-name="ce3">
            <text:p>350,067.40</text:p>
          </table:table-cell>
          <table:table-cell table:style-name="ce1"/>
          <table:table-cell office:value-type="float" office:value="350067.4" table:number-columns-spanned="3" table:number-rows-spanned="1" table:style-name="ce5">
            <text:p>350,067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730680" table:style-name="ce3">
            <text:p>730,680.00</text:p>
          </table:table-cell>
          <table:table-cell table:style-name="ce1"/>
          <table:table-cell office:value-type="float" office:value="7406" table:number-columns-spanned="2" table:number-rows-spanned="1" table:style-name="ce5">
            <text:p>7,406.00</text:p>
          </table:table-cell>
          <table:covered-table-cell/>
          <table:table-cell office:value-type="float" office:value="738086" table:number-columns-spanned="3" table:number-rows-spanned="1" table:style-name="ce5">
            <text:p>738,08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57388.4" table:style-name="ce3">
            <text:p>457,388.40</text:p>
          </table:table-cell>
          <table:table-cell table:style-name="ce1"/>
          <table:table-cell office:value-type="float" office:value="457388.4" table:number-columns-spanned="3" table:number-rows-spanned="1" table:style-name="ce5">
            <text:p>457,388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2019189" table:style-name="ce3">
            <text:p>2,019,189.00</text:p>
          </table:table-cell>
          <table:table-cell table:style-name="ce1"/>
          <table:table-cell office:value-type="float" office:value="-1106779" table:number-columns-spanned="2" table:number-rows-spanned="1" table:style-name="ce5">
            <text:p>-1,106,779.00</text:p>
          </table:table-cell>
          <table:covered-table-cell/>
          <table:table-cell office:value-type="float" office:value="912410" table:number-columns-spanned="3" table:number-rows-spanned="1" table:style-name="ce5">
            <text:p>912,41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2098" table:style-name="ce3">
            <text:p>42,098.00</text:p>
          </table:table-cell>
          <table:table-cell office:value-type="float" office:value="42098" table:style-name="ce3">
            <text:p>42,098.00</text:p>
          </table:table-cell>
          <table:table-cell table:style-name="ce1"/>
          <table:table-cell office:value-type="float" office:value="42098" table:number-columns-spanned="3" table:number-rows-spanned="1" table:style-name="ce5">
            <text:p>42,098.00</text:p>
          </table:table-cell>
          <table:covered-table-cell table:number-columns-repeated="2"/>
          <table:table-cell office:value-type="float" office:value="614247.05000000005" table:style-name="ce3">
            <text:p>614,247.05</text:p>
          </table:table-cell>
          <table:table-cell table:style-name="ce1"/>
          <table:table-cell office:value-type="float" office:value="614247.05000000005" table:number-columns-spanned="3" table:number-rows-spanned="1" table:style-name="ce5">
            <text:p>614,247.0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6139345250490456" table:number-columns-spanned="4" table:number-rows-spanned="1" table:style-name="ce5">
            <text:p>4.6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-96343" table:number-columns-spanned="2" table:number-rows-spanned="1" table:style-name="ce5">
            <text:p>-96,343.00</text:p>
          </table:table-cell>
          <table:covered-table-cell/>
          <table:table-cell office:value-type="float" office:value="128657" table:number-columns-spanned="3" table:number-rows-spanned="1" table:style-name="ce5">
            <text:p>128,65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8649" table:style-name="ce3">
            <text:p>58,649.00</text:p>
          </table:table-cell>
          <table:table-cell table:style-name="ce1"/>
          <table:table-cell office:value-type="float" office:value="58649" table:number-columns-spanned="3" table:number-rows-spanned="1" table:style-name="ce5">
            <text:p>58,64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5845825" table:style-name="ce3">
            <text:p>5,845,825.00</text:p>
          </table:table-cell>
          <table:table-cell table:style-name="ce1"/>
          <table:table-cell office:value-type="float" office:value="-1244825" table:number-columns-spanned="2" table:number-rows-spanned="1" table:style-name="ce5">
            <text:p>-1,244,825.00</text:p>
          </table:table-cell>
          <table:covered-table-cell/>
          <table:table-cell office:value-type="float" office:value="4601000" table:number-columns-spanned="3" table:number-rows-spanned="1" table:style-name="ce5">
            <text:p>4,60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2620" table:style-name="ce3">
            <text:p>332,620.00</text:p>
          </table:table-cell>
          <table:table-cell office:value-type="float" office:value="366960" table:style-name="ce3">
            <text:p>366,960.00</text:p>
          </table:table-cell>
          <table:table-cell table:style-name="ce1"/>
          <table:table-cell office:value-type="float" office:value="369460" table:number-columns-spanned="3" table:number-rows-spanned="1" table:style-name="ce5">
            <text:p>369,460.00</text:p>
          </table:table-cell>
          <table:covered-table-cell table:number-columns-repeated="2"/>
          <table:table-cell office:value-type="float" office:value="1668400" table:style-name="ce3">
            <text:p>1,668,400.00</text:p>
          </table:table-cell>
          <table:table-cell table:style-name="ce1"/>
          <table:table-cell office:value-type="float" office:value="1805760" table:number-columns-spanned="3" table:number-rows-spanned="1" table:style-name="ce5">
            <text:p>1,805,76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9756574657683119" table:number-columns-spanned="4" table:number-rows-spanned="1" table:style-name="ce5">
            <text:p>7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2427000" table:style-name="ce3">
            <text:p>2,427,000.00</text:p>
          </table:table-cell>
          <table:table-cell table:style-name="ce1"/>
          <table:table-cell office:value-type="float" office:value="-1722022" table:number-columns-spanned="2" table:number-rows-spanned="1" table:style-name="ce5">
            <text:p>-1,722,022.00</text:p>
          </table:table-cell>
          <table:covered-table-cell/>
          <table:table-cell office:value-type="float" office:value="704978" table:number-columns-spanned="3" table:number-rows-spanned="1" table:style-name="ce5">
            <text:p>704,97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33770.76" table:number-columns-spanned="3" table:number-rows-spanned="1" table:style-name="ce5">
            <text:p>33,770.76</text:p>
          </table:table-cell>
          <table:covered-table-cell table:number-columns-repeated="2"/>
          <table:table-cell office:value-type="float" office:value="589185.72" table:style-name="ce3">
            <text:p>589,185.72</text:p>
          </table:table-cell>
          <table:table-cell table:style-name="ce1"/>
          <table:table-cell office:value-type="float" office:value="599685.72" table:number-columns-spanned="3" table:number-rows-spanned="1" table:style-name="ce5">
            <text:p>599,685.7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489408180113422" table:number-columns-spanned="4" table:number-rows-spanned="1" table:style-name="ce5">
            <text:p>1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-286000" table:number-columns-spanned="2" table:number-rows-spanned="1" table:style-name="ce5">
            <text:p>-286,000.00</text:p>
          </table:table-cell>
          <table:covered-table-cell/>
          <table:table-cell office:value-type="float" office:value="414000" table:number-columns-spanned="3" table:number-rows-spanned="1" table:style-name="ce5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5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5000" table:number-columns-spanned="3" table:number-rows-spanned="1" table:style-name="ce5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5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1785156" table:style-name="ce3">
            <text:p>1,785,156.00</text:p>
          </table:table-cell>
          <table:table-cell table:style-name="ce1"/>
          <table:table-cell office:value-type="float" office:value="-915087" table:number-columns-spanned="2" table:number-rows-spanned="1" table:style-name="ce5">
            <text:p>-915,087.00</text:p>
          </table:table-cell>
          <table:covered-table-cell/>
          <table:table-cell office:value-type="float" office:value="870069" table:number-columns-spanned="3" table:number-rows-spanned="1" table:style-name="ce5">
            <text:p>870,06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8317" table:style-name="ce3">
            <text:p>108,317.00</text:p>
          </table:table-cell>
          <table:table-cell office:value-type="float" office:value="110542" table:style-name="ce3">
            <text:p>110,542.00</text:p>
          </table:table-cell>
          <table:table-cell table:style-name="ce1"/>
          <table:table-cell office:value-type="float" office:value="80592" table:number-columns-spanned="3" table:number-rows-spanned="1" table:style-name="ce5">
            <text:p>80,592.00</text:p>
          </table:table-cell>
          <table:covered-table-cell table:number-columns-repeated="2"/>
          <table:table-cell office:value-type="float" office:value="485424" table:style-name="ce3">
            <text:p>485,424.00</text:p>
          </table:table-cell>
          <table:table-cell table:style-name="ce1"/>
          <table:table-cell office:value-type="float" office:value="487004" table:number-columns-spanned="3" table:number-rows-spanned="1" table:style-name="ce5">
            <text:p>487,004.00</text:p>
          </table:table-cell>
          <table:covered-table-cell table:number-columns-repeated="2"/>
          <table:table-cell office:value-type="float" office:value="110542" table:number-columns-spanned="4" table:number-rows-spanned="1" table:style-name="ce5">
            <text:p>110,542.00</text:p>
          </table:table-cell>
          <table:covered-table-cell table:number-columns-repeated="3"/>
          <table:table-cell office:value-type="float" office:value="12.704969375992018" table:number-columns-spanned="4" table:number-rows-spanned="1" table:style-name="ce5">
            <text:p>12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175000" table:style-name="ce3">
            <text:p>175,000.00</text:p>
          </table:table-cell>
          <table:table-cell table:style-name="ce1"/>
          <table:table-cell office:value-type="float" office:value="-172000" table:number-columns-spanned="2" table:number-rows-spanned="1" table:style-name="ce5">
            <text:p>-172,000.00</text:p>
          </table:table-cell>
          <table:covered-table-cell/>
          <table:table-cell office:value-type="float" office:value="3000" table:number-columns-spanned="3" table:number-rows-spanned="1" table:style-name="ce5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5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275000" table:style-name="ce3">
            <text:p>275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40200" table:style-name="ce3">
            <text:p>240,200.00</text:p>
          </table:table-cell>
          <table:table-cell table:style-name="ce1"/>
          <table:table-cell office:value-type="float" office:value="240200" table:number-columns-spanned="3" table:number-rows-spanned="1" table:style-name="ce5">
            <text:p>240,2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50000" table:number-columns-spanned="2" table:number-rows-spanned="1" table:style-name="ce5">
            <text:p>-15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-80200" table:number-columns-spanned="2" table:number-rows-spanned="1" table:style-name="ce5">
            <text:p>-80,200.00</text:p>
          </table:table-cell>
          <table:covered-table-cell/>
          <table:table-cell office:value-type="float" office:value="279800" table:number-columns-spanned="3" table:number-rows-spanned="1" table:style-name="ce5">
            <text:p>279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79800" table:style-name="ce3">
            <text:p>279,800.00</text:p>
          </table:table-cell>
          <table:table-cell table:style-name="ce1"/>
          <table:table-cell office:value-type="float" office:value="279800" table:number-columns-spanned="3" table:number-rows-spanned="1" table:style-name="ce5">
            <text:p>279,8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485000" table:style-name="ce3">
            <text:p>485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5000" table:number-columns-spanned="3" table:number-rows-spanned="1" table:style-name="ce5">
            <text:p>48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57000" table:style-name="ce3">
            <text:p>457,000.00</text:p>
          </table:table-cell>
          <table:table-cell table:style-name="ce1"/>
          <table:table-cell office:value-type="float" office:value="457000" table:number-columns-spanned="3" table:number-rows-spanned="1" table:style-name="ce5">
            <text:p>457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831375" table:style-name="ce3">
            <text:p>831,375.00</text:p>
          </table:table-cell>
          <table:table-cell table:style-name="ce1"/>
          <table:table-cell office:value-type="float" office:value="-114500" table:number-columns-spanned="2" table:number-rows-spanned="1" table:style-name="ce5">
            <text:p>-114,500.00</text:p>
          </table:table-cell>
          <table:covered-table-cell/>
          <table:table-cell office:value-type="float" office:value="716875" table:number-columns-spanned="3" table:number-rows-spanned="1" table:style-name="ce5">
            <text:p>716,8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78010" table:style-name="ce3">
            <text:p>678,010.00</text:p>
          </table:table-cell>
          <table:table-cell table:style-name="ce1"/>
          <table:table-cell office:value-type="float" office:value="678010" table:number-columns-spanned="3" table:number-rows-spanned="1" table:style-name="ce5">
            <text:p>678,01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350000" table:number-columns-spanned="2" table:number-rows-spanned="1" table:style-name="ce5">
            <text:p>-350,000.00</text:p>
          </table:table-cell>
          <table:covered-table-cell/>
          <table:table-cell office:value-type="float" office:value="100000" table:number-columns-spanned="3" table:number-rows-spanned="1" table:style-name="ce5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5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-510000" table:number-columns-spanned="2" table:number-rows-spanned="1" table:style-name="ce5">
            <text:p>-510,00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2600" table:number-columns-spanned="2" table:number-rows-spanned="1" table:style-name="ce5">
            <text:p>12,600.00</text:p>
          </table:table-cell>
          <table:covered-table-cell/>
          <table:table-cell office:value-type="float" office:value="1512600" table:number-columns-spanned="3" table:number-rows-spanned="1" table:style-name="ce5">
            <text:p>1,512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71906.64" table:number-columns-spanned="3" table:number-rows-spanned="1" table:style-name="ce5">
            <text:p>271,906.64</text:p>
          </table:table-cell>
          <table:covered-table-cell table:number-columns-repeated="2"/>
          <table:table-cell office:value-type="float" office:value="2997.97" table:style-name="ce3">
            <text:p>2,997.97</text:p>
          </table:table-cell>
          <table:table-cell table:style-name="ce1"/>
          <table:table-cell office:value-type="float" office:value="2997.97" table:number-columns-spanned="3" table:number-rows-spanned="1" table:style-name="ce5">
            <text:p>2,997.9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373528" table:number-columns-spanned="2" table:number-rows-spanned="1" table:style-name="ce5">
            <text:p>373,528.00</text:p>
          </table:table-cell>
          <table:covered-table-cell/>
          <table:table-cell office:value-type="float" office:value="2500996" table:number-columns-spanned="3" table:number-rows-spanned="1" table:style-name="ce5">
            <text:p>2,500,99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18879.36" table:style-name="ce3">
            <text:p>518,879.36</text:p>
          </table:table-cell>
          <table:table-cell office:value-type="float" office:value="518879.36" table:style-name="ce3">
            <text:p>518,879.36</text:p>
          </table:table-cell>
          <table:table-cell table:style-name="ce1"/>
          <table:table-cell office:value-type="float" office:value="158130.35999999999" table:number-columns-spanned="3" table:number-rows-spanned="1" table:style-name="ce5">
            <text:p>158,130.36</text:p>
          </table:table-cell>
          <table:covered-table-cell table:number-columns-repeated="2"/>
          <table:table-cell office:value-type="float" office:value="1290866.75" table:style-name="ce3">
            <text:p>1,290,866.75</text:p>
          </table:table-cell>
          <table:table-cell table:style-name="ce1"/>
          <table:table-cell office:value-type="float" office:value="1290866.75" table:number-columns-spanned="3" table:number-rows-spanned="1" table:style-name="ce5">
            <text:p>1,290,866.75</text:p>
          </table:table-cell>
          <table:covered-table-cell table:number-columns-repeated="2"/>
          <table:table-cell office:value-type="float" office:value="374165" table:number-columns-spanned="4" table:number-rows-spanned="1" table:style-name="ce5">
            <text:p>374,165.00</text:p>
          </table:table-cell>
          <table:covered-table-cell table:number-columns-repeated="3"/>
          <table:table-cell office:value-type="float" office:value="20.746908831521523" table:number-columns-spanned="4" table:number-rows-spanned="1" table:style-name="ce5">
            <text:p>20.7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195000" table:style-name="ce3">
            <text:p>195,000.00</text:p>
          </table:table-cell>
          <table:table-cell table:style-name="ce1"/>
          <table:table-cell office:value-type="float" office:value="500" table:number-columns-spanned="2" table:number-rows-spanned="1" table:style-name="ce5">
            <text:p>500.00</text:p>
          </table:table-cell>
          <table:covered-table-cell/>
          <table:table-cell office:value-type="float" office:value="195500" table:number-columns-spanned="3" table:number-rows-spanned="1" table:style-name="ce5">
            <text:p>195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1300.400000000001" table:style-name="ce3">
            <text:p>21,300.40</text:p>
          </table:table-cell>
          <table:table-cell office:value-type="float" office:value="21300.400000000001" table:style-name="ce3">
            <text:p>21,300.40</text:p>
          </table:table-cell>
          <table:table-cell table:style-name="ce1"/>
          <table:table-cell office:value-type="float" office:value="21300.400000000001" table:number-columns-spanned="3" table:number-rows-spanned="1" table:style-name="ce5">
            <text:p>21,300.40</text:p>
          </table:table-cell>
          <table:covered-table-cell table:number-columns-repeated="2"/>
          <table:table-cell office:value-type="float" office:value="143205.96" table:style-name="ce3">
            <text:p>143,205.96</text:p>
          </table:table-cell>
          <table:table-cell table:style-name="ce1"/>
          <table:table-cell office:value-type="float" office:value="143205.96" table:number-columns-spanned="3" table:number-rows-spanned="1" table:style-name="ce5">
            <text:p>143,205.9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895345268542199" table:number-columns-spanned="4" table:number-rows-spanned="1" table:style-name="ce5">
            <text:p>10.9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39800" table:number-columns-spanned="2" table:number-rows-spanned="1" table:style-name="ce5">
            <text:p>39,800.00</text:p>
          </table:table-cell>
          <table:covered-table-cell/>
          <table:table-cell office:value-type="float" office:value="179800" table:number-columns-spanned="3" table:number-rows-spanned="1" table:style-name="ce5">
            <text:p>179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900" table:style-name="ce3">
            <text:p>24,900.00</text:p>
          </table:table-cell>
          <table:table-cell office:value-type="float" office:value="24900" table:style-name="ce3">
            <text:p>24,900.00</text:p>
          </table:table-cell>
          <table:table-cell table:style-name="ce1"/>
          <table:table-cell office:value-type="float" office:value="24900" table:number-columns-spanned="3" table:number-rows-spanned="1" table:style-name="ce5">
            <text:p>24,900.00</text:p>
          </table:table-cell>
          <table:covered-table-cell table:number-columns-repeated="2"/>
          <table:table-cell office:value-type="float" office:value="65100" table:style-name="ce3">
            <text:p>65,100.00</text:p>
          </table:table-cell>
          <table:table-cell table:style-name="ce1"/>
          <table:table-cell office:value-type="float" office:value="65100" table:number-columns-spanned="3" table:number-rows-spanned="1" table:style-name="ce5">
            <text:p>65,1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3.848720800889877" table:number-columns-spanned="4" table:number-rows-spanned="1" table:style-name="ce5">
            <text:p>13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0000" table:style-name="ce3">
            <text:p>490,000.00</text:p>
          </table:table-cell>
          <table:table-cell table:style-name="ce1"/>
          <table:table-cell office:value-type="float" office:value="-112600" table:number-columns-spanned="2" table:number-rows-spanned="1" table:style-name="ce5">
            <text:p>-112,600.00</text:p>
          </table:table-cell>
          <table:covered-table-cell/>
          <table:table-cell office:value-type="float" office:value="377400" table:number-columns-spanned="3" table:number-rows-spanned="1" table:style-name="ce5">
            <text:p>377,4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0000" table:style-name="ce3">
            <text:p>90,000.00</text:p>
          </table:table-cell>
          <table:table-cell office:value-type="float" office:value="22475" table:style-name="ce3">
            <text:p>22,475.00</text:p>
          </table:table-cell>
          <table:table-cell table:style-name="ce1"/>
          <table:table-cell office:value-type="float" office:value="22475" table:number-columns-spanned="3" table:number-rows-spanned="1" table:style-name="ce5">
            <text:p>22,475.00</text:p>
          </table:table-cell>
          <table:covered-table-cell table:number-columns-repeated="2"/>
          <table:table-cell office:value-type="float" office:value="107600" table:style-name="ce3">
            <text:p>107,600.00</text:p>
          </table:table-cell>
          <table:table-cell table:style-name="ce1"/>
          <table:table-cell office:value-type="float" office:value="197600" table:number-columns-spanned="3" table:number-rows-spanned="1" table:style-name="ce5">
            <text:p>197,6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9552199258081613" table:number-columns-spanned="4" table:number-rows-spanned="1" table:style-name="ce5">
            <text:p>5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600039" table:style-name="ce3">
            <text:p>600,039.00</text:p>
          </table:table-cell>
          <table:table-cell table:style-name="ce1"/>
          <table:table-cell office:value-type="float" office:value="-253189" table:number-columns-spanned="2" table:number-rows-spanned="1" table:style-name="ce5">
            <text:p>-253,189.00</text:p>
          </table:table-cell>
          <table:covered-table-cell/>
          <table:table-cell office:value-type="float" office:value="346850" table:number-columns-spanned="3" table:number-rows-spanned="1" table:style-name="ce5">
            <text:p>346,8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4850" table:style-name="ce3">
            <text:p>24,850.00</text:p>
          </table:table-cell>
          <table:table-cell table:style-name="ce1"/>
          <table:table-cell office:value-type="float" office:value="24850" table:number-columns-spanned="3" table:number-rows-spanned="1" table:style-name="ce5">
            <text:p>24,850.00</text:p>
          </table:table-cell>
          <table:covered-table-cell table:number-columns-repeated="2"/>
          <table:table-cell office:value-type="float" office:value="253335" table:style-name="ce3">
            <text:p>253,335.00</text:p>
          </table:table-cell>
          <table:table-cell table:style-name="ce1"/>
          <table:table-cell office:value-type="float" office:value="253335" table:number-columns-spanned="3" table:number-rows-spanned="1" table:style-name="ce5">
            <text:p>253,33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1644803229061553" table:number-columns-spanned="4" table:number-rows-spanned="1" table:style-name="ce5">
            <text:p>7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052874" table:style-name="ce3">
            <text:p>130,052,874.00</text:p>
          </table:table-cell>
          <table:table-cell table:style-name="ce1"/>
          <table:table-cell office:value-type="float" office:value="127120121" table:number-columns-spanned="2" table:number-rows-spanned="1" table:style-name="ce5">
            <text:p>127,120,121.00</text:p>
          </table:table-cell>
          <table:covered-table-cell/>
          <table:table-cell office:value-type="float" office:value="257172995" table:number-columns-spanned="3" table:number-rows-spanned="1" table:style-name="ce5">
            <text:p>257,172,99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8336086.599999994" table:style-name="ce3">
            <text:p>68,336,086.60</text:p>
          </table:table-cell>
          <table:table-cell office:value-type="float" office:value="38514408.399999999" table:style-name="ce3">
            <text:p>38,514,408.40</text:p>
          </table:table-cell>
          <table:table-cell table:style-name="ce1"/>
          <table:table-cell office:value-type="float" office:value="39021529.399999999" table:number-columns-spanned="3" table:number-rows-spanned="1" table:style-name="ce5">
            <text:p>39,021,529.40</text:p>
          </table:table-cell>
          <table:covered-table-cell table:number-columns-repeated="2"/>
          <table:table-cell office:value-type="float" office:value="32168043.850000001" table:style-name="ce3">
            <text:p>32,168,043.85</text:p>
          </table:table-cell>
          <table:table-cell table:style-name="ce1"/>
          <table:table-cell office:value-type="float" office:value="63175218.850000001" table:number-columns-spanned="3" table:number-rows-spanned="1" table:style-name="ce5">
            <text:p>63,175,218.85</text:p>
          </table:table-cell>
          <table:covered-table-cell table:number-columns-repeated="2"/>
          <table:table-cell office:value-type="float" office:value="78629" table:number-columns-spanned="4" table:number-rows-spanned="1" table:style-name="ce5">
            <text:p>78,629.00</text:p>
          </table:table-cell>
          <table:covered-table-cell table:number-columns-repeated="3"/>
          <table:table-cell office:value-type="float" office:value="14.976070251855177" table:number-columns-spanned="4" table:number-rows-spanned="1" table:style-name="ce5">
            <text:p>14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19980" table:style-name="ce3">
            <text:p>19,980.00</text:p>
          </table:table-cell>
          <table:table-cell table:style-name="ce1"/>
          <table:table-cell office:value-type="float" office:value="-10380" table:number-columns-spanned="2" table:number-rows-spanned="1" table:style-name="ce5">
            <text:p>-10,380.00</text:p>
          </table:table-cell>
          <table:covered-table-cell/>
          <table:table-cell office:value-type="float" office:value="9600" table:number-columns-spanned="3" table:number-rows-spanned="1" table:style-name="ce5">
            <text:p>9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0" table:style-name="ce3">
            <text:p>140.00</text:p>
          </table:table-cell>
          <table:table-cell table:style-name="ce1"/>
          <table:table-cell office:value-type="float" office:value="140" table:number-columns-spanned="3" table:number-rows-spanned="1" table:style-name="ce5">
            <text:p>14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9960" table:number-columns-spanned="2" table:number-rows-spanned="1" table:style-name="ce5">
            <text:p>29,960.00</text:p>
          </table:table-cell>
          <table:covered-table-cell/>
          <table:table-cell office:value-type="float" office:value="49960" table:number-columns-spanned="3" table:number-rows-spanned="1" table:style-name="ce5">
            <text:p>49,9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5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832949" table:style-name="ce3">
            <text:p>832,949.00</text:p>
          </table:table-cell>
          <table:table-cell table:style-name="ce1"/>
          <table:table-cell office:value-type="float" office:value="-94219" table:number-columns-spanned="2" table:number-rows-spanned="1" table:style-name="ce5">
            <text:p>-94,219.00</text:p>
          </table:table-cell>
          <table:covered-table-cell/>
          <table:table-cell office:value-type="float" office:value="738730" table:number-columns-spanned="3" table:number-rows-spanned="1" table:style-name="ce5">
            <text:p>738,73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5350" table:style-name="ce3">
            <text:p>25,350.00</text:p>
          </table:table-cell>
          <table:table-cell table:style-name="ce1"/>
          <table:table-cell office:value-type="float" office:value="25350" table:number-columns-spanned="3" table:number-rows-spanned="1" table:style-name="ce5">
            <text:p>25,3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1319550" table:style-name="ce3">
            <text:p>1,319,550.00</text:p>
          </table:table-cell>
          <table:table-cell table:style-name="ce1"/>
          <table:table-cell office:value-type="float" office:value="-228015" table:number-columns-spanned="2" table:number-rows-spanned="1" table:style-name="ce5">
            <text:p>-228,015.00</text:p>
          </table:table-cell>
          <table:covered-table-cell/>
          <table:table-cell office:value-type="float" office:value="1091535" table:number-columns-spanned="3" table:number-rows-spanned="1" table:style-name="ce5">
            <text:p>1,091,53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976" table:style-name="ce3">
            <text:p>9,976.00</text:p>
          </table:table-cell>
          <table:table-cell office:value-type="float" office:value="9976" table:style-name="ce3">
            <text:p>9,976.00</text:p>
          </table:table-cell>
          <table:table-cell table:style-name="ce1"/>
          <table:table-cell office:value-type="float" office:value="9976" table:number-columns-spanned="3" table:number-rows-spanned="1" table:style-name="ce5">
            <text:p>9,976.00</text:p>
          </table:table-cell>
          <table:covered-table-cell table:number-columns-repeated="2"/>
          <table:table-cell office:value-type="float" office:value="348881.65" table:style-name="ce3">
            <text:p>348,881.65</text:p>
          </table:table-cell>
          <table:table-cell table:style-name="ce1"/>
          <table:table-cell office:value-type="float" office:value="348881.65" table:number-columns-spanned="3" table:number-rows-spanned="1" table:style-name="ce5">
            <text:p>348,881.6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91394229227647306" table:number-columns-spanned="4" table:number-rows-spanned="1" table:style-name="ce5">
            <text:p>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-62" table:number-columns-spanned="2" table:number-rows-spanned="1" table:style-name="ce5">
            <text:p>-62.00</text:p>
          </table:table-cell>
          <table:covered-table-cell/>
          <table:table-cell office:value-type="float" office:value="144938" table:number-columns-spanned="3" table:number-rows-spanned="1" table:style-name="ce5">
            <text:p>144,9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.25" table:style-name="ce3">
            <text:p>0.25</text:p>
          </table:table-cell>
          <table:table-cell table:style-name="ce1"/>
          <table:table-cell office:value-type="float" office:value="0.25" table:number-columns-spanned="3" table:number-rows-spanned="1" table:style-name="ce5">
            <text:p>0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979250" table:style-name="ce3">
            <text:p>979,250.00</text:p>
          </table:table-cell>
          <table:table-cell table:style-name="ce1"/>
          <table:table-cell office:value-type="float" office:value="-111675" table:number-columns-spanned="2" table:number-rows-spanned="1" table:style-name="ce5">
            <text:p>-111,675.00</text:p>
          </table:table-cell>
          <table:covered-table-cell/>
          <table:table-cell office:value-type="float" office:value="867575" table:number-columns-spanned="3" table:number-rows-spanned="1" table:style-name="ce5">
            <text:p>867,5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695" table:style-name="ce3">
            <text:p>7,695.00</text:p>
          </table:table-cell>
          <table:table-cell office:value-type="float" office:value="7695" table:style-name="ce3">
            <text:p>7,695.00</text:p>
          </table:table-cell>
          <table:table-cell table:style-name="ce1"/>
          <table:table-cell office:value-type="float" office:value="7695" table:number-columns-spanned="3" table:number-rows-spanned="1" table:style-name="ce5">
            <text:p>7,695.00</text:p>
          </table:table-cell>
          <table:covered-table-cell table:number-columns-repeated="2"/>
          <table:table-cell office:value-type="float" office:value="385631.5" table:style-name="ce3">
            <text:p>385,631.50</text:p>
          </table:table-cell>
          <table:table-cell table:style-name="ce1"/>
          <table:table-cell office:value-type="float" office:value="385631.5" table:number-columns-spanned="3" table:number-rows-spanned="1" table:style-name="ce5">
            <text:p>385,631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88695501829812984" table:number-columns-spanned="4" table:number-rows-spanned="1" table:style-name="ce5">
            <text:p>0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416474" table:style-name="ce3">
            <text:p>416,474.00</text:p>
          </table:table-cell>
          <table:table-cell table:style-name="ce1"/>
          <table:table-cell office:value-type="float" office:value="4990" table:number-columns-spanned="2" table:number-rows-spanned="1" table:style-name="ce5">
            <text:p>4,990.00</text:p>
          </table:table-cell>
          <table:covered-table-cell/>
          <table:table-cell office:value-type="float" office:value="421464" table:number-columns-spanned="3" table:number-rows-spanned="1" table:style-name="ce5">
            <text:p>421,46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775" table:style-name="ce3">
            <text:p>5,775.00</text:p>
          </table:table-cell>
          <table:table-cell office:value-type="float" office:value="5775" table:style-name="ce3">
            <text:p>5,775.00</text:p>
          </table:table-cell>
          <table:table-cell table:style-name="ce1"/>
          <table:table-cell office:value-type="float" office:value="5775" table:number-columns-spanned="3" table:number-rows-spanned="1" table:style-name="ce5">
            <text:p>5,775.00</text:p>
          </table:table-cell>
          <table:covered-table-cell table:number-columns-repeated="2"/>
          <table:table-cell office:value-type="float" office:value="198922" table:style-name="ce3">
            <text:p>198,922.00</text:p>
          </table:table-cell>
          <table:table-cell table:style-name="ce1"/>
          <table:table-cell office:value-type="float" office:value="198922" table:number-columns-spanned="3" table:number-rows-spanned="1" table:style-name="ce5">
            <text:p>198,92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370223791355845" table:number-columns-spanned="4" table:number-rows-spanned="1" table:style-name="ce5">
            <text:p>1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35000" table:style-name="ce3">
            <text:p>35,000.00</text:p>
          </table:table-cell>
          <table:table-cell table:style-name="ce1"/>
          <table:table-cell office:value-type="float" office:value="21000" table:number-columns-spanned="2" table:number-rows-spanned="1" table:style-name="ce5">
            <text:p>21,000.00</text:p>
          </table:table-cell>
          <table:covered-table-cell/>
          <table:table-cell office:value-type="float" office:value="56000" table:number-columns-spanned="3" table:number-rows-spanned="1" table:style-name="ce5">
            <text:p>5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960" table:style-name="ce3">
            <text:p>2,960.00</text:p>
          </table:table-cell>
          <table:table-cell office:value-type="float" office:value="2960" table:style-name="ce3">
            <text:p>2,960.00</text:p>
          </table:table-cell>
          <table:table-cell table:style-name="ce1"/>
          <table:table-cell office:value-type="float" office:value="2960" table:number-columns-spanned="3" table:number-rows-spanned="1" table:style-name="ce5">
            <text:p>2,96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5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2857142857142856" table:number-columns-spanned="4" table:number-rows-spanned="1" table:style-name="ce5">
            <text:p>5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421500" table:style-name="ce3">
            <text:p>421,500.00</text:p>
          </table:table-cell>
          <table:table-cell table:style-name="ce1"/>
          <table:table-cell office:value-type="float" office:value="-263222" table:number-columns-spanned="2" table:number-rows-spanned="1" table:style-name="ce5">
            <text:p>-263,222.00</text:p>
          </table:table-cell>
          <table:covered-table-cell/>
          <table:table-cell office:value-type="float" office:value="158278" table:number-columns-spanned="3" table:number-rows-spanned="1" table:style-name="ce5">
            <text:p>158,27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2458" table:style-name="ce3">
            <text:p>32,458.00</text:p>
          </table:table-cell>
          <table:table-cell table:style-name="ce1"/>
          <table:table-cell office:value-type="float" office:value="32458" table:number-columns-spanned="3" table:number-rows-spanned="1" table:style-name="ce5">
            <text:p>32,458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5">
            <text:p>10,00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471000" table:style-name="ce3">
            <text:p>471,000.00</text:p>
          </table:table-cell>
          <table:table-cell table:style-name="ce1"/>
          <table:table-cell office:value-type="float" office:value="-45687" table:number-columns-spanned="2" table:number-rows-spanned="1" table:style-name="ce5">
            <text:p>-45,687.00</text:p>
          </table:table-cell>
          <table:covered-table-cell/>
          <table:table-cell office:value-type="float" office:value="425313" table:number-columns-spanned="3" table:number-rows-spanned="1" table:style-name="ce5">
            <text:p>425,31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0" table:style-name="ce3">
            <text:p>500.00</text:p>
          </table:table-cell>
          <table:table-cell office:value-type="float" office:value="500" table:style-name="ce3">
            <text:p>50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21693.40000000002" table:style-name="ce3">
            <text:p>321,693.40</text:p>
          </table:table-cell>
          <table:table-cell table:style-name="ce1"/>
          <table:table-cell office:value-type="float" office:value="321693.40000000002" table:number-columns-spanned="3" table:number-rows-spanned="1" table:style-name="ce5">
            <text:p>321,693.40</text:p>
          </table:table-cell>
          <table:covered-table-cell table:number-columns-repeated="2"/>
          <table:table-cell office:value-type="float" office:value="500" table:number-columns-spanned="4" table:number-rows-spanned="1" table:style-name="ce5">
            <text:p>500.00</text:p>
          </table:table-cell>
          <table:covered-table-cell table:number-columns-repeated="3"/>
          <table:table-cell office:value-type="float" office:value="0.1175604789884156" table:number-columns-spanned="4" table:number-rows-spanned="1" table:style-name="ce5">
            <text:p>0.1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1558245" table:style-name="ce3">
            <text:p>1,558,245.00</text:p>
          </table:table-cell>
          <table:table-cell table:style-name="ce1"/>
          <table:table-cell office:value-type="float" office:value="19686" table:number-columns-spanned="2" table:number-rows-spanned="1" table:style-name="ce5">
            <text:p>19,686.00</text:p>
          </table:table-cell>
          <table:covered-table-cell/>
          <table:table-cell office:value-type="float" office:value="1577931" table:number-columns-spanned="3" table:number-rows-spanned="1" table:style-name="ce5">
            <text:p>1,577,93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743" table:style-name="ce3">
            <text:p>13,743.00</text:p>
          </table:table-cell>
          <table:table-cell office:value-type="float" office:value="14089" table:style-name="ce3">
            <text:p>14,089.00</text:p>
          </table:table-cell>
          <table:table-cell table:style-name="ce1"/>
          <table:table-cell office:value-type="float" office:value="17101" table:number-columns-spanned="3" table:number-rows-spanned="1" table:style-name="ce5">
            <text:p>17,101.00</text:p>
          </table:table-cell>
          <table:covered-table-cell table:number-columns-repeated="2"/>
          <table:table-cell office:value-type="float" office:value="426772" table:style-name="ce3">
            <text:p>426,772.00</text:p>
          </table:table-cell>
          <table:table-cell table:style-name="ce1"/>
          <table:table-cell office:value-type="float" office:value="427068" table:number-columns-spanned="3" table:number-rows-spanned="1" table:style-name="ce5">
            <text:p>427,068.00</text:p>
          </table:table-cell>
          <table:covered-table-cell table:number-columns-repeated="2"/>
          <table:table-cell office:value-type="float" office:value="14089" table:number-columns-spanned="4" table:number-rows-spanned="1" table:style-name="ce5">
            <text:p>14,089.00</text:p>
          </table:table-cell>
          <table:covered-table-cell table:number-columns-repeated="3"/>
          <table:table-cell office:value-type="float" office:value="0.89287807895275506" table:number-columns-spanned="4" table:number-rows-spanned="1" table:style-name="ce5">
            <text:p>0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-179051" table:number-columns-spanned="2" table:number-rows-spanned="1" table:style-name="ce5">
            <text:p>-179,051.00</text:p>
          </table:table-cell>
          <table:covered-table-cell/>
          <table:table-cell office:value-type="float" office:value="765949" table:number-columns-spanned="3" table:number-rows-spanned="1" table:style-name="ce5">
            <text:p>765,94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940.01" table:style-name="ce3">
            <text:p>1,940.01</text:p>
          </table:table-cell>
          <table:table-cell office:value-type="float" office:value="1940.01" table:style-name="ce3">
            <text:p>1,940.01</text:p>
          </table:table-cell>
          <table:table-cell table:style-name="ce1"/>
          <table:table-cell office:value-type="float" office:value="19820.009999999998" table:number-columns-spanned="3" table:number-rows-spanned="1" table:style-name="ce5">
            <text:p>19,820.01</text:p>
          </table:table-cell>
          <table:covered-table-cell table:number-columns-repeated="2"/>
          <table:table-cell office:value-type="float" office:value="366581.2" table:style-name="ce3">
            <text:p>366,581.20</text:p>
          </table:table-cell>
          <table:table-cell table:style-name="ce1"/>
          <table:table-cell office:value-type="float" office:value="366581.2" table:number-columns-spanned="3" table:number-rows-spanned="1" table:style-name="ce5">
            <text:p>366,581.2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5328187646958217" table:number-columns-spanned="4" table:number-rows-spanned="1" table:style-name="ce5">
            <text:p>0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160370" table:style-name="ce3">
            <text:p>1,160,370.00</text:p>
          </table:table-cell>
          <table:table-cell table:style-name="ce1"/>
          <table:table-cell office:value-type="float" office:value="-238216" table:number-columns-spanned="2" table:number-rows-spanned="1" table:style-name="ce5">
            <text:p>-238,216.00</text:p>
          </table:table-cell>
          <table:covered-table-cell/>
          <table:table-cell office:value-type="float" office:value="922154" table:number-columns-spanned="3" table:number-rows-spanned="1" table:style-name="ce5">
            <text:p>922,15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000" table:style-name="ce3">
            <text:p>14,000.00</text:p>
          </table:table-cell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37372.5" table:number-columns-spanned="3" table:number-rows-spanned="1" table:style-name="ce5">
            <text:p>37,372.50</text:p>
          </table:table-cell>
          <table:covered-table-cell table:number-columns-repeated="2"/>
          <table:table-cell office:value-type="float" office:value="364866.95" table:style-name="ce3">
            <text:p>364,866.95</text:p>
          </table:table-cell>
          <table:table-cell table:style-name="ce1"/>
          <table:table-cell office:value-type="float" office:value="364866.95" table:number-columns-spanned="3" table:number-rows-spanned="1" table:style-name="ce5">
            <text:p>364,866.9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5181845982341347" table:number-columns-spanned="4" table:number-rows-spanned="1" table:style-name="ce5">
            <text:p>1.5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74920" table:style-name="ce3">
            <text:p>74,920.00</text:p>
          </table:table-cell>
          <table:table-cell table:style-name="ce1"/>
          <table:table-cell office:value-type="float" office:value="6840" table:number-columns-spanned="2" table:number-rows-spanned="1" table:style-name="ce5">
            <text:p>6,840.00</text:p>
          </table:table-cell>
          <table:covered-table-cell/>
          <table:table-cell office:value-type="float" office:value="81760" table:number-columns-spanned="3" table:number-rows-spanned="1" table:style-name="ce5">
            <text:p>81,7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30400" table:style-name="ce3">
            <text:p>30,400.00</text:p>
          </table:table-cell>
          <table:table-cell table:style-name="ce1"/>
          <table:table-cell office:value-type="float" office:value="-16758" table:number-columns-spanned="2" table:number-rows-spanned="1" table:style-name="ce5">
            <text:p>-16,758.00</text:p>
          </table:table-cell>
          <table:covered-table-cell/>
          <table:table-cell office:value-type="float" office:value="13642" table:number-columns-spanned="3" table:number-rows-spanned="1" table:style-name="ce5">
            <text:p>13,64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3642" table:style-name="ce3">
            <text:p>13,642.00</text:p>
          </table:table-cell>
          <table:table-cell table:style-name="ce1"/>
          <table:table-cell office:value-type="float" office:value="13642" table:number-columns-spanned="3" table:number-rows-spanned="1" table:style-name="ce5">
            <text:p>13,64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126300" table:style-name="ce3">
            <text:p>126,300.00</text:p>
          </table:table-cell>
          <table:table-cell table:style-name="ce1"/>
          <table:table-cell office:value-type="float" office:value="-99800" table:number-columns-spanned="2" table:number-rows-spanned="1" table:style-name="ce5">
            <text:p>-99,800.00</text:p>
          </table:table-cell>
          <table:covered-table-cell/>
          <table:table-cell office:value-type="float" office:value="26500" table:number-columns-spanned="3" table:number-rows-spanned="1" table:style-name="ce5">
            <text:p>26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6500" table:style-name="ce3">
            <text:p>26,500.00</text:p>
          </table:table-cell>
          <table:table-cell table:style-name="ce1"/>
          <table:table-cell office:value-type="float" office:value="26500" table:number-columns-spanned="3" table:number-rows-spanned="1" table:style-name="ce5">
            <text:p>26,5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77200" table:style-name="ce3">
            <text:p>77,200.00</text:p>
          </table:table-cell>
          <table:table-cell table:style-name="ce1"/>
          <table:table-cell office:value-type="float" office:value="-40900" table:number-columns-spanned="2" table:number-rows-spanned="1" table:style-name="ce5">
            <text:p>-40,900.00</text:p>
          </table:table-cell>
          <table:covered-table-cell/>
          <table:table-cell office:value-type="float" office:value="36300" table:number-columns-spanned="3" table:number-rows-spanned="1" table:style-name="ce5">
            <text:p>36,3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-3400" table:style-name="ce3">
            <text:p>-3,400.00</text:p>
          </table:table-cell>
          <table:table-cell table:style-name="ce1"/>
          <table:table-cell office:value-type="float" office:value="-3400" table:number-columns-spanned="3" table:number-rows-spanned="1" table:style-name="ce5">
            <text:p>-3,4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36250" table:style-name="ce3">
            <text:p>136,25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86250" table:number-columns-spanned="3" table:number-rows-spanned="1" table:style-name="ce5">
            <text:p>86,2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6250" table:style-name="ce3">
            <text:p>66,250.00</text:p>
          </table:table-cell>
          <table:table-cell table:style-name="ce1"/>
          <table:table-cell office:value-type="float" office:value="66250" table:number-columns-spanned="3" table:number-rows-spanned="1" table:style-name="ce5">
            <text:p>66,2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130814" table:style-name="ce3">
            <text:p>1,130,814.00</text:p>
          </table:table-cell>
          <table:table-cell table:style-name="ce1"/>
          <table:table-cell office:value-type="float" office:value="-212437" table:number-columns-spanned="2" table:number-rows-spanned="1" table:style-name="ce5">
            <text:p>-212,437.00</text:p>
          </table:table-cell>
          <table:covered-table-cell/>
          <table:table-cell office:value-type="float" office:value="918377" table:number-columns-spanned="3" table:number-rows-spanned="1" table:style-name="ce5">
            <text:p>918,37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1598.5" table:style-name="ce3">
            <text:p>31,598.50</text:p>
          </table:table-cell>
          <table:table-cell office:value-type="float" office:value="31598.5" table:style-name="ce3">
            <text:p>31,598.50</text:p>
          </table:table-cell>
          <table:table-cell table:style-name="ce1"/>
          <table:table-cell office:value-type="float" office:value="46376.5" table:number-columns-spanned="3" table:number-rows-spanned="1" table:style-name="ce5">
            <text:p>46,376.50</text:p>
          </table:table-cell>
          <table:covered-table-cell table:number-columns-repeated="2"/>
          <table:table-cell office:value-type="float" office:value="518607.37" table:style-name="ce3">
            <text:p>518,607.37</text:p>
          </table:table-cell>
          <table:table-cell table:style-name="ce1"/>
          <table:table-cell office:value-type="float" office:value="518607.37" table:number-columns-spanned="3" table:number-rows-spanned="1" table:style-name="ce5">
            <text:p>518,607.37</text:p>
          </table:table-cell>
          <table:covered-table-cell table:number-columns-repeated="2"/>
          <table:table-cell office:value-type="float" office:value="7194" table:number-columns-spanned="4" table:number-rows-spanned="1" table:style-name="ce5">
            <text:p>7,194.00</text:p>
          </table:table-cell>
          <table:covered-table-cell table:number-columns-repeated="3"/>
          <table:table-cell office:value-type="float" office:value="3.4406893900870772" table:number-columns-spanned="4" table:number-rows-spanned="1" table:style-name="ce5">
            <text:p>3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715168" table:style-name="ce3">
            <text:p>715,168.00</text:p>
          </table:table-cell>
          <table:table-cell table:style-name="ce1"/>
          <table:table-cell office:value-type="float" office:value="-53305" table:number-columns-spanned="2" table:number-rows-spanned="1" table:style-name="ce5">
            <text:p>-53,305.00</text:p>
          </table:table-cell>
          <table:covered-table-cell/>
          <table:table-cell office:value-type="float" office:value="661863" table:number-columns-spanned="3" table:number-rows-spanned="1" table:style-name="ce5">
            <text:p>661,86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90" table:style-name="ce3">
            <text:p>890.00</text:p>
          </table:table-cell>
          <table:table-cell office:value-type="float" office:value="890" table:style-name="ce3">
            <text:p>890.00</text:p>
          </table:table-cell>
          <table:table-cell table:style-name="ce1"/>
          <table:table-cell office:value-type="float" office:value="890" table:number-columns-spanned="3" table:number-rows-spanned="1" table:style-name="ce5">
            <text:p>890.00</text:p>
          </table:table-cell>
          <table:covered-table-cell table:number-columns-repeated="2"/>
          <table:table-cell office:value-type="float" office:value="64642.9" table:style-name="ce3">
            <text:p>64,642.90</text:p>
          </table:table-cell>
          <table:table-cell table:style-name="ce1"/>
          <table:table-cell office:value-type="float" office:value="64642.9" table:number-columns-spanned="3" table:number-rows-spanned="1" table:style-name="ce5">
            <text:p>64,642.9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13446891577259948" table:number-columns-spanned="4" table:number-rows-spanned="1" table:style-name="ce5">
            <text:p>0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05500" table:style-name="ce3">
            <text:p>105,500.00</text:p>
          </table:table-cell>
          <table:table-cell table:style-name="ce1"/>
          <table:table-cell office:value-type="float" office:value="20500" table:number-columns-spanned="2" table:number-rows-spanned="1" table:style-name="ce5">
            <text:p>20,500.00</text:p>
          </table:table-cell>
          <table:covered-table-cell/>
          <table:table-cell office:value-type="float" office:value="126000" table:number-columns-spanned="3" table:number-rows-spanned="1" table:style-name="ce5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004.82" table:style-name="ce3">
            <text:p>2,004.82</text:p>
          </table:table-cell>
          <table:table-cell table:style-name="ce1"/>
          <table:table-cell office:value-type="float" office:value="2004.82" table:number-columns-spanned="3" table:number-rows-spanned="1" table:style-name="ce5">
            <text:p>2,004.8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318639" table:number-columns-spanned="2" table:number-rows-spanned="1" table:style-name="ce5">
            <text:p>318,639.00</text:p>
          </table:table-cell>
          <table:covered-table-cell/>
          <table:table-cell office:value-type="float" office:value="568639" table:number-columns-spanned="3" table:number-rows-spanned="1" table:style-name="ce5">
            <text:p>568,63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86.4" table:style-name="ce3">
            <text:p>986.40</text:p>
          </table:table-cell>
          <table:table-cell office:value-type="float" office:value="986.4" table:style-name="ce3">
            <text:p>986.40</text:p>
          </table:table-cell>
          <table:table-cell table:style-name="ce1"/>
          <table:table-cell office:value-type="float" office:value="42596.4" table:number-columns-spanned="3" table:number-rows-spanned="1" table:style-name="ce5">
            <text:p>42,596.40</text:p>
          </table:table-cell>
          <table:covered-table-cell table:number-columns-repeated="2"/>
          <table:table-cell office:value-type="float" office:value="6075.6" table:style-name="ce3">
            <text:p>6,075.60</text:p>
          </table:table-cell>
          <table:table-cell table:style-name="ce1"/>
          <table:table-cell office:value-type="float" office:value="6075.6" table:number-columns-spanned="3" table:number-rows-spanned="1" table:style-name="ce5">
            <text:p>6,075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17346682165662222" table:number-columns-spanned="4" table:number-rows-spanned="1" table:style-name="ce5">
            <text:p>0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58910" table:style-name="ce3">
            <text:p>158,910.00</text:p>
          </table:table-cell>
          <table:table-cell table:style-name="ce1"/>
          <table:table-cell office:value-type="float" office:value="-50214" table:number-columns-spanned="2" table:number-rows-spanned="1" table:style-name="ce5">
            <text:p>-50,214.00</text:p>
          </table:table-cell>
          <table:covered-table-cell/>
          <table:table-cell office:value-type="float" office:value="108696" table:number-columns-spanned="3" table:number-rows-spanned="1" table:style-name="ce5">
            <text:p>108,69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3520" table:style-name="ce3">
            <text:p>23,520.00</text:p>
          </table:table-cell>
          <table:table-cell office:value-type="float" office:value="23520" table:style-name="ce3">
            <text:p>23,52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780" table:style-name="ce3">
            <text:p>1,780.00</text:p>
          </table:table-cell>
          <table:table-cell table:style-name="ce1"/>
          <table:table-cell office:value-type="float" office:value="1780" table:number-columns-spanned="3" table:number-rows-spanned="1" table:style-name="ce5">
            <text:p>1,780.00</text:p>
          </table:table-cell>
          <table:covered-table-cell table:number-columns-repeated="2"/>
          <table:table-cell office:value-type="float" office:value="23520" table:number-columns-spanned="4" table:number-rows-spanned="1" table:style-name="ce5">
            <text:p>23,520.00</text:p>
          </table:table-cell>
          <table:covered-table-cell table:number-columns-repeated="3"/>
          <table:table-cell office:value-type="float" office:value="21.638330757341578" table:number-columns-spanned="4" table:number-rows-spanned="1" table:style-name="ce5">
            <text:p>21.6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38950" table:style-name="ce3">
            <text:p>38,950.00</text:p>
          </table:table-cell>
          <table:table-cell table:style-name="ce1"/>
          <table:table-cell office:value-type="float" office:value="11050" table:number-columns-spanned="2" table:number-rows-spanned="1" table:style-name="ce5">
            <text:p>11,05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5080" table:style-name="ce3">
            <text:p>15,080.00</text:p>
          </table:table-cell>
          <table:table-cell table:style-name="ce1"/>
          <table:table-cell office:value-type="float" office:value="15080" table:number-columns-spanned="3" table:number-rows-spanned="1" table:style-name="ce5">
            <text:p>15,0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67980" table:style-name="ce3">
            <text:p>167,980.00</text:p>
          </table:table-cell>
          <table:table-cell table:style-name="ce1"/>
          <table:table-cell office:value-type="float" office:value="28000" table:number-columns-spanned="2" table:number-rows-spanned="1" table:style-name="ce5">
            <text:p>28,000.00</text:p>
          </table:table-cell>
          <table:covered-table-cell/>
          <table:table-cell office:value-type="float" office:value="195980" table:number-columns-spanned="3" table:number-rows-spanned="1" table:style-name="ce5">
            <text:p>195,9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2800" table:number-columns-spanned="3" table:number-rows-spanned="1" table:style-name="ce5">
            <text:p>82,800.00</text:p>
          </table:table-cell>
          <table:covered-table-cell table:number-columns-repeated="2"/>
          <table:table-cell office:value-type="float" office:value="113180" table:style-name="ce3">
            <text:p>113,180.00</text:p>
          </table:table-cell>
          <table:table-cell table:style-name="ce1"/>
          <table:table-cell office:value-type="float" office:value="113180" table:number-columns-spanned="3" table:number-rows-spanned="1" table:style-name="ce5">
            <text:p>113,1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2361592" table:style-name="ce3">
            <text:p>2,361,592.00</text:p>
          </table:table-cell>
          <table:table-cell table:style-name="ce1"/>
          <table:table-cell office:value-type="float" office:value="-562657" table:number-columns-spanned="2" table:number-rows-spanned="1" table:style-name="ce5">
            <text:p>-562,657.00</text:p>
          </table:table-cell>
          <table:covered-table-cell/>
          <table:table-cell office:value-type="float" office:value="1798935" table:number-columns-spanned="3" table:number-rows-spanned="1" table:style-name="ce5">
            <text:p>1,798,93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6086.46" table:style-name="ce3">
            <text:p>106,086.46</text:p>
          </table:table-cell>
          <table:table-cell office:value-type="float" office:value="107926.46" table:style-name="ce3">
            <text:p>107,926.46</text:p>
          </table:table-cell>
          <table:table-cell table:style-name="ce1"/>
          <table:table-cell office:value-type="float" office:value="90531.46" table:number-columns-spanned="3" table:number-rows-spanned="1" table:style-name="ce5">
            <text:p>90,531.46</text:p>
          </table:table-cell>
          <table:covered-table-cell table:number-columns-repeated="2"/>
          <table:table-cell office:value-type="float" office:value="1372431.54" table:style-name="ce3">
            <text:p>1,372,431.54</text:p>
          </table:table-cell>
          <table:table-cell table:style-name="ce1"/>
          <table:table-cell office:value-type="float" office:value="1375656.54" table:number-columns-spanned="3" table:number-rows-spanned="1" table:style-name="ce5">
            <text:p>1,375,656.54</text:p>
          </table:table-cell>
          <table:covered-table-cell table:number-columns-repeated="2"/>
          <table:table-cell office:value-type="float" office:value="106240" table:number-columns-spanned="4" table:number-rows-spanned="1" table:style-name="ce5">
            <text:p>106,240.00</text:p>
          </table:table-cell>
          <table:covered-table-cell table:number-columns-repeated="3"/>
          <table:table-cell office:value-type="float" office:value="5.9994641273864815" table:number-columns-spanned="4" table:number-rows-spanned="1" table:style-name="ce5">
            <text:p>6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63121" table:number-columns-spanned="2" table:number-rows-spanned="1" table:style-name="ce5">
            <text:p>163,121.00</text:p>
          </table:table-cell>
          <table:covered-table-cell/>
          <table:table-cell office:value-type="float" office:value="313121" table:number-columns-spanned="3" table:number-rows-spanned="1" table:style-name="ce5">
            <text:p>313,12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9095.350000000006" table:style-name="ce3">
            <text:p>69,095.35</text:p>
          </table:table-cell>
          <table:table-cell table:style-name="ce1"/>
          <table:table-cell office:value-type="float" office:value="69095.350000000006" table:number-columns-spanned="3" table:number-rows-spanned="1" table:style-name="ce5">
            <text:p>69,095.3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567450" table:style-name="ce3">
            <text:p>567,450.00</text:p>
          </table:table-cell>
          <table:table-cell table:style-name="ce1"/>
          <table:table-cell office:value-type="float" office:value="138950" table:number-columns-spanned="2" table:number-rows-spanned="1" table:style-name="ce5">
            <text:p>138,950.00</text:p>
          </table:table-cell>
          <table:covered-table-cell/>
          <table:table-cell office:value-type="float" office:value="706400" table:number-columns-spanned="3" table:number-rows-spanned="1" table:style-name="ce5">
            <text:p>706,4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16964" table:style-name="ce3">
            <text:p>216,964.00</text:p>
          </table:table-cell>
          <table:table-cell table:style-name="ce1"/>
          <table:table-cell office:value-type="float" office:value="216964" table:number-columns-spanned="3" table:number-rows-spanned="1" table:style-name="ce5">
            <text:p>216,96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28720" table:number-columns-spanned="2" table:number-rows-spanned="1" table:style-name="ce5">
            <text:p>28,720.00</text:p>
          </table:table-cell>
          <table:covered-table-cell/>
          <table:table-cell office:value-type="float" office:value="78720" table:number-columns-spanned="3" table:number-rows-spanned="1" table:style-name="ce5">
            <text:p>78,7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1013000" table:number-columns-spanned="2" table:number-rows-spanned="1" table:style-name="ce5">
            <text:p>-1,013,000.00</text:p>
          </table:table-cell>
          <table:covered-table-cell/>
          <table:table-cell office:value-type="float" office:value="125000" table:number-columns-spanned="3" table:number-rows-spanned="1" table:style-name="ce5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5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" table:number-columns-spanned="2" table:number-rows-spanned="1" table:style-name="ce5">
            <text:p>3,000.00</text:p>
          </table:table-cell>
          <table:covered-table-cell/>
          <table:table-cell office:value-type="float" office:value="3000" table:number-columns-spanned="3" table:number-rows-spanned="1" table:style-name="ce5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5" table:style-name="ce3">
            <text:p>1,005.00</text:p>
          </table:table-cell>
          <table:table-cell table:style-name="ce1"/>
          <table:table-cell office:value-type="float" office:value="1005" table:number-columns-spanned="3" table:number-rows-spanned="1" table:style-name="ce5">
            <text:p>1,00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649500" table:style-name="ce3">
            <text:p>1,649,500.00</text:p>
          </table:table-cell>
          <table:table-cell table:style-name="ce1"/>
          <table:table-cell office:value-type="float" office:value="865680" table:number-columns-spanned="2" table:number-rows-spanned="1" table:style-name="ce5">
            <text:p>865,680.00</text:p>
          </table:table-cell>
          <table:covered-table-cell/>
          <table:table-cell office:value-type="float" office:value="2515180" table:number-columns-spanned="3" table:number-rows-spanned="1" table:style-name="ce5">
            <text:p>2,515,1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128092" table:style-name="ce3">
            <text:p>1,128,092.00</text:p>
          </table:table-cell>
          <table:table-cell table:style-name="ce1"/>
          <table:table-cell office:value-type="float" office:value="1128092" table:number-columns-spanned="3" table:number-rows-spanned="1" table:style-name="ce5">
            <text:p>1,128,09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76000" table:style-name="ce3">
            <text:p>76,000.00</text:p>
          </table:table-cell>
          <table:table-cell table:style-name="ce1"/>
          <table:table-cell office:value-type="float" office:value="223630" table:number-columns-spanned="2" table:number-rows-spanned="1" table:style-name="ce5">
            <text:p>223,630.00</text:p>
          </table:table-cell>
          <table:covered-table-cell/>
          <table:table-cell office:value-type="float" office:value="299630" table:number-columns-spanned="3" table:number-rows-spanned="1" table:style-name="ce5">
            <text:p>299,63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000" table:number-columns-spanned="3" table:number-rows-spanned="1" table:style-name="ce5">
            <text:p>22,000.00</text:p>
          </table:table-cell>
          <table:covered-table-cell table:number-columns-repeated="2"/>
          <table:table-cell office:value-type="float" office:value="93780" table:style-name="ce3">
            <text:p>93,780.00</text:p>
          </table:table-cell>
          <table:table-cell table:style-name="ce1"/>
          <table:table-cell office:value-type="float" office:value="93780" table:number-columns-spanned="3" table:number-rows-spanned="1" table:style-name="ce5">
            <text:p>93,7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000" table:number-columns-spanned="3" table:number-rows-spanned="1" table:style-name="ce5">
            <text:p>1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762.5" table:style-name="ce3">
            <text:p>5,762.50</text:p>
          </table:table-cell>
          <table:table-cell office:value-type="float" office:value="5762.5" table:style-name="ce3">
            <text:p>5,762.50</text:p>
          </table:table-cell>
          <table:table-cell table:style-name="ce1"/>
          <table:table-cell office:value-type="float" office:value="5762.5" table:number-columns-spanned="3" table:number-rows-spanned="1" table:style-name="ce5">
            <text:p>5,762.50</text:p>
          </table:table-cell>
          <table:covered-table-cell table:number-columns-repeated="2"/>
          <table:table-cell office:value-type="float" office:value="10237.5" table:style-name="ce3">
            <text:p>10,237.50</text:p>
          </table:table-cell>
          <table:table-cell table:style-name="ce1"/>
          <table:table-cell office:value-type="float" office:value="10237.5" table:number-columns-spanned="3" table:number-rows-spanned="1" table:style-name="ce5">
            <text:p>10,23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6.015625" table:number-columns-spanned="4" table:number-rows-spanned="1" table:style-name="ce5">
            <text:p>36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6280" table:number-columns-spanned="3" table:number-rows-spanned="1" table:style-name="ce5">
            <text:p>66,2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806.16" table:style-name="ce3">
            <text:p>5,806.16</text:p>
          </table:table-cell>
          <table:table-cell office:value-type="float" office:value="5806.16" table:style-name="ce3">
            <text:p>5,806.16</text:p>
          </table:table-cell>
          <table:table-cell table:style-name="ce1"/>
          <table:table-cell office:value-type="float" office:value="5806.16" table:number-columns-spanned="3" table:number-rows-spanned="1" table:style-name="ce5">
            <text:p>5,806.16</text:p>
          </table:table-cell>
          <table:covered-table-cell table:number-columns-repeated="2"/>
          <table:table-cell office:value-type="float" office:value="60473.84" table:style-name="ce3">
            <text:p>60,473.84</text:p>
          </table:table-cell>
          <table:table-cell table:style-name="ce1"/>
          <table:table-cell office:value-type="float" office:value="60473.84" table:number-columns-spanned="3" table:number-rows-spanned="1" table:style-name="ce5">
            <text:p>60,473.8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7600482800241402" table:number-columns-spanned="4" table:number-rows-spanned="1" table:style-name="ce5">
            <text:p>8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1299000" table:style-name="ce3">
            <text:p>1,299,000.00</text:p>
          </table:table-cell>
          <table:table-cell table:style-name="ce1"/>
          <table:table-cell office:value-type="float" office:value="427802" table:number-columns-spanned="2" table:number-rows-spanned="1" table:style-name="ce5">
            <text:p>427,802.00</text:p>
          </table:table-cell>
          <table:covered-table-cell/>
          <table:table-cell office:value-type="float" office:value="1726802" table:number-columns-spanned="3" table:number-rows-spanned="1" table:style-name="ce5">
            <text:p>1,726,80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3985.46" table:style-name="ce3">
            <text:p>223,985.46</text:p>
          </table:table-cell>
          <table:table-cell office:value-type="float" office:value="495018.37" table:style-name="ce3">
            <text:p>495,018.37</text:p>
          </table:table-cell>
          <table:table-cell table:style-name="ce1"/>
          <table:table-cell office:value-type="float" office:value="645521.49" table:number-columns-spanned="3" table:number-rows-spanned="1" table:style-name="ce5">
            <text:p>645,521.49</text:p>
          </table:table-cell>
          <table:covered-table-cell table:number-columns-repeated="2"/>
          <table:table-cell office:value-type="float" office:value="751415.15" table:style-name="ce3">
            <text:p>751,415.15</text:p>
          </table:table-cell>
          <table:table-cell table:style-name="ce1"/>
          <table:table-cell office:value-type="float" office:value="751415.15" table:number-columns-spanned="3" table:number-rows-spanned="1" table:style-name="ce5">
            <text:p>751,415.15</text:p>
          </table:table-cell>
          <table:covered-table-cell table:number-columns-repeated="2"/>
          <table:table-cell office:value-type="float" office:value="19145.32" table:number-columns-spanned="4" table:number-rows-spanned="1" table:style-name="ce5">
            <text:p>19,145.32</text:p>
          </table:table-cell>
          <table:covered-table-cell table:number-columns-repeated="3"/>
          <table:table-cell office:value-type="float" office:value="28.666770712565771" table:number-columns-spanned="4" table:number-rows-spanned="1" table:style-name="ce5">
            <text:p>28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1215000" table:style-name="ce3">
            <text:p>1,215,000.00</text:p>
          </table:table-cell>
          <table:table-cell table:style-name="ce1"/>
          <table:table-cell office:value-type="float" office:value="74727" table:number-columns-spanned="2" table:number-rows-spanned="1" table:style-name="ce5">
            <text:p>74,727.00</text:p>
          </table:table-cell>
          <table:covered-table-cell/>
          <table:table-cell office:value-type="float" office:value="1289727" table:number-columns-spanned="3" table:number-rows-spanned="1" table:style-name="ce5">
            <text:p>1,289,72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323.28" table:style-name="ce3">
            <text:p>48,323.28</text:p>
          </table:table-cell>
          <table:table-cell office:value-type="float" office:value="107833.27" table:style-name="ce3">
            <text:p>107,833.27</text:p>
          </table:table-cell>
          <table:table-cell table:style-name="ce1"/>
          <table:table-cell office:value-type="float" office:value="120570.45" table:number-columns-spanned="3" table:number-rows-spanned="1" table:style-name="ce5">
            <text:p>120,570.45</text:p>
          </table:table-cell>
          <table:covered-table-cell table:number-columns-repeated="2"/>
          <table:table-cell office:value-type="float" office:value="1045643.38" table:style-name="ce3">
            <text:p>1,045,643.38</text:p>
          </table:table-cell>
          <table:table-cell table:style-name="ce1"/>
          <table:table-cell office:value-type="float" office:value="1045643.38" table:number-columns-spanned="3" table:number-rows-spanned="1" table:style-name="ce5">
            <text:p>1,045,643.38</text:p>
          </table:table-cell>
          <table:covered-table-cell table:number-columns-repeated="2"/>
          <table:table-cell office:value-type="float" office:value="8682.17" table:number-columns-spanned="4" table:number-rows-spanned="1" table:style-name="ce5">
            <text:p>8,682.17</text:p>
          </table:table-cell>
          <table:covered-table-cell table:number-columns-repeated="3"/>
          <table:table-cell office:value-type="float" office:value="8.3609376247841602" table:number-columns-spanned="4" table:number-rows-spanned="1" table:style-name="ce5">
            <text:p>8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101700" table:number-columns-spanned="3" table:number-rows-spanned="1" table:style-name="ce5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440800" table:style-name="ce3">
            <text:p>7,440,800.00</text:p>
          </table:table-cell>
          <table:table-cell office:value-type="float" office:value="7440800" table:style-name="ce3">
            <text:p>7,440,800.00</text:p>
          </table:table-cell>
          <table:table-cell table:style-name="ce1"/>
          <table:table-cell office:value-type="float" office:value="7706000" table:number-columns-spanned="3" table:number-rows-spanned="1" table:style-name="ce5">
            <text:p>7,706,000.00</text:p>
          </table:table-cell>
          <table:covered-table-cell table:number-columns-repeated="2"/>
          <table:table-cell office:value-type="float" office:value="7063500" table:style-name="ce3">
            <text:p>7,063,500.00</text:p>
          </table:table-cell>
          <table:table-cell table:style-name="ce1"/>
          <table:table-cell office:value-type="float" office:value="7063500" table:number-columns-spanned="3" table:number-rows-spanned="1" table:style-name="ce5">
            <text:p>7,063,5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0.872511067684023" table:number-columns-spanned="4" table:number-rows-spanned="1" table:style-name="ce5">
            <text:p>30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18828000" table:style-name="ce3">
            <text:p>518,828,000.00</text:p>
          </table:table-cell>
          <table:table-cell table:style-name="ce1"/>
          <table:table-cell office:value-type="float" office:value="-58728000" table:number-columns-spanned="2" table:number-rows-spanned="1" table:style-name="ce5">
            <text:p>-58,728,000.00</text:p>
          </table:table-cell>
          <table:covered-table-cell/>
          <table:table-cell office:value-type="float" office:value="460100000" table:number-columns-spanned="3" table:number-rows-spanned="1" table:style-name="ce5">
            <text:p>460,1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598950" table:style-name="ce3">
            <text:p>24,598,950.00</text:p>
          </table:table-cell>
          <table:table-cell office:value-type="float" office:value="24598950" table:style-name="ce3">
            <text:p>24,598,950.00</text:p>
          </table:table-cell>
          <table:table-cell table:style-name="ce1"/>
          <table:table-cell office:value-type="float" office:value="24598950" table:number-columns-spanned="3" table:number-rows-spanned="1" table:style-name="ce5">
            <text:p>24,598,950.00</text:p>
          </table:table-cell>
          <table:covered-table-cell table:number-columns-repeated="2"/>
          <table:table-cell office:value-type="float" office:value="199540700" table:style-name="ce3">
            <text:p>199,540,700.00</text:p>
          </table:table-cell>
          <table:table-cell table:style-name="ce1"/>
          <table:table-cell office:value-type="float" office:value="199540700" table:number-columns-spanned="3" table:number-rows-spanned="1" table:style-name="ce5">
            <text:p>199,540,7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3464355574875029" table:number-columns-spanned="4" table:number-rows-spanned="1" table:style-name="ce5">
            <text:p>5.3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37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A <text:s/>EMPRESAS PRIVAD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2" table:number-rows-spanned="1" table:style-name="ce5">
            <text:p>25,000,000.00</text:p>
          </table:table-cell>
          <table:covered-table-cell/>
          <table:table-cell office:value-type="float" office:value="25000000" table:number-columns-spanned="3" table:number-rows-spanned="1" table:style-name="ce5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1460630" table:style-name="ce3">
            <text:p>11,460,630.00</text:p>
          </table:table-cell>
          <table:table-cell table:style-name="ce1"/>
          <table:table-cell office:value-type="float" office:value="54950" table:number-columns-spanned="2" table:number-rows-spanned="1" table:style-name="ce5">
            <text:p>54,950.00</text:p>
          </table:table-cell>
          <table:covered-table-cell/>
          <table:table-cell office:value-type="float" office:value="11515580" table:number-columns-spanned="3" table:number-rows-spanned="1" table:style-name="ce5">
            <text:p>11,515,5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891681.5499999998" table:number-columns-spanned="3" table:number-rows-spanned="1" table:style-name="ce5">
            <text:p>5,891,681.55</text:p>
          </table:table-cell>
          <table:covered-table-cell table:number-columns-repeated="2"/>
          <table:table-cell office:value-type="float" office:value="5623898.4500000002" table:style-name="ce3">
            <text:p>5,623,898.45</text:p>
          </table:table-cell>
          <table:table-cell table:style-name="ce1"/>
          <table:table-cell office:value-type="float" office:value="5623898.4500000002" table:number-columns-spanned="3" table:number-rows-spanned="1" table:style-name="ce5">
            <text:p>5,623,898.4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6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91284046" table:number-columns-spanned="2" table:number-rows-spanned="1" table:style-name="ce7">
            <text:p>91,284,046.00</text:p>
          </table:table-cell>
          <table:covered-table-cell/>
          <table:table-cell office:value-type="float" office:value="955284074" table:number-columns-spanned="3" table:number-rows-spanned="1" table:style-name="ce7">
            <text:p>955,284,074.00</text:p>
          </table:table-cell>
          <table:covered-table-cell table:number-columns-repeated="2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office:value-type="float" office:value="109734383.20999999" table:style-name="ce4">
            <text:p>109,734,383.21</text:p>
          </table:table-cell>
          <table:table-cell office:value-type="float" office:value="83842126.319999993" table:style-name="ce4">
            <text:p>83,842,126.32</text:p>
          </table:table-cell>
          <table:table-cell table:style-name="ce1"/>
          <table:table-cell office:value-type="float" office:value="90743814.040000007" table:number-columns-spanned="3" table:number-rows-spanned="1" table:style-name="ce7">
            <text:p>90,743,814.04</text:p>
          </table:table-cell>
          <table:covered-table-cell table:number-columns-repeated="2"/>
          <table:table-cell office:value-type="float" office:value="277223942.16000003" table:style-name="ce4">
            <text:p>277,223,942.16</text:p>
          </table:table-cell>
          <table:table-cell table:style-name="ce1"/>
          <table:table-cell office:value-type="float" office:value="354949860.13999999" table:number-columns-spanned="3" table:number-rows-spanned="1" table:style-name="ce7">
            <text:p>354,949,860.14</text:p>
          </table:table-cell>
          <table:covered-table-cell table:number-columns-repeated="2"/>
          <table:table-cell office:value-type="float" office:value="743956.49" table:number-columns-spanned="4" table:number-rows-spanned="1" table:style-name="ce7">
            <text:p>743,956.49</text:p>
          </table:table-cell>
          <table:covered-table-cell table:number-columns-repeated="3"/>
          <table:table-cell office:value-type="float" office:value="8.7766695375683614" table:number-columns-spanned="4" table:number-rows-spanned="1" table:style-name="ce7">
            <text:p>8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3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6240000" table:style-name="ce3">
            <text:p>6,240,000.00</text:p>
          </table:table-cell>
          <table:table-cell table:style-name="ce1"/>
          <table:table-cell office:value-type="float" office:value="168000" table:number-columns-spanned="2" table:number-rows-spanned="1" table:style-name="ce5">
            <text:p>168,000.00</text:p>
          </table:table-cell>
          <table:covered-table-cell/>
          <table:table-cell office:value-type="float" office:value="6408000" table:number-columns-spanned="3" table:number-rows-spanned="1" table:style-name="ce5">
            <text:p>6,408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85483.87" table:style-name="ce3">
            <text:p>-85,483.87</text:p>
          </table:table-cell>
          <table:table-cell office:value-type="float" office:value="468870.97" table:style-name="ce3">
            <text:p>468,870.97</text:p>
          </table:table-cell>
          <table:table-cell table:style-name="ce1"/>
          <table:table-cell office:value-type="float" office:value="468870.97" table:number-columns-spanned="3" table:number-rows-spanned="1" table:style-name="ce5">
            <text:p>468,870.97</text:p>
          </table:table-cell>
          <table:covered-table-cell table:number-columns-repeated="2"/>
          <table:table-cell office:value-type="float" office:value="699458.08" table:style-name="ce3">
            <text:p>699,458.08</text:p>
          </table:table-cell>
          <table:table-cell table:style-name="ce1"/>
          <table:table-cell office:value-type="float" office:value="2646103.2400000002" table:number-columns-spanned="3" table:number-rows-spanned="1" table:style-name="ce5">
            <text:p>2,646,103.2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3169627028714102" table:number-columns-spanned="4" table:number-rows-spanned="1" table:style-name="ce5">
            <text:p>7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884000" table:style-name="ce3">
            <text:p>1,884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84000" table:number-columns-spanned="3" table:number-rows-spanned="1" table:style-name="ce5">
            <text:p>1,884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7000" table:style-name="ce3">
            <text:p>157,000.00</text:p>
          </table:table-cell>
          <table:table-cell office:value-type="float" office:value="157000" table:style-name="ce3">
            <text:p>157,000.00</text:p>
          </table:table-cell>
          <table:table-cell table:style-name="ce1"/>
          <table:table-cell office:value-type="float" office:value="157000" table:number-columns-spanned="3" table:number-rows-spanned="1" table:style-name="ce5">
            <text:p>157,000.00</text:p>
          </table:table-cell>
          <table:covered-table-cell table:number-columns-repeated="2"/>
          <table:table-cell office:value-type="float" office:value="669470.04" table:style-name="ce3">
            <text:p>669,470.04</text:p>
          </table:table-cell>
          <table:table-cell table:style-name="ce1"/>
          <table:table-cell office:value-type="float" office:value="669470.04" table:number-columns-spanned="3" table:number-rows-spanned="1" table:style-name="ce5">
            <text:p>669,470.0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5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4500" table:number-columns-spanned="2" table:number-rows-spanned="1" table:style-name="ce5">
            <text:p>4,500.00</text:p>
          </table:table-cell>
          <table:covered-table-cell/>
          <table:table-cell office:value-type="float" office:value="40500" table:number-columns-spanned="3" table:number-rows-spanned="1" table:style-name="ce5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75" table:style-name="ce3">
            <text:p>3,375.00</text:p>
          </table:table-cell>
          <table:table-cell office:value-type="float" office:value="3375" table:style-name="ce3">
            <text:p>3,375.00</text:p>
          </table:table-cell>
          <table:table-cell table:style-name="ce1"/>
          <table:table-cell office:value-type="float" office:value="3375" table:number-columns-spanned="3" table:number-rows-spanned="1" table:style-name="ce5">
            <text:p>3,375.00</text:p>
          </table:table-cell>
          <table:covered-table-cell table:number-columns-repeated="2"/>
          <table:table-cell office:value-type="float" office:value="14374.85" table:style-name="ce3">
            <text:p>14,374.85</text:p>
          </table:table-cell>
          <table:table-cell table:style-name="ce1"/>
          <table:table-cell office:value-type="float" office:value="14374.85" table:number-columns-spanned="3" table:number-rows-spanned="1" table:style-name="ce5">
            <text:p>14,374.8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5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138000" table:style-name="ce3">
            <text:p>138,000.00</text:p>
          </table:table-cell>
          <table:table-cell table:style-name="ce1"/>
          <table:table-cell office:value-type="float" office:value="3000" table:number-columns-spanned="2" table:number-rows-spanned="1" table:style-name="ce5">
            <text:p>3,000.00</text:p>
          </table:table-cell>
          <table:covered-table-cell/>
          <table:table-cell office:value-type="float" office:value="141000" table:number-columns-spanned="3" table:number-rows-spanned="1" table:style-name="ce5">
            <text:p>1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32.8" table:style-name="ce3">
            <text:p>732.80</text:p>
          </table:table-cell>
          <table:table-cell office:value-type="float" office:value="10540.33" table:style-name="ce3">
            <text:p>10,540.33</text:p>
          </table:table-cell>
          <table:table-cell table:style-name="ce1"/>
          <table:table-cell office:value-type="float" office:value="10540.33" table:number-columns-spanned="3" table:number-rows-spanned="1" table:style-name="ce5">
            <text:p>10,540.33</text:p>
          </table:table-cell>
          <table:covered-table-cell table:number-columns-repeated="2"/>
          <table:table-cell office:value-type="float" office:value="22473.3" table:style-name="ce3">
            <text:p>22,473.30</text:p>
          </table:table-cell>
          <table:table-cell table:style-name="ce1"/>
          <table:table-cell office:value-type="float" office:value="56949.1" table:number-columns-spanned="3" table:number-rows-spanned="1" table:style-name="ce5">
            <text:p>56,949.1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4754113475177304" table:number-columns-spanned="4" table:number-rows-spanned="1" table:style-name="ce5">
            <text:p>7.4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21000000" table:style-name="ce3">
            <text:p>21,000,000.00</text:p>
          </table:table-cell>
          <table:table-cell table:style-name="ce1"/>
          <table:table-cell office:value-type="float" office:value="-1204450" table:number-columns-spanned="2" table:number-rows-spanned="1" table:style-name="ce5">
            <text:p>-1,204,450.00</text:p>
          </table:table-cell>
          <table:covered-table-cell/>
          <table:table-cell office:value-type="float" office:value="19795550" table:number-columns-spanned="3" table:number-rows-spanned="1" table:style-name="ce5">
            <text:p>19,795,5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308580.6500000004" table:style-name="ce3">
            <text:p>8,308,580.65</text:p>
          </table:table-cell>
          <table:table-cell office:value-type="float" office:value="1668580.65" table:style-name="ce3">
            <text:p>1,668,580.65</text:p>
          </table:table-cell>
          <table:table-cell table:style-name="ce1"/>
          <table:table-cell office:value-type="float" office:value="1668580.65" table:number-columns-spanned="3" table:number-rows-spanned="1" table:style-name="ce5">
            <text:p>1,668,580.65</text:p>
          </table:table-cell>
          <table:covered-table-cell table:number-columns-repeated="2"/>
          <table:table-cell office:value-type="float" office:value="1344662.9" table:style-name="ce3">
            <text:p>1,344,662.90</text:p>
          </table:table-cell>
          <table:table-cell table:style-name="ce1"/>
          <table:table-cell office:value-type="float" office:value="7984662.9000000004" table:number-columns-spanned="3" table:number-rows-spanned="1" table:style-name="ce5">
            <text:p>7,984,662.9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4290694120648322" table:number-columns-spanned="4" table:number-rows-spanned="1" table:style-name="ce5">
            <text:p>8.4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5">
            <text:p>14,375.00</text:p>
          </table:table-cell>
          <table:covered-table-cell/>
          <table:table-cell office:value-type="float" office:value="694375" table:number-columns-spanned="3" table:number-rows-spanned="1" table:style-name="ce5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7178.09" table:style-name="ce3">
            <text:p>-7,178.09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70580.27" table:style-name="ce3">
            <text:p>170,580.27</text:p>
          </table:table-cell>
          <table:table-cell table:style-name="ce1"/>
          <table:table-cell office:value-type="float" office:value="643755.67000000004" table:number-columns-spanned="3" table:number-rows-spanned="1" table:style-name="ce5">
            <text:p>643,755.6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5">
            <text:p>14,375.00</text:p>
          </table:table-cell>
          <table:covered-table-cell/>
          <table:table-cell office:value-type="float" office:value="694375" table:number-columns-spanned="3" table:number-rows-spanned="1" table:style-name="ce5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7123.66" table:style-name="ce3">
            <text:p>-7,123.66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2261.85" table:style-name="ce3">
            <text:p>92,261.85</text:p>
          </table:table-cell>
          <table:table-cell table:style-name="ce1"/>
          <table:table-cell office:value-type="float" office:value="336740.7" table:number-columns-spanned="3" table:number-rows-spanned="1" table:style-name="ce5">
            <text:p>336,740.7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9200" table:style-name="ce3">
            <text:p>9,200.00</text:p>
          </table:table-cell>
          <table:table-cell table:style-name="ce1"/>
          <table:table-cell office:value-type="float" office:value="200" table:number-columns-spanned="2" table:number-rows-spanned="1" table:style-name="ce5">
            <text:p>200.00</text:p>
          </table:table-cell>
          <table:covered-table-cell/>
          <table:table-cell office:value-type="float" office:value="9400" table:number-columns-spanned="3" table:number-rows-spanned="1" table:style-name="ce5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101.91" table:style-name="ce3">
            <text:p>-101.91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576.56" table:style-name="ce3">
            <text:p>2,576.56</text:p>
          </table:table-cell>
          <table:table-cell table:style-name="ce1"/>
          <table:table-cell office:value-type="float" office:value="9282.74" table:number-columns-spanned="3" table:number-rows-spanned="1" table:style-name="ce5">
            <text:p>9,282.7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480000" table:style-name="ce3">
            <text:p>480,000.00</text:p>
          </table:table-cell>
          <table:table-cell table:style-name="ce1"/>
          <table:table-cell office:value-type="float" office:value="25000" table:number-columns-spanned="2" table:number-rows-spanned="1" table:style-name="ce5">
            <text:p>25,000.00</text:p>
          </table:table-cell>
          <table:covered-table-cell/>
          <table:table-cell office:value-type="float" office:value="505000" table:number-columns-spanned="3" table:number-rows-spanned="1" table:style-name="ce5">
            <text:p>50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5522.14" table:style-name="ce3">
            <text:p>45,522.14</text:p>
          </table:table-cell>
          <table:table-cell office:value-type="float" office:value="45522.14" table:style-name="ce3">
            <text:p>45,522.14</text:p>
          </table:table-cell>
          <table:table-cell table:style-name="ce1"/>
          <table:table-cell office:value-type="float" office:value="45522.14" table:number-columns-spanned="3" table:number-rows-spanned="1" table:style-name="ce5">
            <text:p>45,522.14</text:p>
          </table:table-cell>
          <table:covered-table-cell table:number-columns-repeated="2"/>
          <table:table-cell office:value-type="float" office:value="177530.51" table:style-name="ce3">
            <text:p>177,530.51</text:p>
          </table:table-cell>
          <table:table-cell table:style-name="ce1"/>
          <table:table-cell office:value-type="float" office:value="177530.51" table:number-columns-spanned="3" table:number-rows-spanned="1" table:style-name="ce5">
            <text:p>177,530.5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0142851485148512" table:number-columns-spanned="4" table:number-rows-spanned="1" table:style-name="ce5">
            <text:p>9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350000" table:number-columns-spanned="2" table:number-rows-spanned="1" table:style-name="ce5">
            <text:p>-350,000.00</text:p>
          </table:table-cell>
          <table:covered-table-cell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8147.31" table:style-name="ce3">
            <text:p>48,147.31</text:p>
          </table:table-cell>
          <table:table-cell table:style-name="ce1"/>
          <table:table-cell office:value-type="float" office:value="48147.31" table:number-columns-spanned="3" table:number-rows-spanned="1" table:style-name="ce5">
            <text:p>48,147.3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50000" table:number-columns-spanned="2" table:number-rows-spanned="1" table:style-name="ce5">
            <text:p>-150,000.00</text:p>
          </table:table-cell>
          <table:covered-table-cell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8170" table:style-name="ce3">
            <text:p>8,170.00</text:p>
          </table:table-cell>
          <table:table-cell table:style-name="ce1"/>
          <table:table-cell office:value-type="float" office:value="8170" table:number-columns-spanned="3" table:number-rows-spanned="1" table:style-name="ce5">
            <text:p>8,170.00</text:p>
          </table:table-cell>
          <table:covered-table-cell table:number-columns-repeated="2"/>
          <table:table-cell office:value-type="float" office:value="170440" table:style-name="ce3">
            <text:p>170,440.00</text:p>
          </table:table-cell>
          <table:table-cell table:style-name="ce1"/>
          <table:table-cell office:value-type="float" office:value="203120" table:number-columns-spanned="3" table:number-rows-spanned="1" table:style-name="ce5">
            <text:p>203,1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2679999999999993" table:number-columns-spanned="4" table:number-rows-spanned="1" table:style-name="ce5">
            <text:p>3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5000" table:number-columns-spanned="2" table:number-rows-spanned="1" table:style-name="ce5">
            <text:p>-45,000.00</text:p>
          </table:table-cell>
          <table:covered-table-cell/>
          <table:table-cell office:value-type="float" office:value="5000" table:number-columns-spanned="3" table:number-rows-spanned="1" table:style-name="ce5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5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5000" table:number-columns-spanned="3" table:number-rows-spanned="1" table:style-name="ce5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5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65000" table:number-columns-spanned="2" table:number-rows-spanned="1" table:style-name="ce5">
            <text:p>65,000.00</text:p>
          </table:table-cell>
          <table:covered-table-cell/>
          <table:table-cell office:value-type="float" office:value="465000" table:number-columns-spanned="3" table:number-rows-spanned="1" table:style-name="ce5">
            <text:p>46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120" table:style-name="ce3">
            <text:p>6,120.00</text:p>
          </table:table-cell>
          <table:table-cell office:value-type="float" office:value="6120" table:style-name="ce3">
            <text:p>6,120.00</text:p>
          </table:table-cell>
          <table:table-cell table:style-name="ce1"/>
          <table:table-cell office:value-type="float" office:value="6120" table:number-columns-spanned="3" table:number-rows-spanned="1" table:style-name="ce5">
            <text:p>6,120.00</text:p>
          </table:table-cell>
          <table:covered-table-cell table:number-columns-repeated="2"/>
          <table:table-cell office:value-type="float" office:value="173835.27" table:style-name="ce3">
            <text:p>173,835.27</text:p>
          </table:table-cell>
          <table:table-cell table:style-name="ce1"/>
          <table:table-cell office:value-type="float" office:value="173835.27" table:number-columns-spanned="3" table:number-rows-spanned="1" table:style-name="ce5">
            <text:p>173,835.2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3161290322580645" table:number-columns-spanned="4" table:number-rows-spanned="1" table:style-name="ce5">
            <text:p>1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85000" table:style-name="ce3">
            <text:p>85,000.00</text:p>
          </table:table-cell>
          <table:table-cell table:style-name="ce1"/>
          <table:table-cell office:value-type="float" office:value="-25000" table:number-columns-spanned="2" table:number-rows-spanned="1" table:style-name="ce5">
            <text:p>-25,000.00</text:p>
          </table:table-cell>
          <table:covered-table-cell/>
          <table:table-cell office:value-type="float" office:value="60000" table:number-columns-spanned="3" table:number-rows-spanned="1" table:style-name="ce5">
            <text:p>6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058" table:style-name="ce3">
            <text:p>7,058.00</text:p>
          </table:table-cell>
          <table:table-cell table:style-name="ce1"/>
          <table:table-cell office:value-type="float" office:value="7058" table:number-columns-spanned="3" table:number-rows-spanned="1" table:style-name="ce5">
            <text:p>7,058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04" table:style-name="ce3">
            <text:p>904.00</text:p>
          </table:table-cell>
          <table:table-cell office:value-type="float" office:value="904" table:style-name="ce3">
            <text:p>904.00</text:p>
          </table:table-cell>
          <table:table-cell table:style-name="ce1"/>
          <table:table-cell office:value-type="float" office:value="904" table:number-columns-spanned="3" table:number-rows-spanned="1" table:style-name="ce5">
            <text:p>904.00</text:p>
          </table:table-cell>
          <table:covered-table-cell table:number-columns-repeated="2"/>
          <table:table-cell office:value-type="float" office:value="142847.01999999999" table:style-name="ce3">
            <text:p>142,847.02</text:p>
          </table:table-cell>
          <table:table-cell table:style-name="ce1"/>
          <table:table-cell office:value-type="float" office:value="142847.01999999999" table:number-columns-spanned="3" table:number-rows-spanned="1" table:style-name="ce5">
            <text:p>142,847.0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60266666666666668" table:number-columns-spanned="4" table:number-rows-spanned="1" table:style-name="ce5">
            <text:p>0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" table:number-columns-spanned="3" table:number-rows-spanned="1" table:style-name="ce5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161" table:style-name="ce3">
            <text:p>2,161.00</text:p>
          </table:table-cell>
          <table:table-cell office:value-type="float" office:value="2161" table:style-name="ce3">
            <text:p>2,161.00</text:p>
          </table:table-cell>
          <table:table-cell table:style-name="ce1"/>
          <table:table-cell office:value-type="float" office:value="2161" table:number-columns-spanned="3" table:number-rows-spanned="1" table:style-name="ce5">
            <text:p>2,161.00</text:p>
          </table:table-cell>
          <table:covered-table-cell table:number-columns-repeated="2"/>
          <table:table-cell office:value-type="float" office:value="109919.99" table:style-name="ce3">
            <text:p>109,919.99</text:p>
          </table:table-cell>
          <table:table-cell table:style-name="ce1"/>
          <table:table-cell office:value-type="float" office:value="109919.99" table:number-columns-spanned="3" table:number-rows-spanned="1" table:style-name="ce5">
            <text:p>109,919.9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440666666666667" table:number-columns-spanned="4" table:number-rows-spanned="1" table:style-name="ce5">
            <text:p>1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61500" table:style-name="ce3">
            <text:p>61,5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11500" table:number-columns-spanned="3" table:number-rows-spanned="1" table:style-name="ce5">
            <text:p>11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1500" table:style-name="ce3">
            <text:p>11,500.00</text:p>
          </table:table-cell>
          <table:table-cell table:style-name="ce1"/>
          <table:table-cell office:value-type="float" office:value="11500" table:number-columns-spanned="3" table:number-rows-spanned="1" table:style-name="ce5">
            <text:p>11,5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550000" table:style-name="ce3">
            <text:p>550,000.00</text:p>
          </table:table-cell>
          <table:table-cell table:style-name="ce1"/>
          <table:table-cell office:value-type="float" office:value="-200000" table:number-columns-spanned="2" table:number-rows-spanned="1" table:style-name="ce5">
            <text:p>-200,000.00</text:p>
          </table:table-cell>
          <table:covered-table-cell/>
          <table:table-cell office:value-type="float" office:value="350000" table:number-columns-spanned="3" table:number-rows-spanned="1" table:style-name="ce5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5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5">
            <text:p>-100,000.00</text:p>
          </table:table-cell>
          <table:covered-table-cell/>
          <table:table-cell office:value-type="float" office:value="300000" table:number-columns-spanned="3" table:number-rows-spanned="1" table:style-name="ce5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5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975000" table:number-columns-spanned="2" table:number-rows-spanned="1" table:style-name="ce5">
            <text:p>3,975,000.00</text:p>
          </table:table-cell>
          <table:covered-table-cell/>
          <table:table-cell office:value-type="float" office:value="3975000" table:number-columns-spanned="3" table:number-rows-spanned="1" table:style-name="ce5">
            <text:p>3,97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344000" table:style-name="ce3">
            <text:p>344,000.00</text:p>
          </table:table-cell>
          <table:table-cell table:style-name="ce1"/>
          <table:table-cell office:value-type="float" office:value="344000" table:number-columns-spanned="3" table:number-rows-spanned="1" table:style-name="ce5">
            <text:p>344,000.00</text:p>
          </table:table-cell>
          <table:covered-table-cell table:number-columns-repeated="2"/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1441000" table:number-columns-spanned="3" table:number-rows-spanned="1" table:style-name="ce5">
            <text:p>1,441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6540880503144653" table:number-columns-spanned="4" table:number-rows-spanned="1" table:style-name="ce5">
            <text:p>8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70000" table:number-columns-spanned="2" table:number-rows-spanned="1" table:style-name="ce5">
            <text:p>70,000.00</text:p>
          </table:table-cell>
          <table:covered-table-cell/>
          <table:table-cell office:value-type="float" office:value="270000" table:number-columns-spanned="3" table:number-rows-spanned="1" table:style-name="ce5">
            <text:p>27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9983" table:style-name="ce3">
            <text:p>29,983.00</text:p>
          </table:table-cell>
          <table:table-cell office:value-type="float" office:value="29983" table:style-name="ce3">
            <text:p>29,983.00</text:p>
          </table:table-cell>
          <table:table-cell table:style-name="ce1"/>
          <table:table-cell office:value-type="float" office:value="29983" table:number-columns-spanned="3" table:number-rows-spanned="1" table:style-name="ce5">
            <text:p>29,983.00</text:p>
          </table:table-cell>
          <table:covered-table-cell table:number-columns-repeated="2"/>
          <table:table-cell office:value-type="float" office:value="120083" table:style-name="ce3">
            <text:p>120,083.00</text:p>
          </table:table-cell>
          <table:table-cell table:style-name="ce1"/>
          <table:table-cell office:value-type="float" office:value="120083" table:number-columns-spanned="3" table:number-rows-spanned="1" table:style-name="ce5">
            <text:p>120,08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104814814814816" table:number-columns-spanned="4" table:number-rows-spanned="1" table:style-name="ce5">
            <text:p>11.1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6580" table:style-name="ce3">
            <text:p>56,580.00</text:p>
          </table:table-cell>
          <table:table-cell office:value-type="float" office:value="56580" table:style-name="ce3">
            <text:p>56,580.00</text:p>
          </table:table-cell>
          <table:table-cell table:style-name="ce1"/>
          <table:table-cell office:value-type="float" office:value="56580" table:number-columns-spanned="3" table:number-rows-spanned="1" table:style-name="ce5">
            <text:p>56,580.00</text:p>
          </table:table-cell>
          <table:covered-table-cell table:number-columns-repeated="2"/>
          <table:table-cell office:value-type="float" office:value="169390" table:style-name="ce3">
            <text:p>169,390.00</text:p>
          </table:table-cell>
          <table:table-cell table:style-name="ce1"/>
          <table:table-cell office:value-type="float" office:value="169390" table:number-columns-spanned="3" table:number-rows-spanned="1" table:style-name="ce5">
            <text:p>169,39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2.631999999999998" table:number-columns-spanned="4" table:number-rows-spanned="1" table:style-name="ce5">
            <text:p>22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9800" table:number-columns-spanned="3" table:number-rows-spanned="1" table:style-name="ce5">
            <text:p>9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135" table:style-name="ce3">
            <text:p>7,135.00</text:p>
          </table:table-cell>
          <table:table-cell table:style-name="ce1"/>
          <table:table-cell office:value-type="float" office:value="7135" table:number-columns-spanned="3" table:number-rows-spanned="1" table:style-name="ce5">
            <text:p>7,13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5000" table:number-columns-spanned="3" table:number-rows-spanned="1" table:style-name="ce5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364.17" table:style-name="ce3">
            <text:p>4,364.17</text:p>
          </table:table-cell>
          <table:table-cell office:value-type="float" office:value="4364.17" table:style-name="ce3">
            <text:p>4,364.17</text:p>
          </table:table-cell>
          <table:table-cell table:style-name="ce1"/>
          <table:table-cell office:value-type="float" office:value="14159.17" table:number-columns-spanned="3" table:number-rows-spanned="1" table:style-name="ce5">
            <text:p>14,159.17</text:p>
          </table:table-cell>
          <table:covered-table-cell table:number-columns-repeated="2"/>
          <table:table-cell office:value-type="float" office:value="203366.43" table:style-name="ce3">
            <text:p>203,366.43</text:p>
          </table:table-cell>
          <table:table-cell table:style-name="ce1"/>
          <table:table-cell office:value-type="float" office:value="203366.43" table:number-columns-spanned="3" table:number-rows-spanned="1" table:style-name="ce5">
            <text:p>203,366.4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3428215384615385" table:number-columns-spanned="4" table:number-rows-spanned="1" table:style-name="ce5">
            <text:p>1.3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90000" table:number-columns-spanned="3" table:number-rows-spanned="1" table:style-name="ce5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000" table:style-name="ce3">
            <text:p>8,000.00</text:p>
          </table:table-cell>
          <table:table-cell table:style-name="ce1"/>
          <table:table-cell office:value-type="float" office:value="8000" table:number-columns-spanned="3" table:number-rows-spanned="1" table:style-name="ce5">
            <text:p>8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0000" table:number-columns-spanned="2" table:number-rows-spanned="1" table:style-name="ce5">
            <text:p>-40,00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1651103" table:style-name="ce3">
            <text:p>11,651,103.00</text:p>
          </table:table-cell>
          <table:table-cell table:style-name="ce1"/>
          <table:table-cell office:value-type="float" office:value="-11262450" table:number-columns-spanned="2" table:number-rows-spanned="1" table:style-name="ce5">
            <text:p>-11,262,450.00</text:p>
          </table:table-cell>
          <table:covered-table-cell/>
          <table:table-cell office:value-type="float" office:value="388653" table:number-columns-spanned="3" table:number-rows-spanned="1" table:style-name="ce5">
            <text:p>388,6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18905.7" table:style-name="ce3">
            <text:p>318,905.70</text:p>
          </table:table-cell>
          <table:table-cell table:style-name="ce1"/>
          <table:table-cell office:value-type="float" office:value="318905.7" table:number-columns-spanned="3" table:number-rows-spanned="1" table:style-name="ce5">
            <text:p>318,905.7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000" table:number-columns-spanned="3" table:number-rows-spanned="1" table:style-name="ce5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0" table:style-name="ce3">
            <text:p>1,000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5">
            <text:p>1,000.00</text:p>
          </table:table-cell>
          <table:covered-table-cell table:number-columns-repeated="2"/>
          <table:table-cell office:value-type="float" office:value="13000" table:style-name="ce3">
            <text:p>13,000.00</text:p>
          </table:table-cell>
          <table:table-cell table:style-name="ce1"/>
          <table:table-cell office:value-type="float" office:value="13000" table:number-columns-spanned="3" table:number-rows-spanned="1" table:style-name="ce5">
            <text:p>13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1428571428571432" table:number-columns-spanned="4" table:number-rows-spanned="1" table:style-name="ce5">
            <text:p>7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" table:number-columns-spanned="2" table:number-rows-spanned="1" table:style-name="ce5">
            <text:p>15,000.00</text:p>
          </table:table-cell>
          <table:covered-table-cell/>
          <table:table-cell office:value-type="float" office:value="15000" table:number-columns-spanned="3" table:number-rows-spanned="1" table:style-name="ce5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5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1510000" table:style-name="ce3">
            <text:p>1,510,000.00</text:p>
          </table:table-cell>
          <table:table-cell table:style-name="ce1"/>
          <table:table-cell office:value-type="float" office:value="-1080000" table:number-columns-spanned="2" table:number-rows-spanned="1" table:style-name="ce5">
            <text:p>-1,080,000.00</text:p>
          </table:table-cell>
          <table:covered-table-cell/>
          <table:table-cell office:value-type="float" office:value="430000" table:number-columns-spanned="3" table:number-rows-spanned="1" table:style-name="ce5">
            <text:p>43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0963.400000000001" table:style-name="ce3">
            <text:p>20,963.40</text:p>
          </table:table-cell>
          <table:table-cell table:style-name="ce1"/>
          <table:table-cell office:value-type="float" office:value="20963.400000000001" table:number-columns-spanned="3" table:number-rows-spanned="1" table:style-name="ce5">
            <text:p>20,963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000" table:number-columns-spanned="2" table:number-rows-spanned="1" table:style-name="ce5">
            <text:p>3,000,000.00</text:p>
          </table:table-cell>
          <table:covered-table-cell/>
          <table:table-cell office:value-type="float" office:value="3000000" table:number-columns-spanned="3" table:number-rows-spanned="1" table:style-name="ce5">
            <text:p>3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79680" table:style-name="ce3">
            <text:p>379,680.00</text:p>
          </table:table-cell>
          <table:table-cell office:value-type="float" office:value="379680" table:style-name="ce3">
            <text:p>379,680.00</text:p>
          </table:table-cell>
          <table:table-cell table:style-name="ce1"/>
          <table:table-cell office:value-type="float" office:value="378970" table:number-columns-spanned="3" table:number-rows-spanned="1" table:style-name="ce5">
            <text:p>378,970.00</text:p>
          </table:table-cell>
          <table:covered-table-cell table:number-columns-repeated="2"/>
          <table:table-cell office:value-type="float" office:value="1180630" table:style-name="ce3">
            <text:p>1,180,630.00</text:p>
          </table:table-cell>
          <table:table-cell table:style-name="ce1"/>
          <table:table-cell office:value-type="float" office:value="1180630" table:number-columns-spanned="3" table:number-rows-spanned="1" table:style-name="ce5">
            <text:p>1,180,630.00</text:p>
          </table:table-cell>
          <table:covered-table-cell table:number-columns-repeated="2"/>
          <table:table-cell office:value-type="float" office:value="379680" table:number-columns-spanned="4" table:number-rows-spanned="1" table:style-name="ce5">
            <text:p>379,680.00</text:p>
          </table:table-cell>
          <table:covered-table-cell table:number-columns-repeated="3"/>
          <table:table-cell office:value-type="float" office:value="12.655999999999999" table:number-columns-spanned="4" table:number-rows-spanned="1" table:style-name="ce5">
            <text:p>12.6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103000" table:style-name="ce3">
            <text:p>103,000.00</text:p>
          </table:table-cell>
          <table:table-cell table:style-name="ce1"/>
          <table:table-cell office:value-type="float" office:value="-50000" table:number-columns-spanned="2" table:number-rows-spanned="1" table:style-name="ce5">
            <text:p>-50,000.00</text:p>
          </table:table-cell>
          <table:covered-table-cell/>
          <table:table-cell office:value-type="float" office:value="53000" table:number-columns-spanned="3" table:number-rows-spanned="1" table:style-name="ce5">
            <text:p>53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0.6" table:style-name="ce3">
            <text:p>30.60</text:p>
          </table:table-cell>
          <table:table-cell office:value-type="float" office:value="30.6" table:style-name="ce3">
            <text:p>30.60</text:p>
          </table:table-cell>
          <table:table-cell table:style-name="ce1"/>
          <table:table-cell office:value-type="float" office:value="30.6" table:number-columns-spanned="3" table:number-rows-spanned="1" table:style-name="ce5">
            <text:p>30.60</text:p>
          </table:table-cell>
          <table:covered-table-cell table:number-columns-repeated="2"/>
          <table:table-cell office:value-type="float" office:value="45002.55" table:style-name="ce3">
            <text:p>45,002.55</text:p>
          </table:table-cell>
          <table:table-cell table:style-name="ce1"/>
          <table:table-cell office:value-type="float" office:value="45002.55" table:number-columns-spanned="3" table:number-rows-spanned="1" table:style-name="ce5">
            <text:p>45,002.5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7735849056603776E-2" table:number-columns-spanned="4" table:number-rows-spanned="1" table:style-name="ce5">
            <text:p>0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875" table:number-columns-spanned="3" table:number-rows-spanned="1" table:style-name="ce5">
            <text:p>7,8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7875" table:number-columns-spanned="3" table:number-rows-spanned="1" table:style-name="ce5">
            <text:p>7,87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98700" table:style-name="ce3">
            <text:p>98,700.00</text:p>
          </table:table-cell>
          <table:table-cell table:style-name="ce1"/>
          <table:table-cell office:value-type="float" office:value="90000" table:number-columns-spanned="2" table:number-rows-spanned="1" table:style-name="ce5">
            <text:p>90,000.00</text:p>
          </table:table-cell>
          <table:covered-table-cell/>
          <table:table-cell office:value-type="float" office:value="188700" table:number-columns-spanned="3" table:number-rows-spanned="1" table:style-name="ce5">
            <text:p>188,7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917" table:style-name="ce3">
            <text:p>7,917.00</text:p>
          </table:table-cell>
          <table:table-cell office:value-type="float" office:value="7917" table:style-name="ce3">
            <text:p>7,917.00</text:p>
          </table:table-cell>
          <table:table-cell table:style-name="ce1"/>
          <table:table-cell office:value-type="float" office:value="97517" table:number-columns-spanned="3" table:number-rows-spanned="1" table:style-name="ce5">
            <text:p>97,517.00</text:p>
          </table:table-cell>
          <table:covered-table-cell table:number-columns-repeated="2"/>
          <table:table-cell office:value-type="float" office:value="55473" table:style-name="ce3">
            <text:p>55,473.00</text:p>
          </table:table-cell>
          <table:table-cell table:style-name="ce1"/>
          <table:table-cell office:value-type="float" office:value="55473" table:number-columns-spanned="3" table:number-rows-spanned="1" table:style-name="ce5">
            <text:p>55,47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1955484896661366" table:number-columns-spanned="4" table:number-rows-spanned="1" table:style-name="ce5">
            <text:p>4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20002" table:style-name="ce3">
            <text:p>120,002.00</text:p>
          </table:table-cell>
          <table:table-cell table:style-name="ce1"/>
          <table:table-cell office:value-type="float" office:value="52186000" table:number-columns-spanned="2" table:number-rows-spanned="1" table:style-name="ce5">
            <text:p>52,186,000.00</text:p>
          </table:table-cell>
          <table:covered-table-cell/>
          <table:table-cell office:value-type="float" office:value="52306002" table:number-columns-spanned="3" table:number-rows-spanned="1" table:style-name="ce5">
            <text:p>52,306,00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084.15" table:style-name="ce3">
            <text:p>8,084.15</text:p>
          </table:table-cell>
          <table:table-cell office:value-type="float" office:value="8084.15" table:style-name="ce3">
            <text:p>8,084.15</text:p>
          </table:table-cell>
          <table:table-cell table:style-name="ce1"/>
          <table:table-cell office:value-type="float" office:value="8084.15" table:number-columns-spanned="3" table:number-rows-spanned="1" table:style-name="ce5">
            <text:p>8,084.15</text:p>
          </table:table-cell>
          <table:covered-table-cell table:number-columns-repeated="2"/>
          <table:table-cell office:value-type="float" office:value="2201443.41" table:style-name="ce3">
            <text:p>2,201,443.41</text:p>
          </table:table-cell>
          <table:table-cell table:style-name="ce1"/>
          <table:table-cell office:value-type="float" office:value="2201443.41" table:number-columns-spanned="3" table:number-rows-spanned="1" table:style-name="ce5">
            <text:p>2,201,443.4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5455492086739873E-2" table:number-columns-spanned="4" table:number-rows-spanned="1" table:style-name="ce5">
            <text:p>0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5">
            <text:p>10,000.00</text:p>
          </table:table-cell>
          <table:covered-table-cell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5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1039900" table:number-columns-spanned="2" table:number-rows-spanned="1" table:style-name="ce5">
            <text:p>-21,039,9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860000" table:style-name="ce3">
            <text:p>2,860,000.00</text:p>
          </table:table-cell>
          <table:table-cell table:style-name="ce1"/>
          <table:table-cell office:value-type="float" office:value="-2760000" table:number-columns-spanned="2" table:number-rows-spanned="1" table:style-name="ce5">
            <text:p>-2,760,000.00</text:p>
          </table:table-cell>
          <table:covered-table-cell/>
          <table:table-cell office:value-type="float" office:value="100000" table:number-columns-spanned="3" table:number-rows-spanned="1" table:style-name="ce5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4749" table:style-name="ce3">
            <text:p>24,749.00</text:p>
          </table:table-cell>
          <table:table-cell table:style-name="ce1"/>
          <table:table-cell office:value-type="float" office:value="24749" table:number-columns-spanned="3" table:number-rows-spanned="1" table:style-name="ce5">
            <text:p>24,74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6900" table:number-columns-spanned="2" table:number-rows-spanned="1" table:style-name="ce5">
            <text:p>156,900.00</text:p>
          </table:table-cell>
          <table:covered-table-cell/>
          <table:table-cell office:value-type="float" office:value="156900" table:number-columns-spanned="3" table:number-rows-spanned="1" table:style-name="ce5">
            <text:p>156,9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98" table:style-name="ce3">
            <text:p>6,098.00</text:p>
          </table:table-cell>
          <table:table-cell office:value-type="float" office:value="6098" table:style-name="ce3">
            <text:p>6,098.00</text:p>
          </table:table-cell>
          <table:table-cell table:style-name="ce1"/>
          <table:table-cell office:value-type="float" office:value="6098" table:number-columns-spanned="3" table:number-rows-spanned="1" table:style-name="ce5">
            <text:p>6,098.00</text:p>
          </table:table-cell>
          <table:covered-table-cell table:number-columns-repeated="2"/>
          <table:table-cell office:value-type="float" office:value="19092" table:style-name="ce3">
            <text:p>19,092.00</text:p>
          </table:table-cell>
          <table:table-cell table:style-name="ce1"/>
          <table:table-cell office:value-type="float" office:value="19092" table:number-columns-spanned="3" table:number-rows-spanned="1" table:style-name="ce5">
            <text:p>19,09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8865519439133203" table:number-columns-spanned="4" table:number-rows-spanned="1" table:style-name="ce5">
            <text:p>3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45000" table:style-name="ce3">
            <text:p>3,745,000.00</text:p>
          </table:table-cell>
          <table:table-cell table:style-name="ce1"/>
          <table:table-cell office:value-type="float" office:value="-3652150" table:number-columns-spanned="2" table:number-rows-spanned="1" table:style-name="ce5">
            <text:p>-3,652,150.00</text:p>
          </table:table-cell>
          <table:covered-table-cell/>
          <table:table-cell office:value-type="float" office:value="92850" table:number-columns-spanned="3" table:number-rows-spanned="1" table:style-name="ce5">
            <text:p>92,8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00" table:style-name="ce3">
            <text:p>2,700.00</text:p>
          </table:table-cell>
          <table:table-cell office:value-type="float" office:value="2700" table:style-name="ce3">
            <text:p>2,700.00</text:p>
          </table:table-cell>
          <table:table-cell table:style-name="ce1"/>
          <table:table-cell office:value-type="float" office:value="2700" table:number-columns-spanned="3" table:number-rows-spanned="1" table:style-name="ce5">
            <text:p>2,700.00</text:p>
          </table:table-cell>
          <table:covered-table-cell table:number-columns-repeated="2"/>
          <table:table-cell office:value-type="float" office:value="90150" table:style-name="ce3">
            <text:p>90,150.00</text:p>
          </table:table-cell>
          <table:table-cell table:style-name="ce1"/>
          <table:table-cell office:value-type="float" office:value="90150" table:number-columns-spanned="3" table:number-rows-spanned="1" table:style-name="ce5">
            <text:p>90,1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.9079159935379648" table:number-columns-spanned="4" table:number-rows-spanned="1" table:style-name="ce5">
            <text:p>2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445245" table:style-name="ce3">
            <text:p>445,245.00</text:p>
          </table:table-cell>
          <table:table-cell table:style-name="ce1"/>
          <table:table-cell office:value-type="float" office:value="-303000" table:number-columns-spanned="2" table:number-rows-spanned="1" table:style-name="ce5">
            <text:p>-303,000.00</text:p>
          </table:table-cell>
          <table:covered-table-cell/>
          <table:table-cell office:value-type="float" office:value="142245" table:number-columns-spanned="3" table:number-rows-spanned="1" table:style-name="ce5">
            <text:p>142,24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3821.9" table:style-name="ce3">
            <text:p>63,821.90</text:p>
          </table:table-cell>
          <table:table-cell table:style-name="ce1"/>
          <table:table-cell office:value-type="float" office:value="63821.9" table:number-columns-spanned="3" table:number-rows-spanned="1" table:style-name="ce5">
            <text:p>63,821.9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3604" table:style-name="ce3">
            <text:p>3,604.00</text:p>
          </table:table-cell>
          <table:table-cell table:style-name="ce1"/>
          <table:table-cell office:value-type="float" office:value="124762" table:number-columns-spanned="2" table:number-rows-spanned="1" table:style-name="ce5">
            <text:p>124,762.00</text:p>
          </table:table-cell>
          <table:covered-table-cell/>
          <table:table-cell office:value-type="float" office:value="128366" table:number-columns-spanned="3" table:number-rows-spanned="1" table:style-name="ce5">
            <text:p>128,36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894.65" table:style-name="ce3">
            <text:p>50,894.65</text:p>
          </table:table-cell>
          <table:table-cell table:style-name="ce1"/>
          <table:table-cell office:value-type="float" office:value="50894.65" table:number-columns-spanned="3" table:number-rows-spanned="1" table:style-name="ce5">
            <text:p>50,894.6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229214" table:style-name="ce3">
            <text:p>229,214.00</text:p>
          </table:table-cell>
          <table:table-cell table:style-name="ce1"/>
          <table:table-cell office:value-type="float" office:value="-170000" table:number-columns-spanned="2" table:number-rows-spanned="1" table:style-name="ce5">
            <text:p>-170,000.00</text:p>
          </table:table-cell>
          <table:covered-table-cell/>
          <table:table-cell office:value-type="float" office:value="59214" table:number-columns-spanned="3" table:number-rows-spanned="1" table:style-name="ce5">
            <text:p>59,21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084" table:style-name="ce3">
            <text:p>14,084.00</text:p>
          </table:table-cell>
          <table:table-cell table:style-name="ce1"/>
          <table:table-cell office:value-type="float" office:value="14084" table:number-columns-spanned="3" table:number-rows-spanned="1" table:style-name="ce5">
            <text:p>14,08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7220" table:style-name="ce3">
            <text:p>7,220.00</text:p>
          </table:table-cell>
          <table:table-cell table:style-name="ce1"/>
          <table:table-cell office:value-type="float" office:value="-5000" table:number-columns-spanned="2" table:number-rows-spanned="1" table:style-name="ce5">
            <text:p>-5,000.00</text:p>
          </table:table-cell>
          <table:covered-table-cell/>
          <table:table-cell office:value-type="float" office:value="2220" table:number-columns-spanned="3" table:number-rows-spanned="1" table:style-name="ce5">
            <text:p>2,2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220" table:style-name="ce3">
            <text:p>2,220.00</text:p>
          </table:table-cell>
          <table:table-cell table:style-name="ce1"/>
          <table:table-cell office:value-type="float" office:value="2220" table:number-columns-spanned="3" table:number-rows-spanned="1" table:style-name="ce5">
            <text:p>2,2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39" table:number-columns-spanned="3" table:number-rows-spanned="1" table:style-name="ce5">
            <text:p>3,33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750.6" table:style-name="ce3">
            <text:p>2,750.60</text:p>
          </table:table-cell>
          <table:table-cell table:style-name="ce1"/>
          <table:table-cell office:value-type="float" office:value="2750.6" table:number-columns-spanned="3" table:number-rows-spanned="1" table:style-name="ce5">
            <text:p>2,750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0680" table:style-name="ce3">
            <text:p>20,680.00</text:p>
          </table:table-cell>
          <table:table-cell table:style-name="ce1"/>
          <table:table-cell office:value-type="float" office:value="-15000" table:number-columns-spanned="2" table:number-rows-spanned="1" table:style-name="ce5">
            <text:p>-15,000.00</text:p>
          </table:table-cell>
          <table:covered-table-cell/>
          <table:table-cell office:value-type="float" office:value="5680" table:number-columns-spanned="3" table:number-rows-spanned="1" table:style-name="ce5">
            <text:p>5,6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680" table:style-name="ce3">
            <text:p>5,680.00</text:p>
          </table:table-cell>
          <table:table-cell table:style-name="ce1"/>
          <table:table-cell office:value-type="float" office:value="5680" table:number-columns-spanned="3" table:number-rows-spanned="1" table:style-name="ce5">
            <text:p>5,6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299250" table:style-name="ce3">
            <text:p>299,250.00</text:p>
          </table:table-cell>
          <table:table-cell table:style-name="ce1"/>
          <table:table-cell office:value-type="float" office:value="-203897" table:number-columns-spanned="2" table:number-rows-spanned="1" table:style-name="ce5">
            <text:p>-203,897.00</text:p>
          </table:table-cell>
          <table:covered-table-cell/>
          <table:table-cell office:value-type="float" office:value="95353" table:number-columns-spanned="3" table:number-rows-spanned="1" table:style-name="ce5">
            <text:p>95,3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6540" table:style-name="ce3">
            <text:p>46,540.00</text:p>
          </table:table-cell>
          <table:table-cell table:style-name="ce1"/>
          <table:table-cell office:value-type="float" office:value="46540" table:number-columns-spanned="3" table:number-rows-spanned="1" table:style-name="ce5">
            <text:p>46,54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78" table:number-columns-spanned="3" table:number-rows-spanned="1" table:style-name="ce5">
            <text:p>1,07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5" table:style-name="ce3">
            <text:p>125.00</text:p>
          </table:table-cell>
          <table:table-cell office:value-type="float" office:value="125" table:style-name="ce3">
            <text:p>125.00</text:p>
          </table:table-cell>
          <table:table-cell table:style-name="ce1"/>
          <table:table-cell office:value-type="float" office:value="125" table:number-columns-spanned="3" table:number-rows-spanned="1" table:style-name="ce5">
            <text:p>125.00</text:p>
          </table:table-cell>
          <table:covered-table-cell table:number-columns-repeated="2"/>
          <table:table-cell office:value-type="float" office:value="953" table:style-name="ce3">
            <text:p>953.00</text:p>
          </table:table-cell>
          <table:table-cell table:style-name="ce1"/>
          <table:table-cell office:value-type="float" office:value="953" table:number-columns-spanned="3" table:number-rows-spanned="1" table:style-name="ce5">
            <text:p>95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595547309833025" table:number-columns-spanned="4" table:number-rows-spanned="1" table:style-name="ce5">
            <text:p>11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20405" table:style-name="ce3">
            <text:p>20,405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405" table:number-columns-spanned="3" table:number-rows-spanned="1" table:style-name="ce5">
            <text:p>20,40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6.8" table:style-name="ce3">
            <text:p>326.80</text:p>
          </table:table-cell>
          <table:table-cell office:value-type="float" office:value="326.8" table:style-name="ce3">
            <text:p>326.80</text:p>
          </table:table-cell>
          <table:table-cell table:style-name="ce1"/>
          <table:table-cell office:value-type="float" office:value="326.8" table:number-columns-spanned="3" table:number-rows-spanned="1" table:style-name="ce5">
            <text:p>326.80</text:p>
          </table:table-cell>
          <table:covered-table-cell table:number-columns-repeated="2"/>
          <table:table-cell office:value-type="float" office:value="13684.2" table:style-name="ce3">
            <text:p>13,684.20</text:p>
          </table:table-cell>
          <table:table-cell table:style-name="ce1"/>
          <table:table-cell office:value-type="float" office:value="13684.2" table:number-columns-spanned="3" table:number-rows-spanned="1" table:style-name="ce5">
            <text:p>13,684.2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601568243077677" table:number-columns-spanned="4" table:number-rows-spanned="1" table:style-name="ce5">
            <text:p>1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1100000" table:style-name="ce3">
            <text:p>1,100,000.00</text:p>
          </table:table-cell>
          <table:table-cell table:style-name="ce1"/>
          <table:table-cell office:value-type="float" office:value="-594300" table:number-columns-spanned="2" table:number-rows-spanned="1" table:style-name="ce5">
            <text:p>-594,300.00</text:p>
          </table:table-cell>
          <table:covered-table-cell/>
          <table:table-cell office:value-type="float" office:value="505700" table:number-columns-spanned="3" table:number-rows-spanned="1" table:style-name="ce5">
            <text:p>505,7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82" table:number-columns-spanned="3" table:number-rows-spanned="1" table:style-name="ce5">
            <text:p>882.00</text:p>
          </table:table-cell>
          <table:covered-table-cell table:number-columns-repeated="2"/>
          <table:table-cell office:value-type="float" office:value="495482" table:style-name="ce3">
            <text:p>495,482.00</text:p>
          </table:table-cell>
          <table:table-cell table:style-name="ce1"/>
          <table:table-cell office:value-type="float" office:value="495482" table:number-columns-spanned="3" table:number-rows-spanned="1" table:style-name="ce5">
            <text:p>495,48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00" table:number-columns-spanned="3" table:number-rows-spanned="1" table:style-name="ce5">
            <text:p>1,2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5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5111245" table:style-name="ce3">
            <text:p>5,111,245.00</text:p>
          </table:table-cell>
          <table:table-cell table:style-name="ce1"/>
          <table:table-cell office:value-type="float" office:value="-4844708" table:number-columns-spanned="2" table:number-rows-spanned="1" table:style-name="ce5">
            <text:p>-4,844,708.00</text:p>
          </table:table-cell>
          <table:covered-table-cell/>
          <table:table-cell office:value-type="float" office:value="266537" table:number-columns-spanned="3" table:number-rows-spanned="1" table:style-name="ce5">
            <text:p>266,53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36" table:style-name="ce3">
            <text:p>2,236.00</text:p>
          </table:table-cell>
          <table:table-cell office:value-type="float" office:value="2236" table:style-name="ce3">
            <text:p>2,236.00</text:p>
          </table:table-cell>
          <table:table-cell table:style-name="ce1"/>
          <table:table-cell office:value-type="float" office:value="2236" table:number-columns-spanned="3" table:number-rows-spanned="1" table:style-name="ce5">
            <text:p>2,236.00</text:p>
          </table:table-cell>
          <table:covered-table-cell table:number-columns-repeated="2"/>
          <table:table-cell office:value-type="float" office:value="95122" table:style-name="ce3">
            <text:p>95,122.00</text:p>
          </table:table-cell>
          <table:table-cell table:style-name="ce1"/>
          <table:table-cell office:value-type="float" office:value="95122" table:number-columns-spanned="3" table:number-rows-spanned="1" table:style-name="ce5">
            <text:p>95,12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83890791897560191" table:number-columns-spanned="4" table:number-rows-spanned="1" table:style-name="ce5">
            <text:p>0.8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5153470" table:style-name="ce3">
            <text:p>15,153,470.00</text:p>
          </table:table-cell>
          <table:table-cell table:style-name="ce1"/>
          <table:table-cell office:value-type="float" office:value="10655687" table:number-columns-spanned="2" table:number-rows-spanned="1" table:style-name="ce5">
            <text:p>10,655,687.00</text:p>
          </table:table-cell>
          <table:covered-table-cell/>
          <table:table-cell office:value-type="float" office:value="25809157" table:number-columns-spanned="3" table:number-rows-spanned="1" table:style-name="ce5">
            <text:p>25,809,15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186.6999999999998" table:style-name="ce3">
            <text:p>2,186.70</text:p>
          </table:table-cell>
          <table:table-cell office:value-type="float" office:value="2186.6999999999998" table:style-name="ce3">
            <text:p>2,186.70</text:p>
          </table:table-cell>
          <table:table-cell table:style-name="ce1"/>
          <table:table-cell office:value-type="float" office:value="3167.7" table:number-columns-spanned="3" table:number-rows-spanned="1" table:style-name="ce5">
            <text:p>3,167.70</text:p>
          </table:table-cell>
          <table:covered-table-cell table:number-columns-repeated="2"/>
          <table:table-cell office:value-type="float" office:value="423057.72" table:style-name="ce3">
            <text:p>423,057.72</text:p>
          </table:table-cell>
          <table:table-cell table:style-name="ce1"/>
          <table:table-cell office:value-type="float" office:value="423057.72" table:number-columns-spanned="3" table:number-rows-spanned="1" table:style-name="ce5">
            <text:p>423,057.7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4725742882652069E-3" table:number-columns-spanned="4" table:number-rows-spanned="1" table:style-name="ce5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2000" table:number-columns-spanned="2" table:number-rows-spanned="1" table:style-name="ce5">
            <text:p>2,000.00</text:p>
          </table:table-cell>
          <table:covered-table-cell/>
          <table:table-cell office:value-type="float" office:value="9550" table:number-columns-spanned="3" table:number-rows-spanned="1" table:style-name="ce5">
            <text:p>9,5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91.15" table:number-columns-spanned="3" table:number-rows-spanned="1" table:style-name="ce5">
            <text:p>791.15</text:p>
          </table:table-cell>
          <table:covered-table-cell table:number-columns-repeated="2"/>
          <table:table-cell office:value-type="float" office:value="7870.68" table:style-name="ce3">
            <text:p>7,870.68</text:p>
          </table:table-cell>
          <table:table-cell table:style-name="ce1"/>
          <table:table-cell office:value-type="float" office:value="7870.68" table:number-columns-spanned="3" table:number-rows-spanned="1" table:style-name="ce5">
            <text:p>7,870.6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-4500" table:number-columns-spanned="2" table:number-rows-spanned="1" table:style-name="ce5">
            <text:p>-4,5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58000" table:style-name="ce3">
            <text:p>35,558,000.00</text:p>
          </table:table-cell>
          <table:table-cell table:style-name="ce1"/>
          <table:table-cell office:value-type="float" office:value="-19893444" table:number-columns-spanned="2" table:number-rows-spanned="1" table:style-name="ce5">
            <text:p>-19,893,444.00</text:p>
          </table:table-cell>
          <table:covered-table-cell/>
          <table:table-cell office:value-type="float" office:value="15664556" table:number-columns-spanned="3" table:number-rows-spanned="1" table:style-name="ce5">
            <text:p>15,664,55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6719.5" table:style-name="ce3">
            <text:p>126,719.50</text:p>
          </table:table-cell>
          <table:table-cell table:style-name="ce1"/>
          <table:table-cell office:value-type="float" office:value="126719.5" table:number-columns-spanned="3" table:number-rows-spanned="1" table:style-name="ce5">
            <text:p>126,719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374790" table:style-name="ce3">
            <text:p>27,374,790.00</text:p>
          </table:table-cell>
          <table:table-cell table:style-name="ce1"/>
          <table:table-cell office:value-type="float" office:value="-27284790" table:number-columns-spanned="2" table:number-rows-spanned="1" table:style-name="ce5">
            <text:p>-27,284,790.00</text:p>
          </table:table-cell>
          <table:covered-table-cell/>
          <table:table-cell office:value-type="float" office:value="90000" table:number-columns-spanned="3" table:number-rows-spanned="1" table:style-name="ce5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9600" table:number-columns-spanned="3" table:number-rows-spanned="1" table:style-name="ce5">
            <text:p>89,600.00</text:p>
          </table:table-cell>
          <table:covered-table-cell table:number-columns-repeated="2"/>
          <table:table-cell office:value-type="float" office:value="400" table:style-name="ce3">
            <text:p>400.00</text:p>
          </table:table-cell>
          <table:table-cell table:style-name="ce1"/>
          <table:table-cell office:value-type="float" office:value="400" table:number-columns-spanned="3" table:number-rows-spanned="1" table:style-name="ce5">
            <text:p>4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16850800" table:number-columns-spanned="2" table:number-rows-spanned="1" table:style-name="ce5">
            <text:p>-16,850,800.00</text:p>
          </table:table-cell>
          <table:covered-table-cell/>
          <table:table-cell office:value-type="float" office:value="20945000" table:number-columns-spanned="3" table:number-rows-spanned="1" table:style-name="ce5">
            <text:p>20,94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3351.5" table:number-columns-spanned="3" table:number-rows-spanned="1" table:style-name="ce5">
            <text:p>53,351.50</text:p>
          </table:table-cell>
          <table:covered-table-cell table:number-columns-repeated="2"/>
          <table:table-cell office:value-type="float" office:value="892148.5" table:style-name="ce3">
            <text:p>892,148.50</text:p>
          </table:table-cell>
          <table:table-cell table:style-name="ce1"/>
          <table:table-cell office:value-type="float" office:value="892148.5" table:number-columns-spanned="3" table:number-rows-spanned="1" table:style-name="ce5">
            <text:p>892,148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1350" table:style-name="ce3">
            <text:p>4,441,350.00</text:p>
          </table:table-cell>
          <table:table-cell table:style-name="ce1"/>
          <table:table-cell office:value-type="float" office:value="-4410000" table:number-columns-spanned="2" table:number-rows-spanned="1" table:style-name="ce5">
            <text:p>-4,410,000.00</text:p>
          </table:table-cell>
          <table:covered-table-cell/>
          <table:table-cell office:value-type="float" office:value="31350" table:number-columns-spanned="3" table:number-rows-spanned="1" table:style-name="ce5">
            <text:p>31,3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9074.5" table:number-columns-spanned="3" table:number-rows-spanned="1" table:style-name="ce5">
            <text:p>29,074.50</text:p>
          </table:table-cell>
          <table:covered-table-cell table:number-columns-repeated="2"/>
          <table:table-cell office:value-type="float" office:value="2275.5" table:style-name="ce3">
            <text:p>2,275.50</text:p>
          </table:table-cell>
          <table:table-cell table:style-name="ce1"/>
          <table:table-cell office:value-type="float" office:value="2275.5" table:number-columns-spanned="3" table:number-rows-spanned="1" table:style-name="ce5">
            <text:p>2,275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803764" table:style-name="ce3">
            <text:p>2,803,764.00</text:p>
          </table:table-cell>
          <table:table-cell table:style-name="ce1"/>
          <table:table-cell office:value-type="float" office:value="-1892114" table:number-columns-spanned="2" table:number-rows-spanned="1" table:style-name="ce5">
            <text:p>-1,892,114.00</text:p>
          </table:table-cell>
          <table:covered-table-cell/>
          <table:table-cell office:value-type="float" office:value="911650" table:number-columns-spanned="3" table:number-rows-spanned="1" table:style-name="ce5">
            <text:p>911,6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284.95" table:number-columns-spanned="3" table:number-rows-spanned="1" table:style-name="ce5">
            <text:p>4,284.95</text:p>
          </table:table-cell>
          <table:covered-table-cell table:number-columns-repeated="2"/>
          <table:table-cell office:value-type="float" office:value="19365.05" table:style-name="ce3">
            <text:p>19,365.05</text:p>
          </table:table-cell>
          <table:table-cell table:style-name="ce1"/>
          <table:table-cell office:value-type="float" office:value="19365.05" table:number-columns-spanned="3" table:number-rows-spanned="1" table:style-name="ce5">
            <text:p>19,365.0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129125" table:style-name="ce3">
            <text:p>4,129,125.00</text:p>
          </table:table-cell>
          <table:table-cell table:style-name="ce1"/>
          <table:table-cell office:value-type="float" office:value="28327501" table:number-columns-spanned="2" table:number-rows-spanned="1" table:style-name="ce5">
            <text:p>28,327,501.00</text:p>
          </table:table-cell>
          <table:covered-table-cell/>
          <table:table-cell office:value-type="float" office:value="32456626" table:number-columns-spanned="3" table:number-rows-spanned="1" table:style-name="ce5">
            <text:p>32,456,62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780000" table:style-name="ce3">
            <text:p>1,780,000.00</text:p>
          </table:table-cell>
          <table:table-cell table:style-name="ce1"/>
          <table:table-cell office:value-type="float" office:value="1780000" table:number-columns-spanned="3" table:number-rows-spanned="1" table:style-name="ce5">
            <text:p>1,78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518260" table:style-name="ce3">
            <text:p>11,518,260.00</text:p>
          </table:table-cell>
          <table:table-cell table:style-name="ce1"/>
          <table:table-cell office:value-type="float" office:value="10365114" table:number-columns-spanned="2" table:number-rows-spanned="1" table:style-name="ce5">
            <text:p>10,365,114.00</text:p>
          </table:table-cell>
          <table:covered-table-cell/>
          <table:table-cell office:value-type="float" office:value="21883374" table:number-columns-spanned="3" table:number-rows-spanned="1" table:style-name="ce5">
            <text:p>21,883,37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133.16" table:style-name="ce3">
            <text:p>2,133.16</text:p>
          </table:table-cell>
          <table:table-cell office:value-type="float" office:value="2133.16" table:style-name="ce3">
            <text:p>2,133.16</text:p>
          </table:table-cell>
          <table:table-cell table:style-name="ce1"/>
          <table:table-cell office:value-type="float" office:value="2133.16" table:number-columns-spanned="3" table:number-rows-spanned="1" table:style-name="ce5">
            <text:p>2,133.16</text:p>
          </table:table-cell>
          <table:covered-table-cell table:number-columns-repeated="2"/>
          <table:table-cell office:value-type="float" office:value="187240.84" table:style-name="ce3">
            <text:p>187,240.84</text:p>
          </table:table-cell>
          <table:table-cell table:style-name="ce1"/>
          <table:table-cell office:value-type="float" office:value="187240.84" table:number-columns-spanned="3" table:number-rows-spanned="1" table:style-name="ce5">
            <text:p>187,240.8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7478569803724057E-3" table:number-columns-spanned="4" table:number-rows-spanned="1" table:style-name="ce5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5500" table:style-name="ce3">
            <text:p>5,500.00</text:p>
          </table:table-cell>
          <table:table-cell table:style-name="ce1"/>
          <table:table-cell office:value-type="float" office:value="24706" table:number-columns-spanned="2" table:number-rows-spanned="1" table:style-name="ce5">
            <text:p>24,706.00</text:p>
          </table:table-cell>
          <table:covered-table-cell/>
          <table:table-cell office:value-type="float" office:value="30206" table:number-columns-spanned="3" table:number-rows-spanned="1" table:style-name="ce5">
            <text:p>30,20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49.47" table:style-name="ce3">
            <text:p>849.47</text:p>
          </table:table-cell>
          <table:table-cell table:style-name="ce1"/>
          <table:table-cell office:value-type="float" office:value="849.47" table:number-columns-spanned="3" table:number-rows-spanned="1" table:style-name="ce5">
            <text:p>849.4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343462" table:style-name="ce3">
            <text:p>343,462.00</text:p>
          </table:table-cell>
          <table:table-cell table:style-name="ce1"/>
          <table:table-cell office:value-type="float" office:value="-150000" table:number-columns-spanned="2" table:number-rows-spanned="1" table:style-name="ce5">
            <text:p>-150,000.00</text:p>
          </table:table-cell>
          <table:covered-table-cell/>
          <table:table-cell office:value-type="float" office:value="193462" table:number-columns-spanned="3" table:number-rows-spanned="1" table:style-name="ce5">
            <text:p>193,46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65.16" table:style-name="ce3">
            <text:p>2,265.16</text:p>
          </table:table-cell>
          <table:table-cell office:value-type="float" office:value="2265.16" table:style-name="ce3">
            <text:p>2,265.16</text:p>
          </table:table-cell>
          <table:table-cell table:style-name="ce1"/>
          <table:table-cell office:value-type="float" office:value="2265.16" table:number-columns-spanned="3" table:number-rows-spanned="1" table:style-name="ce5">
            <text:p>2,265.16</text:p>
          </table:table-cell>
          <table:covered-table-cell table:number-columns-repeated="2"/>
          <table:table-cell office:value-type="float" office:value="103549.54" table:style-name="ce3">
            <text:p>103,549.54</text:p>
          </table:table-cell>
          <table:table-cell table:style-name="ce1"/>
          <table:table-cell office:value-type="float" office:value="103549.54" table:number-columns-spanned="3" table:number-rows-spanned="1" table:style-name="ce5">
            <text:p>103,549.5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1708552583969978" table:number-columns-spanned="4" table:number-rows-spanned="1" table:style-name="ce5">
            <text:p>1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92669" table:style-name="ce3">
            <text:p>192,669.00</text:p>
          </table:table-cell>
          <table:table-cell table:style-name="ce1"/>
          <table:table-cell office:value-type="float" office:value="1736260" table:number-columns-spanned="2" table:number-rows-spanned="1" table:style-name="ce5">
            <text:p>1,736,260.00</text:p>
          </table:table-cell>
          <table:covered-table-cell/>
          <table:table-cell office:value-type="float" office:value="1928929" table:number-columns-spanned="3" table:number-rows-spanned="1" table:style-name="ce5">
            <text:p>1,928,92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3240.76999999999" table:style-name="ce3">
            <text:p>143,240.77</text:p>
          </table:table-cell>
          <table:table-cell table:style-name="ce1"/>
          <table:table-cell office:value-type="float" office:value="143240.76999999999" table:number-columns-spanned="3" table:number-rows-spanned="1" table:style-name="ce5">
            <text:p>143,240.7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632079" table:style-name="ce3">
            <text:p>15,632,079.00</text:p>
          </table:table-cell>
          <table:table-cell table:style-name="ce1"/>
          <table:table-cell office:value-type="float" office:value="-15611250" table:number-columns-spanned="2" table:number-rows-spanned="1" table:style-name="ce5">
            <text:p>-15,611,250.00</text:p>
          </table:table-cell>
          <table:covered-table-cell/>
          <table:table-cell office:value-type="float" office:value="20829" table:number-columns-spanned="3" table:number-rows-spanned="1" table:style-name="ce5">
            <text:p>20,82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879" table:style-name="ce3">
            <text:p>2,879.00</text:p>
          </table:table-cell>
          <table:table-cell office:value-type="float" office:value="2879" table:style-name="ce3">
            <text:p>2,879.00</text:p>
          </table:table-cell>
          <table:table-cell table:style-name="ce1"/>
          <table:table-cell office:value-type="float" office:value="2879" table:number-columns-spanned="3" table:number-rows-spanned="1" table:style-name="ce5">
            <text:p>2,879.00</text:p>
          </table:table-cell>
          <table:covered-table-cell table:number-columns-repeated="2"/>
          <table:table-cell office:value-type="float" office:value="8349.25" table:style-name="ce3">
            <text:p>8,349.25</text:p>
          </table:table-cell>
          <table:table-cell table:style-name="ce1"/>
          <table:table-cell office:value-type="float" office:value="8349.25" table:number-columns-spanned="3" table:number-rows-spanned="1" table:style-name="ce5">
            <text:p>8,349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3.822074991598253" table:number-columns-spanned="4" table:number-rows-spanned="1" table:style-name="ce5">
            <text:p>13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700" table:number-columns-spanned="2" table:number-rows-spanned="1" table:style-name="ce5">
            <text:p>7,700.00</text:p>
          </table:table-cell>
          <table:covered-table-cell/>
          <table:table-cell office:value-type="float" office:value="7700" table:number-columns-spanned="3" table:number-rows-spanned="1" table:style-name="ce5">
            <text:p>7,7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840" table:style-name="ce3">
            <text:p>3,840.00</text:p>
          </table:table-cell>
          <table:table-cell office:value-type="float" office:value="3840" table:style-name="ce3">
            <text:p>3,840.00</text:p>
          </table:table-cell>
          <table:table-cell table:style-name="ce1"/>
          <table:table-cell office:value-type="float" office:value="3840" table:number-columns-spanned="3" table:number-rows-spanned="1" table:style-name="ce5">
            <text:p>3,840.00</text:p>
          </table:table-cell>
          <table:covered-table-cell table:number-columns-repeated="2"/>
          <table:table-cell office:value-type="float" office:value="3860" table:style-name="ce3">
            <text:p>3,860.00</text:p>
          </table:table-cell>
          <table:table-cell table:style-name="ce1"/>
          <table:table-cell office:value-type="float" office:value="3860" table:number-columns-spanned="3" table:number-rows-spanned="1" table:style-name="ce5">
            <text:p>3,86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9.870129870129865" table:number-columns-spanned="4" table:number-rows-spanned="1" table:style-name="ce5">
            <text:p>49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239760" table:style-name="ce3">
            <text:p>1,239,760.00</text:p>
          </table:table-cell>
          <table:table-cell table:style-name="ce1"/>
          <table:table-cell office:value-type="float" office:value="-1227660" table:number-columns-spanned="2" table:number-rows-spanned="1" table:style-name="ce5">
            <text:p>-1,227,660.00</text:p>
          </table:table-cell>
          <table:covered-table-cell/>
          <table:table-cell office:value-type="float" office:value="12100" table:number-columns-spanned="3" table:number-rows-spanned="1" table:style-name="ce5">
            <text:p>12,1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100" table:style-name="ce3">
            <text:p>12,100.00</text:p>
          </table:table-cell>
          <table:table-cell table:style-name="ce1"/>
          <table:table-cell office:value-type="float" office:value="12100" table:number-columns-spanned="3" table:number-rows-spanned="1" table:style-name="ce5">
            <text:p>12,1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915" table:style-name="ce3">
            <text:p>5,915.00</text:p>
          </table:table-cell>
          <table:table-cell table:style-name="ce1"/>
          <table:table-cell office:value-type="float" office:value="3000" table:number-columns-spanned="2" table:number-rows-spanned="1" table:style-name="ce5">
            <text:p>3,000.00</text:p>
          </table:table-cell>
          <table:covered-table-cell/>
          <table:table-cell office:value-type="float" office:value="8915" table:number-columns-spanned="3" table:number-rows-spanned="1" table:style-name="ce5">
            <text:p>8,91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5">
            <text:p>1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2604" table:style-name="ce3">
            <text:p>182,604.00</text:p>
          </table:table-cell>
          <table:table-cell table:style-name="ce1"/>
          <table:table-cell office:value-type="float" office:value="-125000" table:number-columns-spanned="2" table:number-rows-spanned="1" table:style-name="ce5">
            <text:p>-125,000.00</text:p>
          </table:table-cell>
          <table:covered-table-cell/>
          <table:table-cell office:value-type="float" office:value="57604" table:number-columns-spanned="3" table:number-rows-spanned="1" table:style-name="ce5">
            <text:p>57,60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11.79" table:style-name="ce3">
            <text:p>1,611.79</text:p>
          </table:table-cell>
          <table:table-cell office:value-type="float" office:value="1611.79" table:style-name="ce3">
            <text:p>1,611.79</text:p>
          </table:table-cell>
          <table:table-cell table:style-name="ce1"/>
          <table:table-cell office:value-type="float" office:value="1611.79" table:number-columns-spanned="3" table:number-rows-spanned="1" table:style-name="ce5">
            <text:p>1,611.79</text:p>
          </table:table-cell>
          <table:covered-table-cell table:number-columns-repeated="2"/>
          <table:table-cell office:value-type="float" office:value="47435.76" table:style-name="ce3">
            <text:p>47,435.76</text:p>
          </table:table-cell>
          <table:table-cell table:style-name="ce1"/>
          <table:table-cell office:value-type="float" office:value="47435.76" table:number-columns-spanned="3" table:number-rows-spanned="1" table:style-name="ce5">
            <text:p>47,435.7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.7980522185959309" table:number-columns-spanned="4" table:number-rows-spanned="1" table:style-name="ce5">
            <text:p>2.8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19902" table:style-name="ce3">
            <text:p>319,902.00</text:p>
          </table:table-cell>
          <table:table-cell table:style-name="ce1"/>
          <table:table-cell office:value-type="float" office:value="816136" table:number-columns-spanned="2" table:number-rows-spanned="1" table:style-name="ce5">
            <text:p>816,136.00</text:p>
          </table:table-cell>
          <table:covered-table-cell/>
          <table:table-cell office:value-type="float" office:value="1136038" table:number-columns-spanned="3" table:number-rows-spanned="1" table:style-name="ce5">
            <text:p>1,136,0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335" table:style-name="ce3">
            <text:p>8,335.00</text:p>
          </table:table-cell>
          <table:table-cell office:value-type="float" office:value="8335" table:style-name="ce3">
            <text:p>8,335.00</text:p>
          </table:table-cell>
          <table:table-cell table:style-name="ce1"/>
          <table:table-cell office:value-type="float" office:value="14165" table:number-columns-spanned="3" table:number-rows-spanned="1" table:style-name="ce5">
            <text:p>14,165.00</text:p>
          </table:table-cell>
          <table:covered-table-cell table:number-columns-repeated="2"/>
          <table:table-cell office:value-type="float" office:value="51032.4" table:style-name="ce3">
            <text:p>51,032.40</text:p>
          </table:table-cell>
          <table:table-cell table:style-name="ce1"/>
          <table:table-cell office:value-type="float" office:value="51032.4" table:number-columns-spanned="3" table:number-rows-spanned="1" table:style-name="ce5">
            <text:p>51,032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7336902462769731" table:number-columns-spanned="4" table:number-rows-spanned="1" table:style-name="ce5">
            <text:p>0.7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170459" table:style-name="ce3">
            <text:p>3,170,459.00</text:p>
          </table:table-cell>
          <table:table-cell table:style-name="ce1"/>
          <table:table-cell office:value-type="float" office:value="-2220000" table:number-columns-spanned="2" table:number-rows-spanned="1" table:style-name="ce5">
            <text:p>-2,220,000.00</text:p>
          </table:table-cell>
          <table:covered-table-cell/>
          <table:table-cell office:value-type="float" office:value="950459" table:number-columns-spanned="3" table:number-rows-spanned="1" table:style-name="ce5">
            <text:p>950,45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1889" table:style-name="ce3">
            <text:p>31,889.00</text:p>
          </table:table-cell>
          <table:table-cell table:style-name="ce1"/>
          <table:table-cell office:value-type="float" office:value="31889" table:number-columns-spanned="3" table:number-rows-spanned="1" table:style-name="ce5">
            <text:p>31,88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394" table:number-columns-spanned="2" table:number-rows-spanned="1" table:style-name="ce5">
            <text:p>92,394.00</text:p>
          </table:table-cell>
          <table:covered-table-cell/>
          <table:table-cell office:value-type="float" office:value="92394" table:number-columns-spanned="3" table:number-rows-spanned="1" table:style-name="ce5">
            <text:p>92,39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600" table:style-name="ce3">
            <text:p>9,600.00</text:p>
          </table:table-cell>
          <table:table-cell office:value-type="float" office:value="9600" table:style-name="ce3">
            <text:p>9,600.00</text:p>
          </table:table-cell>
          <table:table-cell table:style-name="ce1"/>
          <table:table-cell office:value-type="float" office:value="10800" table:number-columns-spanned="3" table:number-rows-spanned="1" table:style-name="ce5">
            <text:p>10,800.00</text:p>
          </table:table-cell>
          <table:covered-table-cell table:number-columns-repeated="2"/>
          <table:table-cell office:value-type="float" office:value="797.5" table:style-name="ce3">
            <text:p>797.50</text:p>
          </table:table-cell>
          <table:table-cell table:style-name="ce1"/>
          <table:table-cell office:value-type="float" office:value="797.5" table:number-columns-spanned="3" table:number-rows-spanned="1" table:style-name="ce5">
            <text:p>79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390285083446976" table:number-columns-spanned="4" table:number-rows-spanned="1" table:style-name="ce5">
            <text:p>10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780000" table:number-columns-spanned="2" table:number-rows-spanned="1" table:style-name="ce5">
            <text:p>-21,780,000.00</text:p>
          </table:table-cell>
          <table:covered-table-cell/>
          <table:table-cell office:value-type="float" office:value="90000" table:number-columns-spanned="3" table:number-rows-spanned="1" table:style-name="ce5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4400" table:style-name="ce3">
            <text:p>54,400.00</text:p>
          </table:table-cell>
          <table:table-cell table:style-name="ce1"/>
          <table:table-cell office:value-type="float" office:value="54400" table:number-columns-spanned="3" table:number-rows-spanned="1" table:style-name="ce5">
            <text:p>54,4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25900" table:style-name="ce3">
            <text:p>43,725,900.00</text:p>
          </table:table-cell>
          <table:table-cell table:style-name="ce1"/>
          <table:table-cell office:value-type="float" office:value="-41774220" table:number-columns-spanned="2" table:number-rows-spanned="1" table:style-name="ce5">
            <text:p>-41,774,220.00</text:p>
          </table:table-cell>
          <table:covered-table-cell/>
          <table:table-cell office:value-type="float" office:value="1951680" table:number-columns-spanned="3" table:number-rows-spanned="1" table:style-name="ce5">
            <text:p>1,951,6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837704.75" table:style-name="ce3">
            <text:p>1,837,704.75</text:p>
          </table:table-cell>
          <table:table-cell table:style-name="ce1"/>
          <table:table-cell office:value-type="float" office:value="1837704.75" table:number-columns-spanned="3" table:number-rows-spanned="1" table:style-name="ce5">
            <text:p>1,837,704.7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500" table:number-columns-spanned="2" table:number-rows-spanned="1" table:style-name="ce5">
            <text:p>500.00</text:p>
          </table:table-cell>
          <table:covered-table-cell/>
          <table:table-cell office:value-type="float" office:value="40500" table:number-columns-spanned="3" table:number-rows-spanned="1" table:style-name="ce5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9170000" table:style-name="ce3">
            <text:p>9,170,000.00</text:p>
          </table:table-cell>
          <table:table-cell table:style-name="ce1"/>
          <table:table-cell office:value-type="float" office:value="-4968145" table:number-columns-spanned="2" table:number-rows-spanned="1" table:style-name="ce5">
            <text:p>-4,968,145.00</text:p>
          </table:table-cell>
          <table:covered-table-cell/>
          <table:table-cell office:value-type="float" office:value="4201855" table:number-columns-spanned="3" table:number-rows-spanned="1" table:style-name="ce5">
            <text:p>4,201,85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9000" table:number-columns-spanned="3" table:number-rows-spanned="1" table:style-name="ce5">
            <text:p>39,000.00</text:p>
          </table:table-cell>
          <table:covered-table-cell table:number-columns-repeated="2"/>
          <table:table-cell office:value-type="float" office:value="3775537.25" table:style-name="ce3">
            <text:p>3,775,537.25</text:p>
          </table:table-cell>
          <table:table-cell table:style-name="ce1"/>
          <table:table-cell office:value-type="float" office:value="3775537.25" table:number-columns-spanned="3" table:number-rows-spanned="1" table:style-name="ce5">
            <text:p>3,775,537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02710" table:style-name="ce3">
            <text:p>22,902,710.00</text:p>
          </table:table-cell>
          <table:table-cell table:style-name="ce1"/>
          <table:table-cell office:value-type="float" office:value="-19273409" table:number-columns-spanned="2" table:number-rows-spanned="1" table:style-name="ce5">
            <text:p>-19,273,409.00</text:p>
          </table:table-cell>
          <table:covered-table-cell/>
          <table:table-cell office:value-type="float" office:value="3629301" table:number-columns-spanned="3" table:number-rows-spanned="1" table:style-name="ce5">
            <text:p>3,629,30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100" table:style-name="ce3">
            <text:p>1,100.00</text:p>
          </table:table-cell>
          <table:table-cell office:value-type="float" office:value="1100" table:style-name="ce3">
            <text:p>1,100.00</text:p>
          </table:table-cell>
          <table:table-cell table:style-name="ce1"/>
          <table:table-cell office:value-type="float" office:value="1100" table:number-columns-spanned="3" table:number-rows-spanned="1" table:style-name="ce5">
            <text:p>1,100.00</text:p>
          </table:table-cell>
          <table:covered-table-cell table:number-columns-repeated="2"/>
          <table:table-cell office:value-type="float" office:value="3552417.5" table:style-name="ce3">
            <text:p>3,552,417.50</text:p>
          </table:table-cell>
          <table:table-cell table:style-name="ce1"/>
          <table:table-cell office:value-type="float" office:value="3552417.5" table:number-columns-spanned="3" table:number-rows-spanned="1" table:style-name="ce5">
            <text:p>3,552,41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0308866638506977E-2" table:number-columns-spanned="4" table:number-rows-spanned="1" table:style-name="ce5">
            <text:p>0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79531398" table:number-columns-spanned="2" table:number-rows-spanned="1" table:style-name="ce5">
            <text:p>79,531,398.00</text:p>
          </table:table-cell>
          <table:covered-table-cell/>
          <table:table-cell office:value-type="float" office:value="182520553" table:number-columns-spanned="3" table:number-rows-spanned="1" table:style-name="ce5">
            <text:p>182,520,553.00</text:p>
          </table:table-cell>
          <table:covered-table-cell table:number-columns-repeated="2"/>
          <table:table-cell office:value-type="float" office:value="14665061.109999999" table:number-columns-spanned="2" table:number-rows-spanned="1" table:style-name="ce5">
            <text:p>14,665,061.11</text:p>
          </table:table-cell>
          <table:covered-table-cell/>
          <table:table-cell office:value-type="float" office:value="3135108.7" table:style-name="ce3">
            <text:p>3,135,108.70</text:p>
          </table:table-cell>
          <table:table-cell office:value-type="float" office:value="3135108.7" table:style-name="ce3">
            <text:p>3,135,108.70</text:p>
          </table:table-cell>
          <table:table-cell table:style-name="ce1"/>
          <table:table-cell office:value-type="float" office:value="3452619.96" table:number-columns-spanned="3" table:number-rows-spanned="1" table:style-name="ce5">
            <text:p>3,452,619.96</text:p>
          </table:table-cell>
          <table:covered-table-cell table:number-columns-repeated="2"/>
          <table:table-cell office:value-type="float" office:value="126317365.02" table:style-name="ce3">
            <text:p>126,317,365.02</text:p>
          </table:table-cell>
          <table:table-cell table:style-name="ce1"/>
          <table:table-cell office:value-type="float" office:value="126317365.02" table:number-columns-spanned="3" table:number-rows-spanned="1" table:style-name="ce5">
            <text:p>126,317,365.02</text:p>
          </table:table-cell>
          <table:covered-table-cell table:number-columns-repeated="2"/>
          <table:table-cell office:value-type="float" office:value="4550755.55" table:number-columns-spanned="4" table:number-rows-spanned="1" table:style-name="ce5">
            <text:p>4,550,755.55</text:p>
          </table:table-cell>
          <table:covered-table-cell table:number-columns-repeated="3"/>
          <table:table-cell office:value-type="float" office:value="1.7176743377497874" table:number-columns-spanned="4" table:number-rows-spanned="1" table:style-name="ce5">
            <text:p>1.7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8240379" table:number-columns-spanned="2" table:number-rows-spanned="1" table:style-name="ce5">
            <text:p>8,240,379.00</text:p>
          </table:table-cell>
          <table:covered-table-cell/>
          <table:table-cell office:value-type="float" office:value="9478532" table:number-columns-spanned="3" table:number-rows-spanned="1" table:style-name="ce5">
            <text:p>9,478,532.00</text:p>
          </table:table-cell>
          <table:covered-table-cell table:number-columns-repeated="2"/>
          <table:table-cell office:value-type="float" office:value="-139494.23000000001" table:number-columns-spanned="2" table:number-rows-spanned="1" table:style-name="ce5">
            <text:p>-139,494.23</text:p>
          </table:table-cell>
          <table:covered-table-cell/>
          <table:table-cell office:value-type="float" office:value="139494.23000000001" table:style-name="ce3">
            <text:p>139,494.23</text:p>
          </table:table-cell>
          <table:table-cell office:value-type="float" office:value="139494.23000000001" table:style-name="ce3">
            <text:p>139,494.23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639083.4000000004" table:style-name="ce3">
            <text:p>8,639,083.40</text:p>
          </table:table-cell>
          <table:table-cell table:style-name="ce1"/>
          <table:table-cell office:value-type="float" office:value="8639083.4000000004" table:number-columns-spanned="3" table:number-rows-spanned="1" table:style-name="ce5">
            <text:p>8,639,083.40</text:p>
          </table:table-cell>
          <table:covered-table-cell table:number-columns-repeated="2"/>
          <table:table-cell office:value-type="float" office:value="539448.6" table:number-columns-spanned="4" table:number-rows-spanned="1" table:style-name="ce5">
            <text:p>539,448.60</text:p>
          </table:table-cell>
          <table:covered-table-cell table:number-columns-repeated="3"/>
          <table:table-cell office:value-type="float" office:value="1.4716860163578074" table:number-columns-spanned="4" table:number-rows-spanned="1" table:style-name="ce5">
            <text:p>1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775763" table:style-name="ce3">
            <text:p>775,763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75763" table:number-columns-spanned="3" table:number-rows-spanned="1" table:style-name="ce5">
            <text:p>775,76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97189.23" table:style-name="ce3">
            <text:p>597,189.23</text:p>
          </table:table-cell>
          <table:table-cell table:style-name="ce1"/>
          <table:table-cell office:value-type="float" office:value="597189.23" table:number-columns-spanned="3" table:number-rows-spanned="1" table:style-name="ce5">
            <text:p>597,189.2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0000" table:number-columns-spanned="3" table:number-rows-spanned="1" table:style-name="ce5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926" table:style-name="ce3">
            <text:p>16,926.00</text:p>
          </table:table-cell>
          <table:table-cell office:value-type="float" office:value="16926" table:style-name="ce3">
            <text:p>16,926.00</text:p>
          </table:table-cell>
          <table:table-cell table:style-name="ce1"/>
          <table:table-cell office:value-type="float" office:value="16926" table:number-columns-spanned="3" table:number-rows-spanned="1" table:style-name="ce5">
            <text:p>16,926.00</text:p>
          </table:table-cell>
          <table:covered-table-cell table:number-columns-repeated="2"/>
          <table:table-cell office:value-type="float" office:value="376983.17" table:style-name="ce3">
            <text:p>376,983.17</text:p>
          </table:table-cell>
          <table:table-cell table:style-name="ce1"/>
          <table:table-cell office:value-type="float" office:value="376983.17" table:number-columns-spanned="3" table:number-rows-spanned="1" table:style-name="ce5">
            <text:p>376,983.1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3851999999999998" table:number-columns-spanned="4" table:number-rows-spanned="1" table:style-name="ce5">
            <text:p>3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300000000" table:number-columns-spanned="2" table:number-rows-spanned="1" table:style-name="ce5">
            <text:p>300,000,000.00</text:p>
          </table:table-cell>
          <table:covered-table-cell/>
          <table:table-cell office:value-type="float" office:value="315000000" table:number-columns-spanned="3" table:number-rows-spanned="1" table:style-name="ce5">
            <text:p>315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7968000" table:style-name="ce3">
            <text:p>37,968,000.00</text:p>
          </table:table-cell>
          <table:table-cell office:value-type="float" office:value="37968000" table:style-name="ce3">
            <text:p>37,968,000.00</text:p>
          </table:table-cell>
          <table:table-cell table:style-name="ce1"/>
          <table:table-cell office:value-type="float" office:value="37968000" table:number-columns-spanned="3" table:number-rows-spanned="1" table:style-name="ce5">
            <text:p>37,968,000.00</text:p>
          </table:table-cell>
          <table:covered-table-cell table:number-columns-repeated="2"/>
          <table:table-cell office:value-type="float" office:value="133063000" table:style-name="ce3">
            <text:p>133,063,000.00</text:p>
          </table:table-cell>
          <table:table-cell table:style-name="ce1"/>
          <table:table-cell office:value-type="float" office:value="133063000" table:number-columns-spanned="3" table:number-rows-spanned="1" table:style-name="ce5">
            <text:p>133,063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2.053333333333333" table:number-columns-spanned="4" table:number-rows-spanned="1" table:style-name="ce5">
            <text:p>12.0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" table:number-columns-spanned="2" table:number-rows-spanned="1" table:style-name="ce5">
            <text:p>300.00</text:p>
          </table:table-cell>
          <table:covered-table-cell/>
          <table:table-cell office:value-type="float" office:value="300" table:number-columns-spanned="3" table:number-rows-spanned="1" table:style-name="ce5">
            <text:p>3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6">
            <text:p>11130020-0203 <text:s/>MINISTERIO DE DESARROLLO SOCIAL - FONDO DE DESARROLLO SOCIAL</text:p>
          </table:table-cell>
          <table:covered-table-cell table:number-columns-repeated="7"/>
          <table:table-cell office:value-type="float" office:value="461353200" table:style-name="ce4">
            <text:p>461,353,200.00</text:p>
          </table:table-cell>
          <table:table-cell table:style-name="ce1"/>
          <table:table-cell office:value-type="float" office:value="273970000" table:number-columns-spanned="2" table:number-rows-spanned="1" table:style-name="ce7">
            <text:p>273,970,000.00</text:p>
          </table:table-cell>
          <table:covered-table-cell/>
          <table:table-cell office:value-type="float" office:value="735323200" table:number-columns-spanned="3" table:number-rows-spanned="1" table:style-name="ce7">
            <text:p>735,323,200.00</text:p>
          </table:table-cell>
          <table:covered-table-cell table:number-columns-repeated="2"/>
          <table:table-cell office:value-type="float" office:value="14525566.880000001" table:number-columns-spanned="2" table:number-rows-spanned="1" table:style-name="ce7">
            <text:p>14,525,566.88</text:p>
          </table:table-cell>
          <table:covered-table-cell/>
          <table:table-cell office:value-type="float" office:value="50217112.520000003" table:style-name="ce4">
            <text:p>50,217,112.52</text:p>
          </table:table-cell>
          <table:table-cell office:value-type="float" office:value="44507848.549999997" table:style-name="ce4">
            <text:p>44,507,848.55</text:p>
          </table:table-cell>
          <table:table-cell table:style-name="ce1"/>
          <table:table-cell office:value-type="float" office:value="45009545.68" table:number-columns-spanned="3" table:number-rows-spanned="1" table:style-name="ce7">
            <text:p>45,009,545.68</text:p>
          </table:table-cell>
          <table:covered-table-cell table:number-columns-repeated="2"/>
          <table:table-cell office:value-type="float" office:value="291953688.58999997" table:style-name="ce4">
            <text:p>291,953,688.59</text:p>
          </table:table-cell>
          <table:table-cell table:style-name="ce1"/>
          <table:table-cell office:value-type="float" office:value="302707849.98000002" table:number-columns-spanned="3" table:number-rows-spanned="1" table:style-name="ce7">
            <text:p>302,707,849.98</text:p>
          </table:table-cell>
          <table:covered-table-cell table:number-columns-repeated="2"/>
          <table:table-cell office:value-type="float" office:value="5469884.1500000004" table:number-columns-spanned="4" table:number-rows-spanned="1" table:style-name="ce7">
            <text:p>5,469,884.15</text:p>
          </table:table-cell>
          <table:covered-table-cell table:number-columns-repeated="3"/>
          <table:table-cell office:value-type="float" office:value="6.0528280013468905" table:number-columns-spanned="4" table:number-rows-spanned="1" table:style-name="ce7">
            <text:p>6.0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79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9-01T19:57:56Z</meta:creation-date>
    <dc:date>2023-09-08T18:48:59Z</dc:date>
    <meta:user-defined meta:name="Business Objects Context Information">0161D2BA06709A4424DD0C2D07AF9DDF1AAB86AA22988F391300AD754A2740E5F5E1A3D996EA199CC5913E86CFE95008008C32532D9D63E06B820B10B6E2B7AFA0C13F5BC074B32D6338C7B3DB2630FE03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4CB70CA721B9B2D90EEC6417726FDA663796C46CA50DF052AA4BD56DCC5914F07C652BA54B860BE1A5A9660FCED47C5AC3C7B3A549CA47CEA5F09BF9557B71CC53E6B9F50A7D39DD5E89BC5E1A00</meta:user-defined>
    <meta:user-defined meta:name="Business Objects Context Information2">B6A5B1627F9C9AD30DF620D228FFA0567BEB4A9CAE910C60987694DE9447F62B89658A20DABE50B4E4B71CEF6E1582BF7D4B52F9603F7C2F8CCF30C8A1BCF237F6465C31B3C4CB4DAD9ECA8035DA2DB7CB94BAB8B36329EF1123EFF8AB34028A91F3C378B0A0C14304E95C2B2304433B50235F18FFAE936D89C5B97B991A39E</meta:user-defined>
    <meta:user-defined meta:name="Business Objects Context Information3">145EA4D93F9E055A1B2CF4C9BC455FD65BF2C37FE5C0AF2F60DC07955AD2425674134DBB68671FDFAAE72D29A33DF5184E109520DD1BEDA4C641F160395AB9810C3DB734361CD07C3C85B968AA4B2781C480C5E84517533FB2EE1174F74E95997FC9503DC872D15E7FE07B95AE100ED7F409B808DE30059A23A228B9F38DA7A</meta:user-defined>
    <meta:user-defined meta:name="Business Objects Context Information4">BD1824D484939BC4487BB59922D8AA7DA9748D7F8E0C8B8C097700C964B19B36CE6EC30506858D9DE8947F56BF6C5F8D32DD50AE708C0E3FA75E7083E0DDAB88966CF23841941A6B75384BFA58E5E4CCBE92D55D1136D7FC3CE78E9BDD79C3AA494A821B373E2683F038FA0A3334A4D89E287A75D9F71EE037AB084C5A29CC6</meta:user-defined>
    <meta:user-defined meta:name="Business Objects Context Information5">A21748B3C4A6DD1B94649DD6758D3D4D84A2FE70A01DA9358317E32A06AF0B7559AADF357B1AD979038BC3957B417929E6D363CBA8F8A5B0869883AEABFC61BC8A3ED66031237C51A950D8E607DE4813AEECF5E58DBEA210D68C3500F8A13552D9DFAFCE9AA15AB5A9A3B2836C4008367DE6B3C8FDFB6BFFAC3A1CDF823CE75</meta:user-defined>
    <meta:user-defined meta:name="Business Objects Context Information6">B5AC73192130E4D7810B7FBB80BA30BBFDE53A96F69CD28616D5084CA303C228A6EBB1EFEF62BB53C149528D0F07D2A976D82A83C9F3D375E711120F05DD1CB0AD290176DA256D33147C455021EB80221E6AD1D3721BD0AD8621A4DF9BC9C526B550F077E13C6708CC5E1C552273D65A212DFDB11E9EA7ECC6513A40D77F44A</meta:user-defined>
    <meta:user-defined meta:name="Business Objects Context Information7">019AD75043CF1E2894DBD5D3834916660AC1E15E44AA49684DC8A16F36657CB1B4CF7D1359E9B37E50F303EAD2124FAA6C4F96AED9907D8347E436EE9EB66180BFB6CFF1D597B9740B8F2237E95C753DF8C6DAE8DBF95BC3F5C1737E4D15DACD0DA5E1E06BFBF84A08F0CF94D0604342E54078DC3A8465B1C0CAF762583E457</meta:user-defined>
    <meta:user-defined meta:name="Business Objects Context Information8">C86B5CBC88BE21DB4954A86767C35D7EAE8B861B2511155B02A01FCC2521E1AE3122FEC41CDAA310B36C49F6D3C621CA572006795AFA31A70DC8EAFB231012F285420CB9CD4522B458BF0233288D03B7071910D3A908A2FE310302D85FE0994257D01BCF25DDB4EB2A114BF674E945A4399944D6CB9D64A2106F693DB16C6B5</meta:user-defined>
    <meta:user-defined meta:name="Business Objects Context Information9">36D8D37F850AA8B0FA18170ED3DA8A51712C428EB3174142D8C8E9CA931722F1E0EF7E9F95AD7718C7ABACE1560212987A61AB65EA3A42BBE61D7D5329FE6FE76C24CC3734721EE2E4653C665A0725922E6A3BD5D1F</meta:user-defined>
  </office:meta>
</office:document-meta>
</file>