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9" table:number-columns-spanned="2" table:number-rows-spanned="2" table:style-name="ce7">
            <text:p>9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3-08-02T00:00:00" table:number-columns-spanned="7" table:number-rows-spanned="2" table:style-name="ce8">
            <text:p>2/08/2023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9H12M51S" table:number-columns-spanned="7" table:number-rows-spanned="2" table:style-name="ce10">
            <text:p>9:12.51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/ UNIDAD EJECUTORA - RENGLON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JULIO AL MES DE JULI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3" table:number-columns-spanned="3" table:number-rows-spanned="1" table:style-name="ce7">
            <text:p>2,023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1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UNIDAD DE ADMINISTRACIÓN FINANCIERA UDAF DEL 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ERMANENTE</text:p>
          </table:table-cell>
          <table:covered-table-cell table:number-columns-repeated="5"/>
          <table:table-cell office:value-type="float" office:value="11093976" table:style-name="ce3">
            <text:p>11,093,976.00</text:p>
          </table:table-cell>
          <table:table-cell table:style-name="ce1"/>
          <table:table-cell office:value-type="float" office:value="709536" table:number-columns-spanned="2" table:number-rows-spanned="1" table:style-name="ce16">
            <text:p>709,536.00</text:p>
          </table:table-cell>
          <table:covered-table-cell/>
          <table:table-cell office:value-type="float" office:value="11803512" table:number-columns-spanned="3" table:number-rows-spanned="1" table:style-name="ce16">
            <text:p>11,803,51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94522" table:style-name="ce3">
            <text:p>894,522.00</text:p>
          </table:table-cell>
          <table:table-cell office:value-type="float" office:value="894522" table:style-name="ce3">
            <text:p>894,522.00</text:p>
          </table:table-cell>
          <table:table-cell table:style-name="ce1"/>
          <table:table-cell office:value-type="float" office:value="894522" table:number-columns-spanned="3" table:number-rows-spanned="1" table:style-name="ce16">
            <text:p>894,522.00</text:p>
          </table:table-cell>
          <table:covered-table-cell table:number-columns-repeated="2"/>
          <table:table-cell office:value-type="float" office:value="5393433.7000000002" table:style-name="ce3">
            <text:p>5,393,433.70</text:p>
          </table:table-cell>
          <table:table-cell table:style-name="ce1"/>
          <table:table-cell office:value-type="float" office:value="5393433.7000000002" table:number-columns-spanned="3" table:number-rows-spanned="1" table:style-name="ce16">
            <text:p>5,393,433.7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78439366181863" table:number-columns-spanned="4" table:number-rows-spanned="1" table:style-name="ce16">
            <text:p>7.5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ERSONAL AL SALARIO DEL PERSONAL PERMANENTE</text:p>
          </table:table-cell>
          <table:covered-table-cell table:number-columns-repeated="5"/>
          <table:table-cell office:value-type="float" office:value="8854800" table:style-name="ce3">
            <text:p>8,854,800.00</text:p>
          </table:table-cell>
          <table:table-cell table:style-name="ce1"/>
          <table:table-cell office:value-type="float" office:value="-8600" table:number-columns-spanned="2" table:number-rows-spanned="1" table:style-name="ce16">
            <text:p>-8,600.00</text:p>
          </table:table-cell>
          <table:covered-table-cell/>
          <table:table-cell office:value-type="float" office:value="8846200" table:number-columns-spanned="3" table:number-rows-spanned="1" table:style-name="ce16">
            <text:p>8,846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5300" table:style-name="ce3">
            <text:p>705,300.00</text:p>
          </table:table-cell>
          <table:table-cell office:value-type="float" office:value="705300" table:style-name="ce3">
            <text:p>705,300.00</text:p>
          </table:table-cell>
          <table:table-cell table:style-name="ce1"/>
          <table:table-cell office:value-type="float" office:value="705300" table:number-columns-spanned="3" table:number-rows-spanned="1" table:style-name="ce16">
            <text:p>705,300.00</text:p>
          </table:table-cell>
          <table:covered-table-cell table:number-columns-repeated="2"/>
          <table:table-cell office:value-type="float" office:value="3823151.36" table:style-name="ce3">
            <text:p>3,823,151.36</text:p>
          </table:table-cell>
          <table:table-cell table:style-name="ce1"/>
          <table:table-cell office:value-type="float" office:value="3823151.36" table:number-columns-spanned="3" table:number-rows-spanned="1" table:style-name="ce16">
            <text:p>3,823,151.3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9729149239221373" table:number-columns-spanned="4" table:number-rows-spanned="1" table:style-name="ce16">
            <text:p>7.9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PERMANENTE</text:p>
          </table:table-cell>
          <table:covered-table-cell table:number-columns-repeated="5"/>
          <table:table-cell office:value-type="float" office:value="65100" table:style-name="ce3">
            <text:p>65,100.00</text:p>
          </table:table-cell>
          <table:table-cell table:style-name="ce1"/>
          <table:table-cell office:value-type="float" office:value="14920" table:number-columns-spanned="2" table:number-rows-spanned="1" table:style-name="ce16">
            <text:p>14,920.00</text:p>
          </table:table-cell>
          <table:covered-table-cell/>
          <table:table-cell office:value-type="float" office:value="80020" table:number-columns-spanned="3" table:number-rows-spanned="1" table:style-name="ce16">
            <text:p>80,0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00" table:style-name="ce3">
            <text:p>7,100.00</text:p>
          </table:table-cell>
          <table:table-cell office:value-type="float" office:value="7100" table:style-name="ce3">
            <text:p>7,100.00</text:p>
          </table:table-cell>
          <table:table-cell table:style-name="ce1"/>
          <table:table-cell office:value-type="float" office:value="7100" table:number-columns-spanned="3" table:number-rows-spanned="1" table:style-name="ce16">
            <text:p>7,100.00</text:p>
          </table:table-cell>
          <table:covered-table-cell table:number-columns-repeated="2"/>
          <table:table-cell office:value-type="float" office:value="33422.46" table:style-name="ce3">
            <text:p>33,422.46</text:p>
          </table:table-cell>
          <table:table-cell table:style-name="ce1"/>
          <table:table-cell office:value-type="float" office:value="33422.46" table:number-columns-spanned="3" table:number-rows-spanned="1" table:style-name="ce16">
            <text:p>33,422.4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8727818045488629" table:number-columns-spanned="4" table:number-rows-spanned="1" table:style-name="ce16">
            <text:p>8.8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PERMANENTE</text:p>
          </table:table-cell>
          <table:covered-table-cell table:number-columns-repeated="5"/>
          <table:table-cell office:value-type="float" office:value="423000" table:style-name="ce3">
            <text:p>423,000.00</text:p>
          </table:table-cell>
          <table:table-cell table:style-name="ce1"/>
          <table:table-cell office:value-type="float" office:value="40500" table:number-columns-spanned="2" table:number-rows-spanned="1" table:style-name="ce16">
            <text:p>40,500.00</text:p>
          </table:table-cell>
          <table:covered-table-cell/>
          <table:table-cell office:value-type="float" office:value="463500" table:number-columns-spanned="3" table:number-rows-spanned="1" table:style-name="ce16">
            <text:p>463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4500" table:style-name="ce3">
            <text:p>34,500.00</text:p>
          </table:table-cell>
          <table:table-cell office:value-type="float" office:value="34500" table:style-name="ce3">
            <text:p>34,500.00</text:p>
          </table:table-cell>
          <table:table-cell table:style-name="ce1"/>
          <table:table-cell office:value-type="float" office:value="34500" table:number-columns-spanned="3" table:number-rows-spanned="1" table:style-name="ce16">
            <text:p>34,500.00</text:p>
          </table:table-cell>
          <table:covered-table-cell table:number-columns-repeated="2"/>
          <table:table-cell office:value-type="float" office:value="213582.26" table:style-name="ce3">
            <text:p>213,582.26</text:p>
          </table:table-cell>
          <table:table-cell table:style-name="ce1"/>
          <table:table-cell office:value-type="float" office:value="213582.26" table:number-columns-spanned="3" table:number-rows-spanned="1" table:style-name="ce16">
            <text:p>213,582.2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4433656957928802" table:number-columns-spanned="4" table:number-rows-spanned="1" table:style-name="ce16">
            <text:p>7.4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PERMANENTE</text:p>
          </table:table-cell>
          <table:covered-table-cell table:number-columns-repeated="5"/>
          <table:table-cell office:value-type="float" office:value="8904000" table:style-name="ce3">
            <text:p>8,904,000.00</text:p>
          </table:table-cell>
          <table:table-cell table:style-name="ce1"/>
          <table:table-cell office:value-type="float" office:value="516800" table:number-columns-spanned="2" table:number-rows-spanned="1" table:style-name="ce16">
            <text:p>516,800.00</text:p>
          </table:table-cell>
          <table:covered-table-cell/>
          <table:table-cell office:value-type="float" office:value="9420800" table:number-columns-spanned="3" table:number-rows-spanned="1" table:style-name="ce16">
            <text:p>9,420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1850" table:style-name="ce3">
            <text:p>711,850.00</text:p>
          </table:table-cell>
          <table:table-cell office:value-type="float" office:value="711850" table:style-name="ce3">
            <text:p>711,850.00</text:p>
          </table:table-cell>
          <table:table-cell table:style-name="ce1"/>
          <table:table-cell office:value-type="float" office:value="711850" table:number-columns-spanned="3" table:number-rows-spanned="1" table:style-name="ce16">
            <text:p>711,850.00</text:p>
          </table:table-cell>
          <table:covered-table-cell table:number-columns-repeated="2"/>
          <table:table-cell office:value-type="float" office:value="4331406.0199999996" table:style-name="ce3">
            <text:p>4,331,406.02</text:p>
          </table:table-cell>
          <table:table-cell table:style-name="ce1"/>
          <table:table-cell office:value-type="float" office:value="4331406.0199999996" table:number-columns-spanned="3" table:number-rows-spanned="1" table:style-name="ce16">
            <text:p>4,331,406.0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5615234375" table:number-columns-spanned="4" table:number-rows-spanned="1" table:style-name="ce16">
            <text:p>7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7968000" table:style-name="ce3">
            <text:p>7,968,000.00</text:p>
          </table:table-cell>
          <table:table-cell table:style-name="ce1"/>
          <table:table-cell office:value-type="float" office:value="143000" table:number-columns-spanned="2" table:number-rows-spanned="1" table:style-name="ce16">
            <text:p>143,000.00</text:p>
          </table:table-cell>
          <table:covered-table-cell/>
          <table:table-cell office:value-type="float" office:value="8111000" table:number-columns-spanned="3" table:number-rows-spanned="1" table:style-name="ce16">
            <text:p>8,111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58000" table:style-name="ce3">
            <text:p>658,000.00</text:p>
          </table:table-cell>
          <table:table-cell office:value-type="float" office:value="658000" table:style-name="ce3">
            <text:p>658,000.00</text:p>
          </table:table-cell>
          <table:table-cell table:style-name="ce1"/>
          <table:table-cell office:value-type="float" office:value="658000" table:number-columns-spanned="3" table:number-rows-spanned="1" table:style-name="ce16">
            <text:p>658,000.00</text:p>
          </table:table-cell>
          <table:covered-table-cell table:number-columns-repeated="2"/>
          <table:table-cell office:value-type="float" office:value="4070860.53" table:style-name="ce3">
            <text:p>4,070,860.53</text:p>
          </table:table-cell>
          <table:table-cell table:style-name="ce1"/>
          <table:table-cell office:value-type="float" office:value="4070860.53" table:number-columns-spanned="3" table:number-rows-spanned="1" table:style-name="ce16">
            <text:p>4,070,860.5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1124398964369373" table:number-columns-spanned="4" table:number-rows-spanned="1" table:style-name="ce16">
            <text:p>8.1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121500" table:style-name="ce3">
            <text:p>121,500.00</text:p>
          </table:table-cell>
          <table:table-cell table:style-name="ce1"/>
          <table:table-cell office:value-type="float" office:value="67500" table:number-columns-spanned="2" table:number-rows-spanned="1" table:style-name="ce16">
            <text:p>67,500.00</text:p>
          </table:table-cell>
          <table:covered-table-cell/>
          <table:table-cell office:value-type="float" office:value="189000" table:number-columns-spanned="3" table:number-rows-spanned="1" table:style-name="ce16">
            <text:p>189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862.5" table:style-name="ce3">
            <text:p>9,862.50</text:p>
          </table:table-cell>
          <table:table-cell office:value-type="float" office:value="9862.5" table:style-name="ce3">
            <text:p>9,862.50</text:p>
          </table:table-cell>
          <table:table-cell table:style-name="ce1"/>
          <table:table-cell office:value-type="float" office:value="9862.5" table:number-columns-spanned="3" table:number-rows-spanned="1" table:style-name="ce16">
            <text:p>9,862.50</text:p>
          </table:table-cell>
          <table:covered-table-cell table:number-columns-repeated="2"/>
          <table:table-cell office:value-type="float" office:value="127479.2" table:style-name="ce3">
            <text:p>127,479.20</text:p>
          </table:table-cell>
          <table:table-cell table:style-name="ce1"/>
          <table:table-cell office:value-type="float" office:value="127479.2" table:number-columns-spanned="3" table:number-rows-spanned="1" table:style-name="ce16">
            <text:p>127,479.2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2182539682539684" table:number-columns-spanned="4" table:number-rows-spanned="1" table:style-name="ce16">
            <text:p>5.2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114000" table:style-name="ce3">
            <text:p>114,000.00</text:p>
          </table:table-cell>
          <table:table-cell table:style-name="ce1"/>
          <table:table-cell office:value-type="float" office:value="12000" table:number-columns-spanned="2" table:number-rows-spanned="1" table:style-name="ce16">
            <text:p>12,000.00</text:p>
          </table:table-cell>
          <table:covered-table-cell/>
          <table:table-cell office:value-type="float" office:value="126000" table:number-columns-spanned="3" table:number-rows-spanned="1" table:style-name="ce16">
            <text:p>12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325" table:style-name="ce3">
            <text:p>9,325.00</text:p>
          </table:table-cell>
          <table:table-cell office:value-type="float" office:value="9325" table:style-name="ce3">
            <text:p>9,325.00</text:p>
          </table:table-cell>
          <table:table-cell table:style-name="ce1"/>
          <table:table-cell office:value-type="float" office:value="9325" table:number-columns-spanned="3" table:number-rows-spanned="1" table:style-name="ce16">
            <text:p>9,325.00</text:p>
          </table:table-cell>
          <table:covered-table-cell table:number-columns-repeated="2"/>
          <table:table-cell office:value-type="float" office:value="68320.87" table:style-name="ce3">
            <text:p>68,320.87</text:p>
          </table:table-cell>
          <table:table-cell table:style-name="ce1"/>
          <table:table-cell office:value-type="float" office:value="68320.87" table:number-columns-spanned="3" table:number-rows-spanned="1" table:style-name="ce16">
            <text:p>68,320.8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4007936507936503" table:number-columns-spanned="4" table:number-rows-spanned="1" table:style-name="ce16">
            <text:p>7.4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REMUNERACIONES DE PERSONAL TEMPORAL</text:p>
          </table:table-cell>
          <table:covered-table-cell table:number-columns-repeated="5"/>
          <table:table-cell office:value-type="float" office:value="15900000" table:style-name="ce3">
            <text:p>15,900,000.00</text:p>
          </table:table-cell>
          <table:table-cell table:style-name="ce1"/>
          <table:table-cell office:value-type="float" office:value="6500000" table:number-columns-spanned="2" table:number-rows-spanned="1" table:style-name="ce16">
            <text:p>6,500,000.00</text:p>
          </table:table-cell>
          <table:covered-table-cell/>
          <table:table-cell office:value-type="float" office:value="22400000" table:number-columns-spanned="3" table:number-rows-spanned="1" table:style-name="ce16">
            <text:p>22,4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3854.85" table:style-name="ce3">
            <text:p>243,854.85</text:p>
          </table:table-cell>
          <table:table-cell office:value-type="float" office:value="2007709.68" table:style-name="ce3">
            <text:p>2,007,709.68</text:p>
          </table:table-cell>
          <table:table-cell table:style-name="ce1"/>
          <table:table-cell office:value-type="float" office:value="2007709.68" table:number-columns-spanned="3" table:number-rows-spanned="1" table:style-name="ce16">
            <text:p>2,007,709.68</text:p>
          </table:table-cell>
          <table:covered-table-cell table:number-columns-repeated="2"/>
          <table:table-cell office:value-type="float" office:value="10303248.57" table:style-name="ce3">
            <text:p>10,303,248.57</text:p>
          </table:table-cell>
          <table:table-cell table:style-name="ce1"/>
          <table:table-cell office:value-type="float" office:value="10606893.74" table:number-columns-spanned="3" table:number-rows-spanned="1" table:style-name="ce16">
            <text:p>10,606,893.7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9629896428571421" table:number-columns-spanned="4" table:number-rows-spanned="1" table:style-name="ce16">
            <text:p>8.9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63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DE REPRESENTACIÓN EN EL INTERIOR</text:p>
          </table:table-cell>
          <table:covered-table-cell table:number-columns-repeated="5"/>
          <table:table-cell office:value-type="float" office:value="576000" table:style-name="ce3">
            <text:p>57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6000" table:number-columns-spanned="3" table:number-rows-spanned="1" table:style-name="ce16">
            <text:p>57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000" table:style-name="ce3">
            <text:p>48,000.00</text:p>
          </table:table-cell>
          <table:table-cell office:value-type="float" office:value="48000" table:style-name="ce3">
            <text:p>48,000.00</text:p>
          </table:table-cell>
          <table:table-cell table:style-name="ce1"/>
          <table:table-cell office:value-type="float" office:value="48000" table:number-columns-spanned="3" table:number-rows-spanned="1" table:style-name="ce16">
            <text:p>48,000.00</text:p>
          </table:table-cell>
          <table:covered-table-cell table:number-columns-repeated="2"/>
          <table:table-cell office:value-type="float" office:value="240000" table:style-name="ce3">
            <text:p>240,000.00</text:p>
          </table:table-cell>
          <table:table-cell table:style-name="ce1"/>
          <table:table-cell office:value-type="float" office:value="240000" table:number-columns-spanned="3" table:number-rows-spanned="1" table:style-name="ce16">
            <text:p>24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3053698" table:style-name="ce3">
            <text:p>3,053,698.00</text:p>
          </table:table-cell>
          <table:table-cell table:style-name="ce1"/>
          <table:table-cell office:value-type="float" office:value="196598" table:number-columns-spanned="2" table:number-rows-spanned="1" table:style-name="ce16">
            <text:p>196,598.00</text:p>
          </table:table-cell>
          <table:covered-table-cell/>
          <table:table-cell office:value-type="float" office:value="3250296" table:number-columns-spanned="3" table:number-rows-spanned="1" table:style-name="ce16">
            <text:p>3,250,29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675.67" table:style-name="ce3">
            <text:p>37,675.67</text:p>
          </table:table-cell>
          <table:table-cell office:value-type="float" office:value="37675.67" table:style-name="ce3">
            <text:p>37,675.67</text:p>
          </table:table-cell>
          <table:table-cell table:style-name="ce1"/>
          <table:table-cell office:value-type="float" office:value="37675.67" table:number-columns-spanned="3" table:number-rows-spanned="1" table:style-name="ce16">
            <text:p>37,675.67</text:p>
          </table:table-cell>
          <table:covered-table-cell table:number-columns-repeated="2"/>
          <table:table-cell office:value-type="float" office:value="1695042.12" table:style-name="ce3">
            <text:p>1,695,042.12</text:p>
          </table:table-cell>
          <table:table-cell table:style-name="ce1"/>
          <table:table-cell office:value-type="float" office:value="1695042.12" table:number-columns-spanned="3" table:number-rows-spanned="1" table:style-name="ce16">
            <text:p>1,695,042.1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1591458131813226" table:number-columns-spanned="4" table:number-rows-spanned="1" table:style-name="ce16">
            <text:p>1.1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3053698" table:style-name="ce3">
            <text:p>3,053,698.00</text:p>
          </table:table-cell>
          <table:table-cell table:style-name="ce1"/>
          <table:table-cell office:value-type="float" office:value="189203" table:number-columns-spanned="2" table:number-rows-spanned="1" table:style-name="ce16">
            <text:p>189,203.00</text:p>
          </table:table-cell>
          <table:covered-table-cell/>
          <table:table-cell office:value-type="float" office:value="3242901" table:number-columns-spanned="3" table:number-rows-spanned="1" table:style-name="ce16">
            <text:p>3,242,90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98927.48" table:style-name="ce3">
            <text:p>2,798,927.48</text:p>
          </table:table-cell>
          <table:table-cell office:value-type="float" office:value="2798927.48" table:style-name="ce3">
            <text:p>2,798,927.48</text:p>
          </table:table-cell>
          <table:table-cell table:style-name="ce1"/>
          <table:table-cell office:value-type="float" office:value="2798927.48" table:number-columns-spanned="3" table:number-rows-spanned="1" table:style-name="ce16">
            <text:p>2,798,927.48</text:p>
          </table:table-cell>
          <table:covered-table-cell table:number-columns-repeated="2"/>
          <table:table-cell office:value-type="float" office:value="287264.71999999997" table:style-name="ce3">
            <text:p>287,264.72</text:p>
          </table:table-cell>
          <table:table-cell table:style-name="ce1"/>
          <table:table-cell office:value-type="float" office:value="287264.71999999997" table:number-columns-spanned="3" table:number-rows-spanned="1" table:style-name="ce16">
            <text:p>287,264.7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6.309371763121987" table:number-columns-spanned="4" table:number-rows-spanned="1" table:style-name="ce16">
            <text:p>86.3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60000" table:style-name="ce3">
            <text:p>60,000.00</text:p>
          </table:table-cell>
          <table:table-cell table:style-name="ce1"/>
          <table:table-cell office:value-type="float" office:value="5400" table:number-columns-spanned="2" table:number-rows-spanned="1" table:style-name="ce16">
            <text:p>5,400.00</text:p>
          </table:table-cell>
          <table:covered-table-cell/>
          <table:table-cell office:value-type="float" office:value="65400" table:number-columns-spanned="3" table:number-rows-spanned="1" table:style-name="ce16">
            <text:p>65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69.6" table:style-name="ce3">
            <text:p>469.60</text:p>
          </table:table-cell>
          <table:table-cell office:value-type="float" office:value="469.6" table:style-name="ce3">
            <text:p>469.60</text:p>
          </table:table-cell>
          <table:table-cell table:style-name="ce1"/>
          <table:table-cell office:value-type="float" office:value="469.6" table:number-columns-spanned="3" table:number-rows-spanned="1" table:style-name="ce16">
            <text:p>469.60</text:p>
          </table:table-cell>
          <table:covered-table-cell table:number-columns-repeated="2"/>
          <table:table-cell office:value-type="float" office:value="64339.01" table:style-name="ce3">
            <text:p>64,339.01</text:p>
          </table:table-cell>
          <table:table-cell table:style-name="ce1"/>
          <table:table-cell office:value-type="float" office:value="64339.01" table:number-columns-spanned="3" table:number-rows-spanned="1" table:style-name="ce16">
            <text:p>64,339.0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71804281345565746" table:number-columns-spanned="4" table:number-rows-spanned="1" table:style-name="ce16">
            <text:p>0.7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350000" table:number-columns-spanned="3" table:number-rows-spanned="1" table:style-name="ce16">
            <text:p>3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935.38" table:style-name="ce3">
            <text:p>28,935.38</text:p>
          </table:table-cell>
          <table:table-cell office:value-type="float" office:value="28935.38" table:style-name="ce3">
            <text:p>28,935.38</text:p>
          </table:table-cell>
          <table:table-cell table:style-name="ce1"/>
          <table:table-cell office:value-type="float" office:value="28935.38" table:number-columns-spanned="3" table:number-rows-spanned="1" table:style-name="ce16">
            <text:p>28,935.38</text:p>
          </table:table-cell>
          <table:covered-table-cell table:number-columns-repeated="2"/>
          <table:table-cell office:value-type="float" office:value="164234.57999999999" table:style-name="ce3">
            <text:p>164,234.58</text:p>
          </table:table-cell>
          <table:table-cell table:style-name="ce1"/>
          <table:table-cell office:value-type="float" office:value="164234.57999999999" table:number-columns-spanned="3" table:number-rows-spanned="1" table:style-name="ce16">
            <text:p>164,234.5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2672514285714289" table:number-columns-spanned="4" table:number-rows-spanned="1" table:style-name="ce16">
            <text:p>8.2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325000" table:style-name="ce3">
            <text:p>325,000.00</text:p>
          </table:table-cell>
          <table:table-cell table:style-name="ce1"/>
          <table:table-cell office:value-type="float" office:value="-200000" table:number-columns-spanned="2" table:number-rows-spanned="1" table:style-name="ce16">
            <text:p>-200,000.00</text:p>
          </table:table-cell>
          <table:covered-table-cell/>
          <table:table-cell office:value-type="float" office:value="125000" table:number-columns-spanned="3" table:number-rows-spanned="1" table:style-name="ce16">
            <text:p>1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46.66" table:style-name="ce3">
            <text:p>4,946.66</text:p>
          </table:table-cell>
          <table:table-cell office:value-type="float" office:value="4946.66" table:style-name="ce3">
            <text:p>4,946.66</text:p>
          </table:table-cell>
          <table:table-cell table:style-name="ce1"/>
          <table:table-cell office:value-type="float" office:value="4946.66" table:number-columns-spanned="3" table:number-rows-spanned="1" table:style-name="ce16">
            <text:p>4,946.66</text:p>
          </table:table-cell>
          <table:covered-table-cell table:number-columns-repeated="2"/>
          <table:table-cell office:value-type="float" office:value="76717.149999999994" table:style-name="ce3">
            <text:p>76,717.15</text:p>
          </table:table-cell>
          <table:table-cell table:style-name="ce1"/>
          <table:table-cell office:value-type="float" office:value="76717.149999999994" table:number-columns-spanned="3" table:number-rows-spanned="1" table:style-name="ce16">
            <text:p>76,717.1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957328" table:number-columns-spanned="4" table:number-rows-spanned="1" table:style-name="ce16">
            <text:p>3.9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-385000" table:number-columns-spanned="2" table:number-rows-spanned="1" table:style-name="ce16">
            <text:p>-385,000.00</text:p>
          </table:table-cell>
          <table:covered-table-cell/>
          <table:table-cell office:value-type="float" office:value="1115000" table:number-columns-spanned="3" table:number-rows-spanned="1" table:style-name="ce16">
            <text:p>1,11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9821.67" table:style-name="ce3">
            <text:p>89,821.67</text:p>
          </table:table-cell>
          <table:table-cell office:value-type="float" office:value="89821.67" table:style-name="ce3">
            <text:p>89,821.67</text:p>
          </table:table-cell>
          <table:table-cell table:style-name="ce1"/>
          <table:table-cell office:value-type="float" office:value="65655" table:number-columns-spanned="3" table:number-rows-spanned="1" table:style-name="ce16">
            <text:p>65,655.00</text:p>
          </table:table-cell>
          <table:covered-table-cell table:number-columns-repeated="2"/>
          <table:table-cell office:value-type="float" office:value="478938.33" table:style-name="ce3">
            <text:p>478,938.33</text:p>
          </table:table-cell>
          <table:table-cell table:style-name="ce1"/>
          <table:table-cell office:value-type="float" office:value="478938.33" table:number-columns-spanned="3" table:number-rows-spanned="1" table:style-name="ce16">
            <text:p>478,938.33</text:p>
          </table:table-cell>
          <table:covered-table-cell table:number-columns-repeated="2"/>
          <table:table-cell office:value-type="float" office:value="24166.67" table:number-columns-spanned="4" table:number-rows-spanned="1" table:style-name="ce16">
            <text:p>24,166.67</text:p>
          </table:table-cell>
          <table:covered-table-cell table:number-columns-repeated="3"/>
          <table:table-cell office:value-type="float" office:value="8.0557551569506742" table:number-columns-spanned="4" table:number-rows-spanned="1" table:style-name="ce16">
            <text:p>8.0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1000" table:style-name="ce3">
            <text:p>1,000.00</text:p>
          </table:table-cell>
          <table:table-cell table:style-name="ce1"/>
          <table:table-cell office:value-type="float" office:value="-1000" table:number-columns-spanned="2" table:number-rows-spanned="1" table:style-name="ce16">
            <text:p>-1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34" table:style-name="ce3">
            <text:p>3,334.00</text:p>
          </table:table-cell>
          <table:table-cell office:value-type="float" office:value="3334" table:style-name="ce3">
            <text:p>3,334.00</text:p>
          </table:table-cell>
          <table:table-cell table:style-name="ce1"/>
          <table:table-cell office:value-type="float" office:value="3334" table:number-columns-spanned="3" table:number-rows-spanned="1" table:style-name="ce16">
            <text:p>3,334.00</text:p>
          </table:table-cell>
          <table:covered-table-cell table:number-columns-repeated="2"/>
          <table:table-cell office:value-type="float" office:value="26672" table:style-name="ce3">
            <text:p>26,672.00</text:p>
          </table:table-cell>
          <table:table-cell table:style-name="ce1"/>
          <table:table-cell office:value-type="float" office:value="26672" table:number-columns-spanned="3" table:number-rows-spanned="1" table:style-name="ce16">
            <text:p>26,672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6679999999999993" table:number-columns-spanned="4" table:number-rows-spanned="1" table:style-name="ce16">
            <text:p>6.6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LAVANDERÍA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700000" table:style-name="ce3">
            <text:p>700,000.00</text:p>
          </table:table-cell>
          <table:table-cell table:style-name="ce1"/>
          <table:table-cell office:value-type="float" office:value="268586" table:number-columns-spanned="2" table:number-rows-spanned="1" table:style-name="ce16">
            <text:p>268,586.00</text:p>
          </table:table-cell>
          <table:covered-table-cell/>
          <table:table-cell office:value-type="float" office:value="968586" table:number-columns-spanned="3" table:number-rows-spanned="1" table:style-name="ce16">
            <text:p>968,58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2799.7" table:style-name="ce3">
            <text:p>172,799.70</text:p>
          </table:table-cell>
          <table:table-cell office:value-type="float" office:value="172799.7" table:style-name="ce3">
            <text:p>172,799.70</text:p>
          </table:table-cell>
          <table:table-cell table:style-name="ce1"/>
          <table:table-cell office:value-type="float" office:value="87223.5" table:number-columns-spanned="3" table:number-rows-spanned="1" table:style-name="ce16">
            <text:p>87,223.50</text:p>
          </table:table-cell>
          <table:covered-table-cell table:number-columns-repeated="2"/>
          <table:table-cell office:value-type="float" office:value="97200.85" table:style-name="ce3">
            <text:p>97,200.85</text:p>
          </table:table-cell>
          <table:table-cell table:style-name="ce1"/>
          <table:table-cell office:value-type="float" office:value="97200.85" table:number-columns-spanned="3" table:number-rows-spanned="1" table:style-name="ce16">
            <text:p>97,200.85</text:p>
          </table:table-cell>
          <table:covered-table-cell table:number-columns-repeated="2"/>
          <table:table-cell office:value-type="float" office:value="85576.2" table:number-columns-spanned="4" table:number-rows-spanned="1" table:style-name="ce16">
            <text:p>85,576.20</text:p>
          </table:table-cell>
          <table:covered-table-cell table:number-columns-repeated="3"/>
          <table:table-cell office:value-type="float" office:value="17.840408595622897" table:number-columns-spanned="4" table:number-rows-spanned="1" table:style-name="ce16">
            <text:p>17.8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-166100" table:number-columns-spanned="2" table:number-rows-spanned="1" table:style-name="ce16">
            <text:p>-166,100.00</text:p>
          </table:table-cell>
          <table:covered-table-cell/>
          <table:table-cell office:value-type="float" office:value="83900" table:number-columns-spanned="3" table:number-rows-spanned="1" table:style-name="ce16">
            <text:p>83,9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3670" table:style-name="ce3">
            <text:p>23,670.00</text:p>
          </table:table-cell>
          <table:table-cell table:style-name="ce1"/>
          <table:table-cell office:value-type="float" office:value="23670" table:number-columns-spanned="3" table:number-rows-spanned="1" table:style-name="ce16">
            <text:p>23,67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1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EXTERIOR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9597.43" table:style-name="ce3">
            <text:p>29,597.43</text:p>
          </table:table-cell>
          <table:table-cell table:style-name="ce1"/>
          <table:table-cell office:value-type="float" office:value="29597.43" table:number-columns-spanned="3" table:number-rows-spanned="1" table:style-name="ce16">
            <text:p>29,597.4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1350000" table:style-name="ce3">
            <text:p>1,350,000.00</text:p>
          </table:table-cell>
          <table:table-cell table:style-name="ce1"/>
          <table:table-cell office:value-type="float" office:value="-486600" table:number-columns-spanned="2" table:number-rows-spanned="1" table:style-name="ce16">
            <text:p>-486,600.00</text:p>
          </table:table-cell>
          <table:covered-table-cell/>
          <table:table-cell office:value-type="float" office:value="863400" table:number-columns-spanned="3" table:number-rows-spanned="1" table:style-name="ce16">
            <text:p>863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891" table:style-name="ce3">
            <text:p>30,891.00</text:p>
          </table:table-cell>
          <table:table-cell office:value-type="float" office:value="30891" table:style-name="ce3">
            <text:p>30,891.00</text:p>
          </table:table-cell>
          <table:table-cell table:style-name="ce1"/>
          <table:table-cell office:value-type="float" office:value="30891" table:number-columns-spanned="3" table:number-rows-spanned="1" table:style-name="ce16">
            <text:p>30,891.00</text:p>
          </table:table-cell>
          <table:covered-table-cell table:number-columns-repeated="2"/>
          <table:table-cell office:value-type="float" office:value="422660.53" table:style-name="ce3">
            <text:p>422,660.53</text:p>
          </table:table-cell>
          <table:table-cell table:style-name="ce1"/>
          <table:table-cell office:value-type="float" office:value="422660.53" table:number-columns-spanned="3" table:number-rows-spanned="1" table:style-name="ce16">
            <text:p>422,660.5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577831827658096" table:number-columns-spanned="4" table:number-rows-spanned="1" table:style-name="ce16">
            <text:p>3.5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15">
            <text:p>RECONOCIMIENTO DE GASTOS</text:p>
          </table:table-cell>
          <table:covered-table-cell table:number-columns-repeated="5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-180000" table:number-columns-spanned="2" table:number-rows-spanned="1" table:style-name="ce16">
            <text:p>-180,000.00</text:p>
          </table:table-cell>
          <table:covered-table-cell/>
          <table:table-cell office:value-type="float" office:value="120000" table:number-columns-spanned="3" table:number-rows-spanned="1" table:style-name="ce16">
            <text:p>1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50" table:style-name="ce3">
            <text:p>1,050.00</text:p>
          </table:table-cell>
          <table:table-cell office:value-type="float" office:value="1050" table:style-name="ce3">
            <text:p>1,050.00</text:p>
          </table:table-cell>
          <table:table-cell table:style-name="ce1"/>
          <table:table-cell office:value-type="float" office:value="1050" table:number-columns-spanned="3" table:number-rows-spanned="1" table:style-name="ce16">
            <text:p>1,050.00</text:p>
          </table:table-cell>
          <table:covered-table-cell table:number-columns-repeated="2"/>
          <table:table-cell office:value-type="float" office:value="93205.8" table:style-name="ce3">
            <text:p>93,205.80</text:p>
          </table:table-cell>
          <table:table-cell table:style-name="ce1"/>
          <table:table-cell office:value-type="float" office:value="93205.8" table:number-columns-spanned="3" table:number-rows-spanned="1" table:style-name="ce16">
            <text:p>93,205.8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875" table:number-columns-spanned="4" table:number-rows-spanned="1" table:style-name="ce16">
            <text:p>0.8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130000" table:style-name="ce3">
            <text:p>130,000.00</text:p>
          </table:table-cell>
          <table:table-cell table:style-name="ce1"/>
          <table:table-cell office:value-type="float" office:value="-120000" table:number-columns-spanned="2" table:number-rows-spanned="1" table:style-name="ce16">
            <text:p>-12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15">
            <text:p>FLETE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-130000" table:number-columns-spanned="2" table:number-rows-spanned="1" table:style-name="ce16">
            <text:p>-130,000.00</text:p>
          </table:table-cell>
          <table:covered-table-cell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18000000" table:style-name="ce3">
            <text:p>18,000,000.00</text:p>
          </table:table-cell>
          <table:table-cell table:style-name="ce1"/>
          <table:table-cell office:value-type="float" office:value="-2700000" table:number-columns-spanned="2" table:number-rows-spanned="1" table:style-name="ce16">
            <text:p>-2,700,000.00</text:p>
          </table:table-cell>
          <table:covered-table-cell/>
          <table:table-cell office:value-type="float" office:value="15300000" table:number-columns-spanned="3" table:number-rows-spanned="1" table:style-name="ce16">
            <text:p>15,3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68930.6000000001" table:style-name="ce3">
            <text:p>1,268,930.60</text:p>
          </table:table-cell>
          <table:table-cell office:value-type="float" office:value="1268930.6000000001" table:style-name="ce3">
            <text:p>1,268,930.60</text:p>
          </table:table-cell>
          <table:table-cell table:style-name="ce1"/>
          <table:table-cell office:value-type="float" office:value="1268930.6000000001" table:number-columns-spanned="3" table:number-rows-spanned="1" table:style-name="ce16">
            <text:p>1,268,930.60</text:p>
          </table:table-cell>
          <table:covered-table-cell table:number-columns-repeated="2"/>
          <table:table-cell office:value-type="float" office:value="6417485.7999999998" table:style-name="ce3">
            <text:p>6,417,485.80</text:p>
          </table:table-cell>
          <table:table-cell table:style-name="ce1"/>
          <table:table-cell office:value-type="float" office:value="6417485.7999999998" table:number-columns-spanned="3" table:number-rows-spanned="1" table:style-name="ce16">
            <text:p>6,417,485.8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293664052287582" table:number-columns-spanned="4" table:number-rows-spanned="1" table:style-name="ce16">
            <text:p>8.2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185440" table:number-columns-spanned="2" table:number-rows-spanned="1" table:style-name="ce16">
            <text:p>185,440.00</text:p>
          </table:table-cell>
          <table:covered-table-cell/>
          <table:table-cell office:value-type="float" office:value="685440" table:number-columns-spanned="3" table:number-rows-spanned="1" table:style-name="ce16">
            <text:p>685,4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120" table:style-name="ce3">
            <text:p>62,120.00</text:p>
          </table:table-cell>
          <table:table-cell office:value-type="float" office:value="62120" table:style-name="ce3">
            <text:p>62,120.00</text:p>
          </table:table-cell>
          <table:table-cell table:style-name="ce1"/>
          <table:table-cell office:value-type="float" office:value="62120" table:number-columns-spanned="3" table:number-rows-spanned="1" table:style-name="ce16">
            <text:p>62,120.00</text:p>
          </table:table-cell>
          <table:covered-table-cell table:number-columns-repeated="2"/>
          <table:table-cell office:value-type="float" office:value="374840" table:style-name="ce3">
            <text:p>374,840.00</text:p>
          </table:table-cell>
          <table:table-cell table:style-name="ce1"/>
          <table:table-cell office:value-type="float" office:value="374840" table:number-columns-spanned="3" table:number-rows-spanned="1" table:style-name="ce16">
            <text:p>374,8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0627917833800193" table:number-columns-spanned="4" table:number-rows-spanned="1" table:style-name="ce16">
            <text:p>9.0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5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EDIOS DE TRANSPORTE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6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OTRAS MÁQUINAS Y EQUIPO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85000" table:number-columns-spanned="2" table:number-rows-spanned="1" table:style-name="ce16">
            <text:p>-85,000.00</text:p>
          </table:table-cell>
          <table:covered-table-cell/>
          <table:table-cell office:value-type="float" office:value="35000" table:number-columns-spanned="3" table:number-rows-spanned="1" table:style-name="ce16">
            <text:p>3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2150" table:style-name="ce3">
            <text:p>32,150.00</text:p>
          </table:table-cell>
          <table:table-cell table:style-name="ce1"/>
          <table:table-cell office:value-type="float" office:value="32150" table:number-columns-spanned="3" table:number-rows-spanned="1" table:style-name="ce16">
            <text:p>32,1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QUIPO DE CÓMPUTO</text:p>
          </table:table-cell>
          <table:covered-table-cell table:number-columns-repeated="5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-225000" table:number-columns-spanned="2" table:number-rows-spanned="1" table:style-name="ce16">
            <text:p>-225,000.00</text:p>
          </table:table-cell>
          <table:covered-table-cell/>
          <table:table-cell office:value-type="float" office:value="75000" table:number-columns-spanned="3" table:number-rows-spanned="1" table:style-name="ce16">
            <text:p>7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5000" table:style-name="ce3">
            <text:p>75,000.00</text:p>
          </table:table-cell>
          <table:table-cell table:style-name="ce1"/>
          <table:table-cell office:value-type="float" office:value="75000" table:number-columns-spanned="3" table:number-rows-spanned="1" table:style-name="ce16">
            <text:p>7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0" table:number-columns-spanned="3" table:number-rows-spanned="1" table:style-name="ce16">
            <text:p>1,5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937" table:style-name="ce3">
            <text:p>62,937.00</text:p>
          </table:table-cell>
          <table:table-cell office:value-type="float" office:value="62937" table:style-name="ce3">
            <text:p>62,937.00</text:p>
          </table:table-cell>
          <table:table-cell table:style-name="ce1"/>
          <table:table-cell office:value-type="float" office:value="50442" table:number-columns-spanned="3" table:number-rows-spanned="1" table:style-name="ce16">
            <text:p>50,442.00</text:p>
          </table:table-cell>
          <table:covered-table-cell table:number-columns-repeated="2"/>
          <table:table-cell office:value-type="float" office:value="541756.52" table:style-name="ce3">
            <text:p>541,756.52</text:p>
          </table:table-cell>
          <table:table-cell table:style-name="ce1"/>
          <table:table-cell office:value-type="float" office:value="555406.52" table:number-columns-spanned="3" table:number-rows-spanned="1" table:style-name="ce16">
            <text:p>555,406.52</text:p>
          </table:table-cell>
          <table:covered-table-cell table:number-columns-repeated="2"/>
          <table:table-cell office:value-type="float" office:value="12495" table:number-columns-spanned="4" table:number-rows-spanned="1" table:style-name="ce16">
            <text:p>12,495.00</text:p>
          </table:table-cell>
          <table:covered-table-cell table:number-columns-repeated="3"/>
          <table:table-cell office:value-type="float" office:value="4.1958000000000002" table:number-columns-spanned="4" table:number-rows-spanned="1" table:style-name="ce16">
            <text:p>4.2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225000" table:style-name="ce3">
            <text:p>225,000.00</text:p>
          </table:table-cell>
          <table:table-cell table:style-name="ce1"/>
          <table:table-cell office:value-type="float" office:value="90000" table:number-columns-spanned="2" table:number-rows-spanned="1" table:style-name="ce16">
            <text:p>90,000.00</text:p>
          </table:table-cell>
          <table:covered-table-cell/>
          <table:table-cell office:value-type="float" office:value="315000" table:number-columns-spanned="3" table:number-rows-spanned="1" table:style-name="ce16">
            <text:p>31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396" table:style-name="ce3">
            <text:p>48,396.00</text:p>
          </table:table-cell>
          <table:table-cell office:value-type="float" office:value="42721" table:style-name="ce3">
            <text:p>42,721.00</text:p>
          </table:table-cell>
          <table:table-cell table:style-name="ce1"/>
          <table:table-cell office:value-type="float" office:value="36071" table:number-columns-spanned="3" table:number-rows-spanned="1" table:style-name="ce16">
            <text:p>36,071.00</text:p>
          </table:table-cell>
          <table:covered-table-cell table:number-columns-repeated="2"/>
          <table:table-cell office:value-type="float" office:value="44899.89" table:style-name="ce3">
            <text:p>44,899.89</text:p>
          </table:table-cell>
          <table:table-cell table:style-name="ce1"/>
          <table:table-cell office:value-type="float" office:value="50574.89" table:number-columns-spanned="3" table:number-rows-spanned="1" table:style-name="ce16">
            <text:p>50,574.89</text:p>
          </table:table-cell>
          <table:covered-table-cell table:number-columns-repeated="2"/>
          <table:table-cell office:value-type="float" office:value="6650" table:number-columns-spanned="4" table:number-rows-spanned="1" table:style-name="ce16">
            <text:p>6,650.00</text:p>
          </table:table-cell>
          <table:covered-table-cell table:number-columns-repeated="3"/>
          <table:table-cell office:value-type="float" office:value="13.562222222222221" table:number-columns-spanned="4" table:number-rows-spanned="1" table:style-name="ce16">
            <text:p>13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PARA COMUNICACIONES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70000" table:number-columns-spanned="3" table:number-rows-spanned="1" table:style-name="ce16">
            <text:p>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0000" table:style-name="ce3">
            <text:p>70,000.00</text:p>
          </table:table-cell>
          <table:table-cell table:style-name="ce1"/>
          <table:table-cell office:value-type="float" office:value="70000" table:number-columns-spanned="3" table:number-rows-spanned="1" table:style-name="ce16">
            <text:p>7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DE CÓMPUTO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400" table:style-name="ce3">
            <text:p>16,400.00</text:p>
          </table:table-cell>
          <table:table-cell office:value-type="float" office:value="16400" table:style-name="ce3">
            <text:p>16,400.00</text:p>
          </table:table-cell>
          <table:table-cell table:style-name="ce1"/>
          <table:table-cell office:value-type="float" office:value="16400" table:number-columns-spanned="3" table:number-rows-spanned="1" table:style-name="ce16">
            <text:p>16,400.00</text:p>
          </table:table-cell>
          <table:covered-table-cell table:number-columns-repeated="2"/>
          <table:table-cell office:value-type="float" office:value="101290" table:style-name="ce3">
            <text:p>101,290.00</text:p>
          </table:table-cell>
          <table:table-cell table:style-name="ce1"/>
          <table:table-cell office:value-type="float" office:value="101290" table:number-columns-spanned="3" table:number-rows-spanned="1" table:style-name="ce16">
            <text:p>101,29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1999999999999993" table:number-columns-spanned="4" table:number-rows-spanned="1" table:style-name="ce16">
            <text:p>8.2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000" table:number-columns-spanned="3" table:number-rows-spanned="1" table:style-name="ce16">
            <text:p>1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41" table:style-name="ce3">
            <text:p>7,241.00</text:p>
          </table:table-cell>
          <table:table-cell office:value-type="float" office:value="7241" table:style-name="ce3">
            <text:p>7,241.00</text:p>
          </table:table-cell>
          <table:table-cell table:style-name="ce1"/>
          <table:table-cell office:value-type="float" office:value="7241" table:number-columns-spanned="3" table:number-rows-spanned="1" table:style-name="ce16">
            <text:p>7,241.00</text:p>
          </table:table-cell>
          <table:covered-table-cell table:number-columns-repeated="2"/>
          <table:table-cell office:value-type="float" office:value="35143" table:style-name="ce3">
            <text:p>35,143.00</text:p>
          </table:table-cell>
          <table:table-cell table:style-name="ce1"/>
          <table:table-cell office:value-type="float" office:value="35143" table:number-columns-spanned="3" table:number-rows-spanned="1" table:style-name="ce16">
            <text:p>35,14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0341666666666667" table:number-columns-spanned="4" table:number-rows-spanned="1" table:style-name="ce16">
            <text:p>6.0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35000" table:number-columns-spanned="2" table:number-rows-spanned="1" table:style-name="ce16">
            <text:p>-35,000.00</text:p>
          </table:table-cell>
          <table:covered-table-cell/>
          <table:table-cell office:value-type="float" office:value="165000" table:number-columns-spanned="3" table:number-rows-spanned="1" table:style-name="ce16">
            <text:p>16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720" table:style-name="ce3">
            <text:p>35,720.00</text:p>
          </table:table-cell>
          <table:table-cell office:value-type="float" office:value="35720" table:style-name="ce3">
            <text:p>35,720.00</text:p>
          </table:table-cell>
          <table:table-cell table:style-name="ce1"/>
          <table:table-cell office:value-type="float" office:value="35720" table:number-columns-spanned="3" table:number-rows-spanned="1" table:style-name="ce16">
            <text:p>35,720.00</text:p>
          </table:table-cell>
          <table:covered-table-cell table:number-columns-repeated="2"/>
          <table:table-cell office:value-type="float" office:value="23357.5" table:style-name="ce3">
            <text:p>23,357.50</text:p>
          </table:table-cell>
          <table:table-cell table:style-name="ce1"/>
          <table:table-cell office:value-type="float" office:value="23357.5" table:number-columns-spanned="3" table:number-rows-spanned="1" table:style-name="ce16">
            <text:p>23,357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1.648484848484848" table:number-columns-spanned="4" table:number-rows-spanned="1" table:style-name="ce16">
            <text:p>21.6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JURÍDICOS</text:p>
          </table:table-cell>
          <table:covered-table-cell table:number-columns-repeated="5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ECONÓMICOS, FINANCIEROS, CONTABLES Y DE AUDITORÍA</text:p>
          </table:table-cell>
          <table:covered-table-cell table:number-columns-repeated="5"/>
          <table:table-cell office:value-type="float" office:value="86000" table:style-name="ce3">
            <text:p>86,000.00</text:p>
          </table:table-cell>
          <table:table-cell table:style-name="ce1"/>
          <table:table-cell office:value-type="float" office:value="-86000" table:number-columns-spanned="2" table:number-rows-spanned="1" table:style-name="ce16">
            <text:p>-86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166000" table:style-name="ce3">
            <text:p>166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66000" table:number-columns-spanned="3" table:number-rows-spanned="1" table:style-name="ce16">
            <text:p>6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6000" table:style-name="ce3">
            <text:p>66,000.00</text:p>
          </table:table-cell>
          <table:table-cell table:style-name="ce1"/>
          <table:table-cell office:value-type="float" office:value="66000" table:number-columns-spanned="3" table:number-rows-spanned="1" table:style-name="ce16">
            <text:p>66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INFORMÁTICA Y SISTEMAS COMPUTARIZADOS</text:p>
          </table:table-cell>
          <table:covered-table-cell table:number-columns-repeated="5"/>
          <table:table-cell office:value-type="float" office:value="64000" table:style-name="ce3">
            <text:p>64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4000" table:number-columns-spanned="3" table:number-rows-spanned="1" table:style-name="ce16">
            <text:p>6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655" table:style-name="ce3">
            <text:p>12,655.00</text:p>
          </table:table-cell>
          <table:table-cell table:style-name="ce1"/>
          <table:table-cell office:value-type="float" office:value="12655" table:number-columns-spanned="3" table:number-rows-spanned="1" table:style-name="ce16">
            <text:p>12,65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ESTUDIOS Y/O SERVICIO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200000" table:number-columns-spanned="2" table:number-rows-spanned="1" table:style-name="ce16">
            <text:p>-20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-384811" table:number-columns-spanned="2" table:number-rows-spanned="1" table:style-name="ce16">
            <text:p>-384,811.00</text:p>
          </table:table-cell>
          <table:covered-table-cell/>
          <table:table-cell office:value-type="float" office:value="615189" table:number-columns-spanned="3" table:number-rows-spanned="1" table:style-name="ce16">
            <text:p>615,18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.6" table:style-name="ce3">
            <text:p>0.60</text:p>
          </table:table-cell>
          <table:table-cell table:style-name="ce1"/>
          <table:table-cell office:value-type="float" office:value="0.6" table:number-columns-spanned="3" table:number-rows-spanned="1" table:style-name="ce16">
            <text:p>0.6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95000" table:style-name="ce3">
            <text:p>95,000.00</text:p>
          </table:table-cell>
          <table:table-cell table:style-name="ce1"/>
          <table:table-cell office:value-type="float" office:value="-75000" table:number-columns-spanned="2" table:number-rows-spanned="1" table:style-name="ce16">
            <text:p>-75,000.00</text:p>
          </table:table-cell>
          <table:covered-table-cell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7814" table:style-name="ce3">
            <text:p>17,814.00</text:p>
          </table:table-cell>
          <table:table-cell table:style-name="ce1"/>
          <table:table-cell office:value-type="float" office:value="17814" table:number-columns-spanned="3" table:number-rows-spanned="1" table:style-name="ce16">
            <text:p>17,81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TENCIÓN Y PROTOCOLO</text:p>
          </table:table-cell>
          <table:covered-table-cell table:number-columns-repeated="5"/>
          <table:table-cell office:value-type="float" office:value="80000" table:style-name="ce3">
            <text:p>80,000.00</text:p>
          </table:table-cell>
          <table:table-cell table:style-name="ce1"/>
          <table:table-cell office:value-type="float" office:value="-80000" table:number-columns-spanned="2" table:number-rows-spanned="1" table:style-name="ce16">
            <text:p>-8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525000" table:style-name="ce3">
            <text:p>525,000.00</text:p>
          </table:table-cell>
          <table:table-cell table:style-name="ce1"/>
          <table:table-cell office:value-type="float" office:value="585000" table:number-columns-spanned="2" table:number-rows-spanned="1" table:style-name="ce16">
            <text:p>585,000.00</text:p>
          </table:table-cell>
          <table:covered-table-cell/>
          <table:table-cell office:value-type="float" office:value="1110000" table:number-columns-spanned="3" table:number-rows-spanned="1" table:style-name="ce16">
            <text:p>1,1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897" table:style-name="ce3">
            <text:p>42,897.00</text:p>
          </table:table-cell>
          <table:table-cell office:value-type="float" office:value="131897" table:style-name="ce3">
            <text:p>131,897.00</text:p>
          </table:table-cell>
          <table:table-cell table:style-name="ce1"/>
          <table:table-cell office:value-type="float" office:value="131897" table:number-columns-spanned="3" table:number-rows-spanned="1" table:style-name="ce16">
            <text:p>131,897.00</text:p>
          </table:table-cell>
          <table:covered-table-cell table:number-columns-repeated="2"/>
          <table:table-cell office:value-type="float" office:value="815942" table:style-name="ce3">
            <text:p>815,942.00</text:p>
          </table:table-cell>
          <table:table-cell table:style-name="ce1"/>
          <table:table-cell office:value-type="float" office:value="823339" table:number-columns-spanned="3" table:number-rows-spanned="1" table:style-name="ce16">
            <text:p>823,33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1.882612612612613" table:number-columns-spanned="4" table:number-rows-spanned="1" table:style-name="ce16">
            <text:p>11.8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406000" table:style-name="ce3">
            <text:p>406,000.00</text:p>
          </table:table-cell>
          <table:table-cell table:style-name="ce1"/>
          <table:table-cell office:value-type="float" office:value="60000" table:number-columns-spanned="2" table:number-rows-spanned="1" table:style-name="ce16">
            <text:p>60,000.00</text:p>
          </table:table-cell>
          <table:covered-table-cell/>
          <table:table-cell office:value-type="float" office:value="466000" table:number-columns-spanned="3" table:number-rows-spanned="1" table:style-name="ce16">
            <text:p>46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35.7" table:style-name="ce3">
            <text:p>7,735.70</text:p>
          </table:table-cell>
          <table:table-cell office:value-type="float" office:value="7735.7" table:style-name="ce3">
            <text:p>7,735.70</text:p>
          </table:table-cell>
          <table:table-cell table:style-name="ce1"/>
          <table:table-cell office:value-type="float" office:value="7735.7" table:number-columns-spanned="3" table:number-rows-spanned="1" table:style-name="ce16">
            <text:p>7,735.70</text:p>
          </table:table-cell>
          <table:covered-table-cell table:number-columns-repeated="2"/>
          <table:table-cell office:value-type="float" office:value="221749.05" table:style-name="ce3">
            <text:p>221,749.05</text:p>
          </table:table-cell>
          <table:table-cell table:style-name="ce1"/>
          <table:table-cell office:value-type="float" office:value="221749.05" table:number-columns-spanned="3" table:number-rows-spanned="1" table:style-name="ce16">
            <text:p>221,749.0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660021459227468" table:number-columns-spanned="4" table:number-rows-spanned="1" table:style-name="ce16">
            <text:p>1.6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AGROFORESTALES, MADERA, CORCHO Y SUS MANUFACTURAS</text:p>
          </table:table-cell>
          <table:covered-table-cell table:number-columns-repeated="5"/>
          <table:table-cell office:value-type="float" office:value="2250" table:style-name="ce3">
            <text:p>2,250.00</text:p>
          </table:table-cell>
          <table:table-cell table:style-name="ce1"/>
          <table:table-cell office:value-type="float" office:value="-2250" table:number-columns-spanned="2" table:number-rows-spanned="1" table:style-name="ce16">
            <text:p>-2,25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4</text:p>
          </table:table-cell>
          <table:covered-table-cell table:number-columns-repeated="4"/>
          <table:table-cell office:value-type="string" table:number-columns-spanned="6" table:number-rows-spanned="2" table:style-name="ce15">
            <text:p>PÓMEZ, CAL Y YESO</text:p>
          </table:table-cell>
          <table:covered-table-cell table:number-columns-repeated="5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-1040" table:number-columns-spanned="2" table:number-rows-spanned="1" table:style-name="ce16">
            <text:p>-1,04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30000" table:style-name="ce3">
            <text:p>30,000.00</text:p>
          </table:table-cell>
          <table:table-cell table:style-name="ce1"/>
          <table:table-cell office:value-type="float" office:value="-15000" table:number-columns-spanned="2" table:number-rows-spanned="1" table:style-name="ce16">
            <text:p>-15,000.00</text:p>
          </table:table-cell>
          <table:covered-table-cell/>
          <table:table-cell office:value-type="float" office:value="15000" table:number-columns-spanned="3" table:number-rows-spanned="1" table:style-name="ce16">
            <text:p>1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762.8" table:style-name="ce3">
            <text:p>3,762.80</text:p>
          </table:table-cell>
          <table:table-cell table:style-name="ce1"/>
          <table:table-cell office:value-type="float" office:value="3762.8" table:number-columns-spanned="3" table:number-rows-spanned="1" table:style-name="ce16">
            <text:p>3,762.8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145800" table:style-name="ce3">
            <text:p>145,800.00</text:p>
          </table:table-cell>
          <table:table-cell table:style-name="ce1"/>
          <table:table-cell office:value-type="float" office:value="25000" table:number-columns-spanned="2" table:number-rows-spanned="1" table:style-name="ce16">
            <text:p>25,000.00</text:p>
          </table:table-cell>
          <table:covered-table-cell/>
          <table:table-cell office:value-type="float" office:value="170800" table:number-columns-spanned="3" table:number-rows-spanned="1" table:style-name="ce16">
            <text:p>170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524" table:style-name="ce3">
            <text:p>21,524.00</text:p>
          </table:table-cell>
          <table:table-cell table:style-name="ce1"/>
          <table:table-cell office:value-type="float" office:value="21524" table:number-columns-spanned="3" table:number-rows-spanned="1" table:style-name="ce16">
            <text:p>21,52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TEXTILES Y VESTUARIO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-15000" table:number-columns-spanned="2" table:number-rows-spanned="1" table:style-name="ce16">
            <text:p>-15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245200" table:style-name="ce3">
            <text:p>245,200.00</text:p>
          </table:table-cell>
          <table:table-cell table:style-name="ce1"/>
          <table:table-cell office:value-type="float" office:value="79325" table:number-columns-spanned="2" table:number-rows-spanned="1" table:style-name="ce16">
            <text:p>79,325.00</text:p>
          </table:table-cell>
          <table:covered-table-cell/>
          <table:table-cell office:value-type="float" office:value="324525" table:number-columns-spanned="3" table:number-rows-spanned="1" table:style-name="ce16">
            <text:p>324,5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27758" table:style-name="ce3">
            <text:p>227,758.00</text:p>
          </table:table-cell>
          <table:table-cell table:style-name="ce1"/>
          <table:table-cell office:value-type="float" office:value="227758" table:number-columns-spanned="3" table:number-rows-spanned="1" table:style-name="ce16">
            <text:p>227,75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294685" table:style-name="ce3">
            <text:p>294,685.00</text:p>
          </table:table-cell>
          <table:table-cell table:style-name="ce1"/>
          <table:table-cell office:value-type="float" office:value="200000" table:number-columns-spanned="2" table:number-rows-spanned="1" table:style-name="ce16">
            <text:p>200,000.00</text:p>
          </table:table-cell>
          <table:covered-table-cell/>
          <table:table-cell office:value-type="float" office:value="494685" table:number-columns-spanned="3" table:number-rows-spanned="1" table:style-name="ce16">
            <text:p>494,68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" table:style-name="ce3">
            <text:p>24.00</text:p>
          </table:table-cell>
          <table:table-cell office:value-type="float" office:value="24" table:style-name="ce3">
            <text:p>24.00</text:p>
          </table:table-cell>
          <table:table-cell table:style-name="ce1"/>
          <table:table-cell office:value-type="float" office:value="24" table:number-columns-spanned="3" table:number-rows-spanned="1" table:style-name="ce16">
            <text:p>24.00</text:p>
          </table:table-cell>
          <table:covered-table-cell table:number-columns-repeated="2"/>
          <table:table-cell office:value-type="float" office:value="278096.25" table:style-name="ce3">
            <text:p>278,096.25</text:p>
          </table:table-cell>
          <table:table-cell table:style-name="ce1"/>
          <table:table-cell office:value-type="float" office:value="278096.25" table:number-columns-spanned="3" table:number-rows-spanned="1" table:style-name="ce16">
            <text:p>278,096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8515722126201526E-3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87105" table:style-name="ce3">
            <text:p>87,105.00</text:p>
          </table:table-cell>
          <table:table-cell table:style-name="ce1"/>
          <table:table-cell office:value-type="float" office:value="-30000" table:number-columns-spanned="2" table:number-rows-spanned="1" table:style-name="ce16">
            <text:p>-30,000.00</text:p>
          </table:table-cell>
          <table:covered-table-cell/>
          <table:table-cell office:value-type="float" office:value="57105" table:number-columns-spanned="3" table:number-rows-spanned="1" table:style-name="ce16">
            <text:p>57,1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134.5" table:style-name="ce3">
            <text:p>7,134.50</text:p>
          </table:table-cell>
          <table:table-cell table:style-name="ce1"/>
          <table:table-cell office:value-type="float" office:value="7134.5" table:number-columns-spanned="3" table:number-rows-spanned="1" table:style-name="ce16">
            <text:p>7,134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12000" table:style-name="ce3">
            <text:p>12,000.00</text:p>
          </table:table-cell>
          <table:table-cell table:style-name="ce1"/>
          <table:table-cell office:value-type="float" office:value="-12000" table:number-columns-spanned="2" table:number-rows-spanned="1" table:style-name="ce16">
            <text:p>-12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15">
            <text:p>ESPECIES TIMBRADAS Y VALORES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UERO</text:p>
          </table:table-cell>
          <table:covered-table-cell table:number-columns-repeated="5"/>
          <table:table-cell office:value-type="float" office:value="6000" table:style-name="ce3">
            <text:p>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00" table:number-columns-spanned="3" table:number-rows-spanned="1" table:style-name="ce16">
            <text:p>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690" table:style-name="ce3">
            <text:p>4,690.00</text:p>
          </table:table-cell>
          <table:table-cell table:style-name="ce1"/>
          <table:table-cell office:value-type="float" office:value="4690" table:number-columns-spanned="3" table:number-rows-spanned="1" table:style-name="ce16">
            <text:p>4,69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182800" table:style-name="ce3">
            <text:p>182,800.00</text:p>
          </table:table-cell>
          <table:table-cell table:style-name="ce1"/>
          <table:table-cell office:value-type="float" office:value="-75000" table:number-columns-spanned="2" table:number-rows-spanned="1" table:style-name="ce16">
            <text:p>-75,000.00</text:p>
          </table:table-cell>
          <table:covered-table-cell/>
          <table:table-cell office:value-type="float" office:value="107800" table:number-columns-spanned="3" table:number-rows-spanned="1" table:style-name="ce16">
            <text:p>107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7236" table:number-columns-spanned="3" table:number-rows-spanned="1" table:style-name="ce16">
            <text:p>7,236.00</text:p>
          </table:table-cell>
          <table:covered-table-cell table:number-columns-repeated="2"/>
          <table:table-cell office:value-type="float" office:value="79232" table:style-name="ce3">
            <text:p>79,232.00</text:p>
          </table:table-cell>
          <table:table-cell table:style-name="ce1"/>
          <table:table-cell office:value-type="float" office:value="79232" table:number-columns-spanned="3" table:number-rows-spanned="1" table:style-name="ce16">
            <text:p>79,232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38000" table:style-name="ce3">
            <text:p>38,000.00</text:p>
          </table:table-cell>
          <table:table-cell table:style-name="ce1"/>
          <table:table-cell office:value-type="float" office:value="-13000" table:number-columns-spanned="2" table:number-rows-spanned="1" table:style-name="ce16">
            <text:p>-13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862.5" table:style-name="ce3">
            <text:p>6,862.50</text:p>
          </table:table-cell>
          <table:table-cell office:value-type="float" office:value="6862.5" table:style-name="ce3">
            <text:p>6,862.50</text:p>
          </table:table-cell>
          <table:table-cell table:style-name="ce1"/>
          <table:table-cell office:value-type="float" office:value="6862.5" table:number-columns-spanned="3" table:number-rows-spanned="1" table:style-name="ce16">
            <text:p>6,862.50</text:p>
          </table:table-cell>
          <table:covered-table-cell table:number-columns-repeated="2"/>
          <table:table-cell office:value-type="float" office:value="7452.5" table:style-name="ce3">
            <text:p>7,452.50</text:p>
          </table:table-cell>
          <table:table-cell table:style-name="ce1"/>
          <table:table-cell office:value-type="float" office:value="7452.5" table:number-columns-spanned="3" table:number-rows-spanned="1" table:style-name="ce16">
            <text:p>7,452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7.45" table:number-columns-spanned="4" table:number-rows-spanned="1" table:style-name="ce16">
            <text:p>27.4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36000" table:style-name="ce3">
            <text:p>3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000" table:number-columns-spanned="3" table:number-rows-spanned="1" table:style-name="ce16">
            <text:p>3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905.5" table:style-name="ce3">
            <text:p>20,905.50</text:p>
          </table:table-cell>
          <table:table-cell table:style-name="ce1"/>
          <table:table-cell office:value-type="float" office:value="20905.5" table:number-columns-spanned="3" table:number-rows-spanned="1" table:style-name="ce16">
            <text:p>20,905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633300" table:style-name="ce3">
            <text:p>633,300.00</text:p>
          </table:table-cell>
          <table:table-cell table:style-name="ce1"/>
          <table:table-cell office:value-type="float" office:value="300000" table:number-columns-spanned="2" table:number-rows-spanned="1" table:style-name="ce16">
            <text:p>300,000.00</text:p>
          </table:table-cell>
          <table:covered-table-cell/>
          <table:table-cell office:value-type="float" office:value="933300" table:number-columns-spanned="3" table:number-rows-spanned="1" table:style-name="ce16">
            <text:p>933,3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264" table:style-name="ce3">
            <text:p>13,264.00</text:p>
          </table:table-cell>
          <table:table-cell office:value-type="float" office:value="810978" table:style-name="ce3">
            <text:p>810,978.00</text:p>
          </table:table-cell>
          <table:table-cell table:style-name="ce1"/>
          <table:table-cell office:value-type="float" office:value="807726" table:number-columns-spanned="3" table:number-rows-spanned="1" table:style-name="ce16">
            <text:p>807,726.00</text:p>
          </table:table-cell>
          <table:covered-table-cell table:number-columns-repeated="2"/>
          <table:table-cell office:value-type="float" office:value="75813" table:style-name="ce3">
            <text:p>75,813.00</text:p>
          </table:table-cell>
          <table:table-cell table:style-name="ce1"/>
          <table:table-cell office:value-type="float" office:value="78099" table:number-columns-spanned="3" table:number-rows-spanned="1" table:style-name="ce16">
            <text:p>78,099.00</text:p>
          </table:table-cell>
          <table:covered-table-cell table:number-columns-repeated="2"/>
          <table:table-cell office:value-type="float" office:value="3252" table:number-columns-spanned="4" table:number-rows-spanned="1" table:style-name="ce16">
            <text:p>3,252.00</text:p>
          </table:table-cell>
          <table:covered-table-cell table:number-columns-repeated="3"/>
          <table:table-cell office:value-type="float" office:value="86.893603342976533" table:number-columns-spanned="4" table:number-rows-spanned="1" table:style-name="ce16">
            <text:p>86.8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9850" table:style-name="ce3">
            <text:p>9,850.00</text:p>
          </table:table-cell>
          <table:table-cell table:style-name="ce1"/>
          <table:table-cell office:value-type="float" office:value="50000" table:number-columns-spanned="2" table:number-rows-spanned="1" table:style-name="ce16">
            <text:p>50,000.00</text:p>
          </table:table-cell>
          <table:covered-table-cell/>
          <table:table-cell office:value-type="float" office:value="59850" table:number-columns-spanned="3" table:number-rows-spanned="1" table:style-name="ce16">
            <text:p>59,8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918.6" table:style-name="ce3">
            <text:p>2,918.60</text:p>
          </table:table-cell>
          <table:table-cell table:style-name="ce1"/>
          <table:table-cell office:value-type="float" office:value="2918.6" table:number-columns-spanned="3" table:number-rows-spanned="1" table:style-name="ce16">
            <text:p>2,918.6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160500" table:style-name="ce3">
            <text:p>160,500.00</text:p>
          </table:table-cell>
          <table:table-cell table:style-name="ce1"/>
          <table:table-cell office:value-type="float" office:value="-80000" table:number-columns-spanned="2" table:number-rows-spanned="1" table:style-name="ce16">
            <text:p>-80,000.00</text:p>
          </table:table-cell>
          <table:covered-table-cell/>
          <table:table-cell office:value-type="float" office:value="80500" table:number-columns-spanned="3" table:number-rows-spanned="1" table:style-name="ce16">
            <text:p>80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851" table:style-name="ce3">
            <text:p>1,851.00</text:p>
          </table:table-cell>
          <table:table-cell table:style-name="ce1"/>
          <table:table-cell office:value-type="float" office:value="1851" table:number-columns-spanned="3" table:number-rows-spanned="1" table:style-name="ce16">
            <text:p>1,85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355999" table:style-name="ce3">
            <text:p>355,999.00</text:p>
          </table:table-cell>
          <table:table-cell table:style-name="ce1"/>
          <table:table-cell office:value-type="float" office:value="-125000" table:number-columns-spanned="2" table:number-rows-spanned="1" table:style-name="ce16">
            <text:p>-125,000.00</text:p>
          </table:table-cell>
          <table:covered-table-cell/>
          <table:table-cell office:value-type="float" office:value="230999" table:number-columns-spanned="3" table:number-rows-spanned="1" table:style-name="ce16">
            <text:p>230,99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375" table:style-name="ce3">
            <text:p>43,375.00</text:p>
          </table:table-cell>
          <table:table-cell office:value-type="float" office:value="43375" table:style-name="ce3">
            <text:p>43,375.00</text:p>
          </table:table-cell>
          <table:table-cell table:style-name="ce1"/>
          <table:table-cell office:value-type="float" office:value="43375" table:number-columns-spanned="3" table:number-rows-spanned="1" table:style-name="ce16">
            <text:p>43,375.00</text:p>
          </table:table-cell>
          <table:covered-table-cell table:number-columns-repeated="2"/>
          <table:table-cell office:value-type="float" office:value="66605" table:style-name="ce3">
            <text:p>66,605.00</text:p>
          </table:table-cell>
          <table:table-cell table:style-name="ce1"/>
          <table:table-cell office:value-type="float" office:value="66605" table:number-columns-spanned="3" table:number-rows-spanned="1" table:style-name="ce16">
            <text:p>66,60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8.777137563366079" table:number-columns-spanned="4" table:number-rows-spanned="1" table:style-name="ce16">
            <text:p>18.7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64235" table:style-name="ce3">
            <text:p>64,235.00</text:p>
          </table:table-cell>
          <table:table-cell table:style-name="ce1"/>
          <table:table-cell office:value-type="float" office:value="-40000" table:number-columns-spanned="2" table:number-rows-spanned="1" table:style-name="ce16">
            <text:p>-40,000.00</text:p>
          </table:table-cell>
          <table:covered-table-cell/>
          <table:table-cell office:value-type="float" office:value="24235" table:number-columns-spanned="3" table:number-rows-spanned="1" table:style-name="ce16">
            <text:p>24,23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970" table:style-name="ce3">
            <text:p>10,970.00</text:p>
          </table:table-cell>
          <table:table-cell office:value-type="float" office:value="10970" table:style-name="ce3">
            <text:p>10,970.00</text:p>
          </table:table-cell>
          <table:table-cell table:style-name="ce1"/>
          <table:table-cell office:value-type="float" office:value="10970" table:number-columns-spanned="3" table:number-rows-spanned="1" table:style-name="ce16">
            <text:p>10,970.00</text:p>
          </table:table-cell>
          <table:covered-table-cell table:number-columns-repeated="2"/>
          <table:table-cell office:value-type="float" office:value="12805" table:style-name="ce3">
            <text:p>12,805.00</text:p>
          </table:table-cell>
          <table:table-cell table:style-name="ce1"/>
          <table:table-cell office:value-type="float" office:value="12805" table:number-columns-spanned="3" table:number-rows-spanned="1" table:style-name="ce16">
            <text:p>12,80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5.265112440684959" table:number-columns-spanned="4" table:number-rows-spanned="1" table:style-name="ce16">
            <text:p>45.2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15">
            <text:p>CEMENTO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-20000" table:number-columns-spanned="2" table:number-rows-spanned="1" table:style-name="ce16">
            <text:p>-2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METALÚRGICOS NO FÉRRICOS</text:p>
          </table:table-cell>
          <table:covered-table-cell table:number-columns-repeated="5"/>
          <table:table-cell office:value-type="float" office:value="1345" table:style-name="ce3">
            <text:p>1,345.00</text:p>
          </table:table-cell>
          <table:table-cell table:style-name="ce1"/>
          <table:table-cell office:value-type="float" office:value="-1345" table:number-columns-spanned="2" table:number-rows-spanned="1" table:style-name="ce16">
            <text:p>-1,345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99280" table:style-name="ce3">
            <text:p>99,280.00</text:p>
          </table:table-cell>
          <table:table-cell table:style-name="ce1"/>
          <table:table-cell office:value-type="float" office:value="-70000" table:number-columns-spanned="2" table:number-rows-spanned="1" table:style-name="ce16">
            <text:p>-70,000.00</text:p>
          </table:table-cell>
          <table:covered-table-cell/>
          <table:table-cell office:value-type="float" office:value="29280" table:number-columns-spanned="3" table:number-rows-spanned="1" table:style-name="ce16">
            <text:p>29,2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896.080000000002" table:style-name="ce3">
            <text:p>27,896.08</text:p>
          </table:table-cell>
          <table:table-cell table:style-name="ce1"/>
          <table:table-cell office:value-type="float" office:value="27896.080000000002" table:number-columns-spanned="3" table:number-rows-spanned="1" table:style-name="ce16">
            <text:p>27,896.0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61740" table:style-name="ce3">
            <text:p>61,740.00</text:p>
          </table:table-cell>
          <table:table-cell table:style-name="ce1"/>
          <table:table-cell office:value-type="float" office:value="-20000" table:number-columns-spanned="2" table:number-rows-spanned="1" table:style-name="ce16">
            <text:p>-20,000.00</text:p>
          </table:table-cell>
          <table:covered-table-cell/>
          <table:table-cell office:value-type="float" office:value="41740" table:number-columns-spanned="3" table:number-rows-spanned="1" table:style-name="ce16">
            <text:p>41,7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784" table:number-columns-spanned="3" table:number-rows-spanned="1" table:style-name="ce16">
            <text:p>784.00</text:p>
          </table:table-cell>
          <table:covered-table-cell table:number-columns-repeated="2"/>
          <table:table-cell office:value-type="float" office:value="34281" table:style-name="ce3">
            <text:p>34,281.00</text:p>
          </table:table-cell>
          <table:table-cell table:style-name="ce1"/>
          <table:table-cell office:value-type="float" office:value="34281" table:number-columns-spanned="3" table:number-rows-spanned="1" table:style-name="ce16">
            <text:p>34,28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54000" table:style-name="ce3">
            <text:p>54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29000" table:number-columns-spanned="3" table:number-rows-spanned="1" table:style-name="ce16">
            <text:p>29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135" table:style-name="ce3">
            <text:p>8,135.00</text:p>
          </table:table-cell>
          <table:table-cell office:value-type="float" office:value="8135" table:style-name="ce3">
            <text:p>8,135.00</text:p>
          </table:table-cell>
          <table:table-cell table:style-name="ce1"/>
          <table:table-cell office:value-type="float" office:value="455" table:number-columns-spanned="3" table:number-rows-spanned="1" table:style-name="ce16">
            <text:p>455.00</text:p>
          </table:table-cell>
          <table:covered-table-cell table:number-columns-repeated="2"/>
          <table:table-cell office:value-type="float" office:value="2115.0100000000002" table:style-name="ce3">
            <text:p>2,115.01</text:p>
          </table:table-cell>
          <table:table-cell table:style-name="ce1"/>
          <table:table-cell office:value-type="float" office:value="2115.0100000000002" table:number-columns-spanned="3" table:number-rows-spanned="1" table:style-name="ce16">
            <text:p>2,115.01</text:p>
          </table:table-cell>
          <table:covered-table-cell table:number-columns-repeated="2"/>
          <table:table-cell office:value-type="float" office:value="7680" table:number-columns-spanned="4" table:number-rows-spanned="1" table:style-name="ce16">
            <text:p>7,680.00</text:p>
          </table:table-cell>
          <table:covered-table-cell table:number-columns-repeated="3"/>
          <table:table-cell office:value-type="float" office:value="28.051724137931036" table:number-columns-spanned="4" table:number-rows-spanned="1" table:style-name="ce16">
            <text:p>28.0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247641" table:style-name="ce3">
            <text:p>247,641.00</text:p>
          </table:table-cell>
          <table:table-cell table:style-name="ce1"/>
          <table:table-cell office:value-type="float" office:value="-95000" table:number-columns-spanned="2" table:number-rows-spanned="1" table:style-name="ce16">
            <text:p>-95,000.00</text:p>
          </table:table-cell>
          <table:covered-table-cell/>
          <table:table-cell office:value-type="float" office:value="152641" table:number-columns-spanned="3" table:number-rows-spanned="1" table:style-name="ce16">
            <text:p>152,64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535" table:style-name="ce3">
            <text:p>5,535.00</text:p>
          </table:table-cell>
          <table:table-cell office:value-type="float" office:value="5535" table:style-name="ce3">
            <text:p>5,535.00</text:p>
          </table:table-cell>
          <table:table-cell table:style-name="ce1"/>
          <table:table-cell office:value-type="float" office:value="5535" table:number-columns-spanned="3" table:number-rows-spanned="1" table:style-name="ce16">
            <text:p>5,535.00</text:p>
          </table:table-cell>
          <table:covered-table-cell table:number-columns-repeated="2"/>
          <table:table-cell office:value-type="float" office:value="67229.25" table:style-name="ce3">
            <text:p>67,229.25</text:p>
          </table:table-cell>
          <table:table-cell table:style-name="ce1"/>
          <table:table-cell office:value-type="float" office:value="67229.25" table:number-columns-spanned="3" table:number-rows-spanned="1" table:style-name="ce16">
            <text:p>67,229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6261554890232639" table:number-columns-spanned="4" table:number-rows-spanned="1" table:style-name="ce16">
            <text:p>3.6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292600" table:style-name="ce3">
            <text:p>292,600.00</text:p>
          </table:table-cell>
          <table:table-cell table:style-name="ce1"/>
          <table:table-cell office:value-type="float" office:value="50000" table:number-columns-spanned="2" table:number-rows-spanned="1" table:style-name="ce16">
            <text:p>50,000.00</text:p>
          </table:table-cell>
          <table:covered-table-cell/>
          <table:table-cell office:value-type="float" office:value="342600" table:number-columns-spanned="3" table:number-rows-spanned="1" table:style-name="ce16">
            <text:p>342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1982.5" table:style-name="ce3">
            <text:p>91,982.50</text:p>
          </table:table-cell>
          <table:table-cell office:value-type="float" office:value="91982.5" table:style-name="ce3">
            <text:p>91,982.50</text:p>
          </table:table-cell>
          <table:table-cell table:style-name="ce1"/>
          <table:table-cell office:value-type="float" office:value="75077.5" table:number-columns-spanned="3" table:number-rows-spanned="1" table:style-name="ce16">
            <text:p>75,077.50</text:p>
          </table:table-cell>
          <table:covered-table-cell table:number-columns-repeated="2"/>
          <table:table-cell office:value-type="float" office:value="98024.3" table:style-name="ce3">
            <text:p>98,024.30</text:p>
          </table:table-cell>
          <table:table-cell table:style-name="ce1"/>
          <table:table-cell office:value-type="float" office:value="98024.3" table:number-columns-spanned="3" table:number-rows-spanned="1" table:style-name="ce16">
            <text:p>98,024.30</text:p>
          </table:table-cell>
          <table:covered-table-cell table:number-columns-repeated="2"/>
          <table:table-cell office:value-type="float" office:value="16905" table:number-columns-spanned="4" table:number-rows-spanned="1" table:style-name="ce16">
            <text:p>16,905.00</text:p>
          </table:table-cell>
          <table:covered-table-cell table:number-columns-repeated="3"/>
          <table:table-cell office:value-type="float" office:value="26.84836544074723" table:number-columns-spanned="4" table:number-rows-spanned="1" table:style-name="ce16">
            <text:p>26.8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4975" table:style-name="ce3">
            <text:p>4,97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75" table:number-columns-spanned="3" table:number-rows-spanned="1" table:style-name="ce16">
            <text:p>4,9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975" table:style-name="ce3">
            <text:p>4,975.00</text:p>
          </table:table-cell>
          <table:table-cell table:style-name="ce1"/>
          <table:table-cell office:value-type="float" office:value="4975" table:number-columns-spanned="3" table:number-rows-spanned="1" table:style-name="ce16">
            <text:p>4,9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910" table:style-name="ce3">
            <text:p>21,910.00</text:p>
          </table:table-cell>
          <table:table-cell table:style-name="ce1"/>
          <table:table-cell office:value-type="float" office:value="21910" table:number-columns-spanned="3" table:number-rows-spanned="1" table:style-name="ce16">
            <text:p>21,91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187315" table:style-name="ce3">
            <text:p>187,315.00</text:p>
          </table:table-cell>
          <table:table-cell table:style-name="ce1"/>
          <table:table-cell office:value-type="float" office:value="-80000" table:number-columns-spanned="2" table:number-rows-spanned="1" table:style-name="ce16">
            <text:p>-80,000.00</text:p>
          </table:table-cell>
          <table:covered-table-cell/>
          <table:table-cell office:value-type="float" office:value="107315" table:number-columns-spanned="3" table:number-rows-spanned="1" table:style-name="ce16">
            <text:p>107,3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480" table:style-name="ce3">
            <text:p>6,480.00</text:p>
          </table:table-cell>
          <table:table-cell office:value-type="float" office:value="6480" table:style-name="ce3">
            <text:p>6,480.00</text:p>
          </table:table-cell>
          <table:table-cell table:style-name="ce1"/>
          <table:table-cell office:value-type="float" office:value="8046" table:number-columns-spanned="3" table:number-rows-spanned="1" table:style-name="ce16">
            <text:p>8,046.00</text:p>
          </table:table-cell>
          <table:covered-table-cell table:number-columns-repeated="2"/>
          <table:table-cell office:value-type="float" office:value="30233.38" table:style-name="ce3">
            <text:p>30,233.38</text:p>
          </table:table-cell>
          <table:table-cell table:style-name="ce1"/>
          <table:table-cell office:value-type="float" office:value="30233.38" table:number-columns-spanned="3" table:number-rows-spanned="1" table:style-name="ce16">
            <text:p>30,233.38</text:p>
          </table:table-cell>
          <table:covered-table-cell table:number-columns-repeated="2"/>
          <table:table-cell office:value-type="float" office:value="6480" table:number-columns-spanned="4" table:number-rows-spanned="1" table:style-name="ce16">
            <text:p>6,480.00</text:p>
          </table:table-cell>
          <table:covered-table-cell table:number-columns-repeated="3"/>
          <table:table-cell office:value-type="float" office:value="6.0382984671294784" table:number-columns-spanned="4" table:number-rows-spanned="1" table:style-name="ce16">
            <text:p>6.04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153295" table:number-columns-spanned="2" table:number-rows-spanned="1" table:style-name="ce16">
            <text:p>153,295.00</text:p>
          </table:table-cell>
          <table:covered-table-cell/>
          <table:table-cell office:value-type="float" office:value="503295" table:number-columns-spanned="3" table:number-rows-spanned="1" table:style-name="ce16">
            <text:p>503,29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845" table:style-name="ce3">
            <text:p>52,845.00</text:p>
          </table:table-cell>
          <table:table-cell office:value-type="float" office:value="49120" table:style-name="ce3">
            <text:p>49,120.00</text:p>
          </table:table-cell>
          <table:table-cell table:style-name="ce1"/>
          <table:table-cell office:value-type="float" office:value="46330" table:number-columns-spanned="3" table:number-rows-spanned="1" table:style-name="ce16">
            <text:p>46,330.00</text:p>
          </table:table-cell>
          <table:covered-table-cell table:number-columns-repeated="2"/>
          <table:table-cell office:value-type="float" office:value="123325.21" table:style-name="ce3">
            <text:p>123,325.21</text:p>
          </table:table-cell>
          <table:table-cell table:style-name="ce1"/>
          <table:table-cell office:value-type="float" office:value="127050.21" table:number-columns-spanned="3" table:number-rows-spanned="1" table:style-name="ce16">
            <text:p>127,050.21</text:p>
          </table:table-cell>
          <table:covered-table-cell table:number-columns-repeated="2"/>
          <table:table-cell office:value-type="float" office:value="2790" table:number-columns-spanned="4" table:number-rows-spanned="1" table:style-name="ce16">
            <text:p>2,790.00</text:p>
          </table:table-cell>
          <table:covered-table-cell table:number-columns-repeated="3"/>
          <table:table-cell office:value-type="float" office:value="9.75968368451902" table:number-columns-spanned="4" table:number-rows-spanned="1" table:style-name="ce16">
            <text:p>9.7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59725" table:style-name="ce3">
            <text:p>59,725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34725" table:number-columns-spanned="3" table:number-rows-spanned="1" table:style-name="ce16">
            <text:p>34,7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00" table:style-name="ce3">
            <text:p>2,200.00</text:p>
          </table:table-cell>
          <table:table-cell office:value-type="float" office:value="2200" table:style-name="ce3">
            <text:p>2,200.00</text:p>
          </table:table-cell>
          <table:table-cell table:style-name="ce1"/>
          <table:table-cell office:value-type="float" office:value="2200" table:number-columns-spanned="3" table:number-rows-spanned="1" table:style-name="ce16">
            <text:p>2,200.00</text:p>
          </table:table-cell>
          <table:covered-table-cell table:number-columns-repeated="2"/>
          <table:table-cell office:value-type="float" office:value="9479" table:style-name="ce3">
            <text:p>9,479.00</text:p>
          </table:table-cell>
          <table:table-cell table:style-name="ce1"/>
          <table:table-cell office:value-type="float" office:value="9479" table:number-columns-spanned="3" table:number-rows-spanned="1" table:style-name="ce16">
            <text:p>9,47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3354931605471565" table:number-columns-spanned="4" table:number-rows-spanned="1" table:style-name="ce16">
            <text:p>6.3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85060" table:style-name="ce3">
            <text:p>85,060.00</text:p>
          </table:table-cell>
          <table:table-cell table:style-name="ce1"/>
          <table:table-cell office:value-type="float" office:value="295500" table:number-columns-spanned="2" table:number-rows-spanned="1" table:style-name="ce16">
            <text:p>295,500.00</text:p>
          </table:table-cell>
          <table:covered-table-cell/>
          <table:table-cell office:value-type="float" office:value="380560" table:number-columns-spanned="3" table:number-rows-spanned="1" table:style-name="ce16">
            <text:p>380,5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00" table:style-name="ce3">
            <text:p>6,600.00</text:p>
          </table:table-cell>
          <table:table-cell office:value-type="float" office:value="6600" table:style-name="ce3">
            <text:p>6,600.00</text:p>
          </table:table-cell>
          <table:table-cell table:style-name="ce1"/>
          <table:table-cell office:value-type="float" office:value="6600" table:number-columns-spanned="3" table:number-rows-spanned="1" table:style-name="ce16">
            <text:p>6,600.00</text:p>
          </table:table-cell>
          <table:covered-table-cell table:number-columns-repeated="2"/>
          <table:table-cell office:value-type="float" office:value="127831" table:style-name="ce3">
            <text:p>127,831.00</text:p>
          </table:table-cell>
          <table:table-cell table:style-name="ce1"/>
          <table:table-cell office:value-type="float" office:value="127831" table:number-columns-spanned="3" table:number-rows-spanned="1" table:style-name="ce16">
            <text:p>127,83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7342863149043515" table:number-columns-spanned="4" table:number-rows-spanned="1" table:style-name="ce16">
            <text:p>1.7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7">
            <text:p>EQUIPO EDUCACIONAL, CULTURAL Y RECREATIVO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0000" table:number-columns-spanned="2" table:number-rows-spanned="1" table:style-name="ce16">
            <text:p>150,00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920" table:style-name="ce3">
            <text:p>24,920.00</text:p>
          </table:table-cell>
          <table:table-cell office:value-type="float" office:value="24920" table:style-name="ce3">
            <text:p>24,92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5080" table:style-name="ce3">
            <text:p>125,080.00</text:p>
          </table:table-cell>
          <table:table-cell table:style-name="ce1"/>
          <table:table-cell office:value-type="float" office:value="125080" table:number-columns-spanned="3" table:number-rows-spanned="1" table:style-name="ce16">
            <text:p>125,080.00</text:p>
          </table:table-cell>
          <table:covered-table-cell table:number-columns-repeated="2"/>
          <table:table-cell office:value-type="float" office:value="24920" table:number-columns-spanned="4" table:number-rows-spanned="1" table:style-name="ce16">
            <text:p>24,920.00</text:p>
          </table:table-cell>
          <table:covered-table-cell table:number-columns-repeated="3"/>
          <table:table-cell office:value-type="float" office:value="16.613333333333333" table:number-columns-spanned="4" table:number-rows-spanned="1" table:style-name="ce16">
            <text:p>16.6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PARA COMUNICACION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920000" table:number-columns-spanned="2" table:number-rows-spanned="1" table:style-name="ce16">
            <text:p>920,000.00</text:p>
          </table:table-cell>
          <table:covered-table-cell/>
          <table:table-cell office:value-type="float" office:value="920000" table:number-columns-spanned="3" table:number-rows-spanned="1" table:style-name="ce16">
            <text:p>9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920" table:style-name="ce3">
            <text:p>23,920.00</text:p>
          </table:table-cell>
          <table:table-cell office:value-type="float" office:value="23920" table:style-name="ce3">
            <text:p>23,92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96080" table:style-name="ce3">
            <text:p>896,080.00</text:p>
          </table:table-cell>
          <table:table-cell table:style-name="ce1"/>
          <table:table-cell office:value-type="float" office:value="896080" table:number-columns-spanned="3" table:number-rows-spanned="1" table:style-name="ce16">
            <text:p>896,080.00</text:p>
          </table:table-cell>
          <table:covered-table-cell table:number-columns-repeated="2"/>
          <table:table-cell office:value-type="float" office:value="23920" table:number-columns-spanned="4" table:number-rows-spanned="1" table:style-name="ce16">
            <text:p>23,920.00</text:p>
          </table:table-cell>
          <table:covered-table-cell table:number-columns-repeated="3"/>
          <table:table-cell office:value-type="float" office:value="2.6" table:number-columns-spanned="4" table:number-rows-spanned="1" table:style-name="ce16">
            <text:p>2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32000" table:style-name="ce3">
            <text:p>32,000.00</text:p>
          </table:table-cell>
          <table:table-cell table:style-name="ce1"/>
          <table:table-cell office:value-type="float" office:value="1430000" table:number-columns-spanned="2" table:number-rows-spanned="1" table:style-name="ce16">
            <text:p>1,430,000.00</text:p>
          </table:table-cell>
          <table:covered-table-cell/>
          <table:table-cell office:value-type="float" office:value="1462000" table:number-columns-spanned="3" table:number-rows-spanned="1" table:style-name="ce16">
            <text:p>1,46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30066" table:style-name="ce3">
            <text:p>430,066.00</text:p>
          </table:table-cell>
          <table:table-cell table:style-name="ce1"/>
          <table:table-cell office:value-type="float" office:value="430066" table:number-columns-spanned="3" table:number-rows-spanned="1" table:style-name="ce16">
            <text:p>430,066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15">
            <text:p>OTRAS MAQUINARIAS Y EQUIP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5000" table:number-columns-spanned="2" table:number-rows-spanned="1" table:style-name="ce16">
            <text:p>105,000.00</text:p>
          </table:table-cell>
          <table:covered-table-cell/>
          <table:table-cell office:value-type="float" office:value="105000" table:number-columns-spanned="3" table:number-rows-spanned="1" table:style-name="ce16">
            <text:p>10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70" table:style-name="ce3">
            <text:p>7,270.00</text:p>
          </table:table-cell>
          <table:table-cell office:value-type="float" office:value="7270" table:style-name="ce3">
            <text:p>7,270.00</text:p>
          </table:table-cell>
          <table:table-cell table:style-name="ce1"/>
          <table:table-cell office:value-type="float" office:value="57120.14" table:number-columns-spanned="3" table:number-rows-spanned="1" table:style-name="ce16">
            <text:p>57,120.14</text:p>
          </table:table-cell>
          <table:covered-table-cell table:number-columns-repeated="2"/>
          <table:table-cell office:value-type="float" office:value="31004.86" table:style-name="ce3">
            <text:p>31,004.86</text:p>
          </table:table-cell>
          <table:table-cell table:style-name="ce1"/>
          <table:table-cell office:value-type="float" office:value="31004.86" table:number-columns-spanned="3" table:number-rows-spanned="1" table:style-name="ce16">
            <text:p>31,004.86</text:p>
          </table:table-cell>
          <table:covered-table-cell table:number-columns-repeated="2"/>
          <table:table-cell office:value-type="float" office:value="7270" table:number-columns-spanned="4" table:number-rows-spanned="1" table:style-name="ce16">
            <text:p>7,270.00</text:p>
          </table:table-cell>
          <table:covered-table-cell table:number-columns-repeated="3"/>
          <table:table-cell office:value-type="float" office:value="6.9238095238095241" table:number-columns-spanned="4" table:number-rows-spanned="1" table:style-name="ce16">
            <text:p>6.9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15">
            <text:p>AYUDA PARA FUNERALES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-350000" table:number-columns-spanned="2" table:number-rows-spanned="1" table:style-name="ce16">
            <text:p>-350,00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0010" table:style-name="ce3">
            <text:p>140,010.00</text:p>
          </table:table-cell>
          <table:table-cell table:style-name="ce1"/>
          <table:table-cell office:value-type="float" office:value="140010" table:number-columns-spanned="3" table:number-rows-spanned="1" table:style-name="ce16">
            <text:p>140,01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15">
            <text:p>PRESTACIONES PÓSTUMAS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-350000" table:number-columns-spanned="2" table:number-rows-spanned="1" table:style-name="ce16">
            <text:p>-350,00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5025" table:style-name="ce3">
            <text:p>125,025.00</text:p>
          </table:table-cell>
          <table:table-cell table:style-name="ce1"/>
          <table:table-cell office:value-type="float" office:value="125025" table:number-columns-spanned="3" table:number-rows-spanned="1" table:style-name="ce16">
            <text:p>125,02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2741777" table:style-name="ce3">
            <text:p>2,741,777.00</text:p>
          </table:table-cell>
          <table:table-cell table:style-name="ce1"/>
          <table:table-cell office:value-type="float" office:value="-1641857" table:number-columns-spanned="2" table:number-rows-spanned="1" table:style-name="ce16">
            <text:p>-1,641,857.00</text:p>
          </table:table-cell>
          <table:covered-table-cell/>
          <table:table-cell office:value-type="float" office:value="1099920" table:number-columns-spanned="3" table:number-rows-spanned="1" table:style-name="ce16">
            <text:p>1,099,9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8946.67000000001" table:style-name="ce3">
            <text:p>158,946.67</text:p>
          </table:table-cell>
          <table:table-cell office:value-type="float" office:value="158946.67000000001" table:style-name="ce3">
            <text:p>158,946.67</text:p>
          </table:table-cell>
          <table:table-cell table:style-name="ce1"/>
          <table:table-cell office:value-type="float" office:value="158946.67000000001" table:number-columns-spanned="3" table:number-rows-spanned="1" table:style-name="ce16">
            <text:p>158,946.67</text:p>
          </table:table-cell>
          <table:covered-table-cell table:number-columns-repeated="2"/>
          <table:table-cell office:value-type="float" office:value="96545.78" table:style-name="ce3">
            <text:p>96,545.78</text:p>
          </table:table-cell>
          <table:table-cell table:style-name="ce1"/>
          <table:table-cell office:value-type="float" office:value="96545.78" table:number-columns-spanned="3" table:number-rows-spanned="1" table:style-name="ce16">
            <text:p>96,545.7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4.450748236235363" table:number-columns-spanned="4" table:number-rows-spanned="1" table:style-name="ce16">
            <text:p>14.4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2741778" table:style-name="ce3">
            <text:p>2,741,778.00</text:p>
          </table:table-cell>
          <table:table-cell table:style-name="ce1"/>
          <table:table-cell office:value-type="float" office:value="-1700000" table:number-columns-spanned="2" table:number-rows-spanned="1" table:style-name="ce16">
            <text:p>-1,700,000.00</text:p>
          </table:table-cell>
          <table:covered-table-cell/>
          <table:table-cell office:value-type="float" office:value="1041778" table:number-columns-spanned="3" table:number-rows-spanned="1" table:style-name="ce16">
            <text:p>1,041,77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242.67" table:style-name="ce3">
            <text:p>26,242.67</text:p>
          </table:table-cell>
          <table:table-cell office:value-type="float" office:value="26242.67" table:style-name="ce3">
            <text:p>26,242.67</text:p>
          </table:table-cell>
          <table:table-cell table:style-name="ce1"/>
          <table:table-cell office:value-type="float" office:value="26242.67" table:number-columns-spanned="3" table:number-rows-spanned="1" table:style-name="ce16">
            <text:p>26,242.67</text:p>
          </table:table-cell>
          <table:covered-table-cell table:number-columns-repeated="2"/>
          <table:table-cell office:value-type="float" office:value="743730.43" table:style-name="ce3">
            <text:p>743,730.43</text:p>
          </table:table-cell>
          <table:table-cell table:style-name="ce1"/>
          <table:table-cell office:value-type="float" office:value="743730.43" table:number-columns-spanned="3" table:number-rows-spanned="1" table:style-name="ce16">
            <text:p>743,730.4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5190270863850071" table:number-columns-spanned="4" table:number-rows-spanned="1" table:style-name="ce16">
            <text:p>2.5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73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ORGANISMOS REGIONALE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1000000" table:number-columns-spanned="2" table:number-rows-spanned="1" table:style-name="ce16">
            <text:p>1,000,000.00</text:p>
          </table:table-cell>
          <table:covered-table-cell/>
          <table:table-cell office:value-type="float" office:value="1200000" table:number-columns-spanned="3" table:number-rows-spanned="1" table:style-name="ce16">
            <text:p>1,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8991.88" table:style-name="ce3">
            <text:p>28,991.88</text:p>
          </table:table-cell>
          <table:table-cell table:style-name="ce1"/>
          <table:table-cell office:value-type="float" office:value="28991.88" table:number-columns-spanned="3" table:number-rows-spanned="1" table:style-name="ce16">
            <text:p>28,991.8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15">
            <text:p>SENTENCIAS JUDICIALES</text:p>
          </table:table-cell>
          <table:covered-table-cell table:number-columns-repeated="5"/>
          <table:table-cell office:value-type="float" office:value="2313000" table:style-name="ce3">
            <text:p>2,313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13000" table:number-columns-spanned="3" table:number-rows-spanned="1" table:style-name="ce16">
            <text:p>2,31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787.17" table:style-name="ce3">
            <text:p>9,787.17</text:p>
          </table:table-cell>
          <table:table-cell table:style-name="ce1"/>
          <table:table-cell office:value-type="float" office:value="9787.17" table:number-columns-spanned="3" table:number-rows-spanned="1" table:style-name="ce16">
            <text:p>9,787.1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4" table:style-name="ce18">
            <text:p>11130020-0201 <text:s/>MINISTERIO DE DESARROLLO SOCIAL - UNIDAD DE ADMINISTRACIÓN FINANCIERA UDAF DEL MINISTERIO DE DESARROLLO SOCIAL</text:p>
          </table:table-cell>
          <table:covered-table-cell table:number-columns-repeated="7"/>
          <table:table-cell office:value-type="float" office:value="102787772" table:style-name="ce4">
            <text:p>102,787,772.00</text:p>
          </table:table-cell>
          <table:table-cell table:style-name="ce1"/>
          <table:table-cell office:value-type="float" office:value="3253000" table:number-columns-spanned="2" table:number-rows-spanned="1" table:style-name="ce19">
            <text:p>3,253,000.00</text:p>
          </table:table-cell>
          <table:covered-table-cell/>
          <table:table-cell office:value-type="float" office:value="106040772" table:number-columns-spanned="3" table:number-rows-spanned="1" table:style-name="ce19">
            <text:p>106,040,772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8533115.1500000004" table:style-name="ce4">
            <text:p>8,533,115.15</text:p>
          </table:table-cell>
          <table:table-cell office:value-type="float" office:value="11174283.98" table:style-name="ce4">
            <text:p>11,174,283.98</text:p>
          </table:table-cell>
          <table:table-cell table:style-name="ce1"/>
          <table:table-cell office:value-type="float" office:value="11025365.25" table:number-columns-spanned="3" table:number-rows-spanned="1" table:style-name="ce19">
            <text:p>11,025,365.25</text:p>
          </table:table-cell>
          <table:covered-table-cell table:number-columns-repeated="2"/>
          <table:table-cell office:value-type="float" office:value="45013699.350000001" table:style-name="ce4">
            <text:p>45,013,699.35</text:p>
          </table:table-cell>
          <table:table-cell table:style-name="ce1"/>
          <table:table-cell office:value-type="float" office:value="45350077.520000003" table:number-columns-spanned="3" table:number-rows-spanned="1" table:style-name="ce19">
            <text:p>45,350,077.52</text:p>
          </table:table-cell>
          <table:covered-table-cell table:number-columns-repeated="2"/>
          <table:table-cell office:value-type="float" office:value="222104.87" table:number-columns-spanned="4" table:number-rows-spanned="1" table:style-name="ce19">
            <text:p>222,104.87</text:p>
          </table:table-cell>
          <table:covered-table-cell table:number-columns-repeated="3"/>
          <table:table-cell office:value-type="float" office:value="10.537724093521311" table:number-columns-spanned="4" table:number-rows-spanned="1" table:style-name="ce19">
            <text:p>10.54</text:p>
          </table:table-cell>
          <table:covered-table-cell table:number-columns-repeated="3"/>
          <table:table-cell table:number-columns-repeated="16344"/>
        </table:table-row>
        <table:table-row table:number-rows-repeated="3"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ERMANENTE</text:p>
          </table:table-cell>
          <table:covered-table-cell table:number-columns-repeated="5"/>
          <table:table-cell office:value-type="float" office:value="1300044" table:style-name="ce3">
            <text:p>1,300,044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00044" table:number-columns-spanned="3" table:number-rows-spanned="1" table:style-name="ce16">
            <text:p>1,300,04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4226" table:style-name="ce3">
            <text:p>94,226.00</text:p>
          </table:table-cell>
          <table:table-cell office:value-type="float" office:value="94226" table:style-name="ce3">
            <text:p>94,226.00</text:p>
          </table:table-cell>
          <table:table-cell table:style-name="ce1"/>
          <table:table-cell office:value-type="float" office:value="94226" table:number-columns-spanned="3" table:number-rows-spanned="1" table:style-name="ce16">
            <text:p>94,226.00</text:p>
          </table:table-cell>
          <table:covered-table-cell table:number-columns-repeated="2"/>
          <table:table-cell office:value-type="float" office:value="606941.21" table:style-name="ce3">
            <text:p>606,941.21</text:p>
          </table:table-cell>
          <table:table-cell table:style-name="ce1"/>
          <table:table-cell office:value-type="float" office:value="606941.21" table:number-columns-spanned="3" table:number-rows-spanned="1" table:style-name="ce16">
            <text:p>606,941.2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2479085323265986" table:number-columns-spanned="4" table:number-rows-spanned="1" table:style-name="ce16">
            <text:p>7.2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ERSONAL AL SALARIO DEL PERSONAL PERMANENTE</text:p>
          </table:table-cell>
          <table:covered-table-cell table:number-columns-repeated="5"/>
          <table:table-cell office:value-type="float" office:value="912000" table:style-name="ce3">
            <text:p>912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12000" table:number-columns-spanned="3" table:number-rows-spanned="1" table:style-name="ce16">
            <text:p>91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5600" table:style-name="ce3">
            <text:p>65,600.00</text:p>
          </table:table-cell>
          <table:table-cell office:value-type="float" office:value="65600" table:style-name="ce3">
            <text:p>65,600.00</text:p>
          </table:table-cell>
          <table:table-cell table:style-name="ce1"/>
          <table:table-cell office:value-type="float" office:value="65600" table:number-columns-spanned="3" table:number-rows-spanned="1" table:style-name="ce16">
            <text:p>65,600.00</text:p>
          </table:table-cell>
          <table:covered-table-cell table:number-columns-repeated="2"/>
          <table:table-cell office:value-type="float" office:value="426914.29" table:style-name="ce3">
            <text:p>426,914.29</text:p>
          </table:table-cell>
          <table:table-cell table:style-name="ce1"/>
          <table:table-cell office:value-type="float" office:value="426914.29" table:number-columns-spanned="3" table:number-rows-spanned="1" table:style-name="ce16">
            <text:p>426,914.2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192982456140351" table:number-columns-spanned="4" table:number-rows-spanned="1" table:style-name="ce16">
            <text:p>7.1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PERMANENTE</text:p>
          </table:table-cell>
          <table:covered-table-cell table:number-columns-repeated="5"/>
          <table:table-cell office:value-type="float" office:value="1260" table:style-name="ce3">
            <text:p>1,26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60" table:number-columns-spanned="3" table:number-rows-spanned="1" table:style-name="ce16">
            <text:p>1,2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" table:style-name="ce3">
            <text:p>100.00</text:p>
          </table:table-cell>
          <table:table-cell office:value-type="float" office:value="100" table:style-name="ce3">
            <text:p>100.00</text:p>
          </table:table-cell>
          <table:table-cell table:style-name="ce1"/>
          <table:table-cell office:value-type="float" office:value="100" table:number-columns-spanned="3" table:number-rows-spanned="1" table:style-name="ce16">
            <text:p>100.00</text:p>
          </table:table-cell>
          <table:covered-table-cell table:number-columns-repeated="2"/>
          <table:table-cell office:value-type="float" office:value="570" table:style-name="ce3">
            <text:p>570.00</text:p>
          </table:table-cell>
          <table:table-cell table:style-name="ce1"/>
          <table:table-cell office:value-type="float" office:value="570" table:number-columns-spanned="3" table:number-rows-spanned="1" table:style-name="ce16">
            <text:p>57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9365079365079358" table:number-columns-spanned="4" table:number-rows-spanned="1" table:style-name="ce16">
            <text:p>7.9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PERMANENTE</text:p>
          </table:table-cell>
          <table:covered-table-cell table:number-columns-repeated="5"/>
          <table:table-cell office:value-type="float" office:value="72000" table:style-name="ce3">
            <text:p>72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000" table:number-columns-spanned="3" table:number-rows-spanned="1" table:style-name="ce16">
            <text:p>7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50" table:style-name="ce3">
            <text:p>5,250.00</text:p>
          </table:table-cell>
          <table:table-cell office:value-type="float" office:value="5250" table:style-name="ce3">
            <text:p>5,250.00</text:p>
          </table:table-cell>
          <table:table-cell table:style-name="ce1"/>
          <table:table-cell office:value-type="float" office:value="5250" table:number-columns-spanned="3" table:number-rows-spanned="1" table:style-name="ce16">
            <text:p>5,250.00</text:p>
          </table:table-cell>
          <table:covered-table-cell table:number-columns-repeated="2"/>
          <table:table-cell office:value-type="float" office:value="33723.21" table:style-name="ce3">
            <text:p>33,723.21</text:p>
          </table:table-cell>
          <table:table-cell table:style-name="ce1"/>
          <table:table-cell office:value-type="float" office:value="33723.21" table:number-columns-spanned="3" table:number-rows-spanned="1" table:style-name="ce16">
            <text:p>33,723.2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2916666666666679" table:number-columns-spanned="4" table:number-rows-spanned="1" table:style-name="ce16">
            <text:p>7.2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PERMANENTE</text:p>
          </table:table-cell>
          <table:covered-table-cell table:number-columns-repeated="5"/>
          <table:table-cell office:value-type="float" office:value="957000" table:style-name="ce3">
            <text:p>957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57000" table:number-columns-spanned="3" table:number-rows-spanned="1" table:style-name="ce16">
            <text:p>957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8900" table:style-name="ce3">
            <text:p>68,900.00</text:p>
          </table:table-cell>
          <table:table-cell office:value-type="float" office:value="68900" table:style-name="ce3">
            <text:p>68,900.00</text:p>
          </table:table-cell>
          <table:table-cell table:style-name="ce1"/>
          <table:table-cell office:value-type="float" office:value="68900" table:number-columns-spanned="3" table:number-rows-spanned="1" table:style-name="ce16">
            <text:p>68,900.00</text:p>
          </table:table-cell>
          <table:covered-table-cell table:number-columns-repeated="2"/>
          <table:table-cell office:value-type="float" office:value="447996.43" table:style-name="ce3">
            <text:p>447,996.43</text:p>
          </table:table-cell>
          <table:table-cell table:style-name="ce1"/>
          <table:table-cell office:value-type="float" office:value="447996.43" table:number-columns-spanned="3" table:number-rows-spanned="1" table:style-name="ce16">
            <text:p>447,996.4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1995820271682343" table:number-columns-spanned="4" table:number-rows-spanned="1" table:style-name="ce16">
            <text:p>7.2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SUPERNUMERARIO</text:p>
          </table:table-cell>
          <table:covered-table-cell table:number-columns-repeated="5"/>
          <table:table-cell office:value-type="float" office:value="65136000" table:style-name="ce3">
            <text:p>65,136,000.00</text:p>
          </table:table-cell>
          <table:table-cell table:style-name="ce1"/>
          <table:table-cell office:value-type="float" office:value="5992600" table:number-columns-spanned="2" table:number-rows-spanned="1" table:style-name="ce16">
            <text:p>5,992,600.00</text:p>
          </table:table-cell>
          <table:covered-table-cell/>
          <table:table-cell office:value-type="float" office:value="71128600" table:number-columns-spanned="3" table:number-rows-spanned="1" table:style-name="ce16">
            <text:p>71,128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028.49" table:style-name="ce3">
            <text:p>28,028.49</text:p>
          </table:table-cell>
          <table:table-cell office:value-type="float" office:value="5175554.2699999996" table:style-name="ce3">
            <text:p>5,175,554.27</text:p>
          </table:table-cell>
          <table:table-cell table:style-name="ce1"/>
          <table:table-cell office:value-type="float" office:value="5175554.2699999996" table:number-columns-spanned="3" table:number-rows-spanned="1" table:style-name="ce16">
            <text:p>5,175,554.27</text:p>
          </table:table-cell>
          <table:covered-table-cell table:number-columns-repeated="2"/>
          <table:table-cell office:value-type="float" office:value="8479002.9800000004" table:style-name="ce3">
            <text:p>8,479,002.98</text:p>
          </table:table-cell>
          <table:table-cell table:style-name="ce1"/>
          <table:table-cell office:value-type="float" office:value="33955620.520000003" table:number-columns-spanned="3" table:number-rows-spanned="1" table:style-name="ce16">
            <text:p>33,955,620.5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27633366887581" table:number-columns-spanned="4" table:number-rows-spanned="1" table:style-name="ce16">
            <text:p>7.2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4656000" table:style-name="ce3">
            <text:p>4,656,000.00</text:p>
          </table:table-cell>
          <table:table-cell table:style-name="ce1"/>
          <table:table-cell office:value-type="float" office:value="527000" table:number-columns-spanned="2" table:number-rows-spanned="1" table:style-name="ce16">
            <text:p>527,000.00</text:p>
          </table:table-cell>
          <table:covered-table-cell/>
          <table:table-cell office:value-type="float" office:value="5183000" table:number-columns-spanned="3" table:number-rows-spanned="1" table:style-name="ce16">
            <text:p>5,18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0000" table:style-name="ce3">
            <text:p>420,000.00</text:p>
          </table:table-cell>
          <table:table-cell office:value-type="float" office:value="420000" table:style-name="ce3">
            <text:p>420,000.00</text:p>
          </table:table-cell>
          <table:table-cell table:style-name="ce1"/>
          <table:table-cell office:value-type="float" office:value="420000" table:number-columns-spanned="3" table:number-rows-spanned="1" table:style-name="ce16">
            <text:p>420,000.00</text:p>
          </table:table-cell>
          <table:covered-table-cell table:number-columns-repeated="2"/>
          <table:table-cell office:value-type="float" office:value="2279808.61" table:style-name="ce3">
            <text:p>2,279,808.61</text:p>
          </table:table-cell>
          <table:table-cell table:style-name="ce1"/>
          <table:table-cell office:value-type="float" office:value="2279808.61" table:number-columns-spanned="3" table:number-rows-spanned="1" table:style-name="ce16">
            <text:p>2,279,808.6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1034150106116165" table:number-columns-spanned="4" table:number-rows-spanned="1" table:style-name="ce16">
            <text:p>8.1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TEMPORAL</text:p>
          </table:table-cell>
          <table:covered-table-cell table:number-columns-repeated="5"/>
          <table:table-cell office:value-type="float" office:value="130200" table:style-name="ce3">
            <text:p>130,200.00</text:p>
          </table:table-cell>
          <table:table-cell table:style-name="ce1"/>
          <table:table-cell office:value-type="float" office:value="475353" table:number-columns-spanned="2" table:number-rows-spanned="1" table:style-name="ce16">
            <text:p>475,353.00</text:p>
          </table:table-cell>
          <table:covered-table-cell/>
          <table:table-cell office:value-type="float" office:value="605553" table:number-columns-spanned="3" table:number-rows-spanned="1" table:style-name="ce16">
            <text:p>605,55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-809.56" table:style-name="ce3">
            <text:p>-809.56</text:p>
          </table:table-cell>
          <table:table-cell office:value-type="float" office:value="18751.810000000001" table:style-name="ce3">
            <text:p>18,751.81</text:p>
          </table:table-cell>
          <table:table-cell table:style-name="ce1"/>
          <table:table-cell office:value-type="float" office:value="18751.810000000001" table:number-columns-spanned="3" table:number-rows-spanned="1" table:style-name="ce16">
            <text:p>18,751.81</text:p>
          </table:table-cell>
          <table:covered-table-cell table:number-columns-repeated="2"/>
          <table:table-cell office:value-type="float" office:value="394754.48" table:style-name="ce3">
            <text:p>394,754.48</text:p>
          </table:table-cell>
          <table:table-cell table:style-name="ce1"/>
          <table:table-cell office:value-type="float" office:value="491172.66" table:number-columns-spanned="3" table:number-rows-spanned="1" table:style-name="ce16">
            <text:p>491,172.6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0966422427103821" table:number-columns-spanned="4" table:number-rows-spanned="1" table:style-name="ce16">
            <text:p>3.1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63000" table:style-name="ce3">
            <text:p>63,000.00</text:p>
          </table:table-cell>
          <table:table-cell table:style-name="ce1"/>
          <table:table-cell office:value-type="float" office:value="54000" table:number-columns-spanned="2" table:number-rows-spanned="1" table:style-name="ce16">
            <text:p>54,000.00</text:p>
          </table:table-cell>
          <table:covered-table-cell/>
          <table:table-cell office:value-type="float" office:value="117000" table:number-columns-spanned="3" table:number-rows-spanned="1" table:style-name="ce16">
            <text:p>117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00" table:style-name="ce3">
            <text:p>7,500.00</text:p>
          </table:table-cell>
          <table:table-cell office:value-type="float" office:value="7500" table:style-name="ce3">
            <text:p>7,500.00</text:p>
          </table:table-cell>
          <table:table-cell table:style-name="ce1"/>
          <table:table-cell office:value-type="float" office:value="7500" table:number-columns-spanned="3" table:number-rows-spanned="1" table:style-name="ce16">
            <text:p>7,500.00</text:p>
          </table:table-cell>
          <table:covered-table-cell table:number-columns-repeated="2"/>
          <table:table-cell office:value-type="float" office:value="70306.45" table:style-name="ce3">
            <text:p>70,306.45</text:p>
          </table:table-cell>
          <table:table-cell table:style-name="ce1"/>
          <table:table-cell office:value-type="float" office:value="70306.45" table:number-columns-spanned="3" table:number-rows-spanned="1" table:style-name="ce16">
            <text:p>70,306.4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4102564102564115" table:number-columns-spanned="4" table:number-rows-spanned="1" table:style-name="ce16">
            <text:p>6.4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25515000" table:style-name="ce3">
            <text:p>25,515,000.00</text:p>
          </table:table-cell>
          <table:table-cell table:style-name="ce1"/>
          <table:table-cell office:value-type="float" office:value="2443000" table:number-columns-spanned="2" table:number-rows-spanned="1" table:style-name="ce16">
            <text:p>2,443,000.00</text:p>
          </table:table-cell>
          <table:covered-table-cell/>
          <table:table-cell office:value-type="float" office:value="27958000" table:number-columns-spanned="3" table:number-rows-spanned="1" table:style-name="ce16">
            <text:p>27,95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821.29" table:style-name="ce3">
            <text:p>26,821.29</text:p>
          </table:table-cell>
          <table:table-cell office:value-type="float" office:value="2034893.04" table:style-name="ce3">
            <text:p>2,034,893.04</text:p>
          </table:table-cell>
          <table:table-cell table:style-name="ce1"/>
          <table:table-cell office:value-type="float" office:value="2034893.04" table:number-columns-spanned="3" table:number-rows-spanned="1" table:style-name="ce16">
            <text:p>2,034,893.04</text:p>
          </table:table-cell>
          <table:covered-table-cell table:number-columns-repeated="2"/>
          <table:table-cell office:value-type="float" office:value="3311648.67" table:style-name="ce3">
            <text:p>3,311,648.67</text:p>
          </table:table-cell>
          <table:table-cell table:style-name="ce1"/>
          <table:table-cell office:value-type="float" office:value="13317671.470000001" table:number-columns-spanned="3" table:number-rows-spanned="1" table:style-name="ce16">
            <text:p>13,317,671.4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2783927319550754" table:number-columns-spanned="4" table:number-rows-spanned="1" table:style-name="ce16">
            <text:p>7.2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36</text:p>
          </table:table-cell>
          <table:covered-table-cell table:number-columns-repeated="4"/>
          <table:table-cell office:value-type="string" table:number-columns-spanned="6" table:number-rows-spanned="2" table:style-name="ce15">
            <text:p>RETRIBUCIONES POR SERVICIOS</text:p>
          </table:table-cell>
          <table:covered-table-cell table:number-columns-repeated="5"/>
          <table:table-cell office:value-type="float" office:value="14293500" table:style-name="ce3">
            <text:p>14,293,500.00</text:p>
          </table:table-cell>
          <table:table-cell table:style-name="ce1"/>
          <table:table-cell office:value-type="float" office:value="-628740" table:number-columns-spanned="2" table:number-rows-spanned="1" table:style-name="ce16">
            <text:p>-628,740.00</text:p>
          </table:table-cell>
          <table:covered-table-cell/>
          <table:table-cell office:value-type="float" office:value="13664760" table:number-columns-spanned="3" table:number-rows-spanned="1" table:style-name="ce16">
            <text:p>13,664,7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3749.99" table:style-name="ce3">
            <text:p>403,749.99</text:p>
          </table:table-cell>
          <table:table-cell office:value-type="float" office:value="1487499.99" table:style-name="ce3">
            <text:p>1,487,499.99</text:p>
          </table:table-cell>
          <table:table-cell table:style-name="ce1"/>
          <table:table-cell office:value-type="float" office:value="1487499.99" table:number-columns-spanned="3" table:number-rows-spanned="1" table:style-name="ce16">
            <text:p>1,487,499.99</text:p>
          </table:table-cell>
          <table:covered-table-cell table:number-columns-repeated="2"/>
          <table:table-cell office:value-type="float" office:value="3019266.52" table:style-name="ce3">
            <text:p>3,019,266.52</text:p>
          </table:table-cell>
          <table:table-cell table:style-name="ce1"/>
          <table:table-cell office:value-type="float" office:value="7267141.5199999996" table:number-columns-spanned="3" table:number-rows-spanned="1" table:style-name="ce16">
            <text:p>7,267,141.5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0.885664951305401" table:number-columns-spanned="4" table:number-rows-spanned="1" table:style-name="ce16">
            <text:p>10.8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7917877" table:style-name="ce3">
            <text:p>7,917,877.00</text:p>
          </table:table-cell>
          <table:table-cell table:style-name="ce1"/>
          <table:table-cell office:value-type="float" office:value="973770" table:number-columns-spanned="2" table:number-rows-spanned="1" table:style-name="ce16">
            <text:p>973,770.00</text:p>
          </table:table-cell>
          <table:covered-table-cell/>
          <table:table-cell office:value-type="float" office:value="8891647" table:number-columns-spanned="3" table:number-rows-spanned="1" table:style-name="ce16">
            <text:p>8,891,64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448.89" table:style-name="ce3">
            <text:p>10,448.89</text:p>
          </table:table-cell>
          <table:table-cell office:value-type="float" office:value="327455.5" table:style-name="ce3">
            <text:p>327,455.50</text:p>
          </table:table-cell>
          <table:table-cell table:style-name="ce1"/>
          <table:table-cell office:value-type="float" office:value="327455.5" table:number-columns-spanned="3" table:number-rows-spanned="1" table:style-name="ce16">
            <text:p>327,455.50</text:p>
          </table:table-cell>
          <table:covered-table-cell table:number-columns-repeated="2"/>
          <table:table-cell office:value-type="float" office:value="1551357.31" table:style-name="ce3">
            <text:p>1,551,357.31</text:p>
          </table:table-cell>
          <table:table-cell table:style-name="ce1"/>
          <table:table-cell office:value-type="float" office:value="8194015.8099999996" table:number-columns-spanned="3" table:number-rows-spanned="1" table:style-name="ce16">
            <text:p>8,194,015.8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6827316693971319" table:number-columns-spanned="4" table:number-rows-spanned="1" table:style-name="ce16">
            <text:p>3.6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7917877" table:style-name="ce3">
            <text:p>7,917,877.00</text:p>
          </table:table-cell>
          <table:table-cell table:style-name="ce1"/>
          <table:table-cell office:value-type="float" office:value="971958" table:number-columns-spanned="2" table:number-rows-spanned="1" table:style-name="ce16">
            <text:p>971,958.00</text:p>
          </table:table-cell>
          <table:covered-table-cell/>
          <table:table-cell office:value-type="float" office:value="8889835" table:number-columns-spanned="3" table:number-rows-spanned="1" table:style-name="ce16">
            <text:p>8,889,83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3026.80000000005" table:style-name="ce3">
            <text:p>623,026.80</text:p>
          </table:table-cell>
          <table:table-cell office:value-type="float" office:value="4200652.53" table:style-name="ce3">
            <text:p>4,200,652.53</text:p>
          </table:table-cell>
          <table:table-cell table:style-name="ce1"/>
          <table:table-cell office:value-type="float" office:value="4200652.53" table:number-columns-spanned="3" table:number-rows-spanned="1" table:style-name="ce16">
            <text:p>4,200,652.53</text:p>
          </table:table-cell>
          <table:covered-table-cell table:number-columns-repeated="2"/>
          <table:table-cell office:value-type="float" office:value="1213064.77" table:style-name="ce3">
            <text:p>1,213,064.77</text:p>
          </table:table-cell>
          <table:table-cell table:style-name="ce1"/>
          <table:table-cell office:value-type="float" office:value="4596184.37" table:number-columns-spanned="3" table:number-rows-spanned="1" table:style-name="ce16">
            <text:p>4,596,184.3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7.252311544589972" table:number-columns-spanned="4" table:number-rows-spanned="1" table:style-name="ce16">
            <text:p>47.2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248200" table:style-name="ce3">
            <text:p>248,200.00</text:p>
          </table:table-cell>
          <table:table-cell table:style-name="ce1"/>
          <table:table-cell office:value-type="float" office:value="37667" table:number-columns-spanned="2" table:number-rows-spanned="1" table:style-name="ce16">
            <text:p>37,667.00</text:p>
          </table:table-cell>
          <table:covered-table-cell/>
          <table:table-cell office:value-type="float" office:value="285867" table:number-columns-spanned="3" table:number-rows-spanned="1" table:style-name="ce16">
            <text:p>285,86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1.13" table:style-name="ce3">
            <text:p>321.13</text:p>
          </table:table-cell>
          <table:table-cell office:value-type="float" office:value="12713.94" table:style-name="ce3">
            <text:p>12,713.94</text:p>
          </table:table-cell>
          <table:table-cell table:style-name="ce1"/>
          <table:table-cell office:value-type="float" office:value="12713.94" table:number-columns-spanned="3" table:number-rows-spanned="1" table:style-name="ce16">
            <text:p>12,713.94</text:p>
          </table:table-cell>
          <table:covered-table-cell table:number-columns-repeated="2"/>
          <table:table-cell office:value-type="float" office:value="56208.31" table:style-name="ce3">
            <text:p>56,208.31</text:p>
          </table:table-cell>
          <table:table-cell table:style-name="ce1"/>
          <table:table-cell office:value-type="float" office:value="271581.08" table:number-columns-spanned="3" table:number-rows-spanned="1" table:style-name="ce16">
            <text:p>271,581.0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4475018102824038" table:number-columns-spanned="4" table:number-rows-spanned="1" table:style-name="ce16">
            <text:p>4.4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488000" table:style-name="ce3">
            <text:p>488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388000" table:number-columns-spanned="3" table:number-rows-spanned="1" table:style-name="ce16">
            <text:p>38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747.14" table:style-name="ce3">
            <text:p>21,747.14</text:p>
          </table:table-cell>
          <table:table-cell office:value-type="float" office:value="21747.14" table:style-name="ce3">
            <text:p>21,747.14</text:p>
          </table:table-cell>
          <table:table-cell table:style-name="ce1"/>
          <table:table-cell office:value-type="float" office:value="21762.65" table:number-columns-spanned="3" table:number-rows-spanned="1" table:style-name="ce16">
            <text:p>21,762.65</text:p>
          </table:table-cell>
          <table:covered-table-cell table:number-columns-repeated="2"/>
          <table:table-cell office:value-type="float" office:value="237035.85" table:style-name="ce3">
            <text:p>237,035.85</text:p>
          </table:table-cell>
          <table:table-cell table:style-name="ce1"/>
          <table:table-cell office:value-type="float" office:value="237035.85" table:number-columns-spanned="3" table:number-rows-spanned="1" table:style-name="ce16">
            <text:p>237,035.8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6049329896907212" table:number-columns-spanned="4" table:number-rows-spanned="1" table:style-name="ce16">
            <text:p>5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390000" table:style-name="ce3">
            <text:p>390,000.00</text:p>
          </table:table-cell>
          <table:table-cell table:style-name="ce1"/>
          <table:table-cell office:value-type="float" office:value="-250970" table:number-columns-spanned="2" table:number-rows-spanned="1" table:style-name="ce16">
            <text:p>-250,970.00</text:p>
          </table:table-cell>
          <table:covered-table-cell/>
          <table:table-cell office:value-type="float" office:value="139030" table:number-columns-spanned="3" table:number-rows-spanned="1" table:style-name="ce16">
            <text:p>139,0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678.97" table:style-name="ce3">
            <text:p>4,678.97</text:p>
          </table:table-cell>
          <table:table-cell office:value-type="float" office:value="4678.97" table:style-name="ce3">
            <text:p>4,678.97</text:p>
          </table:table-cell>
          <table:table-cell table:style-name="ce1"/>
          <table:table-cell office:value-type="float" office:value="3888.4" table:number-columns-spanned="3" table:number-rows-spanned="1" table:style-name="ce16">
            <text:p>3,888.40</text:p>
          </table:table-cell>
          <table:covered-table-cell table:number-columns-repeated="2"/>
          <table:table-cell office:value-type="float" office:value="112657.2" table:style-name="ce3">
            <text:p>112,657.20</text:p>
          </table:table-cell>
          <table:table-cell table:style-name="ce1"/>
          <table:table-cell office:value-type="float" office:value="112657.2" table:number-columns-spanned="3" table:number-rows-spanned="1" table:style-name="ce16">
            <text:p>112,657.20</text:p>
          </table:table-cell>
          <table:covered-table-cell table:number-columns-repeated="2"/>
          <table:table-cell office:value-type="float" office:value="4678.97" table:number-columns-spanned="4" table:number-rows-spanned="1" table:style-name="ce16">
            <text:p>4,678.97</text:p>
          </table:table-cell>
          <table:covered-table-cell table:number-columns-repeated="3"/>
          <table:table-cell office:value-type="float" office:value="3.3654391138603175" table:number-columns-spanned="4" table:number-rows-spanned="1" table:style-name="ce16">
            <text:p>3.3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4571602" table:style-name="ce3">
            <text:p>4,571,602.00</text:p>
          </table:table-cell>
          <table:table-cell table:style-name="ce1"/>
          <table:table-cell office:value-type="float" office:value="-4416602" table:number-columns-spanned="2" table:number-rows-spanned="1" table:style-name="ce16">
            <text:p>-4,416,602.00</text:p>
          </table:table-cell>
          <table:covered-table-cell/>
          <table:table-cell office:value-type="float" office:value="155000" table:number-columns-spanned="3" table:number-rows-spanned="1" table:style-name="ce16">
            <text:p>15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5000" table:style-name="ce3">
            <text:p>155,000.00</text:p>
          </table:table-cell>
          <table:table-cell table:style-name="ce1"/>
          <table:table-cell office:value-type="float" office:value="155000" table:number-columns-spanned="3" table:number-rows-spanned="1" table:style-name="ce16">
            <text:p>15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180000" table:style-name="ce3">
            <text:p>180,000.00</text:p>
          </table:table-cell>
          <table:table-cell table:style-name="ce1"/>
          <table:table-cell office:value-type="float" office:value="-180000" table:number-columns-spanned="2" table:number-rows-spanned="1" table:style-name="ce16">
            <text:p>-18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130000" table:style-name="ce3">
            <text:p>13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0000" table:number-columns-spanned="3" table:number-rows-spanned="1" table:style-name="ce16">
            <text:p>13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50" table:style-name="ce3">
            <text:p>3,250.00</text:p>
          </table:table-cell>
          <table:table-cell office:value-type="float" office:value="3250" table:style-name="ce3">
            <text:p>3,250.00</text:p>
          </table:table-cell>
          <table:table-cell table:style-name="ce1"/>
          <table:table-cell office:value-type="float" office:value="4500" table:number-columns-spanned="3" table:number-rows-spanned="1" table:style-name="ce16">
            <text:p>4,500.00</text:p>
          </table:table-cell>
          <table:covered-table-cell table:number-columns-repeated="2"/>
          <table:table-cell office:value-type="float" office:value="110250" table:style-name="ce3">
            <text:p>110,250.00</text:p>
          </table:table-cell>
          <table:table-cell table:style-name="ce1"/>
          <table:table-cell office:value-type="float" office:value="110250" table:number-columns-spanned="3" table:number-rows-spanned="1" table:style-name="ce16">
            <text:p>110,2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5" table:number-columns-spanned="4" table:number-rows-spanned="1" table:style-name="ce16">
            <text:p>2.5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995000" table:style-name="ce3">
            <text:p>995,000.00</text:p>
          </table:table-cell>
          <table:table-cell table:style-name="ce1"/>
          <table:table-cell office:value-type="float" office:value="-280000" table:number-columns-spanned="2" table:number-rows-spanned="1" table:style-name="ce16">
            <text:p>-280,000.00</text:p>
          </table:table-cell>
          <table:covered-table-cell/>
          <table:table-cell office:value-type="float" office:value="715000" table:number-columns-spanned="3" table:number-rows-spanned="1" table:style-name="ce16">
            <text:p>71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0700" table:number-columns-spanned="3" table:number-rows-spanned="1" table:style-name="ce16">
            <text:p>20,700.00</text:p>
          </table:table-cell>
          <table:covered-table-cell table:number-columns-repeated="2"/>
          <table:table-cell office:value-type="float" office:value="418937.4" table:style-name="ce3">
            <text:p>418,937.40</text:p>
          </table:table-cell>
          <table:table-cell table:style-name="ce1"/>
          <table:table-cell office:value-type="float" office:value="418937.4" table:number-columns-spanned="3" table:number-rows-spanned="1" table:style-name="ce16">
            <text:p>418,937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730680" table:style-name="ce3">
            <text:p>730,680.00</text:p>
          </table:table-cell>
          <table:table-cell table:style-name="ce1"/>
          <table:table-cell office:value-type="float" office:value="23636" table:number-columns-spanned="2" table:number-rows-spanned="1" table:style-name="ce16">
            <text:p>23,636.00</text:p>
          </table:table-cell>
          <table:covered-table-cell/>
          <table:table-cell office:value-type="float" office:value="754316" table:number-columns-spanned="3" table:number-rows-spanned="1" table:style-name="ce16">
            <text:p>754,31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4469.2" table:number-columns-spanned="3" table:number-rows-spanned="1" table:style-name="ce16">
            <text:p>84,469.20</text:p>
          </table:table-cell>
          <table:covered-table-cell table:number-columns-repeated="2"/>
          <table:table-cell office:value-type="float" office:value="473618.4" table:style-name="ce3">
            <text:p>473,618.40</text:p>
          </table:table-cell>
          <table:table-cell table:style-name="ce1"/>
          <table:table-cell office:value-type="float" office:value="473618.4" table:number-columns-spanned="3" table:number-rows-spanned="1" table:style-name="ce16">
            <text:p>473,618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2019189" table:style-name="ce3">
            <text:p>2,019,189.00</text:p>
          </table:table-cell>
          <table:table-cell table:style-name="ce1"/>
          <table:table-cell office:value-type="float" office:value="-1106779" table:number-columns-spanned="2" table:number-rows-spanned="1" table:style-name="ce16">
            <text:p>-1,106,779.00</text:p>
          </table:table-cell>
          <table:covered-table-cell/>
          <table:table-cell office:value-type="float" office:value="912410" table:number-columns-spanned="3" table:number-rows-spanned="1" table:style-name="ce16">
            <text:p>912,4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926.980000000003" table:style-name="ce3">
            <text:p>39,926.98</text:p>
          </table:table-cell>
          <table:table-cell office:value-type="float" office:value="39926.980000000003" table:style-name="ce3">
            <text:p>39,926.98</text:p>
          </table:table-cell>
          <table:table-cell table:style-name="ce1"/>
          <table:table-cell office:value-type="float" office:value="39926.980000000003" table:number-columns-spanned="3" table:number-rows-spanned="1" table:style-name="ce16">
            <text:p>39,926.98</text:p>
          </table:table-cell>
          <table:covered-table-cell table:number-columns-repeated="2"/>
          <table:table-cell office:value-type="float" office:value="656345.05000000005" table:style-name="ce3">
            <text:p>656,345.05</text:p>
          </table:table-cell>
          <table:table-cell table:style-name="ce1"/>
          <table:table-cell office:value-type="float" office:value="656345.05000000005" table:number-columns-spanned="3" table:number-rows-spanned="1" table:style-name="ce16">
            <text:p>656,345.0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3759910566521629" table:number-columns-spanned="4" table:number-rows-spanned="1" table:style-name="ce16">
            <text:p>4.3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225000" table:style-name="ce3">
            <text:p>225,000.00</text:p>
          </table:table-cell>
          <table:table-cell table:style-name="ce1"/>
          <table:table-cell office:value-type="float" office:value="-96343" table:number-columns-spanned="2" table:number-rows-spanned="1" table:style-name="ce16">
            <text:p>-96,343.00</text:p>
          </table:table-cell>
          <table:covered-table-cell/>
          <table:table-cell office:value-type="float" office:value="128657" table:number-columns-spanned="3" table:number-rows-spanned="1" table:style-name="ce16">
            <text:p>128,65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8649" table:style-name="ce3">
            <text:p>58,649.00</text:p>
          </table:table-cell>
          <table:table-cell table:style-name="ce1"/>
          <table:table-cell office:value-type="float" office:value="58649" table:number-columns-spanned="3" table:number-rows-spanned="1" table:style-name="ce16">
            <text:p>58,64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15">
            <text:p>FLETE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5845825" table:style-name="ce3">
            <text:p>5,845,825.00</text:p>
          </table:table-cell>
          <table:table-cell table:style-name="ce1"/>
          <table:table-cell office:value-type="float" office:value="-1244825" table:number-columns-spanned="2" table:number-rows-spanned="1" table:style-name="ce16">
            <text:p>-1,244,825.00</text:p>
          </table:table-cell>
          <table:covered-table-cell/>
          <table:table-cell office:value-type="float" office:value="4601000" table:number-columns-spanned="3" table:number-rows-spanned="1" table:style-name="ce16">
            <text:p>4,601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2420" table:style-name="ce3">
            <text:p>332,420.00</text:p>
          </table:table-cell>
          <table:table-cell office:value-type="float" office:value="366760" table:style-name="ce3">
            <text:p>366,760.00</text:p>
          </table:table-cell>
          <table:table-cell table:style-name="ce1"/>
          <table:table-cell office:value-type="float" office:value="403940" table:number-columns-spanned="3" table:number-rows-spanned="1" table:style-name="ce16">
            <text:p>403,940.00</text:p>
          </table:table-cell>
          <table:covered-table-cell table:number-columns-repeated="2"/>
          <table:table-cell office:value-type="float" office:value="2001020" table:style-name="ce3">
            <text:p>2,001,020.00</text:p>
          </table:table-cell>
          <table:table-cell table:style-name="ce1"/>
          <table:table-cell office:value-type="float" office:value="2172720" table:number-columns-spanned="3" table:number-rows-spanned="1" table:style-name="ce16">
            <text:p>2,172,720.00</text:p>
          </table:table-cell>
          <table:covered-table-cell table:number-columns-repeated="2"/>
          <table:table-cell office:value-type="float" office:value="2500" table:number-columns-spanned="4" table:number-rows-spanned="1" table:style-name="ce16">
            <text:p>2,500.00</text:p>
          </table:table-cell>
          <table:covered-table-cell table:number-columns-repeated="3"/>
          <table:table-cell office:value-type="float" office:value="7.9713105846555106" table:number-columns-spanned="4" table:number-rows-spanned="1" table:style-name="ce16">
            <text:p>7.9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2427000" table:style-name="ce3">
            <text:p>2,427,000.00</text:p>
          </table:table-cell>
          <table:table-cell table:style-name="ce1"/>
          <table:table-cell office:value-type="float" office:value="-1684337" table:number-columns-spanned="2" table:number-rows-spanned="1" table:style-name="ce16">
            <text:p>-1,684,337.00</text:p>
          </table:table-cell>
          <table:covered-table-cell/>
          <table:table-cell office:value-type="float" office:value="742663" table:number-columns-spanned="3" table:number-rows-spanned="1" table:style-name="ce16">
            <text:p>742,66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40577.279999999999" table:style-name="ce3">
            <text:p>40,577.28</text:p>
          </table:table-cell>
          <table:table-cell table:style-name="ce1"/>
          <table:table-cell office:value-type="float" office:value="40021.519999999997" table:number-columns-spanned="3" table:number-rows-spanned="1" table:style-name="ce16">
            <text:p>40,021.52</text:p>
          </table:table-cell>
          <table:covered-table-cell table:number-columns-repeated="2"/>
          <table:table-cell office:value-type="float" office:value="626870.72" table:style-name="ce3">
            <text:p>626,870.72</text:p>
          </table:table-cell>
          <table:table-cell table:style-name="ce1"/>
          <table:table-cell office:value-type="float" office:value="647870.71999999997" table:number-columns-spanned="3" table:number-rows-spanned="1" table:style-name="ce16">
            <text:p>647,870.72</text:p>
          </table:table-cell>
          <table:covered-table-cell table:number-columns-repeated="2"/>
          <table:table-cell office:value-type="float" office:value="23270.76" table:number-columns-spanned="4" table:number-rows-spanned="1" table:style-name="ce16">
            <text:p>23,270.76</text:p>
          </table:table-cell>
          <table:covered-table-cell table:number-columns-repeated="3"/>
          <table:table-cell office:value-type="float" office:value="5.4637540849618196" table:number-columns-spanned="4" table:number-rows-spanned="1" table:style-name="ce16">
            <text:p>5.4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QUIPO DE CÓMPUTO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700000" table:style-name="ce3">
            <text:p>700,000.00</text:p>
          </table:table-cell>
          <table:table-cell table:style-name="ce1"/>
          <table:table-cell office:value-type="float" office:value="-286000" table:number-columns-spanned="2" table:number-rows-spanned="1" table:style-name="ce16">
            <text:p>-286,000.00</text:p>
          </table:table-cell>
          <table:covered-table-cell/>
          <table:table-cell office:value-type="float" office:value="414000" table:number-columns-spanned="3" table:number-rows-spanned="1" table:style-name="ce16">
            <text:p>41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14000" table:style-name="ce3">
            <text:p>414,000.00</text:p>
          </table:table-cell>
          <table:table-cell table:style-name="ce1"/>
          <table:table-cell office:value-type="float" office:value="414000" table:number-columns-spanned="3" table:number-rows-spanned="1" table:style-name="ce16">
            <text:p>414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<text:s/>EQUIPO DE OFICINA</text:p>
          </table:table-cell>
          <table:covered-table-cell table:number-columns-repeated="5"/>
          <table:table-cell office:value-type="float" office:value="125000" table:style-name="ce3">
            <text:p>12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5000" table:number-columns-spanned="3" table:number-rows-spanned="1" table:style-name="ce16">
            <text:p>1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5000" table:style-name="ce3">
            <text:p>125,000.00</text:p>
          </table:table-cell>
          <table:table-cell table:style-name="ce1"/>
          <table:table-cell office:value-type="float" office:value="125000" table:number-columns-spanned="3" table:number-rows-spanned="1" table:style-name="ce16">
            <text:p>1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1785156" table:style-name="ce3">
            <text:p>1,785,156.00</text:p>
          </table:table-cell>
          <table:table-cell table:style-name="ce1"/>
          <table:table-cell office:value-type="float" office:value="-951185" table:number-columns-spanned="2" table:number-rows-spanned="1" table:style-name="ce16">
            <text:p>-951,185.00</text:p>
          </table:table-cell>
          <table:covered-table-cell/>
          <table:table-cell office:value-type="float" office:value="833971" table:number-columns-spanned="3" table:number-rows-spanned="1" table:style-name="ce16">
            <text:p>833,97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5262" table:style-name="ce3">
            <text:p>65,262.00</text:p>
          </table:table-cell>
          <table:table-cell office:value-type="float" office:value="80592" table:style-name="ce3">
            <text:p>80,592.00</text:p>
          </table:table-cell>
          <table:table-cell table:style-name="ce1"/>
          <table:table-cell office:value-type="float" office:value="23875" table:number-columns-spanned="3" table:number-rows-spanned="1" table:style-name="ce16">
            <text:p>23,875.00</text:p>
          </table:table-cell>
          <table:covered-table-cell table:number-columns-repeated="2"/>
          <table:table-cell office:value-type="float" office:value="557643" table:style-name="ce3">
            <text:p>557,643.00</text:p>
          </table:table-cell>
          <table:table-cell table:style-name="ce1"/>
          <table:table-cell office:value-type="float" office:value="561448" table:number-columns-spanned="3" table:number-rows-spanned="1" table:style-name="ce16">
            <text:p>561,448.00</text:p>
          </table:table-cell>
          <table:covered-table-cell table:number-columns-repeated="2"/>
          <table:table-cell office:value-type="float" office:value="80592" table:number-columns-spanned="4" table:number-rows-spanned="1" table:style-name="ce16">
            <text:p>80,592.00</text:p>
          </table:table-cell>
          <table:covered-table-cell table:number-columns-repeated="3"/>
          <table:table-cell office:value-type="float" office:value="9.6636453785563283" table:number-columns-spanned="4" table:number-rows-spanned="1" table:style-name="ce16">
            <text:p>9.6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DE CÓMPUTO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175000" table:style-name="ce3">
            <text:p>175,000.00</text:p>
          </table:table-cell>
          <table:table-cell table:style-name="ce1"/>
          <table:table-cell office:value-type="float" office:value="-175000" table:number-columns-spanned="2" table:number-rows-spanned="1" table:style-name="ce16">
            <text:p>-175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275000" table:style-name="ce3">
            <text:p>275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40200" table:style-name="ce3">
            <text:p>240,200.00</text:p>
          </table:table-cell>
          <table:table-cell table:style-name="ce1"/>
          <table:table-cell office:value-type="float" office:value="240200" table:number-columns-spanned="3" table:number-rows-spanned="1" table:style-name="ce16">
            <text:p>240,2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JURÍDICOS</text:p>
          </table:table-cell>
          <table:covered-table-cell table:number-columns-repeated="5"/>
          <table:table-cell office:value-type="float" office:value="360000" table:style-name="ce3">
            <text:p>360,000.00</text:p>
          </table:table-cell>
          <table:table-cell table:style-name="ce1"/>
          <table:table-cell office:value-type="float" office:value="-80200" table:number-columns-spanned="2" table:number-rows-spanned="1" table:style-name="ce16">
            <text:p>-80,200.00</text:p>
          </table:table-cell>
          <table:covered-table-cell/>
          <table:table-cell office:value-type="float" office:value="279800" table:number-columns-spanned="3" table:number-rows-spanned="1" table:style-name="ce16">
            <text:p>279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9800" table:style-name="ce3">
            <text:p>279,800.00</text:p>
          </table:table-cell>
          <table:table-cell table:style-name="ce1"/>
          <table:table-cell office:value-type="float" office:value="279800" table:number-columns-spanned="3" table:number-rows-spanned="1" table:style-name="ce16">
            <text:p>279,8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ECONÓMICOS, FINANCIEROS, CONTABLES Y DE AUDITORÍA</text:p>
          </table:table-cell>
          <table:covered-table-cell table:number-columns-repeated="5"/>
          <table:table-cell office:value-type="float" office:value="485000" table:style-name="ce3">
            <text:p>48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5000" table:number-columns-spanned="3" table:number-rows-spanned="1" table:style-name="ce16">
            <text:p>48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57000" table:style-name="ce3">
            <text:p>457,000.00</text:p>
          </table:table-cell>
          <table:table-cell table:style-name="ce1"/>
          <table:table-cell office:value-type="float" office:value="457000" table:number-columns-spanned="3" table:number-rows-spanned="1" table:style-name="ce16">
            <text:p>457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831375" table:style-name="ce3">
            <text:p>831,375.00</text:p>
          </table:table-cell>
          <table:table-cell table:style-name="ce1"/>
          <table:table-cell office:value-type="float" office:value="-114500" table:number-columns-spanned="2" table:number-rows-spanned="1" table:style-name="ce16">
            <text:p>-114,500.00</text:p>
          </table:table-cell>
          <table:covered-table-cell/>
          <table:table-cell office:value-type="float" office:value="716875" table:number-columns-spanned="3" table:number-rows-spanned="1" table:style-name="ce16">
            <text:p>716,8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8865" table:number-columns-spanned="3" table:number-rows-spanned="1" table:style-name="ce16">
            <text:p>38,865.00</text:p>
          </table:table-cell>
          <table:covered-table-cell table:number-columns-repeated="2"/>
          <table:table-cell office:value-type="float" office:value="678010" table:style-name="ce3">
            <text:p>678,010.00</text:p>
          </table:table-cell>
          <table:table-cell table:style-name="ce1"/>
          <table:table-cell office:value-type="float" office:value="678010" table:number-columns-spanned="3" table:number-rows-spanned="1" table:style-name="ce16">
            <text:p>678,01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INFORMÁTICA Y SISTEMAS COMPUTARIZADOS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350000" table:number-columns-spanned="2" table:number-rows-spanned="1" table:style-name="ce16">
            <text:p>-350,000.00</text:p>
          </table:table-cell>
          <table:covered-table-cell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ESTUDIOS Y/O SERVICIOS</text:p>
          </table:table-cell>
          <table:covered-table-cell table:number-columns-repeated="5"/>
          <table:table-cell office:value-type="float" office:value="560000" table:style-name="ce3">
            <text:p>560,000.00</text:p>
          </table:table-cell>
          <table:table-cell table:style-name="ce1"/>
          <table:table-cell office:value-type="float" office:value="-510000" table:number-columns-spanned="2" table:number-rows-spanned="1" table:style-name="ce16">
            <text:p>-510,00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12600" table:number-columns-spanned="2" table:number-rows-spanned="1" table:style-name="ce16">
            <text:p>12,600.00</text:p>
          </table:table-cell>
          <table:covered-table-cell/>
          <table:table-cell office:value-type="float" office:value="1512600" table:number-columns-spanned="3" table:number-rows-spanned="1" table:style-name="ce16">
            <text:p>1,512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1906.64" table:style-name="ce3">
            <text:p>271,906.64</text:p>
          </table:table-cell>
          <table:table-cell office:value-type="float" office:value="271906.64" table:style-name="ce3">
            <text:p>271,906.64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997.97" table:style-name="ce3">
            <text:p>2,997.97</text:p>
          </table:table-cell>
          <table:table-cell table:style-name="ce1"/>
          <table:table-cell office:value-type="float" office:value="2997.97" table:number-columns-spanned="3" table:number-rows-spanned="1" table:style-name="ce16">
            <text:p>2,997.97</text:p>
          </table:table-cell>
          <table:covered-table-cell table:number-columns-repeated="2"/>
          <table:table-cell office:value-type="float" office:value="271906.64" table:number-columns-spanned="4" table:number-rows-spanned="1" table:style-name="ce16">
            <text:p>271,906.64</text:p>
          </table:table-cell>
          <table:covered-table-cell table:number-columns-repeated="3"/>
          <table:table-cell office:value-type="float" office:value="17.976110009255585" table:number-columns-spanned="4" table:number-rows-spanned="1" table:style-name="ce16">
            <text:p>17.9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BANCARIOS, COMISIONES Y OTROS GASTOS</text:p>
          </table:table-cell>
          <table:covered-table-cell table:number-columns-repeated="5"/>
          <table:table-cell office:value-type="float" office:value="2127468" table:style-name="ce3">
            <text:p>2,127,468.00</text:p>
          </table:table-cell>
          <table:table-cell table:style-name="ce1"/>
          <table:table-cell office:value-type="float" office:value="373528" table:number-columns-spanned="2" table:number-rows-spanned="1" table:style-name="ce16">
            <text:p>373,528.00</text:p>
          </table:table-cell>
          <table:covered-table-cell/>
          <table:table-cell office:value-type="float" office:value="2500996" table:number-columns-spanned="3" table:number-rows-spanned="1" table:style-name="ce16">
            <text:p>2,500,99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8992.44" table:style-name="ce3">
            <text:p>148,992.44</text:p>
          </table:table-cell>
          <table:table-cell office:value-type="float" office:value="148992.44" table:style-name="ce3">
            <text:p>148,992.44</text:p>
          </table:table-cell>
          <table:table-cell table:style-name="ce1"/>
          <table:table-cell office:value-type="float" office:value="491143.44" table:number-columns-spanned="3" table:number-rows-spanned="1" table:style-name="ce16">
            <text:p>491,143.44</text:p>
          </table:table-cell>
          <table:covered-table-cell table:number-columns-repeated="2"/>
          <table:table-cell office:value-type="float" office:value="1809746.11" table:style-name="ce3">
            <text:p>1,809,746.11</text:p>
          </table:table-cell>
          <table:table-cell table:style-name="ce1"/>
          <table:table-cell office:value-type="float" office:value="1809746.11" table:number-columns-spanned="3" table:number-rows-spanned="1" table:style-name="ce16">
            <text:p>1,809,746.11</text:p>
          </table:table-cell>
          <table:covered-table-cell table:number-columns-repeated="2"/>
          <table:table-cell office:value-type="float" office:value="13416" table:number-columns-spanned="4" table:number-rows-spanned="1" table:style-name="ce16">
            <text:p>13,416.00</text:p>
          </table:table-cell>
          <table:covered-table-cell table:number-columns-repeated="3"/>
          <table:table-cell office:value-type="float" office:value="5.9573242020379089" table:number-columns-spanned="4" table:number-rows-spanned="1" table:style-name="ce16">
            <text:p>5.9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195000" table:style-name="ce3">
            <text:p>195,000.00</text:p>
          </table:table-cell>
          <table:table-cell table:style-name="ce1"/>
          <table:table-cell office:value-type="float" office:value="500" table:number-columns-spanned="2" table:number-rows-spanned="1" table:style-name="ce16">
            <text:p>500.00</text:p>
          </table:table-cell>
          <table:covered-table-cell/>
          <table:table-cell office:value-type="float" office:value="195500" table:number-columns-spanned="3" table:number-rows-spanned="1" table:style-name="ce16">
            <text:p>195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59.35" table:style-name="ce3">
            <text:p>2,259.35</text:p>
          </table:table-cell>
          <table:table-cell office:value-type="float" office:value="2259.35" table:style-name="ce3">
            <text:p>2,259.35</text:p>
          </table:table-cell>
          <table:table-cell table:style-name="ce1"/>
          <table:table-cell office:value-type="float" office:value="2259.35" table:number-columns-spanned="3" table:number-rows-spanned="1" table:style-name="ce16">
            <text:p>2,259.35</text:p>
          </table:table-cell>
          <table:covered-table-cell table:number-columns-repeated="2"/>
          <table:table-cell office:value-type="float" office:value="164506.35999999999" table:style-name="ce3">
            <text:p>164,506.36</text:p>
          </table:table-cell>
          <table:table-cell table:style-name="ce1"/>
          <table:table-cell office:value-type="float" office:value="164506.35999999999" table:number-columns-spanned="3" table:number-rows-spanned="1" table:style-name="ce16">
            <text:p>164,506.3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1556777493606138" table:number-columns-spanned="4" table:number-rows-spanned="1" table:style-name="ce16">
            <text:p>1.1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TENCIÓN Y PROTOCOLO</text:p>
          </table:table-cell>
          <table:covered-table-cell table:number-columns-repeated="5"/>
          <table:table-cell office:value-type="float" office:value="140000" table:style-name="ce3">
            <text:p>140,000.00</text:p>
          </table:table-cell>
          <table:table-cell table:style-name="ce1"/>
          <table:table-cell office:value-type="float" office:value="39800" table:number-columns-spanned="2" table:number-rows-spanned="1" table:style-name="ce16">
            <text:p>39,800.00</text:p>
          </table:table-cell>
          <table:covered-table-cell/>
          <table:table-cell office:value-type="float" office:value="179800" table:number-columns-spanned="3" table:number-rows-spanned="1" table:style-name="ce16">
            <text:p>179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0000" table:style-name="ce3">
            <text:p>90,000.00</text:p>
          </table:table-cell>
          <table:table-cell table:style-name="ce1"/>
          <table:table-cell office:value-type="float" office:value="90000" table:number-columns-spanned="3" table:number-rows-spanned="1" table:style-name="ce16">
            <text:p>9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VIGILANCIA</text:p>
          </table:table-cell>
          <table:covered-table-cell table:number-columns-repeated="5"/>
          <table:table-cell office:value-type="float" office:value="490000" table:style-name="ce3">
            <text:p>490,000.00</text:p>
          </table:table-cell>
          <table:table-cell table:style-name="ce1"/>
          <table:table-cell office:value-type="float" office:value="-112600" table:number-columns-spanned="2" table:number-rows-spanned="1" table:style-name="ce16">
            <text:p>-112,600.00</text:p>
          </table:table-cell>
          <table:covered-table-cell/>
          <table:table-cell office:value-type="float" office:value="377400" table:number-columns-spanned="3" table:number-rows-spanned="1" table:style-name="ce16">
            <text:p>377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22475" table:style-name="ce3">
            <text:p>22,475.00</text:p>
          </table:table-cell>
          <table:table-cell table:style-name="ce1"/>
          <table:table-cell office:value-type="float" office:value="44950" table:number-columns-spanned="3" table:number-rows-spanned="1" table:style-name="ce16">
            <text:p>44,950.00</text:p>
          </table:table-cell>
          <table:covered-table-cell table:number-columns-repeated="2"/>
          <table:table-cell office:value-type="float" office:value="197600" table:style-name="ce3">
            <text:p>197,600.00</text:p>
          </table:table-cell>
          <table:table-cell table:style-name="ce1"/>
          <table:table-cell office:value-type="float" office:value="220075" table:number-columns-spanned="3" table:number-rows-spanned="1" table:style-name="ce16">
            <text:p>220,0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9552199258081613" table:number-columns-spanned="4" table:number-rows-spanned="1" table:style-name="ce16">
            <text:p>5.9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600039" table:style-name="ce3">
            <text:p>600,039.00</text:p>
          </table:table-cell>
          <table:table-cell table:style-name="ce1"/>
          <table:table-cell office:value-type="float" office:value="-148000" table:number-columns-spanned="2" table:number-rows-spanned="1" table:style-name="ce16">
            <text:p>-148,000.00</text:p>
          </table:table-cell>
          <table:covered-table-cell/>
          <table:table-cell office:value-type="float" office:value="452039" table:number-columns-spanned="3" table:number-rows-spanned="1" table:style-name="ce16">
            <text:p>452,0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2950" table:number-columns-spanned="3" table:number-rows-spanned="1" table:style-name="ce16">
            <text:p>22,950.00</text:p>
          </table:table-cell>
          <table:covered-table-cell table:number-columns-repeated="2"/>
          <table:table-cell office:value-type="float" office:value="358524" table:style-name="ce3">
            <text:p>358,524.00</text:p>
          </table:table-cell>
          <table:table-cell table:style-name="ce1"/>
          <table:table-cell office:value-type="float" office:value="383374" table:number-columns-spanned="3" table:number-rows-spanned="1" table:style-name="ce16">
            <text:p>383,37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130052874" table:style-name="ce3">
            <text:p>130,052,874.00</text:p>
          </table:table-cell>
          <table:table-cell table:style-name="ce1"/>
          <table:table-cell office:value-type="float" office:value="127120121" table:number-columns-spanned="2" table:number-rows-spanned="1" table:style-name="ce16">
            <text:p>127,120,121.00</text:p>
          </table:table-cell>
          <table:covered-table-cell/>
          <table:table-cell office:value-type="float" office:value="257172995" table:number-columns-spanned="3" table:number-rows-spanned="1" table:style-name="ce16">
            <text:p>257,172,99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616245.399999999" table:style-name="ce3">
            <text:p>25,616,245.40</text:p>
          </table:table-cell>
          <table:table-cell office:value-type="float" office:value="46212380.399999999" table:style-name="ce3">
            <text:p>46,212,380.40</text:p>
          </table:table-cell>
          <table:table-cell table:style-name="ce1"/>
          <table:table-cell office:value-type="float" office:value="46698650.899999999" table:number-columns-spanned="3" table:number-rows-spanned="1" table:style-name="ce16">
            <text:p>46,698,650.90</text:p>
          </table:table-cell>
          <table:covered-table-cell table:number-columns-repeated="2"/>
          <table:table-cell office:value-type="float" office:value="100504130.45" table:style-name="ce3">
            <text:p>100,504,130.45</text:p>
          </table:table-cell>
          <table:table-cell table:style-name="ce1"/>
          <table:table-cell office:value-type="float" office:value="101689627.25" table:number-columns-spanned="3" table:number-rows-spanned="1" table:style-name="ce16">
            <text:p>101,689,627.25</text:p>
          </table:table-cell>
          <table:covered-table-cell table:number-columns-repeated="2"/>
          <table:table-cell office:value-type="float" office:value="585750" table:number-columns-spanned="4" table:number-rows-spanned="1" table:style-name="ce16">
            <text:p>585,750.00</text:p>
          </table:table-cell>
          <table:covered-table-cell table:number-columns-repeated="3"/>
          <table:table-cell office:value-type="float" office:value="17.969375205977595" table:number-columns-spanned="4" table:number-rows-spanned="1" table:style-name="ce16">
            <text:p>17.9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AGROFORESTALES, MADERA, CORCHO Y SUS MANUFACTURAS</text:p>
          </table:table-cell>
          <table:covered-table-cell table:number-columns-repeated="5"/>
          <table:table-cell office:value-type="float" office:value="19980" table:style-name="ce3">
            <text:p>19,980.00</text:p>
          </table:table-cell>
          <table:table-cell table:style-name="ce1"/>
          <table:table-cell office:value-type="float" office:value="-10380" table:number-columns-spanned="2" table:number-rows-spanned="1" table:style-name="ce16">
            <text:p>-10,380.00</text:p>
          </table:table-cell>
          <table:covered-table-cell/>
          <table:table-cell office:value-type="float" office:value="9600" table:number-columns-spanned="3" table:number-rows-spanned="1" table:style-name="ce16">
            <text:p>9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0" table:style-name="ce3">
            <text:p>140.00</text:p>
          </table:table-cell>
          <table:table-cell table:style-name="ce1"/>
          <table:table-cell office:value-type="float" office:value="140" table:number-columns-spanned="3" table:number-rows-spanned="1" table:style-name="ce16">
            <text:p>1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15">
            <text:p>HILADOS Y TELAS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29960" table:number-columns-spanned="2" table:number-rows-spanned="1" table:style-name="ce16">
            <text:p>29,960.00</text:p>
          </table:table-cell>
          <table:covered-table-cell/>
          <table:table-cell office:value-type="float" office:value="49960" table:number-columns-spanned="3" table:number-rows-spanned="1" table:style-name="ce16">
            <text:p>49,9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0" table:style-name="ce3">
            <text:p>40.00</text:p>
          </table:table-cell>
          <table:table-cell table:style-name="ce1"/>
          <table:table-cell office:value-type="float" office:value="40" table:number-columns-spanned="3" table:number-rows-spanned="1" table:style-name="ce16">
            <text:p>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832949" table:style-name="ce3">
            <text:p>832,949.00</text:p>
          </table:table-cell>
          <table:table-cell table:style-name="ce1"/>
          <table:table-cell office:value-type="float" office:value="-93034" table:number-columns-spanned="2" table:number-rows-spanned="1" table:style-name="ce16">
            <text:p>-93,034.00</text:p>
          </table:table-cell>
          <table:covered-table-cell/>
          <table:table-cell office:value-type="float" office:value="739915" table:number-columns-spanned="3" table:number-rows-spanned="1" table:style-name="ce16">
            <text:p>739,9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6535" table:style-name="ce3">
            <text:p>26,535.00</text:p>
          </table:table-cell>
          <table:table-cell table:style-name="ce1"/>
          <table:table-cell office:value-type="float" office:value="26535" table:number-columns-spanned="3" table:number-rows-spanned="1" table:style-name="ce16">
            <text:p>26,53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1319550" table:style-name="ce3">
            <text:p>1,319,550.00</text:p>
          </table:table-cell>
          <table:table-cell table:style-name="ce1"/>
          <table:table-cell office:value-type="float" office:value="-227440" table:number-columns-spanned="2" table:number-rows-spanned="1" table:style-name="ce16">
            <text:p>-227,440.00</text:p>
          </table:table-cell>
          <table:covered-table-cell/>
          <table:table-cell office:value-type="float" office:value="1092110" table:number-columns-spanned="3" table:number-rows-spanned="1" table:style-name="ce16">
            <text:p>1,092,1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8055.75" table:number-columns-spanned="3" table:number-rows-spanned="1" table:style-name="ce16">
            <text:p>88,055.75</text:p>
          </table:table-cell>
          <table:covered-table-cell table:number-columns-repeated="2"/>
          <table:table-cell office:value-type="float" office:value="359432.65" table:style-name="ce3">
            <text:p>359,432.65</text:p>
          </table:table-cell>
          <table:table-cell table:style-name="ce1"/>
          <table:table-cell office:value-type="float" office:value="359432.65" table:number-columns-spanned="3" table:number-rows-spanned="1" table:style-name="ce16">
            <text:p>359,432.6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42</text:p>
          </table:table-cell>
          <table:covered-table-cell table:number-columns-repeated="4"/>
          <table:table-cell office:value-type="string" table:number-columns-spanned="6" table:number-rows-spanned="2" table:style-name="ce17">
            <text:p>PAPELES COMERCIALES, CARTULINAS, CARTONES Y OTROS</text:p>
          </table:table-cell>
          <table:covered-table-cell table:number-columns-repeated="5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-62" table:number-columns-spanned="2" table:number-rows-spanned="1" table:style-name="ce16">
            <text:p>-62.00</text:p>
          </table:table-cell>
          <table:covered-table-cell/>
          <table:table-cell office:value-type="float" office:value="144938" table:number-columns-spanned="3" table:number-rows-spanned="1" table:style-name="ce16">
            <text:p>144,93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.25" table:style-name="ce3">
            <text:p>0.25</text:p>
          </table:table-cell>
          <table:table-cell table:style-name="ce1"/>
          <table:table-cell office:value-type="float" office:value="0.25" table:number-columns-spanned="3" table:number-rows-spanned="1" table:style-name="ce16">
            <text:p>0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979250" table:style-name="ce3">
            <text:p>979,250.00</text:p>
          </table:table-cell>
          <table:table-cell table:style-name="ce1"/>
          <table:table-cell office:value-type="float" office:value="-111605" table:number-columns-spanned="2" table:number-rows-spanned="1" table:style-name="ce16">
            <text:p>-111,605.00</text:p>
          </table:table-cell>
          <table:covered-table-cell/>
          <table:table-cell office:value-type="float" office:value="867645" table:number-columns-spanned="3" table:number-rows-spanned="1" table:style-name="ce16">
            <text:p>867,64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6683.75" table:number-columns-spanned="3" table:number-rows-spanned="1" table:style-name="ce16">
            <text:p>26,683.75</text:p>
          </table:table-cell>
          <table:covered-table-cell table:number-columns-repeated="2"/>
          <table:table-cell office:value-type="float" office:value="393396.5" table:style-name="ce3">
            <text:p>393,396.50</text:p>
          </table:table-cell>
          <table:table-cell table:style-name="ce1"/>
          <table:table-cell office:value-type="float" office:value="393396.5" table:number-columns-spanned="3" table:number-rows-spanned="1" table:style-name="ce16">
            <text:p>393,396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416474" table:style-name="ce3">
            <text:p>416,474.00</text:p>
          </table:table-cell>
          <table:table-cell table:style-name="ce1"/>
          <table:table-cell office:value-type="float" office:value="4990" table:number-columns-spanned="2" table:number-rows-spanned="1" table:style-name="ce16">
            <text:p>4,990.00</text:p>
          </table:table-cell>
          <table:covered-table-cell/>
          <table:table-cell office:value-type="float" office:value="421464" table:number-columns-spanned="3" table:number-rows-spanned="1" table:style-name="ce16">
            <text:p>421,46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650" table:number-columns-spanned="3" table:number-rows-spanned="1" table:style-name="ce16">
            <text:p>2,650.00</text:p>
          </table:table-cell>
          <table:covered-table-cell table:number-columns-repeated="2"/>
          <table:table-cell office:value-type="float" office:value="204697" table:style-name="ce3">
            <text:p>204,697.00</text:p>
          </table:table-cell>
          <table:table-cell table:style-name="ce1"/>
          <table:table-cell office:value-type="float" office:value="204697" table:number-columns-spanned="3" table:number-rows-spanned="1" table:style-name="ce16">
            <text:p>204,69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35000" table:style-name="ce3">
            <text:p>35,000.00</text:p>
          </table:table-cell>
          <table:table-cell table:style-name="ce1"/>
          <table:table-cell office:value-type="float" office:value="21000" table:number-columns-spanned="2" table:number-rows-spanned="1" table:style-name="ce16">
            <text:p>21,000.00</text:p>
          </table:table-cell>
          <table:covered-table-cell/>
          <table:table-cell office:value-type="float" office:value="56000" table:number-columns-spanned="3" table:number-rows-spanned="1" table:style-name="ce16">
            <text:p>5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00" table:style-name="ce3">
            <text:p>3,000.00</text:p>
          </table:table-cell>
          <table:table-cell table:style-name="ce1"/>
          <table:table-cell office:value-type="float" office:value="3000" table:number-columns-spanned="3" table:number-rows-spanned="1" table:style-name="ce16">
            <text:p>3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UERO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421500" table:style-name="ce3">
            <text:p>421,500.00</text:p>
          </table:table-cell>
          <table:table-cell table:style-name="ce1"/>
          <table:table-cell office:value-type="float" office:value="-255990" table:number-columns-spanned="2" table:number-rows-spanned="1" table:style-name="ce16">
            <text:p>-255,990.00</text:p>
          </table:table-cell>
          <table:covered-table-cell/>
          <table:table-cell office:value-type="float" office:value="165510" table:number-columns-spanned="3" table:number-rows-spanned="1" table:style-name="ce16">
            <text:p>165,5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8010" table:number-columns-spanned="3" table:number-rows-spanned="1" table:style-name="ce16">
            <text:p>108,010.00</text:p>
          </table:table-cell>
          <table:covered-table-cell table:number-columns-repeated="2"/>
          <table:table-cell office:value-type="float" office:value="39690" table:style-name="ce3">
            <text:p>39,690.00</text:p>
          </table:table-cell>
          <table:table-cell table:style-name="ce1"/>
          <table:table-cell office:value-type="float" office:value="39690" table:number-columns-spanned="3" table:number-rows-spanned="1" table:style-name="ce16">
            <text:p>39,69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000" table:number-columns-spanned="2" table:number-rows-spanned="1" table:style-name="ce16">
            <text:p>1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471000" table:style-name="ce3">
            <text:p>471,000.00</text:p>
          </table:table-cell>
          <table:table-cell table:style-name="ce1"/>
          <table:table-cell office:value-type="float" office:value="-55627" table:number-columns-spanned="2" table:number-rows-spanned="1" table:style-name="ce16">
            <text:p>-55,627.00</text:p>
          </table:table-cell>
          <table:covered-table-cell/>
          <table:table-cell office:value-type="float" office:value="415373" table:number-columns-spanned="3" table:number-rows-spanned="1" table:style-name="ce16">
            <text:p>415,37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12253.40000000002" table:style-name="ce3">
            <text:p>312,253.40</text:p>
          </table:table-cell>
          <table:table-cell table:style-name="ce1"/>
          <table:table-cell office:value-type="float" office:value="312253.40000000002" table:number-columns-spanned="3" table:number-rows-spanned="1" table:style-name="ce16">
            <text:p>312,253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1558245" table:style-name="ce3">
            <text:p>1,558,245.00</text:p>
          </table:table-cell>
          <table:table-cell table:style-name="ce1"/>
          <table:table-cell office:value-type="float" office:value="21464" table:number-columns-spanned="2" table:number-rows-spanned="1" table:style-name="ce16">
            <text:p>21,464.00</text:p>
          </table:table-cell>
          <table:covered-table-cell/>
          <table:table-cell office:value-type="float" office:value="1579709" table:number-columns-spanned="3" table:number-rows-spanned="1" table:style-name="ce16">
            <text:p>1,579,709.00</text:p>
          </table:table-cell>
          <table:covered-table-cell table:number-columns-repeated="2"/>
          <table:table-cell office:value-type="float" office:value="-900000" table:number-columns-spanned="2" table:number-rows-spanned="1" table:style-name="ce16">
            <text:p>-900,000.00</text:p>
          </table:table-cell>
          <table:covered-table-cell/>
          <table:table-cell office:value-type="float" office:value="914064" table:style-name="ce3">
            <text:p>914,064.00</text:p>
          </table:table-cell>
          <table:table-cell office:value-type="float" office:value="917101" table:style-name="ce3">
            <text:p>917,101.00</text:p>
          </table:table-cell>
          <table:table-cell table:style-name="ce1"/>
          <table:table-cell office:value-type="float" office:value="906040" table:number-columns-spanned="3" table:number-rows-spanned="1" table:style-name="ce16">
            <text:p>906,040.00</text:p>
          </table:table-cell>
          <table:covered-table-cell table:number-columns-repeated="2"/>
          <table:table-cell office:value-type="float" office:value="442293" table:style-name="ce3">
            <text:p>442,293.00</text:p>
          </table:table-cell>
          <table:table-cell table:style-name="ce1"/>
          <table:table-cell office:value-type="float" office:value="442935" table:number-columns-spanned="3" table:number-rows-spanned="1" table:style-name="ce16">
            <text:p>442,935.00</text:p>
          </table:table-cell>
          <table:covered-table-cell table:number-columns-repeated="2"/>
          <table:table-cell office:value-type="float" office:value="17101" table:number-columns-spanned="4" table:number-rows-spanned="1" table:style-name="ce16">
            <text:p>17,101.00</text:p>
          </table:table-cell>
          <table:covered-table-cell table:number-columns-repeated="3"/>
          <table:table-cell office:value-type="float" office:value="58.05505950779542" table:number-columns-spanned="4" table:number-rows-spanned="1" table:style-name="ce16">
            <text:p>58.0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75000" table:style-name="ce3">
            <text:p>75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945000" table:style-name="ce3">
            <text:p>945,000.00</text:p>
          </table:table-cell>
          <table:table-cell table:style-name="ce1"/>
          <table:table-cell office:value-type="float" office:value="-219051" table:number-columns-spanned="2" table:number-rows-spanned="1" table:style-name="ce16">
            <text:p>-219,051.00</text:p>
          </table:table-cell>
          <table:covered-table-cell/>
          <table:table-cell office:value-type="float" office:value="725949" table:number-columns-spanned="3" table:number-rows-spanned="1" table:style-name="ce16">
            <text:p>725,94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880" table:style-name="ce3">
            <text:p>18,880.00</text:p>
          </table:table-cell>
          <table:table-cell office:value-type="float" office:value="18880" table:style-name="ce3">
            <text:p>18,880.00</text:p>
          </table:table-cell>
          <table:table-cell table:style-name="ce1"/>
          <table:table-cell office:value-type="float" office:value="81480" table:number-columns-spanned="3" table:number-rows-spanned="1" table:style-name="ce16">
            <text:p>81,480.00</text:p>
          </table:table-cell>
          <table:covered-table-cell table:number-columns-repeated="2"/>
          <table:table-cell office:value-type="float" office:value="328521.21000000002" table:style-name="ce3">
            <text:p>328,521.21</text:p>
          </table:table-cell>
          <table:table-cell table:style-name="ce1"/>
          <table:table-cell office:value-type="float" office:value="328521.21000000002" table:number-columns-spanned="3" table:number-rows-spanned="1" table:style-name="ce16">
            <text:p>328,521.21</text:p>
          </table:table-cell>
          <table:covered-table-cell table:number-columns-repeated="2"/>
          <table:table-cell office:value-type="float" office:value="17880" table:number-columns-spanned="4" table:number-rows-spanned="1" table:style-name="ce16">
            <text:p>17,880.00</text:p>
          </table:table-cell>
          <table:covered-table-cell table:number-columns-repeated="3"/>
          <table:table-cell office:value-type="float" office:value="2.6007336603535509" table:number-columns-spanned="4" table:number-rows-spanned="1" table:style-name="ce16">
            <text:p>2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1160370" table:style-name="ce3">
            <text:p>1,160,370.00</text:p>
          </table:table-cell>
          <table:table-cell table:style-name="ce1"/>
          <table:table-cell office:value-type="float" office:value="-237700" table:number-columns-spanned="2" table:number-rows-spanned="1" table:style-name="ce16">
            <text:p>-237,700.00</text:p>
          </table:table-cell>
          <table:covered-table-cell/>
          <table:table-cell office:value-type="float" office:value="922670" table:number-columns-spanned="3" table:number-rows-spanned="1" table:style-name="ce16">
            <text:p>922,67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297.5" table:style-name="ce3">
            <text:p>24,297.50</text:p>
          </table:table-cell>
          <table:table-cell office:value-type="float" office:value="24297.5" table:style-name="ce3">
            <text:p>24,297.50</text:p>
          </table:table-cell>
          <table:table-cell table:style-name="ce1"/>
          <table:table-cell office:value-type="float" office:value="290640.40000000002" table:number-columns-spanned="3" table:number-rows-spanned="1" table:style-name="ce16">
            <text:p>290,640.40</text:p>
          </table:table-cell>
          <table:covered-table-cell table:number-columns-repeated="2"/>
          <table:table-cell office:value-type="float" office:value="379382.95" table:style-name="ce3">
            <text:p>379,382.95</text:p>
          </table:table-cell>
          <table:table-cell table:style-name="ce1"/>
          <table:table-cell office:value-type="float" office:value="379382.95" table:number-columns-spanned="3" table:number-rows-spanned="1" table:style-name="ce16">
            <text:p>379,382.95</text:p>
          </table:table-cell>
          <table:covered-table-cell table:number-columns-repeated="2"/>
          <table:table-cell office:value-type="float" office:value="23372.5" table:number-columns-spanned="4" table:number-rows-spanned="1" table:style-name="ce16">
            <text:p>23,372.50</text:p>
          </table:table-cell>
          <table:covered-table-cell table:number-columns-repeated="3"/>
          <table:table-cell office:value-type="float" office:value="2.6333900527816012" table:number-columns-spanned="4" table:number-rows-spanned="1" table:style-name="ce16">
            <text:p>2.6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74920" table:style-name="ce3">
            <text:p>74,920.00</text:p>
          </table:table-cell>
          <table:table-cell table:style-name="ce1"/>
          <table:table-cell office:value-type="float" office:value="6840" table:number-columns-spanned="2" table:number-rows-spanned="1" table:style-name="ce16">
            <text:p>6,840.00</text:p>
          </table:table-cell>
          <table:covered-table-cell/>
          <table:table-cell office:value-type="float" office:value="81760" table:number-columns-spanned="3" table:number-rows-spanned="1" table:style-name="ce16">
            <text:p>81,7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30400" table:style-name="ce3">
            <text:p>30,400.00</text:p>
          </table:table-cell>
          <table:table-cell table:style-name="ce1"/>
          <table:table-cell office:value-type="float" office:value="-15000" table:number-columns-spanned="2" table:number-rows-spanned="1" table:style-name="ce16">
            <text:p>-15,000.00</text:p>
          </table:table-cell>
          <table:covered-table-cell/>
          <table:table-cell office:value-type="float" office:value="15400" table:number-columns-spanned="3" table:number-rows-spanned="1" table:style-name="ce16">
            <text:p>15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400" table:style-name="ce3">
            <text:p>15,400.00</text:p>
          </table:table-cell>
          <table:table-cell table:style-name="ce1"/>
          <table:table-cell office:value-type="float" office:value="15400" table:number-columns-spanned="3" table:number-rows-spanned="1" table:style-name="ce16">
            <text:p>15,4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126300" table:style-name="ce3">
            <text:p>126,300.00</text:p>
          </table:table-cell>
          <table:table-cell table:style-name="ce1"/>
          <table:table-cell office:value-type="float" office:value="-99800" table:number-columns-spanned="2" table:number-rows-spanned="1" table:style-name="ce16">
            <text:p>-99,800.00</text:p>
          </table:table-cell>
          <table:covered-table-cell/>
          <table:table-cell office:value-type="float" office:value="26500" table:number-columns-spanned="3" table:number-rows-spanned="1" table:style-name="ce16">
            <text:p>26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6500" table:style-name="ce3">
            <text:p>26,500.00</text:p>
          </table:table-cell>
          <table:table-cell table:style-name="ce1"/>
          <table:table-cell office:value-type="float" office:value="26500" table:number-columns-spanned="3" table:number-rows-spanned="1" table:style-name="ce16">
            <text:p>26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77200" table:style-name="ce3">
            <text:p>77,200.00</text:p>
          </table:table-cell>
          <table:table-cell table:style-name="ce1"/>
          <table:table-cell office:value-type="float" office:value="-40900" table:number-columns-spanned="2" table:number-rows-spanned="1" table:style-name="ce16">
            <text:p>-40,900.00</text:p>
          </table:table-cell>
          <table:covered-table-cell/>
          <table:table-cell office:value-type="float" office:value="36300" table:number-columns-spanned="3" table:number-rows-spanned="1" table:style-name="ce16">
            <text:p>36,3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-3400" table:style-name="ce3">
            <text:p>-3,400.00</text:p>
          </table:table-cell>
          <table:table-cell table:style-name="ce1"/>
          <table:table-cell office:value-type="float" office:value="-3400" table:number-columns-spanned="3" table:number-rows-spanned="1" table:style-name="ce16">
            <text:p>-3,4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136250" table:style-name="ce3">
            <text:p>136,25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86250" table:number-columns-spanned="3" table:number-rows-spanned="1" table:style-name="ce16">
            <text:p>86,2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6250" table:style-name="ce3">
            <text:p>66,250.00</text:p>
          </table:table-cell>
          <table:table-cell table:style-name="ce1"/>
          <table:table-cell office:value-type="float" office:value="66250" table:number-columns-spanned="3" table:number-rows-spanned="1" table:style-name="ce16">
            <text:p>66,2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1130814" table:style-name="ce3">
            <text:p>1,130,814.00</text:p>
          </table:table-cell>
          <table:table-cell table:style-name="ce1"/>
          <table:table-cell office:value-type="float" office:value="-212437" table:number-columns-spanned="2" table:number-rows-spanned="1" table:style-name="ce16">
            <text:p>-212,437.00</text:p>
          </table:table-cell>
          <table:covered-table-cell/>
          <table:table-cell office:value-type="float" office:value="918377" table:number-columns-spanned="3" table:number-rows-spanned="1" table:style-name="ce16">
            <text:p>918,37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50" table:style-name="ce3">
            <text:p>4,450.00</text:p>
          </table:table-cell>
          <table:table-cell office:value-type="float" office:value="23047" table:style-name="ce3">
            <text:p>23,047.00</text:p>
          </table:table-cell>
          <table:table-cell table:style-name="ce1"/>
          <table:table-cell office:value-type="float" office:value="21761" table:number-columns-spanned="3" table:number-rows-spanned="1" table:style-name="ce16">
            <text:p>21,761.00</text:p>
          </table:table-cell>
          <table:covered-table-cell table:number-columns-repeated="2"/>
          <table:table-cell office:value-type="float" office:value="550205.87" table:style-name="ce3">
            <text:p>550,205.87</text:p>
          </table:table-cell>
          <table:table-cell table:style-name="ce1"/>
          <table:table-cell office:value-type="float" office:value="550205.87" table:number-columns-spanned="3" table:number-rows-spanned="1" table:style-name="ce16">
            <text:p>550,205.87</text:p>
          </table:table-cell>
          <table:covered-table-cell table:number-columns-repeated="2"/>
          <table:table-cell office:value-type="float" office:value="21972" table:number-columns-spanned="4" table:number-rows-spanned="1" table:style-name="ce16">
            <text:p>21,972.00</text:p>
          </table:table-cell>
          <table:covered-table-cell table:number-columns-repeated="3"/>
          <table:table-cell office:value-type="float" office:value="2.5095358442121265" table:number-columns-spanned="4" table:number-rows-spanned="1" table:style-name="ce16">
            <text:p>2.5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715168" table:style-name="ce3">
            <text:p>715,168.00</text:p>
          </table:table-cell>
          <table:table-cell table:style-name="ce1"/>
          <table:table-cell office:value-type="float" office:value="-53305" table:number-columns-spanned="2" table:number-rows-spanned="1" table:style-name="ce16">
            <text:p>-53,305.00</text:p>
          </table:table-cell>
          <table:covered-table-cell/>
          <table:table-cell office:value-type="float" office:value="661863" table:number-columns-spanned="3" table:number-rows-spanned="1" table:style-name="ce16">
            <text:p>661,86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176" table:number-columns-spanned="3" table:number-rows-spanned="1" table:style-name="ce16">
            <text:p>1,176.00</text:p>
          </table:table-cell>
          <table:covered-table-cell table:number-columns-repeated="2"/>
          <table:table-cell office:value-type="float" office:value="65532.9" table:style-name="ce3">
            <text:p>65,532.90</text:p>
          </table:table-cell>
          <table:table-cell table:style-name="ce1"/>
          <table:table-cell office:value-type="float" office:value="65532.9" table:number-columns-spanned="3" table:number-rows-spanned="1" table:style-name="ce16">
            <text:p>65,532.9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105500" table:style-name="ce3">
            <text:p>105,500.00</text:p>
          </table:table-cell>
          <table:table-cell table:style-name="ce1"/>
          <table:table-cell office:value-type="float" office:value="20500" table:number-columns-spanned="2" table:number-rows-spanned="1" table:style-name="ce16">
            <text:p>20,500.00</text:p>
          </table:table-cell>
          <table:covered-table-cell/>
          <table:table-cell office:value-type="float" office:value="126000" table:number-columns-spanned="3" table:number-rows-spanned="1" table:style-name="ce16">
            <text:p>12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4.82" table:style-name="ce3">
            <text:p>2,004.82</text:p>
          </table:table-cell>
          <table:table-cell table:style-name="ce1"/>
          <table:table-cell office:value-type="float" office:value="2004.82" table:number-columns-spanned="3" table:number-rows-spanned="1" table:style-name="ce16">
            <text:p>2,004.8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PORTIVOS Y RECREATIVO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318639" table:number-columns-spanned="2" table:number-rows-spanned="1" table:style-name="ce16">
            <text:p>318,639.00</text:p>
          </table:table-cell>
          <table:covered-table-cell/>
          <table:table-cell office:value-type="float" office:value="568639" table:number-columns-spanned="3" table:number-rows-spanned="1" table:style-name="ce16">
            <text:p>568,6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610" table:style-name="ce3">
            <text:p>41,610.00</text:p>
          </table:table-cell>
          <table:table-cell office:value-type="float" office:value="41610" table:style-name="ce3">
            <text:p>41,610.00</text:p>
          </table:table-cell>
          <table:table-cell table:style-name="ce1"/>
          <table:table-cell office:value-type="float" office:value="62450" table:number-columns-spanned="3" table:number-rows-spanned="1" table:style-name="ce16">
            <text:p>62,450.00</text:p>
          </table:table-cell>
          <table:covered-table-cell table:number-columns-repeated="2"/>
          <table:table-cell office:value-type="float" office:value="7062" table:style-name="ce3">
            <text:p>7,062.00</text:p>
          </table:table-cell>
          <table:table-cell table:style-name="ce1"/>
          <table:table-cell office:value-type="float" office:value="7062" table:number-columns-spanned="3" table:number-rows-spanned="1" table:style-name="ce16">
            <text:p>7,062.00</text:p>
          </table:table-cell>
          <table:covered-table-cell table:number-columns-repeated="2"/>
          <table:table-cell office:value-type="float" office:value="41610" table:number-columns-spanned="4" table:number-rows-spanned="1" table:style-name="ce16">
            <text:p>41,610.00</text:p>
          </table:table-cell>
          <table:covered-table-cell table:number-columns-repeated="3"/>
          <table:table-cell office:value-type="float" office:value="7.3174720692741788" table:number-columns-spanned="4" table:number-rows-spanned="1" table:style-name="ce16">
            <text:p>7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58910" table:style-name="ce3">
            <text:p>158,910.00</text:p>
          </table:table-cell>
          <table:table-cell table:style-name="ce1"/>
          <table:table-cell office:value-type="float" office:value="-50054" table:number-columns-spanned="2" table:number-rows-spanned="1" table:style-name="ce16">
            <text:p>-50,054.00</text:p>
          </table:table-cell>
          <table:covered-table-cell/>
          <table:table-cell office:value-type="float" office:value="108856" table:number-columns-spanned="3" table:number-rows-spanned="1" table:style-name="ce16">
            <text:p>108,85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4700" table:number-columns-spanned="3" table:number-rows-spanned="1" table:style-name="ce16">
            <text:p>24,700.00</text:p>
          </table:table-cell>
          <table:covered-table-cell table:number-columns-repeated="2"/>
          <table:table-cell office:value-type="float" office:value="25460" table:style-name="ce3">
            <text:p>25,460.00</text:p>
          </table:table-cell>
          <table:table-cell table:style-name="ce1"/>
          <table:table-cell office:value-type="float" office:value="25460" table:number-columns-spanned="3" table:number-rows-spanned="1" table:style-name="ce16">
            <text:p>25,46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38950" table:style-name="ce3">
            <text:p>38,950.00</text:p>
          </table:table-cell>
          <table:table-cell table:style-name="ce1"/>
          <table:table-cell office:value-type="float" office:value="11050" table:number-columns-spanned="2" table:number-rows-spanned="1" table:style-name="ce16">
            <text:p>11,05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9950" table:number-columns-spanned="3" table:number-rows-spanned="1" table:style-name="ce16">
            <text:p>9,950.00</text:p>
          </table:table-cell>
          <table:covered-table-cell table:number-columns-repeated="2"/>
          <table:table-cell office:value-type="float" office:value="15080" table:style-name="ce3">
            <text:p>15,080.00</text:p>
          </table:table-cell>
          <table:table-cell table:style-name="ce1"/>
          <table:table-cell office:value-type="float" office:value="15080" table:number-columns-spanned="3" table:number-rows-spanned="1" table:style-name="ce16">
            <text:p>15,0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167980" table:style-name="ce3">
            <text:p>167,980.00</text:p>
          </table:table-cell>
          <table:table-cell table:style-name="ce1"/>
          <table:table-cell office:value-type="float" office:value="28000" table:number-columns-spanned="2" table:number-rows-spanned="1" table:style-name="ce16">
            <text:p>28,000.00</text:p>
          </table:table-cell>
          <table:covered-table-cell/>
          <table:table-cell office:value-type="float" office:value="195980" table:number-columns-spanned="3" table:number-rows-spanned="1" table:style-name="ce16">
            <text:p>195,9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2800" table:style-name="ce3">
            <text:p>82,800.00</text:p>
          </table:table-cell>
          <table:table-cell office:value-type="float" office:value="82800" table:style-name="ce3">
            <text:p>82,8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3180" table:style-name="ce3">
            <text:p>113,180.00</text:p>
          </table:table-cell>
          <table:table-cell table:style-name="ce1"/>
          <table:table-cell office:value-type="float" office:value="113180" table:number-columns-spanned="3" table:number-rows-spanned="1" table:style-name="ce16">
            <text:p>113,180.00</text:p>
          </table:table-cell>
          <table:covered-table-cell table:number-columns-repeated="2"/>
          <table:table-cell office:value-type="float" office:value="82800" table:number-columns-spanned="4" table:number-rows-spanned="1" table:style-name="ce16">
            <text:p>82,800.00</text:p>
          </table:table-cell>
          <table:covered-table-cell table:number-columns-repeated="3"/>
          <table:table-cell office:value-type="float" office:value="42.249209102969687" table:number-columns-spanned="4" table:number-rows-spanned="1" table:style-name="ce16">
            <text:p>42.25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2361592" table:style-name="ce3">
            <text:p>2,361,592.00</text:p>
          </table:table-cell>
          <table:table-cell table:style-name="ce1"/>
          <table:table-cell office:value-type="float" office:value="-588337" table:number-columns-spanned="2" table:number-rows-spanned="1" table:style-name="ce16">
            <text:p>-588,337.00</text:p>
          </table:table-cell>
          <table:covered-table-cell/>
          <table:table-cell office:value-type="float" office:value="1773255" table:number-columns-spanned="3" table:number-rows-spanned="1" table:style-name="ce16">
            <text:p>1,773,25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987" table:style-name="ce3">
            <text:p>71,987.00</text:p>
          </table:table-cell>
          <table:table-cell office:value-type="float" office:value="90077" table:style-name="ce3">
            <text:p>90,077.00</text:p>
          </table:table-cell>
          <table:table-cell table:style-name="ce1"/>
          <table:table-cell office:value-type="float" office:value="43232" table:number-columns-spanned="3" table:number-rows-spanned="1" table:style-name="ce16">
            <text:p>43,232.00</text:p>
          </table:table-cell>
          <table:covered-table-cell table:number-columns-repeated="2"/>
          <table:table-cell office:value-type="float" office:value="1452838" table:style-name="ce3">
            <text:p>1,452,838.00</text:p>
          </table:table-cell>
          <table:table-cell table:style-name="ce1"/>
          <table:table-cell office:value-type="float" office:value="1457903" table:number-columns-spanned="3" table:number-rows-spanned="1" table:style-name="ce16">
            <text:p>1,457,903.00</text:p>
          </table:table-cell>
          <table:covered-table-cell table:number-columns-repeated="2"/>
          <table:table-cell office:value-type="float" office:value="88845" table:number-columns-spanned="4" table:number-rows-spanned="1" table:style-name="ce16">
            <text:p>88,845.00</text:p>
          </table:table-cell>
          <table:covered-table-cell table:number-columns-repeated="3"/>
          <table:table-cell office:value-type="float" office:value="5.0797544628381139" table:number-columns-spanned="4" table:number-rows-spanned="1" table:style-name="ce16">
            <text:p>5.0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94964" table:number-columns-spanned="2" table:number-rows-spanned="1" table:style-name="ce16">
            <text:p>94,964.00</text:p>
          </table:table-cell>
          <table:covered-table-cell/>
          <table:table-cell office:value-type="float" office:value="244964" table:number-columns-spanned="3" table:number-rows-spanned="1" table:style-name="ce16">
            <text:p>244,96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38.35" table:style-name="ce3">
            <text:p>938.35</text:p>
          </table:table-cell>
          <table:table-cell table:style-name="ce1"/>
          <table:table-cell office:value-type="float" office:value="938.35" table:number-columns-spanned="3" table:number-rows-spanned="1" table:style-name="ce16">
            <text:p>938.3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567450" table:style-name="ce3">
            <text:p>567,450.00</text:p>
          </table:table-cell>
          <table:table-cell table:style-name="ce1"/>
          <table:table-cell office:value-type="float" office:value="138950" table:number-columns-spanned="2" table:number-rows-spanned="1" table:style-name="ce16">
            <text:p>138,950.00</text:p>
          </table:table-cell>
          <table:covered-table-cell/>
          <table:table-cell office:value-type="float" office:value="706400" table:number-columns-spanned="3" table:number-rows-spanned="1" table:style-name="ce16">
            <text:p>706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7000" table:style-name="ce3">
            <text:p>7,000.00</text:p>
          </table:table-cell>
          <table:table-cell table:style-name="ce1"/>
          <table:table-cell office:value-type="float" office:value="21400" table:number-columns-spanned="3" table:number-rows-spanned="1" table:style-name="ce16">
            <text:p>21,400.00</text:p>
          </table:table-cell>
          <table:covered-table-cell table:number-columns-repeated="2"/>
          <table:table-cell office:value-type="float" office:value="216964" table:style-name="ce3">
            <text:p>216,964.00</text:p>
          </table:table-cell>
          <table:table-cell table:style-name="ce1"/>
          <table:table-cell office:value-type="float" office:value="216964" table:number-columns-spanned="3" table:number-rows-spanned="1" table:style-name="ce16">
            <text:p>216,96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99093997734994332" table:number-columns-spanned="4" table:number-rows-spanned="1" table:style-name="ce16">
            <text:p>0.9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7">
            <text:p>EQUIPO EDUCACIONAL, CULTURAL Y RECREATIVO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28720" table:number-columns-spanned="2" table:number-rows-spanned="1" table:style-name="ce16">
            <text:p>28,720.00</text:p>
          </table:table-cell>
          <table:covered-table-cell/>
          <table:table-cell office:value-type="float" office:value="78720" table:number-columns-spanned="3" table:number-rows-spanned="1" table:style-name="ce16">
            <text:p>78,7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5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TRANSPORTE</text:p>
          </table:table-cell>
          <table:covered-table-cell table:number-columns-repeated="5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-213000" table:number-columns-spanned="2" table:number-rows-spanned="1" table:style-name="ce16">
            <text:p>-213,000.00</text:p>
          </table:table-cell>
          <table:covered-table-cell/>
          <table:table-cell office:value-type="float" office:value="925000" table:number-columns-spanned="3" table:number-rows-spanned="1" table:style-name="ce16">
            <text:p>9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25000" table:style-name="ce3">
            <text:p>925,000.00</text:p>
          </table:table-cell>
          <table:table-cell table:style-name="ce1"/>
          <table:table-cell office:value-type="float" office:value="925000" table:number-columns-spanned="3" table:number-rows-spanned="1" table:style-name="ce16">
            <text:p>9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PARA COMUNICACION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000" table:number-columns-spanned="2" table:number-rows-spanned="1" table:style-name="ce16">
            <text:p>3,000.00</text:p>
          </table:table-cell>
          <table:covered-table-cell/>
          <table:table-cell office:value-type="float" office:value="3000" table:number-columns-spanned="3" table:number-rows-spanned="1" table:style-name="ce16">
            <text:p>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995" table:number-columns-spanned="3" table:number-rows-spanned="1" table:style-name="ce16">
            <text:p>1,995.00</text:p>
          </table:table-cell>
          <table:covered-table-cell table:number-columns-repeated="2"/>
          <table:table-cell office:value-type="float" office:value="1005" table:style-name="ce3">
            <text:p>1,005.00</text:p>
          </table:table-cell>
          <table:table-cell table:style-name="ce1"/>
          <table:table-cell office:value-type="float" office:value="1005" table:number-columns-spanned="3" table:number-rows-spanned="1" table:style-name="ce16">
            <text:p>1,00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1649500" table:style-name="ce3">
            <text:p>1,649,500.00</text:p>
          </table:table-cell>
          <table:table-cell table:style-name="ce1"/>
          <table:table-cell office:value-type="float" office:value="65680" table:number-columns-spanned="2" table:number-rows-spanned="1" table:style-name="ce16">
            <text:p>65,680.00</text:p>
          </table:table-cell>
          <table:covered-table-cell/>
          <table:table-cell office:value-type="float" office:value="1715180" table:number-columns-spanned="3" table:number-rows-spanned="1" table:style-name="ce16">
            <text:p>1,715,1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11173" table:number-columns-spanned="3" table:number-rows-spanned="1" table:style-name="ce16">
            <text:p>211,173.00</text:p>
          </table:table-cell>
          <table:covered-table-cell table:number-columns-repeated="2"/>
          <table:table-cell office:value-type="float" office:value="328092" table:style-name="ce3">
            <text:p>328,092.00</text:p>
          </table:table-cell>
          <table:table-cell table:style-name="ce1"/>
          <table:table-cell office:value-type="float" office:value="328092" table:number-columns-spanned="3" table:number-rows-spanned="1" table:style-name="ce16">
            <text:p>328,092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15">
            <text:p>OTRAS MAQUINARIAS Y EQUIPOS</text:p>
          </table:table-cell>
          <table:covered-table-cell table:number-columns-repeated="5"/>
          <table:table-cell office:value-type="float" office:value="76000" table:style-name="ce3">
            <text:p>76,000.00</text:p>
          </table:table-cell>
          <table:table-cell table:style-name="ce1"/>
          <table:table-cell office:value-type="float" office:value="199600" table:number-columns-spanned="2" table:number-rows-spanned="1" table:style-name="ce16">
            <text:p>199,600.00</text:p>
          </table:table-cell>
          <table:covered-table-cell/>
          <table:table-cell office:value-type="float" office:value="275600" table:number-columns-spanned="3" table:number-rows-spanned="1" table:style-name="ce16">
            <text:p>275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000" table:style-name="ce3">
            <text:p>22,000.00</text:p>
          </table:table-cell>
          <table:table-cell office:value-type="float" office:value="22000" table:style-name="ce3">
            <text:p>22,000.00</text:p>
          </table:table-cell>
          <table:table-cell table:style-name="ce1"/>
          <table:table-cell office:value-type="float" office:value="35500" table:number-columns-spanned="3" table:number-rows-spanned="1" table:style-name="ce16">
            <text:p>35,500.00</text:p>
          </table:table-cell>
          <table:covered-table-cell table:number-columns-repeated="2"/>
          <table:table-cell office:value-type="float" office:value="69750" table:style-name="ce3">
            <text:p>69,750.00</text:p>
          </table:table-cell>
          <table:table-cell table:style-name="ce1"/>
          <table:table-cell office:value-type="float" office:value="69750" table:number-columns-spanned="3" table:number-rows-spanned="1" table:style-name="ce16">
            <text:p>69,750.00</text:p>
          </table:table-cell>
          <table:covered-table-cell table:number-columns-repeated="2"/>
          <table:table-cell office:value-type="float" office:value="22000" table:number-columns-spanned="4" table:number-rows-spanned="1" table:style-name="ce16">
            <text:p>22,000.00</text:p>
          </table:table-cell>
          <table:covered-table-cell table:number-columns-repeated="3"/>
          <table:table-cell office:value-type="float" office:value="7.9825834542815679" table:number-columns-spanned="4" table:number-rows-spanned="1" table:style-name="ce16">
            <text:p>7.9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15">
            <text:p>AYUDA PARA FUNERALES</text:p>
          </table:table-cell>
          <table:covered-table-cell table:number-columns-repeated="5"/>
          <table:table-cell office:value-type="float" office:value="16000" table:style-name="ce3">
            <text:p>1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000" table:number-columns-spanned="3" table:number-rows-spanned="1" table:style-name="ce16">
            <text:p>1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6000" table:style-name="ce3">
            <text:p>16,000.00</text:p>
          </table:table-cell>
          <table:table-cell table:style-name="ce1"/>
          <table:table-cell office:value-type="float" office:value="16000" table:number-columns-spanned="3" table:number-rows-spanned="1" table:style-name="ce16">
            <text:p>16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15">
            <text:p>PRESTACIONES PÓSTUMAS</text:p>
          </table:table-cell>
          <table:covered-table-cell table:number-columns-repeated="5"/>
          <table:table-cell office:value-type="float" office:value="66280" table:style-name="ce3">
            <text:p>66,28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280" table:number-columns-spanned="3" table:number-rows-spanned="1" table:style-name="ce16">
            <text:p>66,2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6280" table:style-name="ce3">
            <text:p>66,280.00</text:p>
          </table:table-cell>
          <table:table-cell table:style-name="ce1"/>
          <table:table-cell office:value-type="float" office:value="66280" table:number-columns-spanned="3" table:number-rows-spanned="1" table:style-name="ce16">
            <text:p>66,2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1299000" table:style-name="ce3">
            <text:p>1,299,000.00</text:p>
          </table:table-cell>
          <table:table-cell table:style-name="ce1"/>
          <table:table-cell office:value-type="float" office:value="414986" table:number-columns-spanned="2" table:number-rows-spanned="1" table:style-name="ce16">
            <text:p>414,986.00</text:p>
          </table:table-cell>
          <table:covered-table-cell/>
          <table:table-cell office:value-type="float" office:value="1713986" table:number-columns-spanned="3" table:number-rows-spanned="1" table:style-name="ce16">
            <text:p>1,713,98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6515" table:style-name="ce3">
            <text:p>176,515.00</text:p>
          </table:table-cell>
          <table:table-cell office:value-type="float" office:value="-94517.91" table:style-name="ce3">
            <text:p>-94,517.91</text:p>
          </table:table-cell>
          <table:table-cell table:style-name="ce1"/>
          <table:table-cell office:value-type="float" office:value="94531.98" table:number-columns-spanned="3" table:number-rows-spanned="1" table:style-name="ce16">
            <text:p>94,531.98</text:p>
          </table:table-cell>
          <table:covered-table-cell table:number-columns-repeated="2"/>
          <table:table-cell office:value-type="float" office:value="962584.61" table:style-name="ce3">
            <text:p>962,584.61</text:p>
          </table:table-cell>
          <table:table-cell table:style-name="ce1"/>
          <table:table-cell office:value-type="float" office:value="1233617.52" table:number-columns-spanned="3" table:number-rows-spanned="1" table:style-name="ce16">
            <text:p>1,233,617.52</text:p>
          </table:table-cell>
          <table:covered-table-cell table:number-columns-repeated="2"/>
          <table:table-cell office:value-type="float" office:value="169648.44" table:number-columns-spanned="4" table:number-rows-spanned="1" table:style-name="ce16">
            <text:p>169,648.44</text:p>
          </table:table-cell>
          <table:covered-table-cell table:number-columns-repeated="3"/>
          <table:table-cell office:value-type="float" office:value="-5.5145088699674325" table:number-columns-spanned="4" table:number-rows-spanned="1" table:style-name="ce16">
            <text:p>-5.5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1215000" table:style-name="ce3">
            <text:p>1,215,000.00</text:p>
          </table:table-cell>
          <table:table-cell table:style-name="ce1"/>
          <table:table-cell office:value-type="float" office:value="71893" table:number-columns-spanned="2" table:number-rows-spanned="1" table:style-name="ce16">
            <text:p>71,893.00</text:p>
          </table:table-cell>
          <table:covered-table-cell/>
          <table:table-cell office:value-type="float" office:value="1286893" table:number-columns-spanned="3" table:number-rows-spanned="1" table:style-name="ce16">
            <text:p>1,286,89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739.85" table:style-name="ce3">
            <text:p>23,739.85</text:p>
          </table:table-cell>
          <table:table-cell office:value-type="float" office:value="-30576.14" table:style-name="ce3">
            <text:p>-30,576.14</text:p>
          </table:table-cell>
          <table:table-cell table:style-name="ce1"/>
          <table:table-cell office:value-type="float" office:value="38448.33" table:number-columns-spanned="3" table:number-rows-spanned="1" table:style-name="ce16">
            <text:p>38,448.33</text:p>
          </table:table-cell>
          <table:covered-table-cell table:number-columns-repeated="2"/>
          <table:table-cell office:value-type="float" office:value="1091132.6599999999" table:style-name="ce3">
            <text:p>1,091,132.66</text:p>
          </table:table-cell>
          <table:table-cell table:style-name="ce1"/>
          <table:table-cell office:value-type="float" office:value="1150642.6499999999" table:number-columns-spanned="3" table:number-rows-spanned="1" table:style-name="ce16">
            <text:p>1,150,642.65</text:p>
          </table:table-cell>
          <table:covered-table-cell table:number-columns-repeated="2"/>
          <table:table-cell office:value-type="float" office:value="21419.35" table:number-columns-spanned="4" table:number-rows-spanned="1" table:style-name="ce16">
            <text:p>21,419.35</text:p>
          </table:table-cell>
          <table:covered-table-cell table:number-columns-repeated="3"/>
          <table:table-cell office:value-type="float" office:value="-2.3759659894023821" table:number-columns-spanned="4" table:number-rows-spanned="1" table:style-name="ce16">
            <text:p>-2.3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6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DE ESTUDIO EN EL INTERIOR</text:p>
          </table:table-cell>
          <table:covered-table-cell table:number-columns-repeated="5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101700" table:number-columns-spanned="3" table:number-rows-spanned="1" table:style-name="ce16">
            <text:p>24,101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5200" table:style-name="ce3">
            <text:p>265,200.00</text:p>
          </table:table-cell>
          <table:table-cell office:value-type="float" office:value="265200" table:style-name="ce3">
            <text:p>265,2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504300" table:style-name="ce3">
            <text:p>14,504,300.00</text:p>
          </table:table-cell>
          <table:table-cell table:style-name="ce1"/>
          <table:table-cell office:value-type="float" office:value="14504300" table:number-columns-spanned="3" table:number-rows-spanned="1" table:style-name="ce16">
            <text:p>14,504,300.00</text:p>
          </table:table-cell>
          <table:covered-table-cell table:number-columns-repeated="2"/>
          <table:table-cell office:value-type="float" office:value="265200" table:number-columns-spanned="4" table:number-rows-spanned="1" table:style-name="ce16">
            <text:p>265,200.00</text:p>
          </table:table-cell>
          <table:covered-table-cell table:number-columns-repeated="3"/>
          <table:table-cell office:value-type="float" office:value="1.1003373206039408" table:number-columns-spanned="4" table:number-rows-spanned="1" table:style-name="ce16">
            <text:p>1.1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TRANSFERENCIAS A PERSONAS INDIVIDUALES</text:p>
          </table:table-cell>
          <table:covered-table-cell table:number-columns-repeated="5"/>
          <table:table-cell office:value-type="float" office:value="518828000" table:style-name="ce3">
            <text:p>518,828,000.00</text:p>
          </table:table-cell>
          <table:table-cell table:style-name="ce1"/>
          <table:table-cell office:value-type="float" office:value="-58728000" table:number-columns-spanned="2" table:number-rows-spanned="1" table:style-name="ce16">
            <text:p>-58,728,000.00</text:p>
          </table:table-cell>
          <table:covered-table-cell/>
          <table:table-cell office:value-type="float" office:value="460100000" table:number-columns-spanned="3" table:number-rows-spanned="1" table:style-name="ce16">
            <text:p>460,1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050800" table:style-name="ce3">
            <text:p>42,050,800.00</text:p>
          </table:table-cell>
          <table:table-cell office:value-type="float" office:value="42050800" table:style-name="ce3">
            <text:p>42,050,800.00</text:p>
          </table:table-cell>
          <table:table-cell table:style-name="ce1"/>
          <table:table-cell office:value-type="float" office:value="42050800" table:number-columns-spanned="3" table:number-rows-spanned="1" table:style-name="ce16">
            <text:p>42,050,800.00</text:p>
          </table:table-cell>
          <table:covered-table-cell table:number-columns-repeated="2"/>
          <table:table-cell office:value-type="float" office:value="224139650" table:style-name="ce3">
            <text:p>224,139,650.00</text:p>
          </table:table-cell>
          <table:table-cell table:style-name="ce1"/>
          <table:table-cell office:value-type="float" office:value="224139650" table:number-columns-spanned="3" table:number-rows-spanned="1" table:style-name="ce16">
            <text:p>224,139,6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1394914149098039" table:number-columns-spanned="4" table:number-rows-spanned="1" table:style-name="ce16">
            <text:p>9.1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35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<text:s/>OTRAS INSTITUCIONES SIN FINES DE LUCRO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37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FERENCIAS A <text:s/>EMPRESAS PRIVAD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5000000" table:number-columns-spanned="2" table:number-rows-spanned="1" table:style-name="ce16">
            <text:p>25,000,000.00</text:p>
          </table:table-cell>
          <table:covered-table-cell/>
          <table:table-cell office:value-type="float" office:value="25000000" table:number-columns-spanned="3" table:number-rows-spanned="1" table:style-name="ce16">
            <text:p>25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5000000" table:number-columns-spanned="3" table:number-rows-spanned="1" table:style-name="ce16">
            <text:p>25,000,00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15">
            <text:p>SENTENCIAS JUDICIALES</text:p>
          </table:table-cell>
          <table:covered-table-cell table:number-columns-repeated="5"/>
          <table:table-cell office:value-type="float" office:value="11460630" table:style-name="ce3">
            <text:p>11,460,630.00</text:p>
          </table:table-cell>
          <table:table-cell table:style-name="ce1"/>
          <table:table-cell office:value-type="float" office:value="54950" table:number-columns-spanned="2" table:number-rows-spanned="1" table:style-name="ce16">
            <text:p>54,950.00</text:p>
          </table:table-cell>
          <table:covered-table-cell/>
          <table:table-cell office:value-type="float" office:value="11515580" table:number-columns-spanned="3" table:number-rows-spanned="1" table:style-name="ce16">
            <text:p>11,515,5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891681.5499999998" table:style-name="ce3">
            <text:p>5,891,681.55</text:p>
          </table:table-cell>
          <table:table-cell office:value-type="float" office:value="5891681.5499999998" table:style-name="ce3">
            <text:p>5,891,681.55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623898.4500000002" table:style-name="ce3">
            <text:p>5,623,898.45</text:p>
          </table:table-cell>
          <table:table-cell table:style-name="ce1"/>
          <table:table-cell office:value-type="float" office:value="5623898.4500000002" table:number-columns-spanned="3" table:number-rows-spanned="1" table:style-name="ce16">
            <text:p>5,623,898.45</text:p>
          </table:table-cell>
          <table:covered-table-cell table:number-columns-repeated="2"/>
          <table:table-cell office:value-type="float" office:value="5891681.5499999998" table:number-columns-spanned="4" table:number-rows-spanned="1" table:style-name="ce16">
            <text:p>5,891,681.55</text:p>
          </table:table-cell>
          <table:covered-table-cell table:number-columns-repeated="3"/>
          <table:table-cell office:value-type="float" office:value="51.162699143247671" table:number-columns-spanned="4" table:number-rows-spanned="1" table:style-name="ce16">
            <text:p>51.1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8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864000028" table:style-name="ce4">
            <text:p>864,000,028.00</text:p>
          </table:table-cell>
          <table:table-cell table:style-name="ce1"/>
          <table:table-cell office:value-type="float" office:value="91352916" table:number-columns-spanned="2" table:number-rows-spanned="1" table:style-name="ce19">
            <text:p>91,352,916.00</text:p>
          </table:table-cell>
          <table:covered-table-cell/>
          <table:table-cell office:value-type="float" office:value="955352944" table:number-columns-spanned="3" table:number-rows-spanned="1" table:style-name="ce19">
            <text:p>955,352,944.00</text:p>
          </table:table-cell>
          <table:covered-table-cell table:number-columns-repeated="2"/>
          <table:table-cell office:value-type="float" office:value="-900000" table:number-columns-spanned="2" table:number-rows-spanned="1" table:style-name="ce19">
            <text:p>-900,000.00</text:p>
          </table:table-cell>
          <table:covered-table-cell/>
          <table:table-cell office:value-type="float" office:value="77847876.849999994" table:style-name="ce4">
            <text:p>77,847,876.85</text:p>
          </table:table-cell>
          <table:table-cell office:value-type="float" office:value="110444043.28" table:style-name="ce4">
            <text:p>110,444,043.28</text:p>
          </table:table-cell>
          <table:table-cell table:style-name="ce1"/>
          <table:table-cell office:value-type="float" office:value="130981676.73" table:number-columns-spanned="3" table:number-rows-spanned="1" table:style-name="ce19">
            <text:p>130,981,676.73</text:p>
          </table:table-cell>
          <table:covered-table-cell table:number-columns-repeated="2"/>
          <table:table-cell office:value-type="float" office:value="387027195.37" table:style-name="ce4">
            <text:p>387,027,195.37</text:p>
          </table:table-cell>
          <table:table-cell table:style-name="ce1"/>
          <table:table-cell office:value-type="float" office:value="438860856.45999998" table:number-columns-spanned="3" table:number-rows-spanned="1" table:style-name="ce19">
            <text:p>438,860,856.46</text:p>
          </table:table-cell>
          <table:covered-table-cell table:number-columns-repeated="2"/>
          <table:table-cell office:value-type="float" office:value="7645644.21" table:number-columns-spanned="4" table:number-rows-spanned="1" table:style-name="ce19">
            <text:p>7,645,644.21</text:p>
          </table:table-cell>
          <table:covered-table-cell table:number-columns-repeated="3"/>
          <table:table-cell office:value-type="float" office:value="11.560548797555178" table:number-columns-spanned="4" table:number-rows-spanned="1" table:style-name="ce19">
            <text:p>11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3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SUPERNUMERARIO</text:p>
          </table:table-cell>
          <table:covered-table-cell table:number-columns-repeated="5"/>
          <table:table-cell office:value-type="float" office:value="6240000" table:style-name="ce3">
            <text:p>6,240,000.00</text:p>
          </table:table-cell>
          <table:table-cell table:style-name="ce1"/>
          <table:table-cell office:value-type="float" office:value="168000" table:number-columns-spanned="2" table:number-rows-spanned="1" table:style-name="ce16">
            <text:p>168,000.00</text:p>
          </table:table-cell>
          <table:covered-table-cell/>
          <table:table-cell office:value-type="float" office:value="6408000" table:number-columns-spanned="3" table:number-rows-spanned="1" table:style-name="ce16">
            <text:p>6,40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463000" table:style-name="ce3">
            <text:p>463,000.00</text:p>
          </table:table-cell>
          <table:table-cell table:style-name="ce1"/>
          <table:table-cell office:value-type="float" office:value="463000" table:number-columns-spanned="3" table:number-rows-spanned="1" table:style-name="ce16">
            <text:p>463,000.00</text:p>
          </table:table-cell>
          <table:covered-table-cell table:number-columns-repeated="2"/>
          <table:table-cell office:value-type="float" office:value="613974.21" table:style-name="ce3">
            <text:p>613,974.21</text:p>
          </table:table-cell>
          <table:table-cell table:style-name="ce1"/>
          <table:table-cell office:value-type="float" office:value="3114974.21" table:number-columns-spanned="3" table:number-rows-spanned="1" table:style-name="ce16">
            <text:p>3,114,974.2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2253433208489399" table:number-columns-spanned="4" table:number-rows-spanned="1" table:style-name="ce16">
            <text:p>7.2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1884000" table:style-name="ce3">
            <text:p>1,884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84000" table:number-columns-spanned="3" table:number-rows-spanned="1" table:style-name="ce16">
            <text:p>1,88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000" table:style-name="ce3">
            <text:p>157,000.00</text:p>
          </table:table-cell>
          <table:table-cell office:value-type="float" office:value="157000" table:style-name="ce3">
            <text:p>157,000.00</text:p>
          </table:table-cell>
          <table:table-cell table:style-name="ce1"/>
          <table:table-cell office:value-type="float" office:value="157000" table:number-columns-spanned="3" table:number-rows-spanned="1" table:style-name="ce16">
            <text:p>157,000.00</text:p>
          </table:table-cell>
          <table:covered-table-cell table:number-columns-repeated="2"/>
          <table:table-cell office:value-type="float" office:value="826470.04" table:style-name="ce3">
            <text:p>826,470.04</text:p>
          </table:table-cell>
          <table:table-cell table:style-name="ce1"/>
          <table:table-cell office:value-type="float" office:value="826470.04" table:number-columns-spanned="3" table:number-rows-spanned="1" table:style-name="ce16">
            <text:p>826,470.0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36000" table:style-name="ce3">
            <text:p>36,000.00</text:p>
          </table:table-cell>
          <table:table-cell table:style-name="ce1"/>
          <table:table-cell office:value-type="float" office:value="4500" table:number-columns-spanned="2" table:number-rows-spanned="1" table:style-name="ce16">
            <text:p>4,500.00</text:p>
          </table:table-cell>
          <table:covered-table-cell/>
          <table:table-cell office:value-type="float" office:value="40500" table:number-columns-spanned="3" table:number-rows-spanned="1" table:style-name="ce16">
            <text:p>40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75" table:style-name="ce3">
            <text:p>3,375.00</text:p>
          </table:table-cell>
          <table:table-cell office:value-type="float" office:value="3375" table:style-name="ce3">
            <text:p>3,375.00</text:p>
          </table:table-cell>
          <table:table-cell table:style-name="ce1"/>
          <table:table-cell office:value-type="float" office:value="3375" table:number-columns-spanned="3" table:number-rows-spanned="1" table:style-name="ce16">
            <text:p>3,375.00</text:p>
          </table:table-cell>
          <table:covered-table-cell table:number-columns-repeated="2"/>
          <table:table-cell office:value-type="float" office:value="17749.849999999999" table:style-name="ce3">
            <text:p>17,749.85</text:p>
          </table:table-cell>
          <table:table-cell table:style-name="ce1"/>
          <table:table-cell office:value-type="float" office:value="17749.849999999999" table:number-columns-spanned="3" table:number-rows-spanned="1" table:style-name="ce16">
            <text:p>17,749.8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138000" table:style-name="ce3">
            <text:p>138,000.00</text:p>
          </table:table-cell>
          <table:table-cell table:style-name="ce1"/>
          <table:table-cell office:value-type="float" office:value="3000" table:number-columns-spanned="2" table:number-rows-spanned="1" table:style-name="ce16">
            <text:p>3,000.00</text:p>
          </table:table-cell>
          <table:covered-table-cell/>
          <table:table-cell office:value-type="float" office:value="141000" table:number-columns-spanned="3" table:number-rows-spanned="1" table:style-name="ce16">
            <text:p>141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50" table:style-name="ce3">
            <text:p>2,250.00</text:p>
          </table:table-cell>
          <table:table-cell office:value-type="float" office:value="10466.67" table:style-name="ce3">
            <text:p>10,466.67</text:p>
          </table:table-cell>
          <table:table-cell table:style-name="ce1"/>
          <table:table-cell office:value-type="float" office:value="10466.67" table:number-columns-spanned="3" table:number-rows-spanned="1" table:style-name="ce16">
            <text:p>10,466.67</text:p>
          </table:table-cell>
          <table:covered-table-cell table:number-columns-repeated="2"/>
          <table:table-cell office:value-type="float" office:value="23206.1" table:style-name="ce3">
            <text:p>23,206.10</text:p>
          </table:table-cell>
          <table:table-cell table:style-name="ce1"/>
          <table:table-cell office:value-type="float" office:value="67489.429999999993" table:number-columns-spanned="3" table:number-rows-spanned="1" table:style-name="ce16">
            <text:p>67,489.4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4231702127659585" table:number-columns-spanned="4" table:number-rows-spanned="1" table:style-name="ce16">
            <text:p>7.4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REMUNERACIONES DE PERSONAL TEMPORAL</text:p>
          </table:table-cell>
          <table:covered-table-cell table:number-columns-repeated="5"/>
          <table:table-cell office:value-type="float" office:value="21000000" table:style-name="ce3">
            <text:p>21,000,000.00</text:p>
          </table:table-cell>
          <table:table-cell table:style-name="ce1"/>
          <table:table-cell office:value-type="float" office:value="-1204450" table:number-columns-spanned="2" table:number-rows-spanned="1" table:style-name="ce16">
            <text:p>-1,204,450.00</text:p>
          </table:table-cell>
          <table:covered-table-cell/>
          <table:table-cell office:value-type="float" office:value="19795550" table:number-columns-spanned="3" table:number-rows-spanned="1" table:style-name="ce16">
            <text:p>19,795,5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448.39" table:style-name="ce3">
            <text:p>77,448.39</text:p>
          </table:table-cell>
          <table:table-cell office:value-type="float" office:value="1618448.36" table:style-name="ce3">
            <text:p>1,618,448.36</text:p>
          </table:table-cell>
          <table:table-cell table:style-name="ce1"/>
          <table:table-cell office:value-type="float" office:value="1618448.36" table:number-columns-spanned="3" table:number-rows-spanned="1" table:style-name="ce16">
            <text:p>1,618,448.36</text:p>
          </table:table-cell>
          <table:covered-table-cell table:number-columns-repeated="2"/>
          <table:table-cell office:value-type="float" office:value="9653243.5500000007" table:style-name="ce3">
            <text:p>9,653,243.55</text:p>
          </table:table-cell>
          <table:table-cell table:style-name="ce1"/>
          <table:table-cell office:value-type="float" office:value="9653243.5500000007" table:number-columns-spanned="3" table:number-rows-spanned="1" table:style-name="ce16">
            <text:p>9,653,243.5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1758191108607736" table:number-columns-spanned="4" table:number-rows-spanned="1" table:style-name="ce16">
            <text:p>8.1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680000" table:style-name="ce3">
            <text:p>680,000.00</text:p>
          </table:table-cell>
          <table:table-cell table:style-name="ce1"/>
          <table:table-cell office:value-type="float" office:value="14375" table:number-columns-spanned="2" table:number-rows-spanned="1" table:style-name="ce16">
            <text:p>14,375.00</text:p>
          </table:table-cell>
          <table:covered-table-cell/>
          <table:table-cell office:value-type="float" office:value="694375" table:number-columns-spanned="3" table:number-rows-spanned="1" table:style-name="ce16">
            <text:p>694,3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620.8900000000003" table:style-name="ce3">
            <text:p>4,620.89</text:p>
          </table:table-cell>
          <table:table-cell office:value-type="float" office:value="4620.8900000000003" table:style-name="ce3">
            <text:p>4,620.89</text:p>
          </table:table-cell>
          <table:table-cell table:style-name="ce1"/>
          <table:table-cell office:value-type="float" office:value="4620.8900000000003" table:number-columns-spanned="3" table:number-rows-spanned="1" table:style-name="ce16">
            <text:p>4,620.89</text:p>
          </table:table-cell>
          <table:covered-table-cell table:number-columns-repeated="2"/>
          <table:table-cell office:value-type="float" office:value="163402.18" table:style-name="ce3">
            <text:p>163,402.18</text:p>
          </table:table-cell>
          <table:table-cell table:style-name="ce1"/>
          <table:table-cell office:value-type="float" office:value="643755.67000000004" table:number-columns-spanned="3" table:number-rows-spanned="1" table:style-name="ce16">
            <text:p>643,755.6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66547470747074711" table:number-columns-spanned="4" table:number-rows-spanned="1" table:style-name="ce16">
            <text:p>0.6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680000" table:style-name="ce3">
            <text:p>680,000.00</text:p>
          </table:table-cell>
          <table:table-cell table:style-name="ce1"/>
          <table:table-cell office:value-type="float" office:value="14375" table:number-columns-spanned="2" table:number-rows-spanned="1" table:style-name="ce16">
            <text:p>14,375.00</text:p>
          </table:table-cell>
          <table:covered-table-cell/>
          <table:table-cell office:value-type="float" office:value="694375" table:number-columns-spanned="3" table:number-rows-spanned="1" table:style-name="ce16">
            <text:p>694,3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552.48" table:style-name="ce3">
            <text:p>102,552.48</text:p>
          </table:table-cell>
          <table:table-cell office:value-type="float" office:value="331203.34999999998" table:style-name="ce3">
            <text:p>331,203.35</text:p>
          </table:table-cell>
          <table:table-cell table:style-name="ce1"/>
          <table:table-cell office:value-type="float" office:value="331203.34999999998" table:number-columns-spanned="3" table:number-rows-spanned="1" table:style-name="ce16">
            <text:p>331,203.35</text:p>
          </table:table-cell>
          <table:covered-table-cell table:number-columns-repeated="2"/>
          <table:table-cell office:value-type="float" office:value="85138.19" table:style-name="ce3">
            <text:p>85,138.19</text:p>
          </table:table-cell>
          <table:table-cell table:style-name="ce1"/>
          <table:table-cell office:value-type="float" office:value="336740.7" table:number-columns-spanned="3" table:number-rows-spanned="1" table:style-name="ce16">
            <text:p>336,740.7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7.69805220522052" table:number-columns-spanned="4" table:number-rows-spanned="1" table:style-name="ce16">
            <text:p>47.7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9200" table:style-name="ce3">
            <text:p>9,200.00</text:p>
          </table:table-cell>
          <table:table-cell table:style-name="ce1"/>
          <table:table-cell office:value-type="float" office:value="200" table:number-columns-spanned="2" table:number-rows-spanned="1" table:style-name="ce16">
            <text:p>200.00</text:p>
          </table:table-cell>
          <table:covered-table-cell/>
          <table:table-cell office:value-type="float" office:value="9400" table:number-columns-spanned="3" table:number-rows-spanned="1" table:style-name="ce16">
            <text:p>9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.44" table:style-name="ce3">
            <text:p>56.44</text:p>
          </table:table-cell>
          <table:table-cell office:value-type="float" office:value="56.44" table:style-name="ce3">
            <text:p>56.44</text:p>
          </table:table-cell>
          <table:table-cell table:style-name="ce1"/>
          <table:table-cell office:value-type="float" office:value="56.44" table:number-columns-spanned="3" table:number-rows-spanned="1" table:style-name="ce16">
            <text:p>56.44</text:p>
          </table:table-cell>
          <table:covered-table-cell table:number-columns-repeated="2"/>
          <table:table-cell office:value-type="float" office:value="2474.65" table:style-name="ce3">
            <text:p>2,474.65</text:p>
          </table:table-cell>
          <table:table-cell table:style-name="ce1"/>
          <table:table-cell office:value-type="float" office:value="9282.74" table:number-columns-spanned="3" table:number-rows-spanned="1" table:style-name="ce16">
            <text:p>9,282.7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60042553191489356" table:number-columns-spanned="4" table:number-rows-spanned="1" table:style-name="ce16">
            <text:p>0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480000" table:style-name="ce3">
            <text:p>480,000.00</text:p>
          </table:table-cell>
          <table:table-cell table:style-name="ce1"/>
          <table:table-cell office:value-type="float" office:value="25000" table:number-columns-spanned="2" table:number-rows-spanned="1" table:style-name="ce16">
            <text:p>25,000.00</text:p>
          </table:table-cell>
          <table:covered-table-cell/>
          <table:table-cell office:value-type="float" office:value="505000" table:number-columns-spanned="3" table:number-rows-spanned="1" table:style-name="ce16">
            <text:p>50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661.78" table:style-name="ce3">
            <text:p>40,661.78</text:p>
          </table:table-cell>
          <table:table-cell office:value-type="float" office:value="40661.78" table:style-name="ce3">
            <text:p>40,661.78</text:p>
          </table:table-cell>
          <table:table-cell table:style-name="ce1"/>
          <table:table-cell office:value-type="float" office:value="40661.78" table:number-columns-spanned="3" table:number-rows-spanned="1" table:style-name="ce16">
            <text:p>40,661.78</text:p>
          </table:table-cell>
          <table:covered-table-cell table:number-columns-repeated="2"/>
          <table:table-cell office:value-type="float" office:value="223052.65" table:style-name="ce3">
            <text:p>223,052.65</text:p>
          </table:table-cell>
          <table:table-cell table:style-name="ce1"/>
          <table:table-cell office:value-type="float" office:value="223052.65" table:number-columns-spanned="3" table:number-rows-spanned="1" table:style-name="ce16">
            <text:p>223,052.6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0518376237623759" table:number-columns-spanned="4" table:number-rows-spanned="1" table:style-name="ce16">
            <text:p>8.0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350000" table:number-columns-spanned="2" table:number-rows-spanned="1" table:style-name="ce16">
            <text:p>-350,00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8147.31" table:style-name="ce3">
            <text:p>48,147.31</text:p>
          </table:table-cell>
          <table:table-cell table:style-name="ce1"/>
          <table:table-cell office:value-type="float" office:value="48147.31" table:number-columns-spanned="3" table:number-rows-spanned="1" table:style-name="ce16">
            <text:p>48,147.3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020" table:style-name="ce3">
            <text:p>49,020.00</text:p>
          </table:table-cell>
          <table:table-cell office:value-type="float" office:value="8170" table:style-name="ce3">
            <text:p>8,170.00</text:p>
          </table:table-cell>
          <table:table-cell table:style-name="ce1"/>
          <table:table-cell office:value-type="float" office:value="8170" table:number-columns-spanned="3" table:number-rows-spanned="1" table:style-name="ce16">
            <text:p>8,170.00</text:p>
          </table:table-cell>
          <table:covered-table-cell table:number-columns-repeated="2"/>
          <table:table-cell office:value-type="float" office:value="170440" table:style-name="ce3">
            <text:p>170,440.00</text:p>
          </table:table-cell>
          <table:table-cell table:style-name="ce1"/>
          <table:table-cell office:value-type="float" office:value="211290" table:number-columns-spanned="3" table:number-rows-spanned="1" table:style-name="ce16">
            <text:p>211,29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2679999999999993" table:number-columns-spanned="4" table:number-rows-spanned="1" table:style-name="ce16">
            <text:p>3.2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45000" table:number-columns-spanned="2" table:number-rows-spanned="1" table:style-name="ce16">
            <text:p>-45,000.00</text:p>
          </table:table-cell>
          <table:covered-table-cell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" table:style-name="ce3">
            <text:p>5,000.00</text:p>
          </table:table-cell>
          <table:table-cell table:style-name="ce1"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30000" table:style-name="ce3">
            <text:p>30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" table:style-name="ce3">
            <text:p>5,000.00</text:p>
          </table:table-cell>
          <table:table-cell table:style-name="ce1"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95000" table:number-columns-spanned="2" table:number-rows-spanned="1" table:style-name="ce16">
            <text:p>95,000.00</text:p>
          </table:table-cell>
          <table:covered-table-cell/>
          <table:table-cell office:value-type="float" office:value="495000" table:number-columns-spanned="3" table:number-rows-spanned="1" table:style-name="ce16">
            <text:p>49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9911.11" table:number-columns-spanned="3" table:number-rows-spanned="1" table:style-name="ce16">
            <text:p>19,911.11</text:p>
          </table:table-cell>
          <table:covered-table-cell table:number-columns-repeated="2"/>
          <table:table-cell office:value-type="float" office:value="209955.27" table:style-name="ce3">
            <text:p>209,955.27</text:p>
          </table:table-cell>
          <table:table-cell table:style-name="ce1"/>
          <table:table-cell office:value-type="float" office:value="209955.27" table:number-columns-spanned="3" table:number-rows-spanned="1" table:style-name="ce16">
            <text:p>209,955.2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85000" table:style-name="ce3">
            <text:p>85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60000" table:number-columns-spanned="3" table:number-rows-spanned="1" table:style-name="ce16">
            <text:p>6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058" table:style-name="ce3">
            <text:p>7,058.00</text:p>
          </table:table-cell>
          <table:table-cell table:style-name="ce1"/>
          <table:table-cell office:value-type="float" office:value="7058" table:number-columns-spanned="3" table:number-rows-spanned="1" table:style-name="ce16">
            <text:p>7,05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3751.01999999999" table:style-name="ce3">
            <text:p>143,751.02</text:p>
          </table:table-cell>
          <table:table-cell table:style-name="ce1"/>
          <table:table-cell office:value-type="float" office:value="143751.01999999999" table:number-columns-spanned="3" table:number-rows-spanned="1" table:style-name="ce16">
            <text:p>143,751.0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15">
            <text:p>RECONOCIMIENTO DE GASTO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2080.99" table:style-name="ce3">
            <text:p>112,080.99</text:p>
          </table:table-cell>
          <table:table-cell table:style-name="ce1"/>
          <table:table-cell office:value-type="float" office:value="112080.99" table:number-columns-spanned="3" table:number-rows-spanned="1" table:style-name="ce16">
            <text:p>112,080.9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61500" table:style-name="ce3">
            <text:p>61,5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11500" table:number-columns-spanned="3" table:number-rows-spanned="1" table:style-name="ce16">
            <text:p>11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500" table:style-name="ce3">
            <text:p>11,500.00</text:p>
          </table:table-cell>
          <table:table-cell table:style-name="ce1"/>
          <table:table-cell office:value-type="float" office:value="11500" table:number-columns-spanned="3" table:number-rows-spanned="1" table:style-name="ce16">
            <text:p>11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15">
            <text:p>FLETES</text:p>
          </table:table-cell>
          <table:covered-table-cell table:number-columns-repeated="5"/>
          <table:table-cell office:value-type="float" office:value="550000" table:style-name="ce3">
            <text:p>550,000.00</text:p>
          </table:table-cell>
          <table:table-cell table:style-name="ce1"/>
          <table:table-cell office:value-type="float" office:value="-200000" table:number-columns-spanned="2" table:number-rows-spanned="1" table:style-name="ce16">
            <text:p>-200,000.00</text:p>
          </table:table-cell>
          <table:covered-table-cell/>
          <table:table-cell office:value-type="float" office:value="350000" table:number-columns-spanned="3" table:number-rows-spanned="1" table:style-name="ce16">
            <text:p>3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350000" table:number-columns-spanned="3" table:number-rows-spanned="1" table:style-name="ce16">
            <text:p>3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3</text:p>
          </table:table-cell>
          <table:covered-table-cell table:number-columns-repeated="4"/>
          <table:table-cell office:value-type="string" table:number-columns-spanned="6" table:number-rows-spanned="2" table:style-name="ce15">
            <text:p>ALMACENAJE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975000" table:number-columns-spanned="2" table:number-rows-spanned="1" table:style-name="ce16">
            <text:p>3,975,000.00</text:p>
          </table:table-cell>
          <table:covered-table-cell/>
          <table:table-cell office:value-type="float" office:value="3975000" table:number-columns-spanned="3" table:number-rows-spanned="1" table:style-name="ce16">
            <text:p>3,97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344000" table:style-name="ce3">
            <text:p>344,000.00</text:p>
          </table:table-cell>
          <table:table-cell table:style-name="ce1"/>
          <table:table-cell office:value-type="float" office:value="344000" table:number-columns-spanned="3" table:number-rows-spanned="1" table:style-name="ce16">
            <text:p>344,000.00</text:p>
          </table:table-cell>
          <table:covered-table-cell table:number-columns-repeated="2"/>
          <table:table-cell office:value-type="float" office:value="65000" table:style-name="ce3">
            <text:p>65,000.00</text:p>
          </table:table-cell>
          <table:table-cell table:style-name="ce1"/>
          <table:table-cell office:value-type="float" office:value="1785000" table:number-columns-spanned="3" table:number-rows-spanned="1" table:style-name="ce16">
            <text:p>1,78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6540880503144653" table:number-columns-spanned="4" table:number-rows-spanned="1" table:style-name="ce16">
            <text:p>8.6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70000" table:number-columns-spanned="2" table:number-rows-spanned="1" table:style-name="ce16">
            <text:p>70,000.00</text:p>
          </table:table-cell>
          <table:covered-table-cell/>
          <table:table-cell office:value-type="float" office:value="270000" table:number-columns-spanned="3" table:number-rows-spanned="1" table:style-name="ce16">
            <text:p>2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984" table:style-name="ce3">
            <text:p>29,984.00</text:p>
          </table:table-cell>
          <table:table-cell office:value-type="float" office:value="29984" table:style-name="ce3">
            <text:p>29,984.00</text:p>
          </table:table-cell>
          <table:table-cell table:style-name="ce1"/>
          <table:table-cell office:value-type="float" office:value="29984" table:number-columns-spanned="3" table:number-rows-spanned="1" table:style-name="ce16">
            <text:p>29,984.00</text:p>
          </table:table-cell>
          <table:covered-table-cell table:number-columns-repeated="2"/>
          <table:table-cell office:value-type="float" office:value="150066" table:style-name="ce3">
            <text:p>150,066.00</text:p>
          </table:table-cell>
          <table:table-cell table:style-name="ce1"/>
          <table:table-cell office:value-type="float" office:value="150066" table:number-columns-spanned="3" table:number-rows-spanned="1" table:style-name="ce16">
            <text:p>150,066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1.105185185185185" table:number-columns-spanned="4" table:number-rows-spanned="1" table:style-name="ce16">
            <text:p>11.1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25970" table:style-name="ce3">
            <text:p>225,970.00</text:p>
          </table:table-cell>
          <table:table-cell table:style-name="ce1"/>
          <table:table-cell office:value-type="float" office:value="225970" table:number-columns-spanned="3" table:number-rows-spanned="1" table:style-name="ce16">
            <text:p>225,97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<text:s/>EQUIPO DE OFICINA</text:p>
          </table:table-cell>
          <table:covered-table-cell table:number-columns-repeated="5"/>
          <table:table-cell office:value-type="float" office:value="19800" table:style-name="ce3">
            <text:p>19,8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9800" table:number-columns-spanned="3" table:number-rows-spanned="1" table:style-name="ce16">
            <text:p>9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5" table:style-name="ce3">
            <text:p>665.00</text:p>
          </table:table-cell>
          <table:table-cell office:value-type="float" office:value="665" table:style-name="ce3">
            <text:p>665.00</text:p>
          </table:table-cell>
          <table:table-cell table:style-name="ce1"/>
          <table:table-cell office:value-type="float" office:value="665" table:number-columns-spanned="3" table:number-rows-spanned="1" table:style-name="ce16">
            <text:p>665.00</text:p>
          </table:table-cell>
          <table:covered-table-cell table:number-columns-repeated="2"/>
          <table:table-cell office:value-type="float" office:value="7135" table:style-name="ce3">
            <text:p>7,135.00</text:p>
          </table:table-cell>
          <table:table-cell table:style-name="ce1"/>
          <table:table-cell office:value-type="float" office:value="7135" table:number-columns-spanned="3" table:number-rows-spanned="1" table:style-name="ce16">
            <text:p>7,13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7857142857142856" table:number-columns-spanned="4" table:number-rows-spanned="1" table:style-name="ce16">
            <text:p>6.7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325000" table:style-name="ce3">
            <text:p>32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5000" table:number-columns-spanned="3" table:number-rows-spanned="1" table:style-name="ce16">
            <text:p>3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160" table:style-name="ce3">
            <text:p>27,160.00</text:p>
          </table:table-cell>
          <table:table-cell office:value-type="float" office:value="27160" table:style-name="ce3">
            <text:p>27,160.00</text:p>
          </table:table-cell>
          <table:table-cell table:style-name="ce1"/>
          <table:table-cell office:value-type="float" office:value="17990" table:number-columns-spanned="3" table:number-rows-spanned="1" table:style-name="ce16">
            <text:p>17,990.00</text:p>
          </table:table-cell>
          <table:covered-table-cell table:number-columns-repeated="2"/>
          <table:table-cell office:value-type="float" office:value="207730.6" table:style-name="ce3">
            <text:p>207,730.60</text:p>
          </table:table-cell>
          <table:table-cell table:style-name="ce1"/>
          <table:table-cell office:value-type="float" office:value="207730.6" table:number-columns-spanned="3" table:number-rows-spanned="1" table:style-name="ce16">
            <text:p>207,730.60</text:p>
          </table:table-cell>
          <table:covered-table-cell table:number-columns-repeated="2"/>
          <table:table-cell office:value-type="float" office:value="9795" table:number-columns-spanned="4" table:number-rows-spanned="1" table:style-name="ce16">
            <text:p>9,795.00</text:p>
          </table:table-cell>
          <table:covered-table-cell table:number-columns-repeated="3"/>
          <table:table-cell office:value-type="float" office:value="8.3569230769230778" table:number-columns-spanned="4" table:number-rows-spanned="1" table:style-name="ce16">
            <text:p>8.3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PARA COMUNICACIONES</text:p>
          </table:table-cell>
          <table:covered-table-cell table:number-columns-repeated="5"/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" table:number-columns-spanned="3" table:number-rows-spanned="1" table:style-name="ce16">
            <text:p>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2000" table:number-columns-spanned="3" table:number-rows-spanned="1" table:style-name="ce16">
            <text:p>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DE CÓMPUTO</text:p>
          </table:table-cell>
          <table:covered-table-cell table:number-columns-repeated="5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90000" table:number-columns-spanned="3" table:number-rows-spanned="1" table:style-name="ce16">
            <text:p>9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2000" table:style-name="ce3">
            <text:p>82,000.00</text:p>
          </table:table-cell>
          <table:table-cell office:value-type="float" office:value="82000" table:style-name="ce3">
            <text:p>82,000.00</text:p>
          </table:table-cell>
          <table:table-cell table:style-name="ce1"/>
          <table:table-cell office:value-type="float" office:value="82000" table:number-columns-spanned="3" table:number-rows-spanned="1" table:style-name="ce16">
            <text:p>82,000.00</text:p>
          </table:table-cell>
          <table:covered-table-cell table:number-columns-repeated="2"/>
          <table:table-cell office:value-type="float" office:value="8000" table:style-name="ce3">
            <text:p>8,000.00</text:p>
          </table:table-cell>
          <table:table-cell table:style-name="ce1"/>
          <table:table-cell office:value-type="float" office:value="8000" table:number-columns-spanned="3" table:number-rows-spanned="1" table:style-name="ce16">
            <text:p>8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1.111111111111114" table:number-columns-spanned="4" table:number-rows-spanned="1" table:style-name="ce16">
            <text:p>91.1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40000" table:number-columns-spanned="2" table:number-rows-spanned="1" table:style-name="ce16">
            <text:p>-4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11651103" table:style-name="ce3">
            <text:p>11,651,103.00</text:p>
          </table:table-cell>
          <table:table-cell table:style-name="ce1"/>
          <table:table-cell office:value-type="float" office:value="-11262450" table:number-columns-spanned="2" table:number-rows-spanned="1" table:style-name="ce16">
            <text:p>-11,262,450.00</text:p>
          </table:table-cell>
          <table:covered-table-cell/>
          <table:table-cell office:value-type="float" office:value="388653" table:number-columns-spanned="3" table:number-rows-spanned="1" table:style-name="ce16">
            <text:p>388,65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18905.7" table:style-name="ce3">
            <text:p>318,905.70</text:p>
          </table:table-cell>
          <table:table-cell table:style-name="ce1"/>
          <table:table-cell office:value-type="float" office:value="318905.7" table:number-columns-spanned="3" table:number-rows-spanned="1" table:style-name="ce16">
            <text:p>318,905.7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14000" table:style-name="ce3">
            <text:p>14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000" table:number-columns-spanned="3" table:number-rows-spanned="1" table:style-name="ce16">
            <text:p>1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000" table:style-name="ce3">
            <text:p>14,000.00</text:p>
          </table:table-cell>
          <table:table-cell table:style-name="ce1"/>
          <table:table-cell office:value-type="float" office:value="14000" table:number-columns-spanned="3" table:number-rows-spanned="1" table:style-name="ce16">
            <text:p>14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000" table:number-columns-spanned="2" table:number-rows-spanned="1" table:style-name="ce16">
            <text:p>15,000.00</text:p>
          </table:table-cell>
          <table:covered-table-cell/>
          <table:table-cell office:value-type="float" office:value="15000" table:number-columns-spanned="3" table:number-rows-spanned="1" table:style-name="ce16">
            <text:p>1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0" table:style-name="ce3">
            <text:p>15,000.00</text:p>
          </table:table-cell>
          <table:table-cell table:style-name="ce1"/>
          <table:table-cell office:value-type="float" office:value="15000" table:number-columns-spanned="3" table:number-rows-spanned="1" table:style-name="ce16">
            <text:p>1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1510000" table:style-name="ce3">
            <text:p>1,510,000.00</text:p>
          </table:table-cell>
          <table:table-cell table:style-name="ce1"/>
          <table:table-cell office:value-type="float" office:value="-1080000" table:number-columns-spanned="2" table:number-rows-spanned="1" table:style-name="ce16">
            <text:p>-1,080,000.00</text:p>
          </table:table-cell>
          <table:covered-table-cell/>
          <table:table-cell office:value-type="float" office:value="430000" table:number-columns-spanned="3" table:number-rows-spanned="1" table:style-name="ce16">
            <text:p>43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963.400000000001" table:style-name="ce3">
            <text:p>20,963.40</text:p>
          </table:table-cell>
          <table:table-cell table:style-name="ce1"/>
          <table:table-cell office:value-type="float" office:value="20963.400000000001" table:number-columns-spanned="3" table:number-rows-spanned="1" table:style-name="ce16">
            <text:p>20,963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BANCARIOS, COMISIONES Y OTROS GAST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000000" table:number-columns-spanned="2" table:number-rows-spanned="1" table:style-name="ce16">
            <text:p>3,000,000.00</text:p>
          </table:table-cell>
          <table:covered-table-cell/>
          <table:table-cell office:value-type="float" office:value="3000000" table:number-columns-spanned="3" table:number-rows-spanned="1" table:style-name="ce16">
            <text:p>3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9320" table:style-name="ce3">
            <text:p>389,320.00</text:p>
          </table:table-cell>
          <table:table-cell office:value-type="float" office:value="389320" table:style-name="ce3">
            <text:p>389,320.00</text:p>
          </table:table-cell>
          <table:table-cell table:style-name="ce1"/>
          <table:table-cell office:value-type="float" office:value="10350" table:number-columns-spanned="3" table:number-rows-spanned="1" table:style-name="ce16">
            <text:p>10,350.00</text:p>
          </table:table-cell>
          <table:covered-table-cell table:number-columns-repeated="2"/>
          <table:table-cell office:value-type="float" office:value="1560310" table:style-name="ce3">
            <text:p>1,560,310.00</text:p>
          </table:table-cell>
          <table:table-cell table:style-name="ce1"/>
          <table:table-cell office:value-type="float" office:value="1560310" table:number-columns-spanned="3" table:number-rows-spanned="1" table:style-name="ce16">
            <text:p>1,560,310.00</text:p>
          </table:table-cell>
          <table:covered-table-cell table:number-columns-repeated="2"/>
          <table:table-cell office:value-type="float" office:value="378970" table:number-columns-spanned="4" table:number-rows-spanned="1" table:style-name="ce16">
            <text:p>378,970.00</text:p>
          </table:table-cell>
          <table:covered-table-cell table:number-columns-repeated="3"/>
          <table:table-cell office:value-type="float" office:value="12.977333333333334" table:number-columns-spanned="4" table:number-rows-spanned="1" table:style-name="ce16">
            <text:p>12.9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103000" table:style-name="ce3">
            <text:p>103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53000" table:number-columns-spanned="3" table:number-rows-spanned="1" table:style-name="ce16">
            <text:p>5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41.4000000000001" table:style-name="ce3">
            <text:p>1,141.40</text:p>
          </table:table-cell>
          <table:table-cell office:value-type="float" office:value="1141.4000000000001" table:style-name="ce3">
            <text:p>1,141.40</text:p>
          </table:table-cell>
          <table:table-cell table:style-name="ce1"/>
          <table:table-cell office:value-type="float" office:value="1230.29" table:number-columns-spanned="3" table:number-rows-spanned="1" table:style-name="ce16">
            <text:p>1,230.29</text:p>
          </table:table-cell>
          <table:covered-table-cell table:number-columns-repeated="2"/>
          <table:table-cell office:value-type="float" office:value="45033.15" table:style-name="ce3">
            <text:p>45,033.15</text:p>
          </table:table-cell>
          <table:table-cell table:style-name="ce1"/>
          <table:table-cell office:value-type="float" office:value="45033.15" table:number-columns-spanned="3" table:number-rows-spanned="1" table:style-name="ce16">
            <text:p>45,033.1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1535849056603773" table:number-columns-spanned="4" table:number-rows-spanned="1" table:style-name="ce16">
            <text:p>2.1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VIGILANCIA</text:p>
          </table:table-cell>
          <table:covered-table-cell table:number-columns-repeated="5"/>
          <table:table-cell office:value-type="float" office:value="7875" table:style-name="ce3">
            <text:p>7,87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875" table:number-columns-spanned="3" table:number-rows-spanned="1" table:style-name="ce16">
            <text:p>7,8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875" table:style-name="ce3">
            <text:p>7,875.00</text:p>
          </table:table-cell>
          <table:table-cell table:style-name="ce1"/>
          <table:table-cell office:value-type="float" office:value="7875" table:number-columns-spanned="3" table:number-rows-spanned="1" table:style-name="ce16">
            <text:p>7,8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98700" table:style-name="ce3">
            <text:p>98,700.00</text:p>
          </table:table-cell>
          <table:table-cell table:style-name="ce1"/>
          <table:table-cell office:value-type="float" office:value="90000" table:number-columns-spanned="2" table:number-rows-spanned="1" table:style-name="ce16">
            <text:p>90,000.00</text:p>
          </table:table-cell>
          <table:covered-table-cell/>
          <table:table-cell office:value-type="float" office:value="188700" table:number-columns-spanned="3" table:number-rows-spanned="1" table:style-name="ce16">
            <text:p>188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0835" table:style-name="ce3">
            <text:p>90,835.00</text:p>
          </table:table-cell>
          <table:table-cell office:value-type="float" office:value="90835" table:style-name="ce3">
            <text:p>90,835.00</text:p>
          </table:table-cell>
          <table:table-cell table:style-name="ce1"/>
          <table:table-cell office:value-type="float" office:value="1235" table:number-columns-spanned="3" table:number-rows-spanned="1" table:style-name="ce16">
            <text:p>1,235.00</text:p>
          </table:table-cell>
          <table:covered-table-cell table:number-columns-repeated="2"/>
          <table:table-cell office:value-type="float" office:value="63390" table:style-name="ce3">
            <text:p>63,390.00</text:p>
          </table:table-cell>
          <table:table-cell table:style-name="ce1"/>
          <table:table-cell office:value-type="float" office:value="63390" table:number-columns-spanned="3" table:number-rows-spanned="1" table:style-name="ce16">
            <text:p>63,390.00</text:p>
          </table:table-cell>
          <table:covered-table-cell table:number-columns-repeated="2"/>
          <table:table-cell office:value-type="float" office:value="89600" table:number-columns-spanned="4" table:number-rows-spanned="1" table:style-name="ce16">
            <text:p>89,600.00</text:p>
          </table:table-cell>
          <table:covered-table-cell table:number-columns-repeated="3"/>
          <table:table-cell office:value-type="float" office:value="48.137254901960787" table:number-columns-spanned="4" table:number-rows-spanned="1" table:style-name="ce16">
            <text:p>48.1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120002" table:style-name="ce3">
            <text:p>120,002.00</text:p>
          </table:table-cell>
          <table:table-cell table:style-name="ce1"/>
          <table:table-cell office:value-type="float" office:value="50000000" table:number-columns-spanned="2" table:number-rows-spanned="1" table:style-name="ce16">
            <text:p>50,000,000.00</text:p>
          </table:table-cell>
          <table:covered-table-cell/>
          <table:table-cell office:value-type="float" office:value="50120002" table:number-columns-spanned="3" table:number-rows-spanned="1" table:style-name="ce16">
            <text:p>50,120,00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77.4" table:style-name="ce3">
            <text:p>7,777.40</text:p>
          </table:table-cell>
          <table:table-cell office:value-type="float" office:value="7777.4" table:style-name="ce3">
            <text:p>7,777.40</text:p>
          </table:table-cell>
          <table:table-cell table:style-name="ce1"/>
          <table:table-cell office:value-type="float" office:value="7777.4" table:number-columns-spanned="3" table:number-rows-spanned="1" table:style-name="ce16">
            <text:p>7,777.40</text:p>
          </table:table-cell>
          <table:covered-table-cell table:number-columns-repeated="2"/>
          <table:table-cell office:value-type="float" office:value="23527.56" table:style-name="ce3">
            <text:p>23,527.56</text:p>
          </table:table-cell>
          <table:table-cell table:style-name="ce1"/>
          <table:table-cell office:value-type="float" office:value="23527.56" table:number-columns-spanned="3" table:number-rows-spanned="1" table:style-name="ce16">
            <text:p>23,527.5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5517557241917107E-2" table:number-columns-spanned="4" table:number-rows-spanned="1" table:style-name="ce16">
            <text:p>0.0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AGROFORESTALES, MADERA, CORCHO Y SUS MANUFACTUR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000" table:number-columns-spanned="2" table:number-rows-spanned="1" table:style-name="ce16">
            <text:p>1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3</text:p>
          </table:table-cell>
          <table:covered-table-cell table:number-columns-repeated="4"/>
          <table:table-cell office:value-type="string" table:number-columns-spanned="6" table:number-rows-spanned="2" table:style-name="ce15">
            <text:p>PIEDRA, ARCILLA Y ARENA</text:p>
          </table:table-cell>
          <table:covered-table-cell table:number-columns-repeated="5"/>
          <table:table-cell office:value-type="float" office:value="21039900" table:style-name="ce3">
            <text:p>21,039,900.00</text:p>
          </table:table-cell>
          <table:table-cell table:style-name="ce1"/>
          <table:table-cell office:value-type="float" office:value="-21039900" table:number-columns-spanned="2" table:number-rows-spanned="1" table:style-name="ce16">
            <text:p>-21,039,9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15">
            <text:p>HILADOS Y TEL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2860000" table:style-name="ce3">
            <text:p>2,860,000.00</text:p>
          </table:table-cell>
          <table:table-cell table:style-name="ce1"/>
          <table:table-cell office:value-type="float" office:value="-2760000" table:number-columns-spanned="2" table:number-rows-spanned="1" table:style-name="ce16">
            <text:p>-2,760,000.00</text:p>
          </table:table-cell>
          <table:covered-table-cell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4749" table:style-name="ce3">
            <text:p>24,749.00</text:p>
          </table:table-cell>
          <table:table-cell table:style-name="ce1"/>
          <table:table-cell office:value-type="float" office:value="24749" table:number-columns-spanned="3" table:number-rows-spanned="1" table:style-name="ce16">
            <text:p>24,74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6900" table:number-columns-spanned="2" table:number-rows-spanned="1" table:style-name="ce16">
            <text:p>156,900.00</text:p>
          </table:table-cell>
          <table:covered-table-cell/>
          <table:table-cell office:value-type="float" office:value="156900" table:number-columns-spanned="3" table:number-rows-spanned="1" table:style-name="ce16">
            <text:p>156,9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190" table:style-name="ce3">
            <text:p>25,190.00</text:p>
          </table:table-cell>
          <table:table-cell table:style-name="ce1"/>
          <table:table-cell office:value-type="float" office:value="25190" table:number-columns-spanned="3" table:number-rows-spanned="1" table:style-name="ce16">
            <text:p>25,19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TEXTILES Y VESTUARIO</text:p>
          </table:table-cell>
          <table:covered-table-cell table:number-columns-repeated="5"/>
          <table:table-cell office:value-type="float" office:value="3745000" table:style-name="ce3">
            <text:p>3,745,000.00</text:p>
          </table:table-cell>
          <table:table-cell table:style-name="ce1"/>
          <table:table-cell office:value-type="float" office:value="-2856150" table:number-columns-spanned="2" table:number-rows-spanned="1" table:style-name="ce16">
            <text:p>-2,856,150.00</text:p>
          </table:table-cell>
          <table:covered-table-cell/>
          <table:table-cell office:value-type="float" office:value="888850" table:number-columns-spanned="3" table:number-rows-spanned="1" table:style-name="ce16">
            <text:p>888,8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88850" table:style-name="ce3">
            <text:p>888,850.00</text:p>
          </table:table-cell>
          <table:table-cell table:style-name="ce1"/>
          <table:table-cell office:value-type="float" office:value="888850" table:number-columns-spanned="3" table:number-rows-spanned="1" table:style-name="ce16">
            <text:p>888,8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445245" table:style-name="ce3">
            <text:p>445,245.00</text:p>
          </table:table-cell>
          <table:table-cell table:style-name="ce1"/>
          <table:table-cell office:value-type="float" office:value="-303000" table:number-columns-spanned="2" table:number-rows-spanned="1" table:style-name="ce16">
            <text:p>-303,000.00</text:p>
          </table:table-cell>
          <table:covered-table-cell/>
          <table:table-cell office:value-type="float" office:value="142245" table:number-columns-spanned="3" table:number-rows-spanned="1" table:style-name="ce16">
            <text:p>142,24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3431.199999999997" table:style-name="ce3">
            <text:p>53,431.20</text:p>
          </table:table-cell>
          <table:table-cell office:value-type="float" office:value="53431.199999999997" table:style-name="ce3">
            <text:p>53,431.20</text:p>
          </table:table-cell>
          <table:table-cell table:style-name="ce1"/>
          <table:table-cell office:value-type="float" office:value="53431.199999999997" table:number-columns-spanned="3" table:number-rows-spanned="1" table:style-name="ce16">
            <text:p>53,431.20</text:p>
          </table:table-cell>
          <table:covered-table-cell table:number-columns-repeated="2"/>
          <table:table-cell office:value-type="float" office:value="63821.9" table:style-name="ce3">
            <text:p>63,821.90</text:p>
          </table:table-cell>
          <table:table-cell table:style-name="ce1"/>
          <table:table-cell office:value-type="float" office:value="63821.9" table:number-columns-spanned="3" table:number-rows-spanned="1" table:style-name="ce16">
            <text:p>63,821.9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7.562796583359699" table:number-columns-spanned="4" table:number-rows-spanned="1" table:style-name="ce16">
            <text:p>37.5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3604" table:style-name="ce3">
            <text:p>3,604.00</text:p>
          </table:table-cell>
          <table:table-cell table:style-name="ce1"/>
          <table:table-cell office:value-type="float" office:value="124762" table:number-columns-spanned="2" table:number-rows-spanned="1" table:style-name="ce16">
            <text:p>124,762.00</text:p>
          </table:table-cell>
          <table:covered-table-cell/>
          <table:table-cell office:value-type="float" office:value="128366" table:number-columns-spanned="3" table:number-rows-spanned="1" table:style-name="ce16">
            <text:p>128,36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894.65" table:style-name="ce3">
            <text:p>50,894.65</text:p>
          </table:table-cell>
          <table:table-cell table:style-name="ce1"/>
          <table:table-cell office:value-type="float" office:value="50894.65" table:number-columns-spanned="3" table:number-rows-spanned="1" table:style-name="ce16">
            <text:p>50,894.6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229214" table:style-name="ce3">
            <text:p>229,214.00</text:p>
          </table:table-cell>
          <table:table-cell table:style-name="ce1"/>
          <table:table-cell office:value-type="float" office:value="-170000" table:number-columns-spanned="2" table:number-rows-spanned="1" table:style-name="ce16">
            <text:p>-170,000.00</text:p>
          </table:table-cell>
          <table:covered-table-cell/>
          <table:table-cell office:value-type="float" office:value="59214" table:number-columns-spanned="3" table:number-rows-spanned="1" table:style-name="ce16">
            <text:p>59,21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150" table:style-name="ce3">
            <text:p>20,150.00</text:p>
          </table:table-cell>
          <table:table-cell office:value-type="float" office:value="20150" table:style-name="ce3">
            <text:p>20,150.00</text:p>
          </table:table-cell>
          <table:table-cell table:style-name="ce1"/>
          <table:table-cell office:value-type="float" office:value="20150" table:number-columns-spanned="3" table:number-rows-spanned="1" table:style-name="ce16">
            <text:p>20,150.00</text:p>
          </table:table-cell>
          <table:covered-table-cell table:number-columns-repeated="2"/>
          <table:table-cell office:value-type="float" office:value="14084" table:style-name="ce3">
            <text:p>14,084.00</text:p>
          </table:table-cell>
          <table:table-cell table:style-name="ce1"/>
          <table:table-cell office:value-type="float" office:value="14084" table:number-columns-spanned="3" table:number-rows-spanned="1" table:style-name="ce16">
            <text:p>14,08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4.02911473637991" table:number-columns-spanned="4" table:number-rows-spanned="1" table:style-name="ce16">
            <text:p>34.0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7220" table:style-name="ce3">
            <text:p>7,220.00</text:p>
          </table:table-cell>
          <table:table-cell table:style-name="ce1"/>
          <table:table-cell office:value-type="float" office:value="-5000" table:number-columns-spanned="2" table:number-rows-spanned="1" table:style-name="ce16">
            <text:p>-5,000.00</text:p>
          </table:table-cell>
          <table:covered-table-cell/>
          <table:table-cell office:value-type="float" office:value="2220" table:number-columns-spanned="3" table:number-rows-spanned="1" table:style-name="ce16">
            <text:p>2,2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220" table:style-name="ce3">
            <text:p>2,220.00</text:p>
          </table:table-cell>
          <table:table-cell table:style-name="ce1"/>
          <table:table-cell office:value-type="float" office:value="2220" table:number-columns-spanned="3" table:number-rows-spanned="1" table:style-name="ce16">
            <text:p>2,22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15">
            <text:p>ESPECIES TIMBRADAS Y VALORES</text:p>
          </table:table-cell>
          <table:covered-table-cell table:number-columns-repeated="5"/>
          <table:table-cell office:value-type="float" office:value="3339" table:style-name="ce3">
            <text:p>3,339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39" table:number-columns-spanned="3" table:number-rows-spanned="1" table:style-name="ce16">
            <text:p>3,3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50.6" table:style-name="ce3">
            <text:p>2,750.60</text:p>
          </table:table-cell>
          <table:table-cell table:style-name="ce1"/>
          <table:table-cell office:value-type="float" office:value="2750.6" table:number-columns-spanned="3" table:number-rows-spanned="1" table:style-name="ce16">
            <text:p>2,750.6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UERO</text:p>
          </table:table-cell>
          <table:covered-table-cell table:number-columns-repeated="5"/>
          <table:table-cell office:value-type="float" office:value="20680" table:style-name="ce3">
            <text:p>20,680.00</text:p>
          </table:table-cell>
          <table:table-cell table:style-name="ce1"/>
          <table:table-cell office:value-type="float" office:value="-15000" table:number-columns-spanned="2" table:number-rows-spanned="1" table:style-name="ce16">
            <text:p>-15,000.00</text:p>
          </table:table-cell>
          <table:covered-table-cell/>
          <table:table-cell office:value-type="float" office:value="5680" table:number-columns-spanned="3" table:number-rows-spanned="1" table:style-name="ce16">
            <text:p>5,6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680" table:style-name="ce3">
            <text:p>5,680.00</text:p>
          </table:table-cell>
          <table:table-cell table:style-name="ce1"/>
          <table:table-cell office:value-type="float" office:value="5680" table:number-columns-spanned="3" table:number-rows-spanned="1" table:style-name="ce16">
            <text:p>5,6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299250" table:style-name="ce3">
            <text:p>299,250.00</text:p>
          </table:table-cell>
          <table:table-cell table:style-name="ce1"/>
          <table:table-cell office:value-type="float" office:value="-203897" table:number-columns-spanned="2" table:number-rows-spanned="1" table:style-name="ce16">
            <text:p>-203,897.00</text:p>
          </table:table-cell>
          <table:covered-table-cell/>
          <table:table-cell office:value-type="float" office:value="95353" table:number-columns-spanned="3" table:number-rows-spanned="1" table:style-name="ce16">
            <text:p>95,35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6540" table:style-name="ce3">
            <text:p>46,540.00</text:p>
          </table:table-cell>
          <table:table-cell table:style-name="ce1"/>
          <table:table-cell office:value-type="float" office:value="46540" table:number-columns-spanned="3" table:number-rows-spanned="1" table:style-name="ce16">
            <text:p>46,5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1078" table:style-name="ce3">
            <text:p>1,078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78" table:number-columns-spanned="3" table:number-rows-spanned="1" table:style-name="ce16">
            <text:p>1,07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78" table:style-name="ce3">
            <text:p>1,078.00</text:p>
          </table:table-cell>
          <table:table-cell table:style-name="ce1"/>
          <table:table-cell office:value-type="float" office:value="1078" table:number-columns-spanned="3" table:number-rows-spanned="1" table:style-name="ce16">
            <text:p>1,07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20405" table:style-name="ce3">
            <text:p>20,40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405" table:number-columns-spanned="3" table:number-rows-spanned="1" table:style-name="ce16">
            <text:p>20,4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" table:style-name="ce3">
            <text:p>2,000.00</text:p>
          </table:table-cell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2000" table:number-columns-spanned="3" table:number-rows-spanned="1" table:style-name="ce16">
            <text:p>2,000.00</text:p>
          </table:table-cell>
          <table:covered-table-cell table:number-columns-repeated="2"/>
          <table:table-cell office:value-type="float" office:value="14011" table:style-name="ce3">
            <text:p>14,011.00</text:p>
          </table:table-cell>
          <table:table-cell table:style-name="ce1"/>
          <table:table-cell office:value-type="float" office:value="14011" table:number-columns-spanned="3" table:number-rows-spanned="1" table:style-name="ce16">
            <text:p>14,01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8015192354814999" table:number-columns-spanned="4" table:number-rows-spanned="1" table:style-name="ce16">
            <text:p>9.8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1100000" table:style-name="ce3">
            <text:p>1,100,000.00</text:p>
          </table:table-cell>
          <table:table-cell table:style-name="ce1"/>
          <table:table-cell office:value-type="float" office:value="-544300" table:number-columns-spanned="2" table:number-rows-spanned="1" table:style-name="ce16">
            <text:p>-544,300.00</text:p>
          </table:table-cell>
          <table:covered-table-cell/>
          <table:table-cell office:value-type="float" office:value="555700" table:number-columns-spanned="3" table:number-rows-spanned="1" table:style-name="ce16">
            <text:p>555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38" table:style-name="ce3">
            <text:p>3,838.00</text:p>
          </table:table-cell>
          <table:table-cell office:value-type="float" office:value="3838" table:style-name="ce3">
            <text:p>3,838.00</text:p>
          </table:table-cell>
          <table:table-cell table:style-name="ce1"/>
          <table:table-cell office:value-type="float" office:value="3101" table:number-columns-spanned="3" table:number-rows-spanned="1" table:style-name="ce16">
            <text:p>3,101.00</text:p>
          </table:table-cell>
          <table:covered-table-cell table:number-columns-repeated="2"/>
          <table:table-cell office:value-type="float" office:value="545482" table:style-name="ce3">
            <text:p>545,482.00</text:p>
          </table:table-cell>
          <table:table-cell table:style-name="ce1"/>
          <table:table-cell office:value-type="float" office:value="545482" table:number-columns-spanned="3" table:number-rows-spanned="1" table:style-name="ce16">
            <text:p>545,482.00</text:p>
          </table:table-cell>
          <table:covered-table-cell table:number-columns-repeated="2"/>
          <table:table-cell office:value-type="float" office:value="882" table:number-columns-spanned="4" table:number-rows-spanned="1" table:style-name="ce16">
            <text:p>882.00</text:p>
          </table:table-cell>
          <table:covered-table-cell table:number-columns-repeated="3"/>
          <table:table-cell office:value-type="float" office:value="0.69066042828864493" table:number-columns-spanned="4" table:number-rows-spanned="1" table:style-name="ce16">
            <text:p>0.6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1200" table:style-name="ce3">
            <text:p>1,2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0" table:number-columns-spanned="3" table:number-rows-spanned="1" table:style-name="ce16">
            <text:p>1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00" table:style-name="ce3">
            <text:p>1,200.00</text:p>
          </table:table-cell>
          <table:table-cell table:style-name="ce1"/>
          <table:table-cell office:value-type="float" office:value="1200" table:number-columns-spanned="3" table:number-rows-spanned="1" table:style-name="ce16">
            <text:p>1,2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5111245" table:style-name="ce3">
            <text:p>5,111,245.00</text:p>
          </table:table-cell>
          <table:table-cell table:style-name="ce1"/>
          <table:table-cell office:value-type="float" office:value="-4844708" table:number-columns-spanned="2" table:number-rows-spanned="1" table:style-name="ce16">
            <text:p>-4,844,708.00</text:p>
          </table:table-cell>
          <table:covered-table-cell/>
          <table:table-cell office:value-type="float" office:value="266537" table:number-columns-spanned="3" table:number-rows-spanned="1" table:style-name="ce16">
            <text:p>266,53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7358" table:style-name="ce3">
            <text:p>97,358.00</text:p>
          </table:table-cell>
          <table:table-cell table:style-name="ce1"/>
          <table:table-cell office:value-type="float" office:value="97358" table:number-columns-spanned="3" table:number-rows-spanned="1" table:style-name="ce16">
            <text:p>97,35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15153470" table:style-name="ce3">
            <text:p>15,153,470.00</text:p>
          </table:table-cell>
          <table:table-cell table:style-name="ce1"/>
          <table:table-cell office:value-type="float" office:value="12353890" table:number-columns-spanned="2" table:number-rows-spanned="1" table:style-name="ce16">
            <text:p>12,353,890.00</text:p>
          </table:table-cell>
          <table:covered-table-cell/>
          <table:table-cell office:value-type="float" office:value="27507360" table:number-columns-spanned="3" table:number-rows-spanned="1" table:style-name="ce16">
            <text:p>27,507,3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39" table:style-name="ce3">
            <text:p>15,039.00</text:p>
          </table:table-cell>
          <table:table-cell office:value-type="float" office:value="15039" table:style-name="ce3">
            <text:p>15,039.00</text:p>
          </table:table-cell>
          <table:table-cell table:style-name="ce1"/>
          <table:table-cell office:value-type="float" office:value="14058" table:number-columns-spanned="3" table:number-rows-spanned="1" table:style-name="ce16">
            <text:p>14,058.00</text:p>
          </table:table-cell>
          <table:covered-table-cell table:number-columns-repeated="2"/>
          <table:table-cell office:value-type="float" office:value="2123447.42" table:style-name="ce3">
            <text:p>2,123,447.42</text:p>
          </table:table-cell>
          <table:table-cell table:style-name="ce1"/>
          <table:table-cell office:value-type="float" office:value="2123447.42" table:number-columns-spanned="3" table:number-rows-spanned="1" table:style-name="ce16">
            <text:p>2,123,447.42</text:p>
          </table:table-cell>
          <table:covered-table-cell table:number-columns-repeated="2"/>
          <table:table-cell office:value-type="float" office:value="981" table:number-columns-spanned="4" table:number-rows-spanned="1" table:style-name="ce16">
            <text:p>981.00</text:p>
          </table:table-cell>
          <table:covered-table-cell table:number-columns-repeated="3"/>
          <table:table-cell office:value-type="float" office:value="5.4672640340621567E-2" table:number-columns-spanned="4" table:number-rows-spanned="1" table:style-name="ce16">
            <text:p>0.0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7550" table:style-name="ce3">
            <text:p>7,550.00</text:p>
          </table:table-cell>
          <table:table-cell table:style-name="ce1"/>
          <table:table-cell office:value-type="float" office:value="2000" table:number-columns-spanned="2" table:number-rows-spanned="1" table:style-name="ce16">
            <text:p>2,000.00</text:p>
          </table:table-cell>
          <table:covered-table-cell/>
          <table:table-cell office:value-type="float" office:value="9550" table:number-columns-spanned="3" table:number-rows-spanned="1" table:style-name="ce16">
            <text:p>9,5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91.15" table:style-name="ce3">
            <text:p>791.15</text:p>
          </table:table-cell>
          <table:table-cell office:value-type="float" office:value="791.15" table:style-name="ce3">
            <text:p>791.15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870.68" table:style-name="ce3">
            <text:p>7,870.68</text:p>
          </table:table-cell>
          <table:table-cell table:style-name="ce1"/>
          <table:table-cell office:value-type="float" office:value="7870.68" table:number-columns-spanned="3" table:number-rows-spanned="1" table:style-name="ce16">
            <text:p>7,870.68</text:p>
          </table:table-cell>
          <table:covered-table-cell table:number-columns-repeated="2"/>
          <table:table-cell office:value-type="float" office:value="791.15" table:number-columns-spanned="4" table:number-rows-spanned="1" table:style-name="ce16">
            <text:p>791.15</text:p>
          </table:table-cell>
          <table:covered-table-cell table:number-columns-repeated="3"/>
          <table:table-cell office:value-type="float" office:value="8.2842931937172768" table:number-columns-spanned="4" table:number-rows-spanned="1" table:style-name="ce16">
            <text:p>8.2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LOZA Y PORCELANA</text:p>
          </table:table-cell>
          <table:covered-table-cell table:number-columns-repeated="5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-4500" table:number-columns-spanned="2" table:number-rows-spanned="1" table:style-name="ce16">
            <text:p>-4,5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15">
            <text:p>CEMENTO</text:p>
          </table:table-cell>
          <table:covered-table-cell table:number-columns-repeated="5"/>
          <table:table-cell office:value-type="float" office:value="35558000" table:style-name="ce3">
            <text:p>35,558,000.00</text:p>
          </table:table-cell>
          <table:table-cell table:style-name="ce1"/>
          <table:table-cell office:value-type="float" office:value="-19658000" table:number-columns-spanned="2" table:number-rows-spanned="1" table:style-name="ce16">
            <text:p>-19,658,000.00</text:p>
          </table:table-cell>
          <table:covered-table-cell/>
          <table:table-cell office:value-type="float" office:value="15900000" table:number-columns-spanned="3" table:number-rows-spanned="1" table:style-name="ce16">
            <text:p>15,9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62163.5" table:style-name="ce3">
            <text:p>362,163.50</text:p>
          </table:table-cell>
          <table:table-cell table:style-name="ce1"/>
          <table:table-cell office:value-type="float" office:value="362163.5" table:number-columns-spanned="3" table:number-rows-spanned="1" table:style-name="ce16">
            <text:p>362,163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27374790" table:style-name="ce3">
            <text:p>27,374,790.00</text:p>
          </table:table-cell>
          <table:table-cell table:style-name="ce1"/>
          <table:table-cell office:value-type="float" office:value="-27281790" table:number-columns-spanned="2" table:number-rows-spanned="1" table:style-name="ce16">
            <text:p>-27,281,790.00</text:p>
          </table:table-cell>
          <table:covered-table-cell/>
          <table:table-cell office:value-type="float" office:value="93000" table:number-columns-spanned="3" table:number-rows-spanned="1" table:style-name="ce16">
            <text:p>9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9600" table:style-name="ce3">
            <text:p>89,600.00</text:p>
          </table:table-cell>
          <table:table-cell office:value-type="float" office:value="89600" table:style-name="ce3">
            <text:p>89,6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400" table:style-name="ce3">
            <text:p>3,400.00</text:p>
          </table:table-cell>
          <table:table-cell table:style-name="ce1"/>
          <table:table-cell office:value-type="float" office:value="3400" table:number-columns-spanned="3" table:number-rows-spanned="1" table:style-name="ce16">
            <text:p>3,400.00</text:p>
          </table:table-cell>
          <table:covered-table-cell table:number-columns-repeated="2"/>
          <table:table-cell office:value-type="float" office:value="89600" table:number-columns-spanned="4" table:number-rows-spanned="1" table:style-name="ce16">
            <text:p>89,600.00</text:p>
          </table:table-cell>
          <table:covered-table-cell table:number-columns-repeated="3"/>
          <table:table-cell office:value-type="float" office:value="96.344086021505376" table:number-columns-spanned="4" table:number-rows-spanned="1" table:style-name="ce16">
            <text:p>96.3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1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SIDERÚRGICOS</text:p>
          </table:table-cell>
          <table:covered-table-cell table:number-columns-repeated="5"/>
          <table:table-cell office:value-type="float" office:value="37795800" table:style-name="ce3">
            <text:p>37,795,800.00</text:p>
          </table:table-cell>
          <table:table-cell table:style-name="ce1"/>
          <table:table-cell office:value-type="float" office:value="-16850800" table:number-columns-spanned="2" table:number-rows-spanned="1" table:style-name="ce16">
            <text:p>-16,850,800.00</text:p>
          </table:table-cell>
          <table:covered-table-cell/>
          <table:table-cell office:value-type="float" office:value="20945000" table:number-columns-spanned="3" table:number-rows-spanned="1" table:style-name="ce16">
            <text:p>20,94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3351.5" table:style-name="ce3">
            <text:p>53,351.50</text:p>
          </table:table-cell>
          <table:table-cell office:value-type="float" office:value="53351.5" table:style-name="ce3">
            <text:p>53,351.5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92148.5" table:style-name="ce3">
            <text:p>892,148.50</text:p>
          </table:table-cell>
          <table:table-cell table:style-name="ce1"/>
          <table:table-cell office:value-type="float" office:value="892148.5" table:number-columns-spanned="3" table:number-rows-spanned="1" table:style-name="ce16">
            <text:p>892,148.50</text:p>
          </table:table-cell>
          <table:covered-table-cell table:number-columns-repeated="2"/>
          <table:table-cell office:value-type="float" office:value="53351.5" table:number-columns-spanned="4" table:number-rows-spanned="1" table:style-name="ce16">
            <text:p>53,351.50</text:p>
          </table:table-cell>
          <table:covered-table-cell table:number-columns-repeated="3"/>
          <table:table-cell office:value-type="float" office:value="0.25472189066603002" table:number-columns-spanned="4" table:number-rows-spanned="1" table:style-name="ce16">
            <text:p>0.2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METALÚRGICOS NO FÉRRICOS</text:p>
          </table:table-cell>
          <table:covered-table-cell table:number-columns-repeated="5"/>
          <table:table-cell office:value-type="float" office:value="4441350" table:style-name="ce3">
            <text:p>4,441,350.00</text:p>
          </table:table-cell>
          <table:table-cell table:style-name="ce1"/>
          <table:table-cell office:value-type="float" office:value="-4410000" table:number-columns-spanned="2" table:number-rows-spanned="1" table:style-name="ce16">
            <text:p>-4,410,000.00</text:p>
          </table:table-cell>
          <table:covered-table-cell/>
          <table:table-cell office:value-type="float" office:value="31350" table:number-columns-spanned="3" table:number-rows-spanned="1" table:style-name="ce16">
            <text:p>31,3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074.5" table:style-name="ce3">
            <text:p>29,074.50</text:p>
          </table:table-cell>
          <table:table-cell office:value-type="float" office:value="29074.5" table:style-name="ce3">
            <text:p>29,074.5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275.5" table:style-name="ce3">
            <text:p>2,275.50</text:p>
          </table:table-cell>
          <table:table-cell table:style-name="ce1"/>
          <table:table-cell office:value-type="float" office:value="2275.5" table:number-columns-spanned="3" table:number-rows-spanned="1" table:style-name="ce16">
            <text:p>2,275.50</text:p>
          </table:table-cell>
          <table:covered-table-cell table:number-columns-repeated="2"/>
          <table:table-cell office:value-type="float" office:value="29074.5" table:number-columns-spanned="4" table:number-rows-spanned="1" table:style-name="ce16">
            <text:p>29,074.50</text:p>
          </table:table-cell>
          <table:covered-table-cell table:number-columns-repeated="3"/>
          <table:table-cell office:value-type="float" office:value="92.741626794258366" table:number-columns-spanned="4" table:number-rows-spanned="1" table:style-name="ce16">
            <text:p>92.7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2803764" table:style-name="ce3">
            <text:p>2,803,764.00</text:p>
          </table:table-cell>
          <table:table-cell table:style-name="ce1"/>
          <table:table-cell office:value-type="float" office:value="-1892114" table:number-columns-spanned="2" table:number-rows-spanned="1" table:style-name="ce16">
            <text:p>-1,892,114.00</text:p>
          </table:table-cell>
          <table:covered-table-cell/>
          <table:table-cell office:value-type="float" office:value="911650" table:number-columns-spanned="3" table:number-rows-spanned="1" table:style-name="ce16">
            <text:p>911,6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84.95" table:style-name="ce3">
            <text:p>4,284.95</text:p>
          </table:table-cell>
          <table:table-cell office:value-type="float" office:value="4284.95" table:style-name="ce3">
            <text:p>4,284.95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9365.05" table:style-name="ce3">
            <text:p>19,365.05</text:p>
          </table:table-cell>
          <table:table-cell table:style-name="ce1"/>
          <table:table-cell office:value-type="float" office:value="19365.05" table:number-columns-spanned="3" table:number-rows-spanned="1" table:style-name="ce16">
            <text:p>19,365.05</text:p>
          </table:table-cell>
          <table:covered-table-cell table:number-columns-repeated="2"/>
          <table:table-cell office:value-type="float" office:value="4284.95" table:number-columns-spanned="4" table:number-rows-spanned="1" table:style-name="ce16">
            <text:p>4,284.95</text:p>
          </table:table-cell>
          <table:covered-table-cell table:number-columns-repeated="3"/>
          <table:table-cell office:value-type="float" office:value="0.47002138978774743" table:number-columns-spanned="4" table:number-rows-spanned="1" table:style-name="ce16">
            <text:p>0.4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4129125" table:style-name="ce3">
            <text:p>4,129,125.00</text:p>
          </table:table-cell>
          <table:table-cell table:style-name="ce1"/>
          <table:table-cell office:value-type="float" office:value="27761800" table:number-columns-spanned="2" table:number-rows-spanned="1" table:style-name="ce16">
            <text:p>27,761,800.00</text:p>
          </table:table-cell>
          <table:covered-table-cell/>
          <table:table-cell office:value-type="float" office:value="31890925" table:number-columns-spanned="3" table:number-rows-spanned="1" table:style-name="ce16">
            <text:p>31,890,9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14299" table:style-name="ce3">
            <text:p>1,214,299.00</text:p>
          </table:table-cell>
          <table:table-cell table:style-name="ce1"/>
          <table:table-cell office:value-type="float" office:value="1214299" table:number-columns-spanned="3" table:number-rows-spanned="1" table:style-name="ce16">
            <text:p>1,214,29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11518260" table:style-name="ce3">
            <text:p>11,518,260.00</text:p>
          </table:table-cell>
          <table:table-cell table:style-name="ce1"/>
          <table:table-cell office:value-type="float" office:value="10365114" table:number-columns-spanned="2" table:number-rows-spanned="1" table:style-name="ce16">
            <text:p>10,365,114.00</text:p>
          </table:table-cell>
          <table:covered-table-cell/>
          <table:table-cell office:value-type="float" office:value="21883374" table:number-columns-spanned="3" table:number-rows-spanned="1" table:style-name="ce16">
            <text:p>21,883,37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89374" table:style-name="ce3">
            <text:p>189,374.00</text:p>
          </table:table-cell>
          <table:table-cell table:style-name="ce1"/>
          <table:table-cell office:value-type="float" office:value="189374" table:number-columns-spanned="3" table:number-rows-spanned="1" table:style-name="ce16">
            <text:p>189,37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5500" table:style-name="ce3">
            <text:p>5,500.00</text:p>
          </table:table-cell>
          <table:table-cell table:style-name="ce1"/>
          <table:table-cell office:value-type="float" office:value="24706" table:number-columns-spanned="2" table:number-rows-spanned="1" table:style-name="ce16">
            <text:p>24,706.00</text:p>
          </table:table-cell>
          <table:covered-table-cell/>
          <table:table-cell office:value-type="float" office:value="30206" table:number-columns-spanned="3" table:number-rows-spanned="1" table:style-name="ce16">
            <text:p>30,20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760" table:style-name="ce3">
            <text:p>11,760.00</text:p>
          </table:table-cell>
          <table:table-cell office:value-type="float" office:value="11760" table:style-name="ce3">
            <text:p>11,760.00</text:p>
          </table:table-cell>
          <table:table-cell table:style-name="ce1"/>
          <table:table-cell office:value-type="float" office:value="11760" table:number-columns-spanned="3" table:number-rows-spanned="1" table:style-name="ce16">
            <text:p>11,760.00</text:p>
          </table:table-cell>
          <table:covered-table-cell table:number-columns-repeated="2"/>
          <table:table-cell office:value-type="float" office:value="849.47" table:style-name="ce3">
            <text:p>849.47</text:p>
          </table:table-cell>
          <table:table-cell table:style-name="ce1"/>
          <table:table-cell office:value-type="float" office:value="849.47" table:number-columns-spanned="3" table:number-rows-spanned="1" table:style-name="ce16">
            <text:p>849.4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8.932662384956622" table:number-columns-spanned="4" table:number-rows-spanned="1" table:style-name="ce16">
            <text:p>38.9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343462" table:style-name="ce3">
            <text:p>343,462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193462" table:number-columns-spanned="3" table:number-rows-spanned="1" table:style-name="ce16">
            <text:p>193,46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00" table:style-name="ce3">
            <text:p>1,700.00</text:p>
          </table:table-cell>
          <table:table-cell office:value-type="float" office:value="1700" table:style-name="ce3">
            <text:p>1,700.00</text:p>
          </table:table-cell>
          <table:table-cell table:style-name="ce1"/>
          <table:table-cell office:value-type="float" office:value="1700" table:number-columns-spanned="3" table:number-rows-spanned="1" table:style-name="ce16">
            <text:p>1,700.00</text:p>
          </table:table-cell>
          <table:covered-table-cell table:number-columns-repeated="2"/>
          <table:table-cell office:value-type="float" office:value="105814.7" table:style-name="ce3">
            <text:p>105,814.70</text:p>
          </table:table-cell>
          <table:table-cell table:style-name="ce1"/>
          <table:table-cell office:value-type="float" office:value="105814.7" table:number-columns-spanned="3" table:number-rows-spanned="1" table:style-name="ce16">
            <text:p>105,814.7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87872553783171892" table:number-columns-spanned="4" table:number-rows-spanned="1" table:style-name="ce16">
            <text:p>0.8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192669" table:style-name="ce3">
            <text:p>192,669.00</text:p>
          </table:table-cell>
          <table:table-cell table:style-name="ce1"/>
          <table:table-cell office:value-type="float" office:value="1700000" table:number-columns-spanned="2" table:number-rows-spanned="1" table:style-name="ce16">
            <text:p>1,700,000.00</text:p>
          </table:table-cell>
          <table:covered-table-cell/>
          <table:table-cell office:value-type="float" office:value="1892669" table:number-columns-spanned="3" table:number-rows-spanned="1" table:style-name="ce16">
            <text:p>1,892,66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6980.77" table:style-name="ce3">
            <text:p>106,980.77</text:p>
          </table:table-cell>
          <table:table-cell table:style-name="ce1"/>
          <table:table-cell office:value-type="float" office:value="106980.77" table:number-columns-spanned="3" table:number-rows-spanned="1" table:style-name="ce16">
            <text:p>106,980.7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15632079" table:style-name="ce3">
            <text:p>15,632,079.00</text:p>
          </table:table-cell>
          <table:table-cell table:style-name="ce1"/>
          <table:table-cell office:value-type="float" office:value="-15611250" table:number-columns-spanned="2" table:number-rows-spanned="1" table:style-name="ce16">
            <text:p>-15,611,250.00</text:p>
          </table:table-cell>
          <table:covered-table-cell/>
          <table:table-cell office:value-type="float" office:value="20829" table:number-columns-spanned="3" table:number-rows-spanned="1" table:style-name="ce16">
            <text:p>20,82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228.25" table:style-name="ce3">
            <text:p>11,228.25</text:p>
          </table:table-cell>
          <table:table-cell table:style-name="ce1"/>
          <table:table-cell office:value-type="float" office:value="11228.25" table:number-columns-spanned="3" table:number-rows-spanned="1" table:style-name="ce16">
            <text:p>11,228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PORTIVOS Y RECREATIV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7700" table:number-columns-spanned="2" table:number-rows-spanned="1" table:style-name="ce16">
            <text:p>7,700.00</text:p>
          </table:table-cell>
          <table:covered-table-cell/>
          <table:table-cell office:value-type="float" office:value="7700" table:number-columns-spanned="3" table:number-rows-spanned="1" table:style-name="ce16">
            <text:p>7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700" table:style-name="ce3">
            <text:p>7,700.00</text:p>
          </table:table-cell>
          <table:table-cell table:style-name="ce1"/>
          <table:table-cell office:value-type="float" office:value="7700" table:number-columns-spanned="3" table:number-rows-spanned="1" table:style-name="ce16">
            <text:p>7,7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239760" table:style-name="ce3">
            <text:p>1,239,760.00</text:p>
          </table:table-cell>
          <table:table-cell table:style-name="ce1"/>
          <table:table-cell office:value-type="float" office:value="-1227660" table:number-columns-spanned="2" table:number-rows-spanned="1" table:style-name="ce16">
            <text:p>-1,227,660.00</text:p>
          </table:table-cell>
          <table:covered-table-cell/>
          <table:table-cell office:value-type="float" office:value="12100" table:number-columns-spanned="3" table:number-rows-spanned="1" table:style-name="ce16">
            <text:p>12,1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100" table:style-name="ce3">
            <text:p>12,100.00</text:p>
          </table:table-cell>
          <table:table-cell table:style-name="ce1"/>
          <table:table-cell office:value-type="float" office:value="12100" table:number-columns-spanned="3" table:number-rows-spanned="1" table:style-name="ce16">
            <text:p>12,1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5915" table:style-name="ce3">
            <text:p>5,915.00</text:p>
          </table:table-cell>
          <table:table-cell table:style-name="ce1"/>
          <table:table-cell office:value-type="float" office:value="3000" table:number-columns-spanned="2" table:number-rows-spanned="1" table:style-name="ce16">
            <text:p>3,000.00</text:p>
          </table:table-cell>
          <table:covered-table-cell/>
          <table:table-cell office:value-type="float" office:value="8915" table:number-columns-spanned="3" table:number-rows-spanned="1" table:style-name="ce16">
            <text:p>8,9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" table:style-name="ce3">
            <text:p>1,000.00</text:p>
          </table:table-cell>
          <table:table-cell table:style-name="ce1"/>
          <table:table-cell office:value-type="float" office:value="1000" table:number-columns-spanned="3" table:number-rows-spanned="1" table:style-name="ce16">
            <text:p>1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182604" table:style-name="ce3">
            <text:p>182,604.00</text:p>
          </table:table-cell>
          <table:table-cell table:style-name="ce1"/>
          <table:table-cell office:value-type="float" office:value="-125000" table:number-columns-spanned="2" table:number-rows-spanned="1" table:style-name="ce16">
            <text:p>-125,000.00</text:p>
          </table:table-cell>
          <table:covered-table-cell/>
          <table:table-cell office:value-type="float" office:value="57604" table:number-columns-spanned="3" table:number-rows-spanned="1" table:style-name="ce16">
            <text:p>57,60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29.45" table:style-name="ce3">
            <text:p>3,629.45</text:p>
          </table:table-cell>
          <table:table-cell office:value-type="float" office:value="3629.45" table:style-name="ce3">
            <text:p>3,629.45</text:p>
          </table:table-cell>
          <table:table-cell table:style-name="ce1"/>
          <table:table-cell office:value-type="float" office:value="3629.45" table:number-columns-spanned="3" table:number-rows-spanned="1" table:style-name="ce16">
            <text:p>3,629.45</text:p>
          </table:table-cell>
          <table:covered-table-cell table:number-columns-repeated="2"/>
          <table:table-cell office:value-type="float" office:value="49047.55" table:style-name="ce3">
            <text:p>49,047.55</text:p>
          </table:table-cell>
          <table:table-cell table:style-name="ce1"/>
          <table:table-cell office:value-type="float" office:value="49047.55" table:number-columns-spanned="3" table:number-rows-spanned="1" table:style-name="ce16">
            <text:p>49,047.5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3006909242413727" table:number-columns-spanned="4" table:number-rows-spanned="1" table:style-name="ce16">
            <text:p>6.3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319902" table:style-name="ce3">
            <text:p>319,902.00</text:p>
          </table:table-cell>
          <table:table-cell table:style-name="ce1"/>
          <table:table-cell office:value-type="float" office:value="821450" table:number-columns-spanned="2" table:number-rows-spanned="1" table:style-name="ce16">
            <text:p>821,450.00</text:p>
          </table:table-cell>
          <table:covered-table-cell/>
          <table:table-cell office:value-type="float" office:value="1141352" table:number-columns-spanned="3" table:number-rows-spanned="1" table:style-name="ce16">
            <text:p>1,141,35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9623" table:style-name="ce3">
            <text:p>59,623.00</text:p>
          </table:table-cell>
          <table:table-cell office:value-type="float" office:value="59623" table:style-name="ce3">
            <text:p>59,623.00</text:p>
          </table:table-cell>
          <table:table-cell table:style-name="ce1"/>
          <table:table-cell office:value-type="float" office:value="56452" table:number-columns-spanned="3" table:number-rows-spanned="1" table:style-name="ce16">
            <text:p>56,452.00</text:p>
          </table:table-cell>
          <table:covered-table-cell table:number-columns-repeated="2"/>
          <table:table-cell office:value-type="float" office:value="64681.4" table:style-name="ce3">
            <text:p>64,681.40</text:p>
          </table:table-cell>
          <table:table-cell table:style-name="ce1"/>
          <table:table-cell office:value-type="float" office:value="64681.4" table:number-columns-spanned="3" table:number-rows-spanned="1" table:style-name="ce16">
            <text:p>64,681.40</text:p>
          </table:table-cell>
          <table:covered-table-cell table:number-columns-repeated="2"/>
          <table:table-cell office:value-type="float" office:value="5830" table:number-columns-spanned="4" table:number-rows-spanned="1" table:style-name="ce16">
            <text:p>5,830.00</text:p>
          </table:table-cell>
          <table:covered-table-cell table:number-columns-repeated="3"/>
          <table:table-cell office:value-type="float" office:value="5.2238923662463472" table:number-columns-spanned="4" table:number-rows-spanned="1" table:style-name="ce16">
            <text:p>5.2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3170459" table:style-name="ce3">
            <text:p>3,170,459.00</text:p>
          </table:table-cell>
          <table:table-cell table:style-name="ce1"/>
          <table:table-cell office:value-type="float" office:value="-2220000" table:number-columns-spanned="2" table:number-rows-spanned="1" table:style-name="ce16">
            <text:p>-2,220,000.00</text:p>
          </table:table-cell>
          <table:covered-table-cell/>
          <table:table-cell office:value-type="float" office:value="950459" table:number-columns-spanned="3" table:number-rows-spanned="1" table:style-name="ce16">
            <text:p>950,45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1889" table:style-name="ce3">
            <text:p>31,889.00</text:p>
          </table:table-cell>
          <table:table-cell table:style-name="ce1"/>
          <table:table-cell office:value-type="float" office:value="31889" table:number-columns-spanned="3" table:number-rows-spanned="1" table:style-name="ce16">
            <text:p>31,88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92394" table:number-columns-spanned="2" table:number-rows-spanned="1" table:style-name="ce16">
            <text:p>92,394.00</text:p>
          </table:table-cell>
          <table:covered-table-cell/>
          <table:table-cell office:value-type="float" office:value="92394" table:number-columns-spanned="3" table:number-rows-spanned="1" table:style-name="ce16">
            <text:p>92,39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0" table:style-name="ce3">
            <text:p>1,200.00</text:p>
          </table:table-cell>
          <table:table-cell office:value-type="float" office:value="1200" table:style-name="ce3">
            <text:p>1,2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397.5" table:style-name="ce3">
            <text:p>10,397.50</text:p>
          </table:table-cell>
          <table:table-cell table:style-name="ce1"/>
          <table:table-cell office:value-type="float" office:value="10397.5" table:number-columns-spanned="3" table:number-rows-spanned="1" table:style-name="ce16">
            <text:p>10,397.50</text:p>
          </table:table-cell>
          <table:covered-table-cell table:number-columns-repeated="2"/>
          <table:table-cell office:value-type="float" office:value="1200" table:number-columns-spanned="4" table:number-rows-spanned="1" table:style-name="ce16">
            <text:p>1,200.00</text:p>
          </table:table-cell>
          <table:covered-table-cell table:number-columns-repeated="3"/>
          <table:table-cell office:value-type="float" office:value="1.298785635430872" table:number-columns-spanned="4" table:number-rows-spanned="1" table:style-name="ce16">
            <text:p>1.3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3</text:p>
          </table:table-cell>
          <table:covered-table-cell table:number-columns-repeated="4"/>
          <table:table-cell office:value-type="string" table:number-columns-spanned="6" table:number-rows-spanned="2" table:style-name="ce17">
            <text:p>MOBILIARIO Y EQUIPO MÉDICO-SANITARIO Y DE LABORATORIO</text:p>
          </table:table-cell>
          <table:covered-table-cell table:number-columns-repeated="5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-21780000" table:number-columns-spanned="2" table:number-rows-spanned="1" table:style-name="ce16">
            <text:p>-21,780,000.00</text:p>
          </table:table-cell>
          <table:covered-table-cell/>
          <table:table-cell office:value-type="float" office:value="90000" table:number-columns-spanned="3" table:number-rows-spanned="1" table:style-name="ce16">
            <text:p>9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4400" table:style-name="ce3">
            <text:p>54,400.00</text:p>
          </table:table-cell>
          <table:table-cell table:style-name="ce1"/>
          <table:table-cell office:value-type="float" office:value="54400" table:number-columns-spanned="3" table:number-rows-spanned="1" table:style-name="ce16">
            <text:p>54,4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7">
            <text:p>EQUIPO EDUCACIONAL, CULTURAL Y RECREATIVO</text:p>
          </table:table-cell>
          <table:covered-table-cell table:number-columns-repeated="5"/>
          <table:table-cell office:value-type="float" office:value="43725900" table:style-name="ce3">
            <text:p>43,725,900.00</text:p>
          </table:table-cell>
          <table:table-cell table:style-name="ce1"/>
          <table:table-cell office:value-type="float" office:value="-41774220" table:number-columns-spanned="2" table:number-rows-spanned="1" table:style-name="ce16">
            <text:p>-41,774,220.00</text:p>
          </table:table-cell>
          <table:covered-table-cell/>
          <table:table-cell office:value-type="float" office:value="1951680" table:number-columns-spanned="3" table:number-rows-spanned="1" table:style-name="ce16">
            <text:p>1,951,6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837704.75" table:style-name="ce3">
            <text:p>1,837,704.75</text:p>
          </table:table-cell>
          <table:table-cell table:style-name="ce1"/>
          <table:table-cell office:value-type="float" office:value="1837704.75" table:number-columns-spanned="3" table:number-rows-spanned="1" table:style-name="ce16">
            <text:p>1,837,704.7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PARA COMUNICACIONES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500" table:number-columns-spanned="2" table:number-rows-spanned="1" table:style-name="ce16">
            <text:p>500.00</text:p>
          </table:table-cell>
          <table:covered-table-cell/>
          <table:table-cell office:value-type="float" office:value="40500" table:number-columns-spanned="3" table:number-rows-spanned="1" table:style-name="ce16">
            <text:p>40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9170000" table:style-name="ce3">
            <text:p>9,170,000.00</text:p>
          </table:table-cell>
          <table:table-cell table:style-name="ce1"/>
          <table:table-cell office:value-type="float" office:value="-4968145" table:number-columns-spanned="2" table:number-rows-spanned="1" table:style-name="ce16">
            <text:p>-4,968,145.00</text:p>
          </table:table-cell>
          <table:covered-table-cell/>
          <table:table-cell office:value-type="float" office:value="4201855" table:number-columns-spanned="3" table:number-rows-spanned="1" table:style-name="ce16">
            <text:p>4,201,85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000" table:style-name="ce3">
            <text:p>39,000.00</text:p>
          </table:table-cell>
          <table:table-cell office:value-type="float" office:value="39000" table:style-name="ce3">
            <text:p>39,0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775537.25" table:style-name="ce3">
            <text:p>3,775,537.25</text:p>
          </table:table-cell>
          <table:table-cell table:style-name="ce1"/>
          <table:table-cell office:value-type="float" office:value="3775537.25" table:number-columns-spanned="3" table:number-rows-spanned="1" table:style-name="ce16">
            <text:p>3,775,537.25</text:p>
          </table:table-cell>
          <table:covered-table-cell table:number-columns-repeated="2"/>
          <table:table-cell office:value-type="float" office:value="39000" table:number-columns-spanned="4" table:number-rows-spanned="1" table:style-name="ce16">
            <text:p>39,000.00</text:p>
          </table:table-cell>
          <table:covered-table-cell table:number-columns-repeated="3"/>
          <table:table-cell office:value-type="float" office:value="0.92816149057975583" table:number-columns-spanned="4" table:number-rows-spanned="1" table:style-name="ce16">
            <text:p>0.9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15">
            <text:p>OTRAS MAQUINARIAS Y EQUIPOS</text:p>
          </table:table-cell>
          <table:covered-table-cell table:number-columns-repeated="5"/>
          <table:table-cell office:value-type="float" office:value="22902710" table:style-name="ce3">
            <text:p>22,902,710.00</text:p>
          </table:table-cell>
          <table:table-cell table:style-name="ce1"/>
          <table:table-cell office:value-type="float" office:value="-19273409" table:number-columns-spanned="2" table:number-rows-spanned="1" table:style-name="ce16">
            <text:p>-19,273,409.00</text:p>
          </table:table-cell>
          <table:covered-table-cell/>
          <table:table-cell office:value-type="float" office:value="3629301" table:number-columns-spanned="3" table:number-rows-spanned="1" table:style-name="ce16">
            <text:p>3,629,30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553517.5" table:style-name="ce3">
            <text:p>3,553,517.50</text:p>
          </table:table-cell>
          <table:table-cell table:style-name="ce1"/>
          <table:table-cell office:value-type="float" office:value="3553517.5" table:number-columns-spanned="3" table:number-rows-spanned="1" table:style-name="ce16">
            <text:p>3,553,517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31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COMÚN</text:p>
          </table:table-cell>
          <table:covered-table-cell table:number-columns-repeated="5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79531398" table:number-columns-spanned="2" table:number-rows-spanned="1" table:style-name="ce16">
            <text:p>79,531,398.00</text:p>
          </table:table-cell>
          <table:covered-table-cell/>
          <table:table-cell office:value-type="float" office:value="182520553" table:number-columns-spanned="3" table:number-rows-spanned="1" table:style-name="ce16">
            <text:p>182,520,553.00</text:p>
          </table:table-cell>
          <table:covered-table-cell table:number-columns-repeated="2"/>
          <table:table-cell office:value-type="float" office:value="7224181.1900000004" table:number-columns-spanned="2" table:number-rows-spanned="1" table:style-name="ce16">
            <text:p>7,224,181.19</text:p>
          </table:table-cell>
          <table:covered-table-cell/>
          <table:table-cell office:value-type="float" office:value="4868266.8099999996" table:style-name="ce3">
            <text:p>4,868,266.81</text:p>
          </table:table-cell>
          <table:table-cell office:value-type="float" office:value="4868266.8099999996" table:style-name="ce3">
            <text:p>4,868,266.81</text:p>
          </table:table-cell>
          <table:table-cell table:style-name="ce1"/>
          <table:table-cell office:value-type="float" office:value="7666957.3399999999" table:number-columns-spanned="3" table:number-rows-spanned="1" table:style-name="ce16">
            <text:p>7,666,957.34</text:p>
          </table:table-cell>
          <table:covered-table-cell table:number-columns-repeated="2"/>
          <table:table-cell office:value-type="float" office:value="129452473.72" table:style-name="ce3">
            <text:p>129,452,473.72</text:p>
          </table:table-cell>
          <table:table-cell table:style-name="ce1"/>
          <table:table-cell office:value-type="float" office:value="129452473.72" table:number-columns-spanned="3" table:number-rows-spanned="1" table:style-name="ce16">
            <text:p>129,452,473.72</text:p>
          </table:table-cell>
          <table:covered-table-cell table:number-columns-repeated="2"/>
          <table:table-cell office:value-type="float" office:value="4868266.8099999996" table:number-columns-spanned="4" table:number-rows-spanned="1" table:style-name="ce16">
            <text:p>4,868,266.81</text:p>
          </table:table-cell>
          <table:covered-table-cell table:number-columns-repeated="3"/>
          <table:table-cell office:value-type="float" office:value="2.6672430748114158" table:number-columns-spanned="4" table:number-rows-spanned="1" table:style-name="ce16">
            <text:p>2.6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32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NO COMÚN</text:p>
          </table:table-cell>
          <table:covered-table-cell table:number-columns-repeated="5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8240379" table:number-columns-spanned="2" table:number-rows-spanned="1" table:style-name="ce16">
            <text:p>8,240,379.00</text:p>
          </table:table-cell>
          <table:covered-table-cell/>
          <table:table-cell office:value-type="float" office:value="9478532" table:number-columns-spanned="3" table:number-rows-spanned="1" table:style-name="ce16">
            <text:p>9,478,532.00</text:p>
          </table:table-cell>
          <table:covered-table-cell table:number-columns-repeated="2"/>
          <table:table-cell office:value-type="float" office:value="3469365.63" table:number-columns-spanned="2" table:number-rows-spanned="1" table:style-name="ce16">
            <text:p>3,469,365.63</text:p>
          </table:table-cell>
          <table:covered-table-cell/>
          <table:table-cell office:value-type="float" office:value="399954.37" table:style-name="ce3">
            <text:p>399,954.37</text:p>
          </table:table-cell>
          <table:table-cell office:value-type="float" office:value="399954.37" table:style-name="ce3">
            <text:p>399,954.37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778577.6300000008" table:style-name="ce3">
            <text:p>8,778,577.63</text:p>
          </table:table-cell>
          <table:table-cell table:style-name="ce1"/>
          <table:table-cell office:value-type="float" office:value="8778577.6300000008" table:number-columns-spanned="3" table:number-rows-spanned="1" table:style-name="ce16">
            <text:p>8,778,577.63</text:p>
          </table:table-cell>
          <table:covered-table-cell table:number-columns-repeated="2"/>
          <table:table-cell office:value-type="float" office:value="399954.37" table:number-columns-spanned="4" table:number-rows-spanned="1" table:style-name="ce16">
            <text:p>399,954.37</text:p>
          </table:table-cell>
          <table:covered-table-cell table:number-columns-repeated="3"/>
          <table:table-cell office:value-type="float" office:value="4.2195813655532302" table:number-columns-spanned="4" table:number-rows-spanned="1" table:style-name="ce16">
            <text:p>4.2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775763" table:style-name="ce3">
            <text:p>775,763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5763" table:number-columns-spanned="3" table:number-rows-spanned="1" table:style-name="ce16">
            <text:p>775,76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97189.23" table:style-name="ce3">
            <text:p>597,189.23</text:p>
          </table:table-cell>
          <table:table-cell table:style-name="ce1"/>
          <table:table-cell office:value-type="float" office:value="597189.23" table:number-columns-spanned="3" table:number-rows-spanned="1" table:style-name="ce16">
            <text:p>597,189.2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0000" table:number-columns-spanned="3" table:number-rows-spanned="1" table:style-name="ce16">
            <text:p>5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93909.17" table:style-name="ce3">
            <text:p>393,909.17</text:p>
          </table:table-cell>
          <table:table-cell table:style-name="ce1"/>
          <table:table-cell office:value-type="float" office:value="393909.17" table:number-columns-spanned="3" table:number-rows-spanned="1" table:style-name="ce16">
            <text:p>393,909.1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TRANSFERENCIAS A PERSONAS INDIVIDUALES</text:p>
          </table:table-cell>
          <table:covered-table-cell table:number-columns-repeated="5"/>
          <table:table-cell office:value-type="float" office:value="15000000" table:style-name="ce3">
            <text:p>15,000,000.00</text:p>
          </table:table-cell>
          <table:table-cell table:style-name="ce1"/>
          <table:table-cell office:value-type="float" office:value="300000000" table:number-columns-spanned="2" table:number-rows-spanned="1" table:style-name="ce16">
            <text:p>300,000,000.00</text:p>
          </table:table-cell>
          <table:covered-table-cell/>
          <table:table-cell office:value-type="float" office:value="315000000" table:number-columns-spanned="3" table:number-rows-spanned="1" table:style-name="ce16">
            <text:p>315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897000" table:style-name="ce3">
            <text:p>37,897,000.00</text:p>
          </table:table-cell>
          <table:table-cell office:value-type="float" office:value="37897000" table:style-name="ce3">
            <text:p>37,897,000.00</text:p>
          </table:table-cell>
          <table:table-cell table:style-name="ce1"/>
          <table:table-cell office:value-type="float" office:value="37897000" table:number-columns-spanned="3" table:number-rows-spanned="1" table:style-name="ce16">
            <text:p>37,897,000.00</text:p>
          </table:table-cell>
          <table:covered-table-cell table:number-columns-repeated="2"/>
          <table:table-cell office:value-type="float" office:value="171031000" table:style-name="ce3">
            <text:p>171,031,000.00</text:p>
          </table:table-cell>
          <table:table-cell table:style-name="ce1"/>
          <table:table-cell office:value-type="float" office:value="171031000" table:number-columns-spanned="3" table:number-rows-spanned="1" table:style-name="ce16">
            <text:p>171,031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2.030793650793651" table:number-columns-spanned="4" table:number-rows-spanned="1" table:style-name="ce16">
            <text:p>12.0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15">
            <text:p>SENTENCIAS JUDICIAL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00" table:number-columns-spanned="2" table:number-rows-spanned="1" table:style-name="ce16">
            <text:p>300.00</text:p>
          </table:table-cell>
          <table:covered-table-cell/>
          <table:table-cell office:value-type="float" office:value="300" table:number-columns-spanned="3" table:number-rows-spanned="1" table:style-name="ce16">
            <text:p>3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00" table:number-columns-spanned="3" table:number-rows-spanned="1" table:style-name="ce16">
            <text:p>30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8">
            <text:p>11130020-0203 <text:s/>MINISTERIO DE DESARROLLO SOCIAL - FONDO DE DESARROLLO SOCIAL</text:p>
          </table:table-cell>
          <table:covered-table-cell table:number-columns-repeated="7"/>
          <table:table-cell office:value-type="float" office:value="461353200" table:style-name="ce4">
            <text:p>461,353,200.00</text:p>
          </table:table-cell>
          <table:table-cell table:style-name="ce1"/>
          <table:table-cell office:value-type="float" office:value="274000000" table:number-columns-spanned="2" table:number-rows-spanned="1" table:style-name="ce19">
            <text:p>274,000,000.00</text:p>
          </table:table-cell>
          <table:covered-table-cell/>
          <table:table-cell office:value-type="float" office:value="735353200" table:number-columns-spanned="3" table:number-rows-spanned="1" table:style-name="ce19">
            <text:p>735,353,200.00</text:p>
          </table:table-cell>
          <table:covered-table-cell table:number-columns-repeated="2"/>
          <table:table-cell office:value-type="float" office:value="10693546.82" table:number-columns-spanned="2" table:number-rows-spanned="1" table:style-name="ce19">
            <text:p>10,693,546.82</text:p>
          </table:table-cell>
          <table:covered-table-cell/>
          <table:table-cell office:value-type="float" office:value="44619561.710000001" table:style-name="ce4">
            <text:p>44,619,561.71</text:p>
          </table:table-cell>
          <table:table-cell office:value-type="float" office:value="47163579.219999999" table:style-name="ce4">
            <text:p>47,163,579.22</text:p>
          </table:table-cell>
          <table:table-cell table:style-name="ce1"/>
          <table:table-cell office:value-type="float" office:value="48882684.280000001" table:number-columns-spanned="3" table:number-rows-spanned="1" table:style-name="ce19">
            <text:p>48,882,684.28</text:p>
          </table:table-cell>
          <table:covered-table-cell table:number-columns-repeated="2"/>
          <table:table-cell office:value-type="float" office:value="342200801.11000001" table:style-name="ce4">
            <text:p>342,200,801.11</text:p>
          </table:table-cell>
          <table:table-cell table:style-name="ce1"/>
          <table:table-cell office:value-type="float" office:value="347245698.52999997" table:number-columns-spanned="3" table:number-rows-spanned="1" table:style-name="ce19">
            <text:p>347,245,698.53</text:p>
          </table:table-cell>
          <table:covered-table-cell table:number-columns-repeated="2"/>
          <table:table-cell office:value-type="float" office:value="5971581.2800000003" table:number-columns-spanned="4" table:number-rows-spanned="1" table:style-name="ce19">
            <text:p>5,971,581.28</text:p>
          </table:table-cell>
          <table:covered-table-cell table:number-columns-repeated="3"/>
          <table:table-cell office:value-type="float" office:value="6.4137314177731195" table:number-columns-spanned="4" table:number-rows-spanned="1" table:style-name="ce19">
            <text:p>6.4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798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3-08-02T15:18:10Z</meta:creation-date>
    <dc:date>2023-08-10T18:41:28Z</dc:date>
    <meta:user-defined meta:name="Business Objects Context Information">0161D2BA06709A4424DD0C2D07AF9DDF1AAB86AA22988F391300AD754A2740E5F5E1A3D996EA199CC5913E86CFE95008006D0A5AD32D187E8F3B29E882812946A7E7C9914B937EE1FF8458724011653FD5C66DF47F8877DA7A29C790DC901828CDB646B2E4353A2023E2E49870CCC35FCD8FBF7A6E4E1A6790E2B0971C6F30D</meta:user-defined>
    <meta:user-defined meta:name="Business Objects Context Information1">922160ED5D718DCFDB801191DEA407EA696E4F296C69A2D647E2DC7040207D69B925B88488671A4B2A9D36CEE5682D52F304CB70CA721B9B2D90EEC6417726FDA663796C46CA50DF052AA4BD56DCC5914F07C652BA54B860BE1A5A9660FCED47C5AC3C7B3A549CA47CEA5F09BF9557B71CC53E6B9F50A7D39DD5E89BC5E1A00</meta:user-defined>
    <meta:user-defined meta:name="Business Objects Context Information2">B6A5B1627F9C9AD30DF620D228FFA0567BEB4A9CAE910C60987694DE9447F62B89658A20DABE50B4E4B71CEF6E1582BF7D4B52F9603F7C2F8CCF30C8A1BCF237F6465C31B3C4CB4DAD9ECA8035DA2DB7CB94BAB8B36329EF1123EFF8AB34028A91F3C378B0A0C14304E95C2B2304433B50235F18FFAE936D89C5B97B991A39E</meta:user-defined>
    <meta:user-defined meta:name="Business Objects Context Information3">145EA4D93F9E055A1B2CF4C9BC455FD65BF2C37FE5C0AF2F60DC07955AD2425674134DBB68671FDFAAE72D29A33DF5184E109520DD1BEDA4C641F160395AB9810C3DB734361CD07C3C85B968AA4B2781C480C5E84517533FB2EE1174F74E95997FC9503DC872D15E7FE07B95AE100ED7F409BAEE6F6B48711263E01CE2E1ACC</meta:user-defined>
    <meta:user-defined meta:name="Business Objects Context Information4">33C35525F12C2410C4400C5A9233D406ADC5E3EB5248305EE347C15E8E9005DA88E033901033D2F6411606938BE48C459A0B55284850C8324E9B72FB21AA9EB1126AF73841941A6B75384BFA58E5E4CCBE92D55D1136D7FC3CE78E9BDD79C3AA494A821B373E2683F038FA0A3334A4D89E287A75D9F71EE037AB084C5A29CC6</meta:user-defined>
    <meta:user-defined meta:name="Business Objects Context Information5">A21748B3C4A6DD1B94649DD6758D3D4D84A2FE70A01DA9358317E32A06AF0B7559AADF357B1AD979038BC3957B417929E6D363CBA8F8A5B0869883AEABFC61BC8A3ED66031237C51A950D8E607DE4813AEECF5E58DBEA210D68C3500F8A13552D9DFAFCE9AA15AB5A9A3B2836C4008367DE6B3C8FDFB6BFFAC3A1CDF823CE75</meta:user-defined>
    <meta:user-defined meta:name="Business Objects Context Information6">B5AC73192130E4D7810B7FBB80BA30BBFDE53A96F69CD28616D5084CA303C228A6EBB1EFEF62BB53C149528D0F07D2A976D82A83C9F3D375E711120F05DD1CB0AD290176DA256D33147C455021EB80221E6AD1D3721BD0AD8621A4DF9BC9C526B550F077E13C6708CC5E1C552273D65A212DFDB11E9EA7ECC6513A40D77F44A</meta:user-defined>
    <meta:user-defined meta:name="Business Objects Context Information7">019AD75043CF1E2894DBD5D3834916660AC1E15E44AA49684DC8A16F36657CB1B4CF7D1359E9B37E50F303EAD2124FAA6C4F96AED9907D8347E436EE9EB66180BFB6CFF1D597B9740B8F2237E95C753DF8C6DAE8DBF95BC3F5C1737E4D15DACD0DA5E1E06BFBF84A08F0CF94D0604342E54078DC3A8465B1C0CAF762583E457</meta:user-defined>
    <meta:user-defined meta:name="Business Objects Context Information8">C86B5CBC88BE21DB4954A86767C35D7EAE8B861B2511155B02A01FCC2521E1AE3122FEC41CDAA310B36C49F6D3C621CA572006795AFA31A70DC8EAFB231012F285420CB9CD4522B458BF0233288D03B7071910D3A908A2FE310302D85FE0994257D01BCF25DDB4EB2A114BF674E945A4399944D6CB9D64A2106F693DB16C6B5</meta:user-defined>
    <meta:user-defined meta:name="Business Objects Context Information9">36D8D37F850AA8B0FA18170ED3DA8A51712C428EB3174142D8C8E9CA931722F1E0EF7E9F95AD7718C7ABACE1560212987A61AB65EA3A42BBE61D7D5329FE6FE76C24CC37347B01C6C195B68F0A0BD23120A1E5F8FC0</meta:user-defined>
  </office:meta>
</office:document-meta>
</file>