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8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5">
            <text:p>1</text:p>
          </table:table-cell>
          <table:table-cell office:value-type="string" table:number-columns-spanned="3" table:number-rows-spanned="2" table:style-name="ce14">
            <text:p>DE</text:p>
          </table:table-cell>
          <table:covered-table-cell table:number-columns-repeated="2"/>
          <table:table-cell office:value-type="float" office:value="4" table:number-columns-spanned="2" table:number-rows-spanned="2" table:style-name="ce15">
            <text:p>4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8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FECHA <text:s text:c="4"/>:</text:p>
          </table:table-cell>
          <table:covered-table-cell table:number-columns-repeated="2"/>
          <table:table-cell office:value-type="date" office:date-value="2024-09-04T00:00:00" table:number-columns-spanned="7" table:number-rows-spanned="2" table:style-name="ce19">
            <text:p>4/09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HORA <text:s text:c="6"/>:</text:p>
          </table:table-cell>
          <table:covered-table-cell table:number-columns-repeated="2"/>
          <table:table-cell office:value-type="time" office:time-value="PT10H6M45S" table:number-columns-spanned="7" table:number-rows-spanned="2" table:style-name="ce16">
            <text:p>10:06.45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3">
            <text:p>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4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7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3">
            <text:p><text:s/>- ENTIDAD - RENGLON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3">
            <text:p>DEL MES AGOSTO AL MES DE AGOST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5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11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1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1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11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11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12">
            <text:p>11130020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7">
            <text:p>MINISTERIO DE DESARROLLO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1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ERMANENTE</text:p>
          </table:table-cell>
          <table:covered-table-cell table:number-columns-repeated="5"/>
          <table:table-cell office:value-type="float" office:value="12394020" table:style-name="ce3">
            <text:p>12,394,020.00</text:p>
          </table:table-cell>
          <table:table-cell table:style-name="ce1"/>
          <table:table-cell office:value-type="float" office:value="440159" table:number-columns-spanned="2" table:number-rows-spanned="1" table:style-name="ce8">
            <text:p>440,159.00</text:p>
          </table:table-cell>
          <table:covered-table-cell/>
          <table:table-cell office:value-type="float" office:value="12834179" table:number-columns-spanned="3" table:number-rows-spanned="1" table:style-name="ce8">
            <text:p>12,834,17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959207.39" table:style-name="ce3">
            <text:p>959,207.39</text:p>
          </table:table-cell>
          <table:table-cell office:value-type="float" office:value="959207.39" table:style-name="ce3">
            <text:p>959,207.39</text:p>
          </table:table-cell>
          <table:table-cell table:style-name="ce1"/>
          <table:table-cell office:value-type="float" office:value="959207.39" table:number-columns-spanned="3" table:number-rows-spanned="1" table:style-name="ce8">
            <text:p>959,207.39</text:p>
          </table:table-cell>
          <table:covered-table-cell table:number-columns-repeated="2"/>
          <table:table-cell office:value-type="float" office:value="5152205.38" table:style-name="ce3">
            <text:p>5,152,205.38</text:p>
          </table:table-cell>
          <table:table-cell table:style-name="ce1"/>
          <table:table-cell office:value-type="float" office:value="5152205.38" table:number-columns-spanned="3" table:number-rows-spanned="1" table:style-name="ce8">
            <text:p>5,152,205.38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4738508010524098" table:number-columns-spanned="4" table:number-rows-spanned="1" table:style-name="ce8">
            <text:p>7.4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2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ERSONAL AL SALARIO DEL PERSONAL PERMANENTE</text:p>
          </table:table-cell>
          <table:covered-table-cell table:number-columns-repeated="5"/>
          <table:table-cell office:value-type="float" office:value="9766800" table:style-name="ce3">
            <text:p>9,766,800.00</text:p>
          </table:table-cell>
          <table:table-cell table:style-name="ce1"/>
          <table:table-cell office:value-type="float" office:value="107320" table:number-columns-spanned="2" table:number-rows-spanned="1" table:style-name="ce8">
            <text:p>107,320.00</text:p>
          </table:table-cell>
          <table:covered-table-cell/>
          <table:table-cell office:value-type="float" office:value="9874120" table:number-columns-spanned="3" table:number-rows-spanned="1" table:style-name="ce8">
            <text:p>9,874,12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736435.48" table:style-name="ce3">
            <text:p>736,435.48</text:p>
          </table:table-cell>
          <table:table-cell office:value-type="float" office:value="736435.48" table:style-name="ce3">
            <text:p>736,435.48</text:p>
          </table:table-cell>
          <table:table-cell table:style-name="ce1"/>
          <table:table-cell office:value-type="float" office:value="736435.48" table:number-columns-spanned="3" table:number-rows-spanned="1" table:style-name="ce8">
            <text:p>736,435.48</text:p>
          </table:table-cell>
          <table:covered-table-cell table:number-columns-repeated="2"/>
          <table:table-cell office:value-type="float" office:value="3938010.01" table:style-name="ce3">
            <text:p>3,938,010.01</text:p>
          </table:table-cell>
          <table:table-cell table:style-name="ce1"/>
          <table:table-cell office:value-type="float" office:value="3938010.01" table:number-columns-spanned="3" table:number-rows-spanned="1" table:style-name="ce8">
            <text:p>3,938,010.01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458239113966612" table:number-columns-spanned="4" table:number-rows-spanned="1" table:style-name="ce8">
            <text:p>7.4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3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PERMANENTE</text:p>
          </table:table-cell>
          <table:covered-table-cell table:number-columns-repeated="5"/>
          <table:table-cell office:value-type="float" office:value="66360" table:style-name="ce3">
            <text:p>66,360.00</text:p>
          </table:table-cell>
          <table:table-cell table:style-name="ce1"/>
          <table:table-cell office:value-type="float" office:value="22960" table:number-columns-spanned="2" table:number-rows-spanned="1" table:style-name="ce8">
            <text:p>22,960.00</text:p>
          </table:table-cell>
          <table:covered-table-cell/>
          <table:table-cell office:value-type="float" office:value="89320" table:number-columns-spanned="3" table:number-rows-spanned="1" table:style-name="ce8">
            <text:p>89,32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795" table:style-name="ce3">
            <text:p>6,795.00</text:p>
          </table:table-cell>
          <table:table-cell office:value-type="float" office:value="6795" table:style-name="ce3">
            <text:p>6,795.00</text:p>
          </table:table-cell>
          <table:table-cell table:style-name="ce1"/>
          <table:table-cell office:value-type="float" office:value="6795" table:number-columns-spanned="3" table:number-rows-spanned="1" table:style-name="ce8">
            <text:p>6,795.00</text:p>
          </table:table-cell>
          <table:covered-table-cell table:number-columns-repeated="2"/>
          <table:table-cell office:value-type="float" office:value="33673.870000000003" table:style-name="ce3">
            <text:p>33,673.87</text:p>
          </table:table-cell>
          <table:table-cell table:style-name="ce1"/>
          <table:table-cell office:value-type="float" office:value="33673.870000000003" table:number-columns-spanned="3" table:number-rows-spanned="1" table:style-name="ce8">
            <text:p>33,673.87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6074787281683838" table:number-columns-spanned="4" table:number-rows-spanned="1" table:style-name="ce8">
            <text:p>7.6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4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PERMANENTE</text:p>
          </table:table-cell>
          <table:covered-table-cell table:number-columns-repeated="5"/>
          <table:table-cell office:value-type="float" office:value="495000" table:style-name="ce3">
            <text:p>495,000.00</text:p>
          </table:table-cell>
          <table:table-cell table:style-name="ce1"/>
          <table:table-cell office:value-type="float" office:value="31625" table:number-columns-spanned="2" table:number-rows-spanned="1" table:style-name="ce8">
            <text:p>31,625.00</text:p>
          </table:table-cell>
          <table:covered-table-cell/>
          <table:table-cell office:value-type="float" office:value="526625" table:number-columns-spanned="3" table:number-rows-spanned="1" table:style-name="ce8">
            <text:p>526,62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39931.449999999997" table:style-name="ce3">
            <text:p>39,931.45</text:p>
          </table:table-cell>
          <table:table-cell office:value-type="float" office:value="39931.449999999997" table:style-name="ce3">
            <text:p>39,931.45</text:p>
          </table:table-cell>
          <table:table-cell table:style-name="ce1"/>
          <table:table-cell office:value-type="float" office:value="39931.449999999997" table:number-columns-spanned="3" table:number-rows-spanned="1" table:style-name="ce8">
            <text:p>39,931.45</text:p>
          </table:table-cell>
          <table:covered-table-cell table:number-columns-repeated="2"/>
          <table:table-cell office:value-type="float" office:value="214821.48" table:style-name="ce3">
            <text:p>214,821.48</text:p>
          </table:table-cell>
          <table:table-cell table:style-name="ce1"/>
          <table:table-cell office:value-type="float" office:value="214821.48" table:number-columns-spanned="3" table:number-rows-spanned="1" table:style-name="ce8">
            <text:p>214,821.48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582520769048184" table:number-columns-spanned="4" table:number-rows-spanned="1" table:style-name="ce8">
            <text:p>7.5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1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PERMANENTE</text:p>
          </table:table-cell>
          <table:covered-table-cell table:number-columns-repeated="5"/>
          <table:table-cell office:value-type="float" office:value="9861000" table:style-name="ce3">
            <text:p>9,861,000.00</text:p>
          </table:table-cell>
          <table:table-cell table:style-name="ce1"/>
          <table:table-cell office:value-type="float" office:value="276650" table:number-columns-spanned="2" table:number-rows-spanned="1" table:style-name="ce8">
            <text:p>276,650.00</text:p>
          </table:table-cell>
          <table:covered-table-cell/>
          <table:table-cell office:value-type="float" office:value="10137650" table:number-columns-spanned="3" table:number-rows-spanned="1" table:style-name="ce8">
            <text:p>10,137,65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750456.45" table:style-name="ce3">
            <text:p>750,456.45</text:p>
          </table:table-cell>
          <table:table-cell office:value-type="float" office:value="750456.45" table:style-name="ce3">
            <text:p>750,456.45</text:p>
          </table:table-cell>
          <table:table-cell table:style-name="ce1"/>
          <table:table-cell office:value-type="float" office:value="750456.45" table:number-columns-spanned="3" table:number-rows-spanned="1" table:style-name="ce8">
            <text:p>750,456.45</text:p>
          </table:table-cell>
          <table:covered-table-cell table:number-columns-repeated="2"/>
          <table:table-cell office:value-type="float" office:value="4109717.9" table:style-name="ce3">
            <text:p>4,109,717.90</text:p>
          </table:table-cell>
          <table:table-cell table:style-name="ce1"/>
          <table:table-cell office:value-type="float" office:value="4109717.9" table:number-columns-spanned="3" table:number-rows-spanned="1" table:style-name="ce8">
            <text:p>4,109,717.9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4026667916134405" table:number-columns-spanned="4" table:number-rows-spanned="1" table:style-name="ce8">
            <text:p>7.4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21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SUPERNUMERARIO</text:p>
          </table:table-cell>
          <table:covered-table-cell table:number-columns-repeated="5"/>
          <table:table-cell office:value-type="float" office:value="71376000" table:style-name="ce3">
            <text:p>71,376,000.00</text:p>
          </table:table-cell>
          <table:table-cell table:style-name="ce1"/>
          <table:table-cell office:value-type="float" office:value="13164685" table:number-columns-spanned="2" table:number-rows-spanned="1" table:style-name="ce8">
            <text:p>13,164,685.00</text:p>
          </table:table-cell>
          <table:covered-table-cell/>
          <table:table-cell office:value-type="float" office:value="84540685" table:number-columns-spanned="3" table:number-rows-spanned="1" table:style-name="ce8">
            <text:p>84,540,68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4323.119999999999" table:style-name="ce3">
            <text:p>24,323.12</text:p>
          </table:table-cell>
          <table:table-cell office:value-type="float" office:value="6665436.0300000003" table:style-name="ce3">
            <text:p>6,665,436.03</text:p>
          </table:table-cell>
          <table:table-cell table:style-name="ce1"/>
          <table:table-cell office:value-type="float" office:value="6665436.0300000003" table:number-columns-spanned="3" table:number-rows-spanned="1" table:style-name="ce8">
            <text:p>6,665,436.03</text:p>
          </table:table-cell>
          <table:covered-table-cell table:number-columns-repeated="2"/>
          <table:table-cell office:value-type="float" office:value="4317759.76" table:style-name="ce3">
            <text:p>4,317,759.76</text:p>
          </table:table-cell>
          <table:table-cell table:style-name="ce1"/>
          <table:table-cell office:value-type="float" office:value="31925574.199999999" table:number-columns-spanned="3" table:number-rows-spanned="1" table:style-name="ce8">
            <text:p>31,925,574.2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8842938521257544" table:number-columns-spanned="4" table:number-rows-spanned="1" table:style-name="ce8">
            <text:p>7.8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22</text:p>
          </table:table-cell>
          <table:covered-table-cell table:number-columns-repeated="4"/>
          <table:table-cell office:value-type="string" table:number-columns-spanned="6" table:number-rows-spanned="2" table:style-name="ce9">
            <text:p>PERSONAL POR CONTRATO</text:p>
          </table:table-cell>
          <table:covered-table-cell table:number-columns-repeated="5"/>
          <table:table-cell office:value-type="float" office:value="14508000" table:style-name="ce3">
            <text:p>14,508,000.00</text:p>
          </table:table-cell>
          <table:table-cell table:style-name="ce1"/>
          <table:table-cell office:value-type="float" office:value="1297800" table:number-columns-spanned="2" table:number-rows-spanned="1" table:style-name="ce8">
            <text:p>1,297,800.00</text:p>
          </table:table-cell>
          <table:covered-table-cell/>
          <table:table-cell office:value-type="float" office:value="15805800" table:number-columns-spanned="3" table:number-rows-spanned="1" table:style-name="ce8">
            <text:p>15,805,8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271064.51" table:style-name="ce3">
            <text:p>1,271,064.51</text:p>
          </table:table-cell>
          <table:table-cell office:value-type="float" office:value="1271064.51" table:style-name="ce3">
            <text:p>1,271,064.51</text:p>
          </table:table-cell>
          <table:table-cell table:style-name="ce1"/>
          <table:table-cell office:value-type="float" office:value="1271064.51" table:number-columns-spanned="3" table:number-rows-spanned="1" table:style-name="ce8">
            <text:p>1,271,064.51</text:p>
          </table:table-cell>
          <table:covered-table-cell table:number-columns-repeated="2"/>
          <table:table-cell office:value-type="float" office:value="5955053.0499999998" table:style-name="ce3">
            <text:p>5,955,053.05</text:p>
          </table:table-cell>
          <table:table-cell table:style-name="ce1"/>
          <table:table-cell office:value-type="float" office:value="5955053.0499999998" table:number-columns-spanned="3" table:number-rows-spanned="1" table:style-name="ce8">
            <text:p>5,955,053.0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8.0417600501081878" table:number-columns-spanned="4" table:number-rows-spanned="1" table:style-name="ce8">
            <text:p>8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25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ANTIGÜEDAD AL PERSONAL TEMPORAL</text:p>
          </table:table-cell>
          <table:covered-table-cell table:number-columns-repeated="5"/>
          <table:table-cell office:value-type="float" office:value="130200" table:style-name="ce3">
            <text:p>130,200.00</text:p>
          </table:table-cell>
          <table:table-cell table:style-name="ce1"/>
          <table:table-cell office:value-type="float" office:value="461580" table:number-columns-spanned="2" table:number-rows-spanned="1" table:style-name="ce8">
            <text:p>461,580.00</text:p>
          </table:table-cell>
          <table:covered-table-cell/>
          <table:table-cell office:value-type="float" office:value="591780" table:number-columns-spanned="3" table:number-rows-spanned="1" table:style-name="ce8">
            <text:p>591,78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-382.74" table:style-name="ce3">
            <text:p>-382.74</text:p>
          </table:table-cell>
          <table:table-cell office:value-type="float" office:value="19272.28" table:style-name="ce3">
            <text:p>19,272.28</text:p>
          </table:table-cell>
          <table:table-cell table:style-name="ce1"/>
          <table:table-cell office:value-type="float" office:value="19272.28" table:number-columns-spanned="3" table:number-rows-spanned="1" table:style-name="ce8">
            <text:p>19,272.28</text:p>
          </table:table-cell>
          <table:covered-table-cell table:number-columns-repeated="2"/>
          <table:table-cell office:value-type="float" office:value="375271.42" table:style-name="ce3">
            <text:p>375,271.42</text:p>
          </table:table-cell>
          <table:table-cell table:style-name="ce1"/>
          <table:table-cell office:value-type="float" office:value="454059.36" table:number-columns-spanned="3" table:number-rows-spanned="1" table:style-name="ce8">
            <text:p>454,059.36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3.256662949068911" table:number-columns-spanned="4" table:number-rows-spanned="1" table:style-name="ce8">
            <text:p>3.2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26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 POR CALIDAD PROFESIONAL AL PERSONAL TEMPORAL</text:p>
          </table:table-cell>
          <table:covered-table-cell table:number-columns-repeated="5"/>
          <table:table-cell office:value-type="float" office:value="220500" table:style-name="ce3">
            <text:p>220,500.00</text:p>
          </table:table-cell>
          <table:table-cell table:style-name="ce1"/>
          <table:table-cell office:value-type="float" office:value="220315" table:number-columns-spanned="2" table:number-rows-spanned="1" table:style-name="ce8">
            <text:p>220,315.00</text:p>
          </table:table-cell>
          <table:covered-table-cell/>
          <table:table-cell office:value-type="float" office:value="440815" table:number-columns-spanned="3" table:number-rows-spanned="1" table:style-name="ce8">
            <text:p>440,81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9945.16" table:style-name="ce3">
            <text:p>19,945.16</text:p>
          </table:table-cell>
          <table:table-cell office:value-type="float" office:value="19945.16" table:style-name="ce3">
            <text:p>19,945.16</text:p>
          </table:table-cell>
          <table:table-cell table:style-name="ce1"/>
          <table:table-cell office:value-type="float" office:value="19945.16" table:number-columns-spanned="3" table:number-rows-spanned="1" table:style-name="ce8">
            <text:p>19,945.16</text:p>
          </table:table-cell>
          <table:covered-table-cell table:number-columns-repeated="2"/>
          <table:table-cell office:value-type="float" office:value="278549.34999999998" table:style-name="ce3">
            <text:p>278,549.35</text:p>
          </table:table-cell>
          <table:table-cell table:style-name="ce1"/>
          <table:table-cell office:value-type="float" office:value="278549.34999999998" table:number-columns-spanned="3" table:number-rows-spanned="1" table:style-name="ce8">
            <text:p>278,549.3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4.5246100972063115" table:number-columns-spanned="4" table:number-rows-spanned="1" table:style-name="ce8">
            <text:p>4.5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27</text:p>
          </table:table-cell>
          <table:covered-table-cell table:number-columns-repeated="4"/>
          <table:table-cell office:value-type="string" table:number-columns-spanned="6" table:number-rows-spanned="2" table:style-name="ce10">
            <text:p>COMPLEMENTOS ESPECÍFICOS AL PERSONAL TEMPORAL</text:p>
          </table:table-cell>
          <table:covered-table-cell table:number-columns-repeated="5"/>
          <table:table-cell office:value-type="float" office:value="25767000" table:style-name="ce3">
            <text:p>25,767,000.00</text:p>
          </table:table-cell>
          <table:table-cell table:style-name="ce1"/>
          <table:table-cell office:value-type="float" office:value="5103000" table:number-columns-spanned="2" table:number-rows-spanned="1" table:style-name="ce8">
            <text:p>5,103,000.00</text:p>
          </table:table-cell>
          <table:covered-table-cell/>
          <table:table-cell office:value-type="float" office:value="30870000" table:number-columns-spanned="3" table:number-rows-spanned="1" table:style-name="ce8">
            <text:p>30,87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77819.08" table:style-name="ce3">
            <text:p>77,819.08</text:p>
          </table:table-cell>
          <table:table-cell office:value-type="float" office:value="2451719.4" table:style-name="ce3">
            <text:p>2,451,719.40</text:p>
          </table:table-cell>
          <table:table-cell table:style-name="ce1"/>
          <table:table-cell office:value-type="float" office:value="2451719.4" table:number-columns-spanned="3" table:number-rows-spanned="1" table:style-name="ce8">
            <text:p>2,451,719.40</text:p>
          </table:table-cell>
          <table:covered-table-cell table:number-columns-repeated="2"/>
          <table:table-cell office:value-type="float" office:value="1546117.45" table:style-name="ce3">
            <text:p>1,546,117.45</text:p>
          </table:table-cell>
          <table:table-cell table:style-name="ce1"/>
          <table:table-cell office:value-type="float" office:value="11615500.59" table:number-columns-spanned="3" table:number-rows-spanned="1" table:style-name="ce8">
            <text:p>11,615,500.59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9420777453838669" table:number-columns-spanned="4" table:number-rows-spanned="1" table:style-name="ce8">
            <text:p>7.9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2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REMUNERACIONES DE PERSONAL TEMPORAL</text:p>
          </table:table-cell>
          <table:covered-table-cell table:number-columns-repeated="5"/>
          <table:table-cell office:value-type="float" office:value="36900000" table:style-name="ce3">
            <text:p>36,900,000.00</text:p>
          </table:table-cell>
          <table:table-cell table:style-name="ce1"/>
          <table:table-cell office:value-type="float" office:value="9833439" table:number-columns-spanned="2" table:number-rows-spanned="1" table:style-name="ce8">
            <text:p>9,833,439.00</text:p>
          </table:table-cell>
          <table:covered-table-cell/>
          <table:table-cell office:value-type="float" office:value="46733439" table:number-columns-spanned="3" table:number-rows-spanned="1" table:style-name="ce8">
            <text:p>46,733,43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533516.1200000001" table:style-name="ce3">
            <text:p>6,533,516.12</text:p>
          </table:table-cell>
          <table:table-cell office:value-type="float" office:value="3143329.02" table:style-name="ce3">
            <text:p>3,143,329.02</text:p>
          </table:table-cell>
          <table:table-cell table:style-name="ce1"/>
          <table:table-cell office:value-type="float" office:value="3143329.02" table:number-columns-spanned="3" table:number-rows-spanned="1" table:style-name="ce8">
            <text:p>3,143,329.02</text:p>
          </table:table-cell>
          <table:covered-table-cell table:number-columns-repeated="2"/>
          <table:table-cell office:value-type="float" office:value="10149941.65" table:style-name="ce3">
            <text:p>10,149,941.65</text:p>
          </table:table-cell>
          <table:table-cell table:style-name="ce1"/>
          <table:table-cell office:value-type="float" office:value="22294548.129999999" table:number-columns-spanned="3" table:number-rows-spanned="1" table:style-name="ce8">
            <text:p>22,294,548.13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6.7260811257652158" table:number-columns-spanned="4" table:number-rows-spanned="1" table:style-name="ce8">
            <text:p>6.7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36</text:p>
          </table:table-cell>
          <table:covered-table-cell table:number-columns-repeated="4"/>
          <table:table-cell office:value-type="string" table:number-columns-spanned="6" table:number-rows-spanned="2" table:style-name="ce9">
            <text:p>RETRIBUCIONES POR SERVICIOS</text:p>
          </table:table-cell>
          <table:covered-table-cell table:number-columns-repeated="5"/>
          <table:table-cell office:value-type="float" office:value="14293500" table:style-name="ce3">
            <text:p>14,293,500.00</text:p>
          </table:table-cell>
          <table:table-cell table:style-name="ce1"/>
          <table:table-cell office:value-type="float" office:value="-7687210" table:number-columns-spanned="2" table:number-rows-spanned="1" table:style-name="ce8">
            <text:p>-7,687,210.00</text:p>
          </table:table-cell>
          <table:covered-table-cell/>
          <table:table-cell office:value-type="float" office:value="6606290" table:number-columns-spanned="3" table:number-rows-spanned="1" table:style-name="ce8">
            <text:p>6,606,29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87239.8" table:style-name="ce3">
            <text:p>187,239.80</text:p>
          </table:table-cell>
          <table:table-cell office:value-type="float" office:value="953302.3" table:style-name="ce3">
            <text:p>953,302.30</text:p>
          </table:table-cell>
          <table:table-cell table:style-name="ce1"/>
          <table:table-cell office:value-type="float" office:value="953302.3" table:number-columns-spanned="3" table:number-rows-spanned="1" table:style-name="ce8">
            <text:p>953,302.30</text:p>
          </table:table-cell>
          <table:covered-table-cell table:number-columns-repeated="2"/>
          <table:table-cell office:value-type="float" office:value="985781.37" table:style-name="ce3">
            <text:p>985,781.37</text:p>
          </table:table-cell>
          <table:table-cell table:style-name="ce1"/>
          <table:table-cell office:value-type="float" office:value="3860977.2" table:number-columns-spanned="3" table:number-rows-spanned="1" table:style-name="ce8">
            <text:p>3,860,977.2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14.430221803765805" table:number-columns-spanned="4" table:number-rows-spanned="1" table:style-name="ce8">
            <text:p>14.4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063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DE REPRESENTACIÓN EN EL INTERIOR</text:p>
          </table:table-cell>
          <table:covered-table-cell table:number-columns-repeated="5"/>
          <table:table-cell office:value-type="float" office:value="576000" table:style-name="ce3">
            <text:p>576,00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576000" table:number-columns-spanned="3" table:number-rows-spanned="1" table:style-name="ce8">
            <text:p>576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48000" table:style-name="ce3">
            <text:p>48,000.00</text:p>
          </table:table-cell>
          <table:table-cell office:value-type="float" office:value="48000" table:style-name="ce3">
            <text:p>48,000.00</text:p>
          </table:table-cell>
          <table:table-cell table:style-name="ce1"/>
          <table:table-cell office:value-type="float" office:value="48000" table:number-columns-spanned="3" table:number-rows-spanned="1" table:style-name="ce8">
            <text:p>48,000.00</text:p>
          </table:table-cell>
          <table:covered-table-cell table:number-columns-repeated="2"/>
          <table:table-cell office:value-type="float" office:value="192000" table:style-name="ce3">
            <text:p>192,000.00</text:p>
          </table:table-cell>
          <table:table-cell table:style-name="ce1"/>
          <table:table-cell office:value-type="float" office:value="192000" table:number-columns-spanned="3" table:number-rows-spanned="1" table:style-name="ce8">
            <text:p>192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8.3333333333333357" table:number-columns-spanned="4" table:number-rows-spanned="1" table:style-name="ce8">
            <text:p>8.3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71</text:p>
          </table:table-cell>
          <table:covered-table-cell table:number-columns-repeated="4"/>
          <table:table-cell office:value-type="string" table:number-columns-spanned="6" table:number-rows-spanned="2" table:style-name="ce9">
            <text:p>AGUINALDO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89426" table:number-columns-spanned="2" table:number-rows-spanned="1" table:style-name="ce8">
            <text:p>1,689,426.00</text:p>
          </table:table-cell>
          <table:covered-table-cell/>
          <table:table-cell office:value-type="float" office:value="13341001" table:number-columns-spanned="3" table:number-rows-spanned="1" table:style-name="ce8">
            <text:p>13,341,001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9073.169999999998" table:style-name="ce3">
            <text:p>19,073.17</text:p>
          </table:table-cell>
          <table:table-cell office:value-type="float" office:value="68919.58" table:style-name="ce3">
            <text:p>68,919.58</text:p>
          </table:table-cell>
          <table:table-cell table:style-name="ce1"/>
          <table:table-cell office:value-type="float" office:value="68919.58" table:number-columns-spanned="3" table:number-rows-spanned="1" table:style-name="ce8">
            <text:p>68,919.58</text:p>
          </table:table-cell>
          <table:covered-table-cell table:number-columns-repeated="2"/>
          <table:table-cell office:value-type="float" office:value="2592381.11" table:style-name="ce3">
            <text:p>2,592,381.11</text:p>
          </table:table-cell>
          <table:table-cell table:style-name="ce1"/>
          <table:table-cell office:value-type="float" office:value="11188750.869999999" table:number-columns-spanned="3" table:number-rows-spanned="1" table:style-name="ce8">
            <text:p>11,188,750.87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.51659976638934368" table:number-columns-spanned="4" table:number-rows-spanned="1" table:style-name="ce8">
            <text:p>0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72</text:p>
          </table:table-cell>
          <table:covered-table-cell table:number-columns-repeated="4"/>
          <table:table-cell office:value-type="string" table:number-columns-spanned="6" table:number-rows-spanned="2" table:style-name="ce9">
            <text:p>BONIFICACIÓN ANUAL (BONO 14)</text:p>
          </table:table-cell>
          <table:covered-table-cell table:number-columns-repeated="5"/>
          <table:table-cell office:value-type="float" office:value="11651575" table:style-name="ce3">
            <text:p>11,651,575.00</text:p>
          </table:table-cell>
          <table:table-cell table:style-name="ce1"/>
          <table:table-cell office:value-type="float" office:value="1674809" table:number-columns-spanned="2" table:number-rows-spanned="1" table:style-name="ce8">
            <text:p>1,674,809.00</text:p>
          </table:table-cell>
          <table:covered-table-cell/>
          <table:table-cell office:value-type="float" office:value="13326384" table:number-columns-spanned="3" table:number-rows-spanned="1" table:style-name="ce8">
            <text:p>13,326,384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8071.62" table:style-name="ce3">
            <text:p>8,071.62</text:p>
          </table:table-cell>
          <table:table-cell office:value-type="float" office:value="11067.41" table:style-name="ce3">
            <text:p>11,067.41</text:p>
          </table:table-cell>
          <table:table-cell table:style-name="ce1"/>
          <table:table-cell office:value-type="float" office:value="11067.41" table:number-columns-spanned="3" table:number-rows-spanned="1" table:style-name="ce8">
            <text:p>11,067.41</text:p>
          </table:table-cell>
          <table:covered-table-cell table:number-columns-repeated="2"/>
          <table:table-cell office:value-type="float" office:value="859310.48" table:style-name="ce3">
            <text:p>859,310.48</text:p>
          </table:table-cell>
          <table:table-cell table:style-name="ce1"/>
          <table:table-cell office:value-type="float" office:value="5315059.91" table:number-columns-spanned="3" table:number-rows-spanned="1" table:style-name="ce8">
            <text:p>5,315,059.91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8.3048860065866328E-2" table:number-columns-spanned="4" table:number-rows-spanned="1" table:style-name="ce8">
            <text:p>0.0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073</text:p>
          </table:table-cell>
          <table:covered-table-cell table:number-columns-repeated="4"/>
          <table:table-cell office:value-type="string" table:number-columns-spanned="6" table:number-rows-spanned="2" table:style-name="ce9">
            <text:p>BONO VACACIONAL</text:p>
          </table:table-cell>
          <table:covered-table-cell table:number-columns-repeated="5"/>
          <table:table-cell office:value-type="float" office:value="317400" table:style-name="ce3">
            <text:p>317,400.00</text:p>
          </table:table-cell>
          <table:table-cell table:style-name="ce1"/>
          <table:table-cell office:value-type="float" office:value="53917" table:number-columns-spanned="2" table:number-rows-spanned="1" table:style-name="ce8">
            <text:p>53,917.00</text:p>
          </table:table-cell>
          <table:covered-table-cell/>
          <table:table-cell office:value-type="float" office:value="371317" table:number-columns-spanned="3" table:number-rows-spanned="1" table:style-name="ce8">
            <text:p>371,317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85.81" table:style-name="ce3">
            <text:p>85.81</text:p>
          </table:table-cell>
          <table:table-cell office:value-type="float" office:value="1775.96" table:style-name="ce3">
            <text:p>1,775.96</text:p>
          </table:table-cell>
          <table:table-cell table:style-name="ce1"/>
          <table:table-cell office:value-type="float" office:value="1775.96" table:number-columns-spanned="3" table:number-rows-spanned="1" table:style-name="ce8">
            <text:p>1,775.96</text:p>
          </table:table-cell>
          <table:covered-table-cell table:number-columns-repeated="2"/>
          <table:table-cell office:value-type="float" office:value="88709.52" table:style-name="ce3">
            <text:p>88,709.52</text:p>
          </table:table-cell>
          <table:table-cell table:style-name="ce1"/>
          <table:table-cell office:value-type="float" office:value="364261.35" table:number-columns-spanned="3" table:number-rows-spanned="1" table:style-name="ce8">
            <text:p>364,261.3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.47828674690358908" table:number-columns-spanned="4" table:number-rows-spanned="1" table:style-name="ce8">
            <text:p>0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1</text:p>
          </table:table-cell>
          <table:covered-table-cell table:number-columns-repeated="4"/>
          <table:table-cell office:value-type="string" table:number-columns-spanned="6" table:number-rows-spanned="2" table:style-name="ce9">
            <text:p>ENERGÍA ELÉCTRICA</text:p>
          </table:table-cell>
          <table:covered-table-cell table:number-columns-repeated="5"/>
          <table:table-cell office:value-type="float" office:value="1418000" table:style-name="ce3">
            <text:p>1,418,000.00</text:p>
          </table:table-cell>
          <table:table-cell table:style-name="ce1"/>
          <table:table-cell office:value-type="float" office:value="-88820" table:number-columns-spanned="2" table:number-rows-spanned="1" table:style-name="ce8">
            <text:p>-88,820.00</text:p>
          </table:table-cell>
          <table:covered-table-cell/>
          <table:table-cell office:value-type="float" office:value="1329180" table:number-columns-spanned="3" table:number-rows-spanned="1" table:style-name="ce8">
            <text:p>1,329,18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13682" table:style-name="ce3">
            <text:p>113,682.00</text:p>
          </table:table-cell>
          <table:table-cell office:value-type="float" office:value="113682" table:style-name="ce3">
            <text:p>113,682.00</text:p>
          </table:table-cell>
          <table:table-cell table:style-name="ce1"/>
          <table:table-cell office:value-type="float" office:value="82676.59" table:number-columns-spanned="3" table:number-rows-spanned="1" table:style-name="ce8">
            <text:p>82,676.59</text:p>
          </table:table-cell>
          <table:covered-table-cell table:number-columns-repeated="2"/>
          <table:table-cell office:value-type="float" office:value="515210.84" table:style-name="ce3">
            <text:p>515,210.84</text:p>
          </table:table-cell>
          <table:table-cell table:style-name="ce1"/>
          <table:table-cell office:value-type="float" office:value="515210.84" table:number-columns-spanned="3" table:number-rows-spanned="1" table:style-name="ce8">
            <text:p>515,210.84</text:p>
          </table:table-cell>
          <table:covered-table-cell table:number-columns-repeated="2"/>
          <table:table-cell office:value-type="float" office:value="31005.41" table:number-columns-spanned="4" table:number-rows-spanned="1" table:style-name="ce8">
            <text:p>31,005.41</text:p>
          </table:table-cell>
          <table:covered-table-cell table:number-columns-repeated="3"/>
          <table:table-cell office:value-type="float" office:value="8.5527919469146383" table:number-columns-spanned="4" table:number-rows-spanned="1" table:style-name="ce8">
            <text:p>8.5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2</text:p>
          </table:table-cell>
          <table:covered-table-cell table:number-columns-repeated="4"/>
          <table:table-cell office:value-type="string" table:number-columns-spanned="6" table:number-rows-spanned="2" table:style-name="ce9">
            <text:p>AGUA</text:p>
          </table:table-cell>
          <table:covered-table-cell table:number-columns-repeated="5"/>
          <table:table-cell office:value-type="float" office:value="1115000" table:style-name="ce3">
            <text:p>1,115,000.00</text:p>
          </table:table-cell>
          <table:table-cell table:style-name="ce1"/>
          <table:table-cell office:value-type="float" office:value="-695000" table:number-columns-spanned="2" table:number-rows-spanned="1" table:style-name="ce8">
            <text:p>-695,000.00</text:p>
          </table:table-cell>
          <table:covered-table-cell/>
          <table:table-cell office:value-type="float" office:value="420000" table:number-columns-spanned="3" table:number-rows-spanned="1" table:style-name="ce8">
            <text:p>42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2043.43" table:style-name="ce3">
            <text:p>12,043.43</text:p>
          </table:table-cell>
          <table:table-cell office:value-type="float" office:value="12043.43" table:style-name="ce3">
            <text:p>12,043.43</text:p>
          </table:table-cell>
          <table:table-cell table:style-name="ce1"/>
          <table:table-cell office:value-type="float" office:value="12043.43" table:number-columns-spanned="3" table:number-rows-spanned="1" table:style-name="ce8">
            <text:p>12,043.43</text:p>
          </table:table-cell>
          <table:covered-table-cell table:number-columns-repeated="2"/>
          <table:table-cell office:value-type="float" office:value="319349.33" table:style-name="ce3">
            <text:p>319,349.33</text:p>
          </table:table-cell>
          <table:table-cell table:style-name="ce1"/>
          <table:table-cell office:value-type="float" office:value="319349.33" table:number-columns-spanned="3" table:number-rows-spanned="1" table:style-name="ce8">
            <text:p>319,349.33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2.8674833333333334" table:number-columns-spanned="4" table:number-rows-spanned="1" table:style-name="ce8">
            <text:p>2.8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3</text:p>
          </table:table-cell>
          <table:covered-table-cell table:number-columns-repeated="4"/>
          <table:table-cell office:value-type="string" table:number-columns-spanned="6" table:number-rows-spanned="2" table:style-name="ce9">
            <text:p>TELEFONÍA</text:p>
          </table:table-cell>
          <table:covered-table-cell table:number-columns-repeated="5"/>
          <table:table-cell office:value-type="float" office:value="6471602" table:style-name="ce3">
            <text:p>6,471,602.00</text:p>
          </table:table-cell>
          <table:table-cell table:style-name="ce1"/>
          <table:table-cell office:value-type="float" office:value="-5241602" table:number-columns-spanned="2" table:number-rows-spanned="1" table:style-name="ce8">
            <text:p>-5,241,602.00</text:p>
          </table:table-cell>
          <table:covered-table-cell/>
          <table:table-cell office:value-type="float" office:value="1230000" table:number-columns-spanned="3" table:number-rows-spanned="1" table:style-name="ce8">
            <text:p>1,23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54029.7" table:style-name="ce3">
            <text:p>54,029.70</text:p>
          </table:table-cell>
          <table:table-cell office:value-type="float" office:value="63799.7" table:style-name="ce3">
            <text:p>63,799.70</text:p>
          </table:table-cell>
          <table:table-cell table:style-name="ce1"/>
          <table:table-cell office:value-type="float" office:value="40399.699999999997" table:number-columns-spanned="3" table:number-rows-spanned="1" table:style-name="ce8">
            <text:p>40,399.70</text:p>
          </table:table-cell>
          <table:covered-table-cell table:number-columns-repeated="2"/>
          <table:table-cell office:value-type="float" office:value="683382.2" table:style-name="ce3">
            <text:p>683,382.20</text:p>
          </table:table-cell>
          <table:table-cell table:style-name="ce1"/>
          <table:table-cell office:value-type="float" office:value="714272.2" table:number-columns-spanned="3" table:number-rows-spanned="1" table:style-name="ce8">
            <text:p>714,272.20</text:p>
          </table:table-cell>
          <table:covered-table-cell table:number-columns-repeated="2"/>
          <table:table-cell office:value-type="float" office:value="25000" table:number-columns-spanned="4" table:number-rows-spanned="1" table:style-name="ce8">
            <text:p>25,000.00</text:p>
          </table:table-cell>
          <table:covered-table-cell table:number-columns-repeated="3"/>
          <table:table-cell office:value-type="float" office:value="5.1869674796747969" table:number-columns-spanned="4" table:number-rows-spanned="1" table:style-name="ce8">
            <text:p>5.1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4</text:p>
          </table:table-cell>
          <table:covered-table-cell table:number-columns-repeated="4"/>
          <table:table-cell office:value-type="string" table:number-columns-spanned="6" table:number-rows-spanned="2" table:style-name="ce9">
            <text:p>CORREOS Y TELÉGRAFOS</text:p>
          </table:table-cell>
          <table:covered-table-cell table:number-columns-repeated="5"/>
          <table:table-cell office:value-type="float" office:value="231000" table:style-name="ce3">
            <text:p>231,000.00</text:p>
          </table:table-cell>
          <table:table-cell table:style-name="ce1"/>
          <table:table-cell office:value-type="float" office:value="-45000" table:number-columns-spanned="2" table:number-rows-spanned="1" table:style-name="ce8">
            <text:p>-45,000.00</text:p>
          </table:table-cell>
          <table:covered-table-cell/>
          <table:table-cell office:value-type="float" office:value="186000" table:number-columns-spanned="3" table:number-rows-spanned="1" table:style-name="ce8">
            <text:p>186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87090" table:style-name="ce3">
            <text:p>87,090.00</text:p>
          </table:table-cell>
          <table:table-cell table:style-name="ce1"/>
          <table:table-cell office:value-type="float" office:value="87090" table:number-columns-spanned="3" table:number-rows-spanned="1" table:style-name="ce8">
            <text:p>87,090.00</text:p>
          </table:table-cell>
          <table:covered-table-cell table:number-columns-repeated="2"/>
          <table:table-cell office:value-type="float" office:value="98910" table:style-name="ce3">
            <text:p>98,910.00</text:p>
          </table:table-cell>
          <table:table-cell table:style-name="ce1"/>
          <table:table-cell office:value-type="float" office:value="98910" table:number-columns-spanned="3" table:number-rows-spanned="1" table:style-name="ce8">
            <text:p>98,91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46.822580645161288" table:number-columns-spanned="4" table:number-rows-spanned="1" table:style-name="ce8">
            <text:p>46.8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15</text:p>
          </table:table-cell>
          <table:covered-table-cell table:number-columns-repeated="4"/>
          <table:table-cell office:value-type="string" table:number-columns-spanned="6" table:number-rows-spanned="2" table:style-name="ce10">
            <text:p>EXTRACCIÓN DE BASURA Y DESTRUCCIÓN DE DESECHOS SÓLIDOS</text:p>
          </table:table-cell>
          <table:covered-table-cell table:number-columns-repeated="5"/>
          <table:table-cell office:value-type="float" office:value="210000" table:style-name="ce3">
            <text:p>210,000.00</text:p>
          </table:table-cell>
          <table:table-cell table:style-name="ce1"/>
          <table:table-cell office:value-type="float" office:value="-119000" table:number-columns-spanned="2" table:number-rows-spanned="1" table:style-name="ce8">
            <text:p>-119,000.00</text:p>
          </table:table-cell>
          <table:covered-table-cell/>
          <table:table-cell office:value-type="float" office:value="91000" table:number-columns-spanned="3" table:number-rows-spanned="1" table:style-name="ce8">
            <text:p>91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584" table:style-name="ce3">
            <text:p>6,584.00</text:p>
          </table:table-cell>
          <table:table-cell office:value-type="float" office:value="6584" table:style-name="ce3">
            <text:p>6,584.00</text:p>
          </table:table-cell>
          <table:table-cell table:style-name="ce1"/>
          <table:table-cell office:value-type="float" office:value="6584" table:number-columns-spanned="3" table:number-rows-spanned="1" table:style-name="ce8">
            <text:p>6,584.00</text:p>
          </table:table-cell>
          <table:covered-table-cell table:number-columns-repeated="2"/>
          <table:table-cell office:value-type="float" office:value="38328" table:style-name="ce3">
            <text:p>38,328.00</text:p>
          </table:table-cell>
          <table:table-cell table:style-name="ce1"/>
          <table:table-cell office:value-type="float" office:value="38328" table:number-columns-spanned="3" table:number-rows-spanned="1" table:style-name="ce8">
            <text:p>38,328.00</text:p>
          </table:table-cell>
          <table:covered-table-cell table:number-columns-repeated="2"/>
          <table:table-cell office:value-type="float" office:value="280" table:number-columns-spanned="4" table:number-rows-spanned="1" table:style-name="ce8">
            <text:p>280.00</text:p>
          </table:table-cell>
          <table:covered-table-cell table:number-columns-repeated="3"/>
          <table:table-cell office:value-type="float" office:value="7.2351648351648361" table:number-columns-spanned="4" table:number-rows-spanned="1" table:style-name="ce8">
            <text:p>7.24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1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LAVANDERÍA</text:p>
          </table:table-cell>
          <table:covered-table-cell table:number-columns-repeated="5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-10000" table:number-columns-spanned="2" table:number-rows-spanned="1" table:style-name="ce8">
            <text:p>-10,00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21</text:p>
          </table:table-cell>
          <table:covered-table-cell table:number-columns-repeated="4"/>
          <table:table-cell office:value-type="string" table:number-columns-spanned="6" table:number-rows-spanned="2" table:style-name="ce9">
            <text:p>DIVULGACIÓN E INFORMACIÓN</text:p>
          </table:table-cell>
          <table:covered-table-cell table:number-columns-repeated="5"/>
          <table:table-cell office:value-type="float" office:value="2095000" table:style-name="ce3">
            <text:p>2,095,000.00</text:p>
          </table:table-cell>
          <table:table-cell table:style-name="ce1"/>
          <table:table-cell office:value-type="float" office:value="-1375000" table:number-columns-spanned="2" table:number-rows-spanned="1" table:style-name="ce8">
            <text:p>-1,375,000.00</text:p>
          </table:table-cell>
          <table:covered-table-cell/>
          <table:table-cell office:value-type="float" office:value="720000" table:number-columns-spanned="3" table:number-rows-spanned="1" table:style-name="ce8">
            <text:p>72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32720" table:style-name="ce3">
            <text:p>32,720.00</text:p>
          </table:table-cell>
          <table:table-cell office:value-type="float" office:value="32720" table:style-name="ce3">
            <text:p>32,720.00</text:p>
          </table:table-cell>
          <table:table-cell table:style-name="ce1"/>
          <table:table-cell office:value-type="float" office:value="31020" table:number-columns-spanned="3" table:number-rows-spanned="1" table:style-name="ce8">
            <text:p>31,020.00</text:p>
          </table:table-cell>
          <table:covered-table-cell table:number-columns-repeated="2"/>
          <table:table-cell office:value-type="float" office:value="661125.62" table:style-name="ce3">
            <text:p>661,125.62</text:p>
          </table:table-cell>
          <table:table-cell table:style-name="ce1"/>
          <table:table-cell office:value-type="float" office:value="661125.62" table:number-columns-spanned="3" table:number-rows-spanned="1" table:style-name="ce8">
            <text:p>661,125.62</text:p>
          </table:table-cell>
          <table:covered-table-cell table:number-columns-repeated="2"/>
          <table:table-cell office:value-type="float" office:value="1700" table:number-columns-spanned="4" table:number-rows-spanned="1" table:style-name="ce8">
            <text:p>1,700.00</text:p>
          </table:table-cell>
          <table:covered-table-cell table:number-columns-repeated="3"/>
          <table:table-cell office:value-type="float" office:value="4.5444444444444443" table:number-columns-spanned="4" table:number-rows-spanned="1" table:style-name="ce8">
            <text:p>4.5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22</text:p>
          </table:table-cell>
          <table:covered-table-cell table:number-columns-repeated="4"/>
          <table:table-cell office:value-type="string" table:number-columns-spanned="6" table:number-rows-spanned="2" table:style-name="ce10">
            <text:p>IMPRESIÓN, ENCUADERNACIÓN Y REPRODUCCIÓN</text:p>
          </table:table-cell>
          <table:covered-table-cell table:number-columns-repeated="5"/>
          <table:table-cell office:value-type="float" office:value="1065680" table:style-name="ce3">
            <text:p>1,065,680.00</text:p>
          </table:table-cell>
          <table:table-cell table:style-name="ce1"/>
          <table:table-cell office:value-type="float" office:value="-176970" table:number-columns-spanned="2" table:number-rows-spanned="1" table:style-name="ce8">
            <text:p>-176,970.00</text:p>
          </table:table-cell>
          <table:covered-table-cell/>
          <table:table-cell office:value-type="float" office:value="888710" table:number-columns-spanned="3" table:number-rows-spanned="1" table:style-name="ce8">
            <text:p>888,71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40956.5" table:style-name="ce3">
            <text:p>140,956.50</text:p>
          </table:table-cell>
          <table:table-cell office:value-type="float" office:value="140956.5" table:style-name="ce3">
            <text:p>140,956.50</text:p>
          </table:table-cell>
          <table:table-cell table:style-name="ce1"/>
          <table:table-cell office:value-type="float" office:value="106806.5" table:number-columns-spanned="3" table:number-rows-spanned="1" table:style-name="ce8">
            <text:p>106,806.50</text:p>
          </table:table-cell>
          <table:covered-table-cell table:number-columns-repeated="2"/>
          <table:table-cell office:value-type="float" office:value="549330.30000000005" table:style-name="ce3">
            <text:p>549,330.30</text:p>
          </table:table-cell>
          <table:table-cell table:style-name="ce1"/>
          <table:table-cell office:value-type="float" office:value="549330.30000000005" table:number-columns-spanned="3" table:number-rows-spanned="1" table:style-name="ce8">
            <text:p>549,330.30</text:p>
          </table:table-cell>
          <table:covered-table-cell table:number-columns-repeated="2"/>
          <table:table-cell office:value-type="float" office:value="40000" table:number-columns-spanned="4" table:number-rows-spanned="1" table:style-name="ce8">
            <text:p>40,000.00</text:p>
          </table:table-cell>
          <table:covered-table-cell table:number-columns-repeated="3"/>
          <table:table-cell office:value-type="float" office:value="15.860798235644925" table:number-columns-spanned="4" table:number-rows-spanned="1" table:style-name="ce8">
            <text:p>15.8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31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EXTERIOR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-10000" table:number-columns-spanned="2" table:number-rows-spanned="1" table:style-name="ce8">
            <text:p>-10,000.00</text:p>
          </table:table-cell>
          <table:covered-table-cell/>
          <table:table-cell office:value-type="float" office:value="190000" table:number-columns-spanned="3" table:number-rows-spanned="1" table:style-name="ce8">
            <text:p>19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64717.51999999999" table:style-name="ce3">
            <text:p>164,717.52</text:p>
          </table:table-cell>
          <table:table-cell table:style-name="ce1"/>
          <table:table-cell office:value-type="float" office:value="164717.51999999999" table:number-columns-spanned="3" table:number-rows-spanned="1" table:style-name="ce8">
            <text:p>164,717.52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33</text:p>
          </table:table-cell>
          <table:covered-table-cell table:number-columns-repeated="4"/>
          <table:table-cell office:value-type="string" table:number-columns-spanned="6" table:number-rows-spanned="2" table:style-name="ce9">
            <text:p>VIÁTICOS EN EL INTERIOR</text:p>
          </table:table-cell>
          <table:covered-table-cell table:number-columns-repeated="5"/>
          <table:table-cell office:value-type="float" office:value="3619189" table:style-name="ce3">
            <text:p>3,619,189.00</text:p>
          </table:table-cell>
          <table:table-cell table:style-name="ce1"/>
          <table:table-cell office:value-type="float" office:value="-1091446" table:number-columns-spanned="2" table:number-rows-spanned="1" table:style-name="ce8">
            <text:p>-1,091,446.00</text:p>
          </table:table-cell>
          <table:covered-table-cell/>
          <table:table-cell office:value-type="float" office:value="2527743" table:number-columns-spanned="3" table:number-rows-spanned="1" table:style-name="ce8">
            <text:p>2,527,743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87491.44" table:style-name="ce3">
            <text:p>87,491.44</text:p>
          </table:table-cell>
          <table:table-cell office:value-type="float" office:value="87491.44" table:style-name="ce3">
            <text:p>87,491.44</text:p>
          </table:table-cell>
          <table:table-cell table:style-name="ce1"/>
          <table:table-cell office:value-type="float" office:value="87491.44" table:number-columns-spanned="3" table:number-rows-spanned="1" table:style-name="ce8">
            <text:p>87,491.44</text:p>
          </table:table-cell>
          <table:covered-table-cell table:number-columns-repeated="2"/>
          <table:table-cell office:value-type="float" office:value="1851294.02" table:style-name="ce3">
            <text:p>1,851,294.02</text:p>
          </table:table-cell>
          <table:table-cell table:style-name="ce1"/>
          <table:table-cell office:value-type="float" office:value="1851294.02" table:number-columns-spanned="3" table:number-rows-spanned="1" table:style-name="ce8">
            <text:p>1,851,294.02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3.4612474448549553" table:number-columns-spanned="4" table:number-rows-spanned="1" table:style-name="ce8">
            <text:p>3.4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36</text:p>
          </table:table-cell>
          <table:covered-table-cell table:number-columns-repeated="4"/>
          <table:table-cell office:value-type="string" table:number-columns-spanned="6" table:number-rows-spanned="2" table:style-name="ce9">
            <text:p>RECONOCIMIENTO DE GASTOS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201669" table:number-columns-spanned="2" table:number-rows-spanned="1" table:style-name="ce8">
            <text:p>201,669.00</text:p>
          </table:table-cell>
          <table:covered-table-cell/>
          <table:table-cell office:value-type="float" office:value="651669" table:number-columns-spanned="3" table:number-rows-spanned="1" table:style-name="ce8">
            <text:p>651,66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05131.47" table:style-name="ce3">
            <text:p>105,131.47</text:p>
          </table:table-cell>
          <table:table-cell office:value-type="float" office:value="105131.47" table:style-name="ce3">
            <text:p>105,131.47</text:p>
          </table:table-cell>
          <table:table-cell table:style-name="ce1"/>
          <table:table-cell office:value-type="float" office:value="105131.47" table:number-columns-spanned="3" table:number-rows-spanned="1" table:style-name="ce8">
            <text:p>105,131.47</text:p>
          </table:table-cell>
          <table:covered-table-cell table:number-columns-repeated="2"/>
          <table:table-cell office:value-type="float" office:value="293373.38" table:style-name="ce3">
            <text:p>293,373.38</text:p>
          </table:table-cell>
          <table:table-cell table:style-name="ce1"/>
          <table:table-cell office:value-type="float" office:value="293373.38" table:number-columns-spanned="3" table:number-rows-spanned="1" table:style-name="ce8">
            <text:p>293,373.38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16.132648629902604" table:number-columns-spanned="4" table:number-rows-spanned="1" table:style-name="ce8">
            <text:p>16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41</text:p>
          </table:table-cell>
          <table:covered-table-cell table:number-columns-repeated="4"/>
          <table:table-cell office:value-type="string" table:number-columns-spanned="6" table:number-rows-spanned="2" table:style-name="ce9">
            <text:p>TRANSPORTE DE PERSONAS</text:p>
          </table:table-cell>
          <table:covered-table-cell table:number-columns-repeated="5"/>
          <table:table-cell office:value-type="float" office:value="416500" table:style-name="ce3">
            <text:p>416,500.00</text:p>
          </table:table-cell>
          <table:table-cell table:style-name="ce1"/>
          <table:table-cell office:value-type="float" office:value="-142045" table:number-columns-spanned="2" table:number-rows-spanned="1" table:style-name="ce8">
            <text:p>-142,045.00</text:p>
          </table:table-cell>
          <table:covered-table-cell/>
          <table:table-cell office:value-type="float" office:value="274455" table:number-columns-spanned="3" table:number-rows-spanned="1" table:style-name="ce8">
            <text:p>274,45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1915" table:style-name="ce3">
            <text:p>61,915.00</text:p>
          </table:table-cell>
          <table:table-cell office:value-type="float" office:value="1915" table:style-name="ce3">
            <text:p>1,915.00</text:p>
          </table:table-cell>
          <table:table-cell table:style-name="ce1"/>
          <table:table-cell office:value-type="float" office:value="1915" table:number-columns-spanned="3" table:number-rows-spanned="1" table:style-name="ce8">
            <text:p>1,915.00</text:p>
          </table:table-cell>
          <table:covered-table-cell table:number-columns-repeated="2"/>
          <table:table-cell office:value-type="float" office:value="105258.55" table:style-name="ce3">
            <text:p>105,258.55</text:p>
          </table:table-cell>
          <table:table-cell table:style-name="ce1"/>
          <table:table-cell office:value-type="float" office:value="165258.54999999999" table:number-columns-spanned="3" table:number-rows-spanned="1" table:style-name="ce8">
            <text:p>165,258.5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.69774644295057486" table:number-columns-spanned="4" table:number-rows-spanned="1" table:style-name="ce8">
            <text:p>0.7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42</text:p>
          </table:table-cell>
          <table:covered-table-cell table:number-columns-repeated="4"/>
          <table:table-cell office:value-type="string" table:number-columns-spanned="6" table:number-rows-spanned="2" table:style-name="ce9">
            <text:p>FLETES</text:p>
          </table:table-cell>
          <table:covered-table-cell table:number-columns-repeated="5"/>
          <table:table-cell office:value-type="float" office:value="950000" table:style-name="ce3">
            <text:p>950,000.00</text:p>
          </table:table-cell>
          <table:table-cell table:style-name="ce1"/>
          <table:table-cell office:value-type="float" office:value="-599955" table:number-columns-spanned="2" table:number-rows-spanned="1" table:style-name="ce8">
            <text:p>-599,955.00</text:p>
          </table:table-cell>
          <table:covered-table-cell/>
          <table:table-cell office:value-type="float" office:value="350045" table:number-columns-spanned="3" table:number-rows-spanned="1" table:style-name="ce8">
            <text:p>350,04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3945.599999999999" table:style-name="ce3">
            <text:p>23,945.60</text:p>
          </table:table-cell>
          <table:table-cell office:value-type="float" office:value="23945.599999999999" table:style-name="ce3">
            <text:p>23,945.60</text:p>
          </table:table-cell>
          <table:table-cell table:style-name="ce1"/>
          <table:table-cell office:value-type="float" office:value="23945.599999999999" table:number-columns-spanned="3" table:number-rows-spanned="1" table:style-name="ce8">
            <text:p>23,945.60</text:p>
          </table:table-cell>
          <table:covered-table-cell table:number-columns-repeated="2"/>
          <table:table-cell office:value-type="float" office:value="326054.40000000002" table:style-name="ce3">
            <text:p>326,054.40</text:p>
          </table:table-cell>
          <table:table-cell table:style-name="ce1"/>
          <table:table-cell office:value-type="float" office:value="326054.40000000002" table:number-columns-spanned="3" table:number-rows-spanned="1" table:style-name="ce8">
            <text:p>326,054.4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6.8407204787955838" table:number-columns-spanned="4" table:number-rows-spanned="1" table:style-name="ce8">
            <text:p>6.8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43</text:p>
          </table:table-cell>
          <table:covered-table-cell table:number-columns-repeated="4"/>
          <table:table-cell office:value-type="string" table:number-columns-spanned="6" table:number-rows-spanned="2" table:style-name="ce9">
            <text:p>ALMACENAJE</text:p>
          </table:table-cell>
          <table:covered-table-cell table:number-columns-repeated="5"/>
          <table:table-cell office:value-type="float" office:value="400000" table:style-name="ce3">
            <text:p>400,000.00</text:p>
          </table:table-cell>
          <table:table-cell table:style-name="ce1"/>
          <table:table-cell office:value-type="float" office:value="-200000" table:number-columns-spanned="2" table:number-rows-spanned="1" table:style-name="ce8">
            <text:p>-200,000.00</text:p>
          </table:table-cell>
          <table:covered-table-cell/>
          <table:table-cell office:value-type="float" office:value="200000" table:number-columns-spanned="3" table:number-rows-spanned="1" table:style-name="ce8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200000" table:number-columns-spanned="3" table:number-rows-spanned="1" table:style-name="ce8">
            <text:p>200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1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DIFICIOS Y LOCALES</text:p>
          </table:table-cell>
          <table:covered-table-cell table:number-columns-repeated="5"/>
          <table:table-cell office:value-type="float" office:value="23845825" table:style-name="ce3">
            <text:p>23,845,825.00</text:p>
          </table:table-cell>
          <table:table-cell table:style-name="ce1"/>
          <table:table-cell office:value-type="float" office:value="-594920" table:number-columns-spanned="2" table:number-rows-spanned="1" table:style-name="ce8">
            <text:p>-594,920.00</text:p>
          </table:table-cell>
          <table:covered-table-cell/>
          <table:table-cell office:value-type="float" office:value="23250905" table:number-columns-spanned="3" table:number-rows-spanned="1" table:style-name="ce8">
            <text:p>23,250,90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-5020" table:style-name="ce3">
            <text:p>-5,020.00</text:p>
          </table:table-cell>
          <table:table-cell office:value-type="float" office:value="1841804.4" table:style-name="ce3">
            <text:p>1,841,804.40</text:p>
          </table:table-cell>
          <table:table-cell table:style-name="ce1"/>
          <table:table-cell office:value-type="float" office:value="1841804.4" table:number-columns-spanned="3" table:number-rows-spanned="1" table:style-name="ce8">
            <text:p>1,841,804.40</text:p>
          </table:table-cell>
          <table:covered-table-cell table:number-columns-repeated="2"/>
          <table:table-cell office:value-type="float" office:value="1053802.2" table:style-name="ce3">
            <text:p>1,053,802.20</text:p>
          </table:table-cell>
          <table:table-cell table:style-name="ce1"/>
          <table:table-cell office:value-type="float" office:value="8362469.7999999998" table:number-columns-spanned="3" table:number-rows-spanned="1" table:style-name="ce8">
            <text:p>8,362,469.8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9214310152658571" table:number-columns-spanned="4" table:number-rows-spanned="1" table:style-name="ce8">
            <text:p>7.9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53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ÁQUINAS Y EQUIPOS DE OFICINA</text:p>
          </table:table-cell>
          <table:covered-table-cell table:number-columns-repeated="5"/>
          <table:table-cell office:value-type="float" office:value="3127000" table:style-name="ce3">
            <text:p>3,127,000.00</text:p>
          </table:table-cell>
          <table:table-cell table:style-name="ce1"/>
          <table:table-cell office:value-type="float" office:value="-1678210" table:number-columns-spanned="2" table:number-rows-spanned="1" table:style-name="ce8">
            <text:p>-1,678,210.00</text:p>
          </table:table-cell>
          <table:covered-table-cell/>
          <table:table-cell office:value-type="float" office:value="1448790" table:number-columns-spanned="3" table:number-rows-spanned="1" table:style-name="ce8">
            <text:p>1,448,79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103079" table:style-name="ce3">
            <text:p>103,079.00</text:p>
          </table:table-cell>
          <table:table-cell table:style-name="ce1"/>
          <table:table-cell office:value-type="float" office:value="103079" table:number-columns-spanned="3" table:number-rows-spanned="1" table:style-name="ce8">
            <text:p>103,079.00</text:p>
          </table:table-cell>
          <table:covered-table-cell table:number-columns-repeated="2"/>
          <table:table-cell office:value-type="float" office:value="487651" table:style-name="ce3">
            <text:p>487,651.00</text:p>
          </table:table-cell>
          <table:table-cell table:style-name="ce1"/>
          <table:table-cell office:value-type="float" office:value="817508" table:number-columns-spanned="3" table:number-rows-spanned="1" table:style-name="ce8">
            <text:p>817,508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7.1148337578254948" table:number-columns-spanned="4" table:number-rows-spanned="1" table:style-name="ce8">
            <text:p>7.1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55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MEDIOS DE TRANSPORTE</text:p>
          </table:table-cell>
          <table:covered-table-cell table:number-columns-repeated="5"/>
          <table:table-cell office:value-type="float" office:value="50000" table:style-name="ce3">
            <text:p>50,000.00</text:p>
          </table:table-cell>
          <table:table-cell table:style-name="ce1"/>
          <table:table-cell office:value-type="float" office:value="1450000" table:number-columns-spanned="2" table:number-rows-spanned="1" table:style-name="ce8">
            <text:p>1,450,000.00</text:p>
          </table:table-cell>
          <table:covered-table-cell/>
          <table:table-cell office:value-type="float" office:value="1500000" table:number-columns-spanned="3" table:number-rows-spanned="1" table:style-name="ce8">
            <text:p>1,50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2034" table:style-name="ce3">
            <text:p>22,034.00</text:p>
          </table:table-cell>
          <table:table-cell office:value-type="float" office:value="22034" table:style-name="ce3">
            <text:p>22,034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459678" table:style-name="ce3">
            <text:p>1,459,678.00</text:p>
          </table:table-cell>
          <table:table-cell table:style-name="ce1"/>
          <table:table-cell office:value-type="float" office:value="1459678" table:number-columns-spanned="3" table:number-rows-spanned="1" table:style-name="ce8">
            <text:p>1,459,678.00</text:p>
          </table:table-cell>
          <table:covered-table-cell table:number-columns-repeated="2"/>
          <table:table-cell office:value-type="float" office:value="22034" table:number-columns-spanned="4" table:number-rows-spanned="1" table:style-name="ce8">
            <text:p>22,034.00</text:p>
          </table:table-cell>
          <table:covered-table-cell table:number-columns-repeated="3"/>
          <table:table-cell office:value-type="float" office:value="1.4689333333333334" table:number-columns-spanned="4" table:number-rows-spanned="1" table:style-name="ce8">
            <text:p>1.4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56</text:p>
          </table:table-cell>
          <table:covered-table-cell table:number-columns-repeated="4"/>
          <table:table-cell office:value-type="string" table:number-columns-spanned="6" table:number-rows-spanned="2" table:style-name="ce10">
            <text:p>ARRENDAMIENTO DE OTRAS MÁQUINAS Y EQUIPO</text:p>
          </table:table-cell>
          <table:covered-table-cell table:number-columns-repeated="5"/>
          <table:table-cell office:value-type="float" office:value="120000" table:style-name="ce3">
            <text:p>120,000.00</text:p>
          </table:table-cell>
          <table:table-cell table:style-name="ce1"/>
          <table:table-cell office:value-type="float" office:value="-100000" table:number-columns-spanned="2" table:number-rows-spanned="1" table:style-name="ce8">
            <text:p>-100,000.00</text:p>
          </table:table-cell>
          <table:covered-table-cell/>
          <table:table-cell office:value-type="float" office:value="20000" table:number-columns-spanned="3" table:number-rows-spanned="1" table:style-name="ce8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20000" table:number-columns-spanned="3" table:number-rows-spanned="1" table:style-name="ce8">
            <text:p>20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7</text:p>
          </table:table-cell>
          <table:covered-table-cell table:number-columns-repeated="4"/>
          <table:table-cell office:value-type="string" table:number-columns-spanned="6" table:number-rows-spanned="2" table:style-name="ce9">
            <text:p>ARRENDAMIENTO DE EQUIPO DE CÓMPUTO</text:p>
          </table:table-cell>
          <table:covered-table-cell table:number-columns-repeated="5"/>
          <table:table-cell office:value-type="float" office:value="450000" table:style-name="ce3">
            <text:p>450,000.00</text:p>
          </table:table-cell>
          <table:table-cell table:style-name="ce1"/>
          <table:table-cell office:value-type="float" office:value="-425000" table:number-columns-spanned="2" table:number-rows-spanned="1" table:style-name="ce8">
            <text:p>-425,000.00</text:p>
          </table:table-cell>
          <table:covered-table-cell/>
          <table:table-cell office:value-type="float" office:value="25000" table:number-columns-spanned="3" table:number-rows-spanned="1" table:style-name="ce8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25000" table:style-name="ce3">
            <text:p>25,000.00</text:p>
          </table:table-cell>
          <table:table-cell table:style-name="ce1"/>
          <table:table-cell office:value-type="float" office:value="25000" table:number-columns-spanned="3" table:number-rows-spanned="1" table:style-name="ce8">
            <text:p>25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58</text:p>
          </table:table-cell>
          <table:covered-table-cell table:number-columns-repeated="4"/>
          <table:table-cell office:value-type="string" table:number-columns-spanned="6" table:number-rows-spanned="2" table:style-name="ce9">
            <text:p>DERECHOS DE BIENES INTANGIBLES</text:p>
          </table:table-cell>
          <table:covered-table-cell table:number-columns-repeated="5"/>
          <table:table-cell office:value-type="float" office:value="2450000" table:style-name="ce3">
            <text:p>2,450,000.00</text:p>
          </table:table-cell>
          <table:table-cell table:style-name="ce1"/>
          <table:table-cell office:value-type="float" office:value="-693000" table:number-columns-spanned="2" table:number-rows-spanned="1" table:style-name="ce8">
            <text:p>-693,000.00</text:p>
          </table:table-cell>
          <table:covered-table-cell/>
          <table:table-cell office:value-type="float" office:value="1757000" table:number-columns-spanned="3" table:number-rows-spanned="1" table:style-name="ce8">
            <text:p>1,757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4616" table:style-name="ce3">
            <text:p>64,616.00</text:p>
          </table:table-cell>
          <table:table-cell office:value-type="float" office:value="64616" table:style-name="ce3">
            <text:p>64,616.00</text:p>
          </table:table-cell>
          <table:table-cell table:style-name="ce1"/>
          <table:table-cell office:value-type="float" office:value="64616" table:number-columns-spanned="3" table:number-rows-spanned="1" table:style-name="ce8">
            <text:p>64,616.00</text:p>
          </table:table-cell>
          <table:covered-table-cell table:number-columns-repeated="2"/>
          <table:table-cell office:value-type="float" office:value="970307.05" table:style-name="ce3">
            <text:p>970,307.05</text:p>
          </table:table-cell>
          <table:table-cell table:style-name="ce1"/>
          <table:table-cell office:value-type="float" office:value="970307.05" table:number-columns-spanned="3" table:number-rows-spanned="1" table:style-name="ce8">
            <text:p>970,307.0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3.6776323278315304" table:number-columns-spanned="4" table:number-rows-spanned="1" table:style-name="ce8">
            <text:p>3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2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<text:s/>EQUIPO DE OFICINA</text:p>
          </table:table-cell>
          <table:covered-table-cell table:number-columns-repeated="5"/>
          <table:table-cell office:value-type="float" office:value="144800" table:style-name="ce3">
            <text:p>144,800.00</text:p>
          </table:table-cell>
          <table:table-cell table:style-name="ce1"/>
          <table:table-cell office:value-type="float" office:value="-100000" table:number-columns-spanned="2" table:number-rows-spanned="1" table:style-name="ce8">
            <text:p>-100,000.00</text:p>
          </table:table-cell>
          <table:covered-table-cell/>
          <table:table-cell office:value-type="float" office:value="44800" table:number-columns-spanned="3" table:number-rows-spanned="1" table:style-name="ce8">
            <text:p>44,8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44800" table:style-name="ce3">
            <text:p>44,800.00</text:p>
          </table:table-cell>
          <table:table-cell table:style-name="ce1"/>
          <table:table-cell office:value-type="float" office:value="44800" table:number-columns-spanned="3" table:number-rows-spanned="1" table:style-name="ce8">
            <text:p>44,8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S EDUCACIONALES Y RECREATIV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800" table:number-columns-spanned="2" table:number-rows-spanned="1" table:style-name="ce8">
            <text:p>800.00</text:p>
          </table:table-cell>
          <table:covered-table-cell/>
          <table:table-cell office:value-type="float" office:value="800" table:number-columns-spanned="3" table:number-rows-spanned="1" table:style-name="ce8">
            <text:p>8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350" table:style-name="ce3">
            <text:p>350.00</text:p>
          </table:table-cell>
          <table:table-cell table:style-name="ce1"/>
          <table:table-cell office:value-type="float" office:value="350" table:number-columns-spanned="3" table:number-rows-spanned="1" table:style-name="ce8">
            <text:p>35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5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MEDIOS DE TRANSPORTE</text:p>
          </table:table-cell>
          <table:covered-table-cell table:number-columns-repeated="5"/>
          <table:table-cell office:value-type="float" office:value="2335156" table:style-name="ce3">
            <text:p>2,335,156.00</text:p>
          </table:table-cell>
          <table:table-cell table:style-name="ce1"/>
          <table:table-cell office:value-type="float" office:value="-677730" table:number-columns-spanned="2" table:number-rows-spanned="1" table:style-name="ce8">
            <text:p>-677,730.00</text:p>
          </table:table-cell>
          <table:covered-table-cell/>
          <table:table-cell office:value-type="float" office:value="1657426" table:number-columns-spanned="3" table:number-rows-spanned="1" table:style-name="ce8">
            <text:p>1,657,426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10364" table:style-name="ce3">
            <text:p>110,364.00</text:p>
          </table:table-cell>
          <table:table-cell office:value-type="float" office:value="123721.5" table:style-name="ce3">
            <text:p>123,721.50</text:p>
          </table:table-cell>
          <table:table-cell table:style-name="ce1"/>
          <table:table-cell office:value-type="float" office:value="136384" table:number-columns-spanned="3" table:number-rows-spanned="1" table:style-name="ce8">
            <text:p>136,384.00</text:p>
          </table:table-cell>
          <table:covered-table-cell table:number-columns-repeated="2"/>
          <table:table-cell office:value-type="float" office:value="1076561.47" table:style-name="ce3">
            <text:p>1,076,561.47</text:p>
          </table:table-cell>
          <table:table-cell table:style-name="ce1"/>
          <table:table-cell office:value-type="float" office:value="1078141.47" table:number-columns-spanned="3" table:number-rows-spanned="1" table:style-name="ce8">
            <text:p>1,078,141.47</text:p>
          </table:table-cell>
          <table:covered-table-cell table:number-columns-repeated="2"/>
          <table:table-cell office:value-type="float" office:value="22072.5" table:number-columns-spanned="4" table:number-rows-spanned="1" table:style-name="ce8">
            <text:p>22,072.50</text:p>
          </table:table-cell>
          <table:covered-table-cell table:number-columns-repeated="3"/>
          <table:table-cell office:value-type="float" office:value="7.4646771560238587" table:number-columns-spanned="4" table:number-rows-spanned="1" table:style-name="ce8">
            <text:p>7.4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6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PARA COMUNICACIONES</text:p>
          </table:table-cell>
          <table:covered-table-cell table:number-columns-repeated="5"/>
          <table:table-cell office:value-type="float" office:value="122000" table:style-name="ce3">
            <text:p>122,000.00</text:p>
          </table:table-cell>
          <table:table-cell table:style-name="ce1"/>
          <table:table-cell office:value-type="float" office:value="-80000" table:number-columns-spanned="2" table:number-rows-spanned="1" table:style-name="ce8">
            <text:p>-80,000.00</text:p>
          </table:table-cell>
          <table:covered-table-cell/>
          <table:table-cell office:value-type="float" office:value="42000" table:number-columns-spanned="3" table:number-rows-spanned="1" table:style-name="ce8">
            <text:p>42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42000" table:style-name="ce3">
            <text:p>42,000.00</text:p>
          </table:table-cell>
          <table:table-cell table:style-name="ce1"/>
          <table:table-cell office:value-type="float" office:value="42000" table:number-columns-spanned="3" table:number-rows-spanned="1" table:style-name="ce8">
            <text:p>42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8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QUIPO DE CÓMPUTO</text:p>
          </table:table-cell>
          <table:covered-table-cell table:number-columns-repeated="5"/>
          <table:table-cell office:value-type="float" office:value="350000" table:style-name="ce3">
            <text:p>350,000.00</text:p>
          </table:table-cell>
          <table:table-cell table:style-name="ce1"/>
          <table:table-cell office:value-type="float" office:value="-187000" table:number-columns-spanned="2" table:number-rows-spanned="1" table:style-name="ce8">
            <text:p>-187,000.00</text:p>
          </table:table-cell>
          <table:covered-table-cell/>
          <table:table-cell office:value-type="float" office:value="163000" table:number-columns-spanned="3" table:number-rows-spanned="1" table:style-name="ce8">
            <text:p>163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58150" table:style-name="ce3">
            <text:p>158,150.00</text:p>
          </table:table-cell>
          <table:table-cell table:style-name="ce1"/>
          <table:table-cell office:value-type="float" office:value="158150" table:number-columns-spanned="3" table:number-rows-spanned="1" table:style-name="ce8">
            <text:p>158,15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69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OTRAS MAQUINARIAS Y EQUIPOS</text:p>
          </table:table-cell>
          <table:covered-table-cell table:number-columns-repeated="5"/>
          <table:table-cell office:value-type="float" office:value="345000" table:style-name="ce3">
            <text:p>345,000.00</text:p>
          </table:table-cell>
          <table:table-cell table:style-name="ce1"/>
          <table:table-cell office:value-type="float" office:value="-126000" table:number-columns-spanned="2" table:number-rows-spanned="1" table:style-name="ce8">
            <text:p>-126,000.00</text:p>
          </table:table-cell>
          <table:covered-table-cell/>
          <table:table-cell office:value-type="float" office:value="219000" table:number-columns-spanned="3" table:number-rows-spanned="1" table:style-name="ce8">
            <text:p>219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7241" table:style-name="ce3">
            <text:p>7,241.00</text:p>
          </table:table-cell>
          <table:table-cell office:value-type="float" office:value="7241" table:style-name="ce3">
            <text:p>7,241.00</text:p>
          </table:table-cell>
          <table:table-cell table:style-name="ce1"/>
          <table:table-cell office:value-type="float" office:value="7241" table:number-columns-spanned="3" table:number-rows-spanned="1" table:style-name="ce8">
            <text:p>7,241.00</text:p>
          </table:table-cell>
          <table:covered-table-cell table:number-columns-repeated="2"/>
          <table:table-cell office:value-type="float" office:value="126358" table:style-name="ce3">
            <text:p>126,358.00</text:p>
          </table:table-cell>
          <table:table-cell table:style-name="ce1"/>
          <table:table-cell office:value-type="float" office:value="126358" table:number-columns-spanned="3" table:number-rows-spanned="1" table:style-name="ce8">
            <text:p>126,358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3.306392694063927" table:number-columns-spanned="4" table:number-rows-spanned="1" table:style-name="ce8">
            <text:p>3.31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71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EDIFICIOS</text:p>
          </table:table-cell>
          <table:covered-table-cell table:number-columns-repeated="5"/>
          <table:table-cell office:value-type="float" office:value="12126103" table:style-name="ce3">
            <text:p>12,126,103.00</text:p>
          </table:table-cell>
          <table:table-cell table:style-name="ce1"/>
          <table:table-cell office:value-type="float" office:value="-10067265" table:number-columns-spanned="2" table:number-rows-spanned="1" table:style-name="ce8">
            <text:p>-10,067,265.00</text:p>
          </table:table-cell>
          <table:covered-table-cell/>
          <table:table-cell office:value-type="float" office:value="2058838" table:number-columns-spanned="3" table:number-rows-spanned="1" table:style-name="ce8">
            <text:p>2,058,838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7720" table:style-name="ce3">
            <text:p>67,720.00</text:p>
          </table:table-cell>
          <table:table-cell office:value-type="float" office:value="67720" table:style-name="ce3">
            <text:p>67,720.00</text:p>
          </table:table-cell>
          <table:table-cell table:style-name="ce1"/>
          <table:table-cell office:value-type="float" office:value="58858.42" table:number-columns-spanned="3" table:number-rows-spanned="1" table:style-name="ce8">
            <text:p>58,858.42</text:p>
          </table:table-cell>
          <table:covered-table-cell table:number-columns-repeated="2"/>
          <table:table-cell office:value-type="float" office:value="1910280.12" table:style-name="ce3">
            <text:p>1,910,280.12</text:p>
          </table:table-cell>
          <table:table-cell table:style-name="ce1"/>
          <table:table-cell office:value-type="float" office:value="1910280.12" table:number-columns-spanned="3" table:number-rows-spanned="1" table:style-name="ce8">
            <text:p>1,910,280.12</text:p>
          </table:table-cell>
          <table:covered-table-cell table:number-columns-repeated="2"/>
          <table:table-cell office:value-type="float" office:value="33550" table:number-columns-spanned="4" table:number-rows-spanned="1" table:style-name="ce8">
            <text:p>33,550.00</text:p>
          </table:table-cell>
          <table:covered-table-cell table:number-columns-repeated="3"/>
          <table:table-cell office:value-type="float" office:value="3.2892340242408578" table:number-columns-spanned="4" table:number-rows-spanned="1" table:style-name="ce8">
            <text:p>3.29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74</text:p>
          </table:table-cell>
          <table:covered-table-cell table:number-columns-repeated="4"/>
          <table:table-cell office:value-type="string" table:number-columns-spanned="6" table:number-rows-spanned="2" table:style-name="ce10">
            <text:p>MANTENIMIENTO Y REPARACIÓN DE INSTALACIONES</text:p>
          </table:table-cell>
          <table:covered-table-cell table:number-columns-repeated="5"/>
          <table:table-cell office:value-type="float" office:value="314000" table:style-name="ce3">
            <text:p>314,000.00</text:p>
          </table:table-cell>
          <table:table-cell table:style-name="ce1"/>
          <table:table-cell office:value-type="float" office:value="-300000" table:number-columns-spanned="2" table:number-rows-spanned="1" table:style-name="ce8">
            <text:p>-300,000.00</text:p>
          </table:table-cell>
          <table:covered-table-cell/>
          <table:table-cell office:value-type="float" office:value="14000" table:number-columns-spanned="3" table:number-rows-spanned="1" table:style-name="ce8">
            <text:p>14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4000" table:style-name="ce3">
            <text:p>14,000.00</text:p>
          </table:table-cell>
          <table:table-cell table:style-name="ce1"/>
          <table:table-cell office:value-type="float" office:value="14000" table:number-columns-spanned="3" table:number-rows-spanned="1" table:style-name="ce8">
            <text:p>14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83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JURÍDICOS</text:p>
          </table:table-cell>
          <table:covered-table-cell table:number-columns-repeated="5"/>
          <table:table-cell office:value-type="float" office:value="460000" table:style-name="ce3">
            <text:p>460,000.00</text:p>
          </table:table-cell>
          <table:table-cell table:style-name="ce1"/>
          <table:table-cell office:value-type="float" office:value="-460000" table:number-columns-spanned="2" table:number-rows-spanned="1" table:style-name="ce8">
            <text:p>-460,00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84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ECONÓMICOS, FINANCIEROS, CONTABLES Y DE AUDITORÍA</text:p>
          </table:table-cell>
          <table:covered-table-cell table:number-columns-repeated="5"/>
          <table:table-cell office:value-type="float" office:value="571000" table:style-name="ce3">
            <text:p>571,000.00</text:p>
          </table:table-cell>
          <table:table-cell table:style-name="ce1"/>
          <table:table-cell office:value-type="float" office:value="-446000" table:number-columns-spanned="2" table:number-rows-spanned="1" table:style-name="ce8">
            <text:p>-446,000.00</text:p>
          </table:table-cell>
          <table:covered-table-cell/>
          <table:table-cell office:value-type="float" office:value="125000" table:number-columns-spanned="3" table:number-rows-spanned="1" table:style-name="ce8">
            <text:p>125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8000" table:style-name="ce3">
            <text:p>28,00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97000" table:style-name="ce3">
            <text:p>97,000.00</text:p>
          </table:table-cell>
          <table:table-cell table:style-name="ce1"/>
          <table:table-cell office:value-type="float" office:value="125000" table:number-columns-spanned="3" table:number-rows-spanned="1" table:style-name="ce8">
            <text:p>125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85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CAPACITACIÓN</text:p>
          </table:table-cell>
          <table:covered-table-cell table:number-columns-repeated="5"/>
          <table:table-cell office:value-type="float" office:value="997375" table:style-name="ce3">
            <text:p>997,375.00</text:p>
          </table:table-cell>
          <table:table-cell table:style-name="ce1"/>
          <table:table-cell office:value-type="float" office:value="-588500" table:number-columns-spanned="2" table:number-rows-spanned="1" table:style-name="ce8">
            <text:p>-588,500.00</text:p>
          </table:table-cell>
          <table:covered-table-cell/>
          <table:table-cell office:value-type="float" office:value="408875" table:number-columns-spanned="3" table:number-rows-spanned="1" table:style-name="ce8">
            <text:p>408,87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405079" table:style-name="ce3">
            <text:p>405,079.00</text:p>
          </table:table-cell>
          <table:table-cell table:style-name="ce1"/>
          <table:table-cell office:value-type="float" office:value="405079" table:number-columns-spanned="3" table:number-rows-spanned="1" table:style-name="ce8">
            <text:p>405,079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86</text:p>
          </table:table-cell>
          <table:covered-table-cell table:number-columns-repeated="4"/>
          <table:table-cell office:value-type="string" table:number-columns-spanned="6" table:number-rows-spanned="2" table:style-name="ce10">
            <text:p>SERVICIOS DE INFORMÁTICA Y SISTEMAS COMPUTARIZADOS</text:p>
          </table:table-cell>
          <table:covered-table-cell table:number-columns-repeated="5"/>
          <table:table-cell office:value-type="float" office:value="514000" table:style-name="ce3">
            <text:p>514,000.00</text:p>
          </table:table-cell>
          <table:table-cell table:style-name="ce1"/>
          <table:table-cell office:value-type="float" office:value="-168600" table:number-columns-spanned="2" table:number-rows-spanned="1" table:style-name="ce8">
            <text:p>-168,600.00</text:p>
          </table:table-cell>
          <table:covered-table-cell/>
          <table:table-cell office:value-type="float" office:value="345400" table:number-columns-spanned="3" table:number-rows-spanned="1" table:style-name="ce8">
            <text:p>345,4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320500" table:style-name="ce3">
            <text:p>320,500.00</text:p>
          </table:table-cell>
          <table:table-cell table:style-name="ce1"/>
          <table:table-cell office:value-type="float" office:value="320500" table:number-columns-spanned="3" table:number-rows-spanned="1" table:style-name="ce8">
            <text:p>320,5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ESTUDIOS Y/O SERVICIOS</text:p>
          </table:table-cell>
          <table:covered-table-cell table:number-columns-repeated="5"/>
          <table:table-cell office:value-type="float" office:value="760000" table:style-name="ce3">
            <text:p>760,000.00</text:p>
          </table:table-cell>
          <table:table-cell table:style-name="ce1"/>
          <table:table-cell office:value-type="float" office:value="-760000" table:number-columns-spanned="2" table:number-rows-spanned="1" table:style-name="ce8">
            <text:p>-760,00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1</text:p>
          </table:table-cell>
          <table:covered-table-cell table:number-columns-repeated="4"/>
          <table:table-cell office:value-type="string" table:number-columns-spanned="6" table:number-rows-spanned="2" table:style-name="ce9">
            <text:p>PRIMAS Y GASTOS DE SEGUROS Y FIANZAS</text:p>
          </table:table-cell>
          <table:covered-table-cell table:number-columns-repeated="5"/>
          <table:table-cell office:value-type="float" office:value="4010000" table:style-name="ce3">
            <text:p>4,010,000.00</text:p>
          </table:table-cell>
          <table:table-cell table:style-name="ce1"/>
          <table:table-cell office:value-type="float" office:value="-1348138" table:number-columns-spanned="2" table:number-rows-spanned="1" table:style-name="ce8">
            <text:p>-1,348,138.00</text:p>
          </table:table-cell>
          <table:covered-table-cell/>
          <table:table-cell office:value-type="float" office:value="2661862" table:number-columns-spanned="3" table:number-rows-spanned="1" table:style-name="ce8">
            <text:p>2,661,862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255335.1299999999" table:style-name="ce3">
            <text:p>1,255,335.13</text:p>
          </table:table-cell>
          <table:table-cell office:value-type="float" office:value="1255335.1299999999" table:style-name="ce3">
            <text:p>1,255,335.13</text:p>
          </table:table-cell>
          <table:table-cell table:style-name="ce1"/>
          <table:table-cell office:value-type="float" office:value="1255335.1299999999" table:number-columns-spanned="3" table:number-rows-spanned="1" table:style-name="ce8">
            <text:p>1,255,335.13</text:p>
          </table:table-cell>
          <table:covered-table-cell table:number-columns-repeated="2"/>
          <table:table-cell office:value-type="float" office:value="242641.37" table:style-name="ce3">
            <text:p>242,641.37</text:p>
          </table:table-cell>
          <table:table-cell table:style-name="ce1"/>
          <table:table-cell office:value-type="float" office:value="242641.37" table:number-columns-spanned="3" table:number-rows-spanned="1" table:style-name="ce8">
            <text:p>242,641.37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47.160037973418603" table:number-columns-spanned="4" table:number-rows-spanned="1" table:style-name="ce8">
            <text:p>47.1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194</text:p>
          </table:table-cell>
          <table:covered-table-cell table:number-columns-repeated="4"/>
          <table:table-cell office:value-type="string" table:number-columns-spanned="6" table:number-rows-spanned="2" table:style-name="ce10">
            <text:p>GASTOS BANCARIOS, COMISIONES Y OTROS GASTOS</text:p>
          </table:table-cell>
          <table:covered-table-cell table:number-columns-repeated="5"/>
          <table:table-cell office:value-type="float" office:value="2127468" table:style-name="ce3">
            <text:p>2,127,468.00</text:p>
          </table:table-cell>
          <table:table-cell table:style-name="ce1"/>
          <table:table-cell office:value-type="float" office:value="6637068" table:number-columns-spanned="2" table:number-rows-spanned="1" table:style-name="ce8">
            <text:p>6,637,068.00</text:p>
          </table:table-cell>
          <table:covered-table-cell/>
          <table:table-cell office:value-type="float" office:value="8764536" table:number-columns-spanned="3" table:number-rows-spanned="1" table:style-name="ce8">
            <text:p>8,764,536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496377.63" table:style-name="ce3">
            <text:p>1,496,377.63</text:p>
          </table:table-cell>
          <table:table-cell office:value-type="float" office:value="1496377.63" table:style-name="ce3">
            <text:p>1,496,377.63</text:p>
          </table:table-cell>
          <table:table-cell table:style-name="ce1"/>
          <table:table-cell office:value-type="float" office:value="1618017.63" table:number-columns-spanned="3" table:number-rows-spanned="1" table:style-name="ce8">
            <text:p>1,618,017.63</text:p>
          </table:table-cell>
          <table:covered-table-cell table:number-columns-repeated="2"/>
          <table:table-cell office:value-type="float" office:value="4792099.22" table:style-name="ce3">
            <text:p>4,792,099.22</text:p>
          </table:table-cell>
          <table:table-cell table:style-name="ce1"/>
          <table:table-cell office:value-type="float" office:value="4792099.22" table:number-columns-spanned="3" table:number-rows-spanned="1" table:style-name="ce8">
            <text:p>4,792,099.22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17.073095826179507" table:number-columns-spanned="4" table:number-rows-spanned="1" table:style-name="ce8">
            <text:p>17.07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5</text:p>
          </table:table-cell>
          <table:covered-table-cell table:number-columns-repeated="4"/>
          <table:table-cell office:value-type="string" table:number-columns-spanned="6" table:number-rows-spanned="2" table:style-name="ce9">
            <text:p>IMPUESTOS, DERECHOS Y TASAS</text:p>
          </table:table-cell>
          <table:covered-table-cell table:number-columns-repeated="5"/>
          <table:table-cell office:value-type="float" office:value="393000" table:style-name="ce3">
            <text:p>393,000.00</text:p>
          </table:table-cell>
          <table:table-cell table:style-name="ce1"/>
          <table:table-cell office:value-type="float" office:value="-177500" table:number-columns-spanned="2" table:number-rows-spanned="1" table:style-name="ce8">
            <text:p>-177,500.00</text:p>
          </table:table-cell>
          <table:covered-table-cell/>
          <table:table-cell office:value-type="float" office:value="215500" table:number-columns-spanned="3" table:number-rows-spanned="1" table:style-name="ce8">
            <text:p>215,5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176.35" table:style-name="ce3">
            <text:p>6,176.35</text:p>
          </table:table-cell>
          <table:table-cell office:value-type="float" office:value="6176.35" table:style-name="ce3">
            <text:p>6,176.35</text:p>
          </table:table-cell>
          <table:table-cell table:style-name="ce1"/>
          <table:table-cell office:value-type="float" office:value="6176.35" table:number-columns-spanned="3" table:number-rows-spanned="1" table:style-name="ce8">
            <text:p>6,176.35</text:p>
          </table:table-cell>
          <table:covered-table-cell table:number-columns-repeated="2"/>
          <table:table-cell office:value-type="float" office:value="175291.08" table:style-name="ce3">
            <text:p>175,291.08</text:p>
          </table:table-cell>
          <table:table-cell table:style-name="ce1"/>
          <table:table-cell office:value-type="float" office:value="175291.08" table:number-columns-spanned="3" table:number-rows-spanned="1" table:style-name="ce8">
            <text:p>175,291.08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2.8660556844547562" table:number-columns-spanned="4" table:number-rows-spanned="1" table:style-name="ce8">
            <text:p>2.8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6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ATENCIÓN Y PROTOCOLO</text:p>
          </table:table-cell>
          <table:covered-table-cell table:number-columns-repeated="5"/>
          <table:table-cell office:value-type="float" office:value="220000" table:style-name="ce3">
            <text:p>220,000.00</text:p>
          </table:table-cell>
          <table:table-cell table:style-name="ce1"/>
          <table:table-cell office:value-type="float" office:value="-26500" table:number-columns-spanned="2" table:number-rows-spanned="1" table:style-name="ce8">
            <text:p>-26,500.00</text:p>
          </table:table-cell>
          <table:covered-table-cell/>
          <table:table-cell office:value-type="float" office:value="193500" table:number-columns-spanned="3" table:number-rows-spanned="1" table:style-name="ce8">
            <text:p>193,5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0230" table:style-name="ce3">
            <text:p>60,230.00</text:p>
          </table:table-cell>
          <table:table-cell office:value-type="float" office:value="330" table:style-name="ce3">
            <text:p>330.00</text:p>
          </table:table-cell>
          <table:table-cell table:style-name="ce1"/>
          <table:table-cell office:value-type="float" office:value="330" table:number-columns-spanned="3" table:number-rows-spanned="1" table:style-name="ce8">
            <text:p>330.00</text:p>
          </table:table-cell>
          <table:covered-table-cell table:number-columns-repeated="2"/>
          <table:table-cell office:value-type="float" office:value="62705" table:style-name="ce3">
            <text:p>62,705.00</text:p>
          </table:table-cell>
          <table:table-cell table:style-name="ce1"/>
          <table:table-cell office:value-type="float" office:value="122605" table:number-columns-spanned="3" table:number-rows-spanned="1" table:style-name="ce8">
            <text:p>122,605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.1705426356589147" table:number-columns-spanned="4" table:number-rows-spanned="1" table:style-name="ce8">
            <text:p>0.1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7</text:p>
          </table:table-cell>
          <table:covered-table-cell table:number-columns-repeated="4"/>
          <table:table-cell office:value-type="string" table:number-columns-spanned="6" table:number-rows-spanned="2" table:style-name="ce9">
            <text:p>SERVICIOS DE VIGILANCIA</text:p>
          </table:table-cell>
          <table:covered-table-cell table:number-columns-repeated="5"/>
          <table:table-cell office:value-type="float" office:value="497875" table:style-name="ce3">
            <text:p>497,875.00</text:p>
          </table:table-cell>
          <table:table-cell table:style-name="ce1"/>
          <table:table-cell office:value-type="float" office:value="-90000" table:number-columns-spanned="2" table:number-rows-spanned="1" table:style-name="ce8">
            <text:p>-90,000.00</text:p>
          </table:table-cell>
          <table:covered-table-cell/>
          <table:table-cell office:value-type="float" office:value="407875" table:number-columns-spanned="3" table:number-rows-spanned="1" table:style-name="ce8">
            <text:p>407,87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407875" table:style-name="ce3">
            <text:p>407,875.00</text:p>
          </table:table-cell>
          <table:table-cell table:style-name="ce1"/>
          <table:table-cell office:value-type="float" office:value="407875" table:number-columns-spanned="3" table:number-rows-spanned="1" table:style-name="ce8">
            <text:p>407,875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1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SERVICIOS</text:p>
          </table:table-cell>
          <table:covered-table-cell table:number-columns-repeated="5"/>
          <table:table-cell office:value-type="float" office:value="1223739" table:style-name="ce3">
            <text:p>1,223,739.00</text:p>
          </table:table-cell>
          <table:table-cell table:style-name="ce1"/>
          <table:table-cell office:value-type="float" office:value="-254060" table:number-columns-spanned="2" table:number-rows-spanned="1" table:style-name="ce8">
            <text:p>-254,060.00</text:p>
          </table:table-cell>
          <table:covered-table-cell/>
          <table:table-cell office:value-type="float" office:value="969679" table:number-columns-spanned="3" table:number-rows-spanned="1" table:style-name="ce8">
            <text:p>969,67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37806" table:style-name="ce3">
            <text:p>37,806.00</text:p>
          </table:table-cell>
          <table:table-cell office:value-type="float" office:value="56042.1" table:style-name="ce3">
            <text:p>56,042.10</text:p>
          </table:table-cell>
          <table:table-cell table:style-name="ce1"/>
          <table:table-cell office:value-type="float" office:value="56042.1" table:number-columns-spanned="3" table:number-rows-spanned="1" table:style-name="ce8">
            <text:p>56,042.10</text:p>
          </table:table-cell>
          <table:covered-table-cell table:number-columns-repeated="2"/>
          <table:table-cell office:value-type="float" office:value="728288.1" table:style-name="ce3">
            <text:p>728,288.10</text:p>
          </table:table-cell>
          <table:table-cell table:style-name="ce1"/>
          <table:table-cell office:value-type="float" office:value="756964.2" table:number-columns-spanned="3" table:number-rows-spanned="1" table:style-name="ce8">
            <text:p>756,964.2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5.7794486629080346" table:number-columns-spanned="4" table:number-rows-spanned="1" table:style-name="ce8">
            <text:p>5.7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11</text:p>
          </table:table-cell>
          <table:covered-table-cell table:number-columns-repeated="4"/>
          <table:table-cell office:value-type="string" table:number-columns-spanned="6" table:number-rows-spanned="2" table:style-name="ce9">
            <text:p>ALIMENTOS PARA PERSONAS</text:p>
          </table:table-cell>
          <table:covered-table-cell table:number-columns-repeated="5"/>
          <table:table-cell office:value-type="float" office:value="130578876" table:style-name="ce3">
            <text:p>130,578,876.00</text:p>
          </table:table-cell>
          <table:table-cell table:style-name="ce1"/>
          <table:table-cell office:value-type="float" office:value="24220800" table:number-columns-spanned="2" table:number-rows-spanned="1" table:style-name="ce8">
            <text:p>24,220,800.00</text:p>
          </table:table-cell>
          <table:covered-table-cell/>
          <table:table-cell office:value-type="float" office:value="154799676" table:number-columns-spanned="3" table:number-rows-spanned="1" table:style-name="ce8">
            <text:p>154,799,676.00</text:p>
          </table:table-cell>
          <table:covered-table-cell table:number-columns-repeated="2"/>
          <table:table-cell office:value-type="float" office:value="416286.4" table:number-columns-spanned="2" table:number-rows-spanned="1" table:style-name="ce8">
            <text:p>416,286.40</text:p>
          </table:table-cell>
          <table:covered-table-cell/>
          <table:table-cell office:value-type="float" office:value="-10586006.1" table:style-name="ce3">
            <text:p>-10,586,006.10</text:p>
          </table:table-cell>
          <table:table-cell office:value-type="float" office:value="8546633.3000000007" table:style-name="ce3">
            <text:p>8,546,633.30</text:p>
          </table:table-cell>
          <table:table-cell table:style-name="ce1"/>
          <table:table-cell office:value-type="float" office:value="8198355.0999999996" table:number-columns-spanned="3" table:number-rows-spanned="1" table:style-name="ce8">
            <text:p>8,198,355.10</text:p>
          </table:table-cell>
          <table:covered-table-cell table:number-columns-repeated="2"/>
          <table:table-cell office:value-type="float" office:value="14430475.199999999" table:style-name="ce3">
            <text:p>14,430,475.20</text:p>
          </table:table-cell>
          <table:table-cell table:style-name="ce1"/>
          <table:table-cell office:value-type="float" office:value="38289637.100000001" table:number-columns-spanned="3" table:number-rows-spanned="1" table:style-name="ce8">
            <text:p>38,289,637.10</text:p>
          </table:table-cell>
          <table:covered-table-cell table:number-columns-repeated="2"/>
          <table:table-cell office:value-type="float" office:value="785297.2" table:number-columns-spanned="4" table:number-rows-spanned="1" table:style-name="ce8">
            <text:p>785,297.20</text:p>
          </table:table-cell>
          <table:covered-table-cell table:number-columns-repeated="3"/>
          <table:table-cell office:value-type="float" office:value="5.5210924989274535" table:number-columns-spanned="4" table:number-rows-spanned="1" table:style-name="ce8">
            <text:p>5.5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4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AGROFORESTALES, MADERA, CORCHO Y SUS MANUFACTURAS</text:p>
          </table:table-cell>
          <table:covered-table-cell table:number-columns-repeated="5"/>
          <table:table-cell office:value-type="float" office:value="22230" table:style-name="ce3">
            <text:p>22,230.00</text:p>
          </table:table-cell>
          <table:table-cell table:style-name="ce1"/>
          <table:table-cell office:value-type="float" office:value="-19980" table:number-columns-spanned="2" table:number-rows-spanned="1" table:style-name="ce8">
            <text:p>-19,980.00</text:p>
          </table:table-cell>
          <table:covered-table-cell/>
          <table:table-cell office:value-type="float" office:value="2250" table:number-columns-spanned="3" table:number-rows-spanned="1" table:style-name="ce8">
            <text:p>2,25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980" table:style-name="ce3">
            <text:p>980.00</text:p>
          </table:table-cell>
          <table:table-cell office:value-type="float" office:value="980" table:style-name="ce3">
            <text:p>980.00</text:p>
          </table:table-cell>
          <table:table-cell table:style-name="ce1"/>
          <table:table-cell office:value-type="float" office:value="980" table:number-columns-spanned="3" table:number-rows-spanned="1" table:style-name="ce8">
            <text:p>980.00</text:p>
          </table:table-cell>
          <table:covered-table-cell table:number-columns-repeated="2"/>
          <table:table-cell office:value-type="float" office:value="670" table:style-name="ce3">
            <text:p>670.00</text:p>
          </table:table-cell>
          <table:table-cell table:style-name="ce1"/>
          <table:table-cell office:value-type="float" office:value="670" table:number-columns-spanned="3" table:number-rows-spanned="1" table:style-name="ce8">
            <text:p>67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43.555555555555557" table:number-columns-spanned="4" table:number-rows-spanned="1" table:style-name="ce8">
            <text:p>43.56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OS ALIMENTOS, PRODUCTOS AGROFORESTALES Y AGROPECUARI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00" table:number-columns-spanned="2" table:number-rows-spanned="1" table:style-name="ce8">
            <text:p>5,000.00</text:p>
          </table:table-cell>
          <table:covered-table-cell/>
          <table:table-cell office:value-type="float" office:value="5000" table:number-columns-spanned="3" table:number-rows-spanned="1" table:style-name="ce8">
            <text:p>5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3376.5" table:style-name="ce3">
            <text:p>3,376.50</text:p>
          </table:table-cell>
          <table:table-cell table:style-name="ce1"/>
          <table:table-cell office:value-type="float" office:value="3376.5" table:number-columns-spanned="3" table:number-rows-spanned="1" table:style-name="ce8">
            <text:p>3,376.5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23</text:p>
          </table:table-cell>
          <table:covered-table-cell table:number-columns-repeated="4"/>
          <table:table-cell office:value-type="string" table:number-columns-spanned="6" table:number-rows-spanned="2" table:style-name="ce9">
            <text:p>PIEDRA, ARCILLA Y ARENA</text:p>
          </table:table-cell>
          <table:covered-table-cell table:number-columns-repeated="5"/>
          <table:table-cell office:value-type="float" office:value="21039900" table:style-name="ce3">
            <text:p>21,039,900.00</text:p>
          </table:table-cell>
          <table:table-cell table:style-name="ce1"/>
          <table:table-cell office:value-type="float" office:value="-20859900" table:number-columns-spanned="2" table:number-rows-spanned="1" table:style-name="ce8">
            <text:p>-20,859,900.00</text:p>
          </table:table-cell>
          <table:covered-table-cell/>
          <table:table-cell office:value-type="float" office:value="180000" table:number-columns-spanned="3" table:number-rows-spanned="1" table:style-name="ce8">
            <text:p>18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49682" table:style-name="ce3">
            <text:p>49,682.00</text:p>
          </table:table-cell>
          <table:table-cell office:value-type="float" office:value="49682" table:style-name="ce3">
            <text:p>49,682.00</text:p>
          </table:table-cell>
          <table:table-cell table:style-name="ce1"/>
          <table:table-cell office:value-type="float" office:value="49682" table:number-columns-spanned="3" table:number-rows-spanned="1" table:style-name="ce8">
            <text:p>49,682.00</text:p>
          </table:table-cell>
          <table:covered-table-cell table:number-columns-repeated="2"/>
          <table:table-cell office:value-type="float" office:value="130318" table:style-name="ce3">
            <text:p>130,318.00</text:p>
          </table:table-cell>
          <table:table-cell table:style-name="ce1"/>
          <table:table-cell office:value-type="float" office:value="130318" table:number-columns-spanned="3" table:number-rows-spanned="1" table:style-name="ce8">
            <text:p>130,318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27.601111111111113" table:number-columns-spanned="4" table:number-rows-spanned="1" table:style-name="ce8">
            <text:p>27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24</text:p>
          </table:table-cell>
          <table:covered-table-cell table:number-columns-repeated="4"/>
          <table:table-cell office:value-type="string" table:number-columns-spanned="6" table:number-rows-spanned="2" table:style-name="ce9">
            <text:p>PÓMEZ, CAL Y YESO</text:p>
          </table:table-cell>
          <table:covered-table-cell table:number-columns-repeated="5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040" table:number-columns-spanned="3" table:number-rows-spanned="1" table:style-name="ce8">
            <text:p>1,04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040" table:style-name="ce3">
            <text:p>1,040.00</text:p>
          </table:table-cell>
          <table:table-cell table:style-name="ce1"/>
          <table:table-cell office:value-type="float" office:value="1040" table:number-columns-spanned="3" table:number-rows-spanned="1" table:style-name="ce8">
            <text:p>1,04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31</text:p>
          </table:table-cell>
          <table:covered-table-cell table:number-columns-repeated="4"/>
          <table:table-cell office:value-type="string" table:number-columns-spanned="6" table:number-rows-spanned="2" table:style-name="ce9">
            <text:p>HILADOS Y TELAS</text:p>
          </table:table-cell>
          <table:covered-table-cell table:number-columns-repeated="5"/>
          <table:table-cell office:value-type="float" office:value="20000" table:style-name="ce3">
            <text:p>20,00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0000" table:number-columns-spanned="3" table:number-rows-spanned="1" table:style-name="ce8">
            <text:p>2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.5" table:style-name="ce3">
            <text:p>1.50</text:p>
          </table:table-cell>
          <table:table-cell table:style-name="ce1"/>
          <table:table-cell office:value-type="float" office:value="1.5" table:number-columns-spanned="3" table:number-rows-spanned="1" table:style-name="ce8">
            <text:p>1.5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32</text:p>
          </table:table-cell>
          <table:covered-table-cell table:number-columns-repeated="4"/>
          <table:table-cell office:value-type="string" table:number-columns-spanned="6" table:number-rows-spanned="2" table:style-name="ce9">
            <text:p>ACABADOS TEXTILES</text:p>
          </table:table-cell>
          <table:covered-table-cell table:number-columns-repeated="5"/>
          <table:table-cell office:value-type="float" office:value="2900000" table:style-name="ce3">
            <text:p>2,900,000.00</text:p>
          </table:table-cell>
          <table:table-cell table:style-name="ce1"/>
          <table:table-cell office:value-type="float" office:value="-2649000" table:number-columns-spanned="2" table:number-rows-spanned="1" table:style-name="ce8">
            <text:p>-2,649,000.00</text:p>
          </table:table-cell>
          <table:covered-table-cell/>
          <table:table-cell office:value-type="float" office:value="251000" table:number-columns-spanned="3" table:number-rows-spanned="1" table:style-name="ce8">
            <text:p>251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224165" table:style-name="ce3">
            <text:p>224,165.00</text:p>
          </table:table-cell>
          <table:table-cell table:style-name="ce1"/>
          <table:table-cell office:value-type="float" office:value="224165" table:number-columns-spanned="3" table:number-rows-spanned="1" table:style-name="ce8">
            <text:p>224,165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33</text:p>
          </table:table-cell>
          <table:covered-table-cell table:number-columns-repeated="4"/>
          <table:table-cell office:value-type="string" table:number-columns-spanned="6" table:number-rows-spanned="2" table:style-name="ce9">
            <text:p>PRENDAS DE VESTIR</text:p>
          </table:table-cell>
          <table:covered-table-cell table:number-columns-repeated="5"/>
          <table:table-cell office:value-type="float" office:value="978749" table:style-name="ce3">
            <text:p>978,749.00</text:p>
          </table:table-cell>
          <table:table-cell table:style-name="ce1"/>
          <table:table-cell office:value-type="float" office:value="194010" table:number-columns-spanned="2" table:number-rows-spanned="1" table:style-name="ce8">
            <text:p>194,010.00</text:p>
          </table:table-cell>
          <table:covered-table-cell/>
          <table:table-cell office:value-type="float" office:value="1172759" table:number-columns-spanned="3" table:number-rows-spanned="1" table:style-name="ce8">
            <text:p>1,172,75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80117.03999999998" table:style-name="ce3">
            <text:p>280,117.04</text:p>
          </table:table-cell>
          <table:table-cell office:value-type="float" office:value="280117.03999999998" table:style-name="ce3">
            <text:p>280,117.04</text:p>
          </table:table-cell>
          <table:table-cell table:style-name="ce1"/>
          <table:table-cell office:value-type="float" office:value="299307.94" table:number-columns-spanned="3" table:number-rows-spanned="1" table:style-name="ce8">
            <text:p>299,307.94</text:p>
          </table:table-cell>
          <table:covered-table-cell table:number-columns-repeated="2"/>
          <table:table-cell office:value-type="float" office:value="351440.02" table:style-name="ce3">
            <text:p>351,440.02</text:p>
          </table:table-cell>
          <table:table-cell table:style-name="ce1"/>
          <table:table-cell office:value-type="float" office:value="351440.02" table:number-columns-spanned="3" table:number-rows-spanned="1" table:style-name="ce8">
            <text:p>351,440.02</text:p>
          </table:table-cell>
          <table:covered-table-cell table:number-columns-repeated="2"/>
          <table:table-cell office:value-type="float" office:value="33139.040000000001" table:number-columns-spanned="4" table:number-rows-spanned="1" table:style-name="ce8">
            <text:p>33,139.04</text:p>
          </table:table-cell>
          <table:covered-table-cell table:number-columns-repeated="3"/>
          <table:table-cell office:value-type="float" office:value="23.88530294800551" table:number-columns-spanned="4" table:number-rows-spanned="1" table:style-name="ce8">
            <text:p>23.8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3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TEXTILES Y VESTUARIO</text:p>
          </table:table-cell>
          <table:covered-table-cell table:number-columns-repeated="5"/>
          <table:table-cell office:value-type="float" office:value="3785000" table:style-name="ce3">
            <text:p>3,785,000.00</text:p>
          </table:table-cell>
          <table:table-cell table:style-name="ce1"/>
          <table:table-cell office:value-type="float" office:value="-3218750" table:number-columns-spanned="2" table:number-rows-spanned="1" table:style-name="ce8">
            <text:p>-3,218,750.00</text:p>
          </table:table-cell>
          <table:covered-table-cell/>
          <table:table-cell office:value-type="float" office:value="566250" table:number-columns-spanned="3" table:number-rows-spanned="1" table:style-name="ce8">
            <text:p>566,250.00</text:p>
          </table:table-cell>
          <table:covered-table-cell table:number-columns-repeated="2"/>
          <table:table-cell office:value-type="float" office:value="-510980" table:number-columns-spanned="2" table:number-rows-spanned="1" table:style-name="ce8">
            <text:p>-510,980.00</text:p>
          </table:table-cell>
          <table:covered-table-cell/>
          <table:table-cell office:value-type="float" office:value="510980" table:style-name="ce3">
            <text:p>510,980.00</text:p>
          </table:table-cell>
          <table:table-cell office:value-type="float" office:value="510980" table:style-name="ce3">
            <text:p>510,980.00</text:p>
          </table:table-cell>
          <table:table-cell table:style-name="ce1"/>
          <table:table-cell office:value-type="float" office:value="510980" table:number-columns-spanned="3" table:number-rows-spanned="1" table:style-name="ce8">
            <text:p>510,980.00</text:p>
          </table:table-cell>
          <table:covered-table-cell table:number-columns-repeated="2"/>
          <table:table-cell office:value-type="float" office:value="55270" table:style-name="ce3">
            <text:p>55,270.00</text:p>
          </table:table-cell>
          <table:table-cell table:style-name="ce1"/>
          <table:table-cell office:value-type="float" office:value="55270" table:number-columns-spanned="3" table:number-rows-spanned="1" table:style-name="ce8">
            <text:p>55,27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90.239293598233999" table:number-columns-spanned="4" table:number-rows-spanned="1" table:style-name="ce8">
            <text:p>90.2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1</text:p>
          </table:table-cell>
          <table:covered-table-cell table:number-columns-repeated="4"/>
          <table:table-cell office:value-type="string" table:number-columns-spanned="6" table:number-rows-spanned="2" table:style-name="ce9">
            <text:p>PAPEL DE ESCRITORIO</text:p>
          </table:table-cell>
          <table:covered-table-cell table:number-columns-repeated="5"/>
          <table:table-cell office:value-type="float" office:value="2009995" table:style-name="ce3">
            <text:p>2,009,995.00</text:p>
          </table:table-cell>
          <table:table-cell table:style-name="ce1"/>
          <table:table-cell office:value-type="float" office:value="-695840" table:number-columns-spanned="2" table:number-rows-spanned="1" table:style-name="ce8">
            <text:p>-695,840.00</text:p>
          </table:table-cell>
          <table:covered-table-cell/>
          <table:table-cell office:value-type="float" office:value="1314155" table:number-columns-spanned="3" table:number-rows-spanned="1" table:style-name="ce8">
            <text:p>1,314,15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5240" table:style-name="ce3">
            <text:p>25,240.00</text:p>
          </table:table-cell>
          <table:table-cell office:value-type="float" office:value="25240" table:style-name="ce3">
            <text:p>25,240.00</text:p>
          </table:table-cell>
          <table:table-cell table:style-name="ce1"/>
          <table:table-cell office:value-type="float" office:value="25240" table:number-columns-spanned="3" table:number-rows-spanned="1" table:style-name="ce8">
            <text:p>25,240.00</text:p>
          </table:table-cell>
          <table:covered-table-cell table:number-columns-repeated="2"/>
          <table:table-cell office:value-type="float" office:value="801519.9" table:style-name="ce3">
            <text:p>801,519.90</text:p>
          </table:table-cell>
          <table:table-cell table:style-name="ce1"/>
          <table:table-cell office:value-type="float" office:value="801519.9" table:number-columns-spanned="3" table:number-rows-spanned="1" table:style-name="ce8">
            <text:p>801,519.9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1.9206258013704625" table:number-columns-spanned="4" table:number-rows-spanned="1" table:style-name="ce8">
            <text:p>1.9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42</text:p>
          </table:table-cell>
          <table:covered-table-cell table:number-columns-repeated="4"/>
          <table:table-cell office:value-type="string" table:number-columns-spanned="6" table:number-rows-spanned="2" table:style-name="ce10">
            <text:p>PAPELES COMERCIALES, CARTULINAS, CARTONES Y OTROS</text:p>
          </table:table-cell>
          <table:covered-table-cell table:number-columns-repeated="5"/>
          <table:table-cell office:value-type="float" office:value="145000" table:style-name="ce3">
            <text:p>145,000.00</text:p>
          </table:table-cell>
          <table:table-cell table:style-name="ce1"/>
          <table:table-cell office:value-type="float" office:value="1000" table:number-columns-spanned="2" table:number-rows-spanned="1" table:style-name="ce8">
            <text:p>1,000.00</text:p>
          </table:table-cell>
          <table:covered-table-cell/>
          <table:table-cell office:value-type="float" office:value="146000" table:number-columns-spanned="3" table:number-rows-spanned="1" table:style-name="ce8">
            <text:p>146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93466.65" table:style-name="ce3">
            <text:p>93,466.65</text:p>
          </table:table-cell>
          <table:table-cell table:style-name="ce1"/>
          <table:table-cell office:value-type="float" office:value="93466.65" table:number-columns-spanned="3" table:number-rows-spanned="1" table:style-name="ce8">
            <text:p>93,466.6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PAPEL O CARTÓN</text:p>
          </table:table-cell>
          <table:covered-table-cell table:number-columns-repeated="5"/>
          <table:table-cell office:value-type="float" office:value="1277539" table:style-name="ce3">
            <text:p>1,277,539.00</text:p>
          </table:table-cell>
          <table:table-cell table:style-name="ce1"/>
          <table:table-cell office:value-type="float" office:value="185395" table:number-columns-spanned="2" table:number-rows-spanned="1" table:style-name="ce8">
            <text:p>185,395.00</text:p>
          </table:table-cell>
          <table:covered-table-cell/>
          <table:table-cell office:value-type="float" office:value="1462934" table:number-columns-spanned="3" table:number-rows-spanned="1" table:style-name="ce8">
            <text:p>1,462,934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18959" table:style-name="ce3">
            <text:p>118,959.00</text:p>
          </table:table-cell>
          <table:table-cell office:value-type="float" office:value="118959" table:style-name="ce3">
            <text:p>118,959.00</text:p>
          </table:table-cell>
          <table:table-cell table:style-name="ce1"/>
          <table:table-cell office:value-type="float" office:value="118959" table:number-columns-spanned="3" table:number-rows-spanned="1" table:style-name="ce8">
            <text:p>118,959.00</text:p>
          </table:table-cell>
          <table:covered-table-cell table:number-columns-repeated="2"/>
          <table:table-cell office:value-type="float" office:value="673867.7" table:style-name="ce3">
            <text:p>673,867.70</text:p>
          </table:table-cell>
          <table:table-cell table:style-name="ce1"/>
          <table:table-cell office:value-type="float" office:value="673867.7" table:number-columns-spanned="3" table:number-rows-spanned="1" table:style-name="ce8">
            <text:p>673,867.7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8.1315356673643517" table:number-columns-spanned="4" table:number-rows-spanned="1" table:style-name="ce8">
            <text:p>8.13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4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ARTES GRÁFICAS</text:p>
          </table:table-cell>
          <table:covered-table-cell table:number-columns-repeated="5"/>
          <table:table-cell office:value-type="float" office:value="732793" table:style-name="ce3">
            <text:p>732,793.00</text:p>
          </table:table-cell>
          <table:table-cell table:style-name="ce1"/>
          <table:table-cell office:value-type="float" office:value="-147015" table:number-columns-spanned="2" table:number-rows-spanned="1" table:style-name="ce8">
            <text:p>-147,015.00</text:p>
          </table:table-cell>
          <table:covered-table-cell/>
          <table:table-cell office:value-type="float" office:value="585778" table:number-columns-spanned="3" table:number-rows-spanned="1" table:style-name="ce8">
            <text:p>585,778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76257.8" table:style-name="ce3">
            <text:p>76,257.80</text:p>
          </table:table-cell>
          <table:table-cell office:value-type="float" office:value="76257.8" table:style-name="ce3">
            <text:p>76,257.80</text:p>
          </table:table-cell>
          <table:table-cell table:style-name="ce1"/>
          <table:table-cell office:value-type="float" office:value="60465.8" table:number-columns-spanned="3" table:number-rows-spanned="1" table:style-name="ce8">
            <text:p>60,465.80</text:p>
          </table:table-cell>
          <table:covered-table-cell table:number-columns-repeated="2"/>
          <table:table-cell office:value-type="float" office:value="427333.4" table:style-name="ce3">
            <text:p>427,333.40</text:p>
          </table:table-cell>
          <table:table-cell table:style-name="ce1"/>
          <table:table-cell office:value-type="float" office:value="427333.4" table:number-columns-spanned="3" table:number-rows-spanned="1" table:style-name="ce8">
            <text:p>427,333.40</text:p>
          </table:table-cell>
          <table:covered-table-cell table:number-columns-repeated="2"/>
          <table:table-cell office:value-type="float" office:value="15792" table:number-columns-spanned="4" table:number-rows-spanned="1" table:style-name="ce8">
            <text:p>15,792.00</text:p>
          </table:table-cell>
          <table:covered-table-cell table:number-columns-repeated="3"/>
          <table:table-cell office:value-type="float" office:value="13.018208263198686" table:number-columns-spanned="4" table:number-rows-spanned="1" table:style-name="ce8">
            <text:p>13.0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5</text:p>
          </table:table-cell>
          <table:covered-table-cell table:number-columns-repeated="4"/>
          <table:table-cell office:value-type="string" table:number-columns-spanned="6" table:number-rows-spanned="2" table:style-name="ce9">
            <text:p>LIBROS, REVISTAS Y PERIÓDICOS</text:p>
          </table:table-cell>
          <table:covered-table-cell table:number-columns-repeated="5"/>
          <table:table-cell office:value-type="float" office:value="54220" table:style-name="ce3">
            <text:p>54,22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54220" table:number-columns-spanned="3" table:number-rows-spanned="1" table:style-name="ce8">
            <text:p>54,22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52475" table:style-name="ce3">
            <text:p>52,475.00</text:p>
          </table:table-cell>
          <table:table-cell table:style-name="ce1"/>
          <table:table-cell office:value-type="float" office:value="52475" table:number-columns-spanned="3" table:number-rows-spanned="1" table:style-name="ce8">
            <text:p>52,475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47</text:p>
          </table:table-cell>
          <table:covered-table-cell table:number-columns-repeated="4"/>
          <table:table-cell office:value-type="string" table:number-columns-spanned="6" table:number-rows-spanned="2" table:style-name="ce9">
            <text:p>ESPECIES TIMBRADAS Y VALORES</text:p>
          </table:table-cell>
          <table:covered-table-cell table:number-columns-repeated="5"/>
          <table:table-cell office:value-type="float" office:value="13339" table:style-name="ce3">
            <text:p>13,339.00</text:p>
          </table:table-cell>
          <table:table-cell table:style-name="ce1"/>
          <table:table-cell office:value-type="float" office:value="-5000" table:number-columns-spanned="2" table:number-rows-spanned="1" table:style-name="ce8">
            <text:p>-5,000.00</text:p>
          </table:table-cell>
          <table:covered-table-cell/>
          <table:table-cell office:value-type="float" office:value="8339" table:number-columns-spanned="3" table:number-rows-spanned="1" table:style-name="ce8">
            <text:p>8,33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7934.6" table:style-name="ce3">
            <text:p>7,934.60</text:p>
          </table:table-cell>
          <table:table-cell table:style-name="ce1"/>
          <table:table-cell office:value-type="float" office:value="7934.6" table:number-columns-spanned="3" table:number-rows-spanned="1" table:style-name="ce8">
            <text:p>7,934.6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52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UERO</text:p>
          </table:table-cell>
          <table:covered-table-cell table:number-columns-repeated="5"/>
          <table:table-cell office:value-type="float" office:value="26680" table:style-name="ce3">
            <text:p>26,68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6680" table:number-columns-spanned="3" table:number-rows-spanned="1" table:style-name="ce8">
            <text:p>26,68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25680" table:style-name="ce3">
            <text:p>25,680.00</text:p>
          </table:table-cell>
          <table:table-cell table:style-name="ce1"/>
          <table:table-cell office:value-type="float" office:value="25680" table:number-columns-spanned="3" table:number-rows-spanned="1" table:style-name="ce8">
            <text:p>25,68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53</text:p>
          </table:table-cell>
          <table:covered-table-cell table:number-columns-repeated="4"/>
          <table:table-cell office:value-type="string" table:number-columns-spanned="6" table:number-rows-spanned="2" table:style-name="ce9">
            <text:p>LLANTAS Y NEUMÁTICOS</text:p>
          </table:table-cell>
          <table:covered-table-cell table:number-columns-repeated="5"/>
          <table:table-cell office:value-type="float" office:value="903550" table:style-name="ce3">
            <text:p>903,550.00</text:p>
          </table:table-cell>
          <table:table-cell table:style-name="ce1"/>
          <table:table-cell office:value-type="float" office:value="-334550" table:number-columns-spanned="2" table:number-rows-spanned="1" table:style-name="ce8">
            <text:p>-334,550.00</text:p>
          </table:table-cell>
          <table:covered-table-cell/>
          <table:table-cell office:value-type="float" office:value="569000" table:number-columns-spanned="3" table:number-rows-spanned="1" table:style-name="ce8">
            <text:p>569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42400" table:style-name="ce3">
            <text:p>42,400.00</text:p>
          </table:table-cell>
          <table:table-cell office:value-type="float" office:value="42400" table:style-name="ce3">
            <text:p>42,400.00</text:p>
          </table:table-cell>
          <table:table-cell table:style-name="ce1"/>
          <table:table-cell office:value-type="float" office:value="24800" table:number-columns-spanned="3" table:number-rows-spanned="1" table:style-name="ce8">
            <text:p>24,800.00</text:p>
          </table:table-cell>
          <table:covered-table-cell table:number-columns-repeated="2"/>
          <table:table-cell office:value-type="float" office:value="451830" table:style-name="ce3">
            <text:p>451,830.00</text:p>
          </table:table-cell>
          <table:table-cell table:style-name="ce1"/>
          <table:table-cell office:value-type="float" office:value="451830" table:number-columns-spanned="3" table:number-rows-spanned="1" table:style-name="ce8">
            <text:p>451,830.00</text:p>
          </table:table-cell>
          <table:covered-table-cell table:number-columns-repeated="2"/>
          <table:table-cell office:value-type="float" office:value="42400" table:number-columns-spanned="4" table:number-rows-spanned="1" table:style-name="ce8">
            <text:p>42,400.00</text:p>
          </table:table-cell>
          <table:covered-table-cell table:number-columns-repeated="3"/>
          <table:table-cell office:value-type="float" office:value="7.4516695957820742" table:number-columns-spanned="4" table:number-rows-spanned="1" table:style-name="ce8">
            <text:p>7.4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54</text:p>
          </table:table-cell>
          <table:covered-table-cell table:number-columns-repeated="4"/>
          <table:table-cell office:value-type="string" table:number-columns-spanned="6" table:number-rows-spanned="2" table:style-name="ce9">
            <text:p>ARTÍCULOS DE CAUCHO</text:p>
          </table:table-cell>
          <table:covered-table-cell table:number-columns-repeated="5"/>
          <table:table-cell office:value-type="float" office:value="39078" table:style-name="ce3">
            <text:p>39,078.00</text:p>
          </table:table-cell>
          <table:table-cell table:style-name="ce1"/>
          <table:table-cell office:value-type="float" office:value="-10400" table:number-columns-spanned="2" table:number-rows-spanned="1" table:style-name="ce8">
            <text:p>-10,400.00</text:p>
          </table:table-cell>
          <table:covered-table-cell/>
          <table:table-cell office:value-type="float" office:value="28678" table:number-columns-spanned="3" table:number-rows-spanned="1" table:style-name="ce8">
            <text:p>28,678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23253.05" table:style-name="ce3">
            <text:p>23,253.05</text:p>
          </table:table-cell>
          <table:table-cell table:style-name="ce1"/>
          <table:table-cell office:value-type="float" office:value="23253.05" table:number-columns-spanned="3" table:number-rows-spanned="1" table:style-name="ce8">
            <text:p>23,253.0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1</text:p>
          </table:table-cell>
          <table:covered-table-cell table:number-columns-repeated="4"/>
          <table:table-cell office:value-type="string" table:number-columns-spanned="6" table:number-rows-spanned="2" table:style-name="ce9">
            <text:p>ELEMENTOS Y COMPUESTOS QUÍMICOS</text:p>
          </table:table-cell>
          <table:covered-table-cell table:number-columns-repeated="5"/>
          <table:table-cell office:value-type="float" office:value="527405" table:style-name="ce3">
            <text:p>527,405.00</text:p>
          </table:table-cell>
          <table:table-cell table:style-name="ce1"/>
          <table:table-cell office:value-type="float" office:value="-331909" table:number-columns-spanned="2" table:number-rows-spanned="1" table:style-name="ce8">
            <text:p>-331,909.00</text:p>
          </table:table-cell>
          <table:covered-table-cell/>
          <table:table-cell office:value-type="float" office:value="195496" table:number-columns-spanned="3" table:number-rows-spanned="1" table:style-name="ce8">
            <text:p>195,496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570" table:style-name="ce3">
            <text:p>570.00</text:p>
          </table:table-cell>
          <table:table-cell office:value-type="float" office:value="941.25" table:style-name="ce3">
            <text:p>941.25</text:p>
          </table:table-cell>
          <table:table-cell table:style-name="ce1"/>
          <table:table-cell office:value-type="float" office:value="603.75" table:number-columns-spanned="3" table:number-rows-spanned="1" table:style-name="ce8">
            <text:p>603.75</text:p>
          </table:table-cell>
          <table:covered-table-cell table:number-columns-repeated="2"/>
          <table:table-cell office:value-type="float" office:value="70414.850000000006" table:style-name="ce3">
            <text:p>70,414.85</text:p>
          </table:table-cell>
          <table:table-cell table:style-name="ce1"/>
          <table:table-cell office:value-type="float" office:value="70544.850000000006" table:number-columns-spanned="3" table:number-rows-spanned="1" table:style-name="ce8">
            <text:p>70,544.85</text:p>
          </table:table-cell>
          <table:covered-table-cell table:number-columns-repeated="2"/>
          <table:table-cell office:value-type="float" office:value="337.5" table:number-columns-spanned="4" table:number-rows-spanned="1" table:style-name="ce8">
            <text:p>337.50</text:p>
          </table:table-cell>
          <table:covered-table-cell table:number-columns-repeated="3"/>
          <table:table-cell office:value-type="float" office:value="0.4814676515120514" table:number-columns-spanned="4" table:number-rows-spanned="1" table:style-name="ce8">
            <text:p>0.4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2</text:p>
          </table:table-cell>
          <table:covered-table-cell table:number-columns-repeated="4"/>
          <table:table-cell office:value-type="string" table:number-columns-spanned="6" table:number-rows-spanned="2" table:style-name="ce9">
            <text:p>COMBUSTIBLES Y LUBRICANTES</text:p>
          </table:table-cell>
          <table:covered-table-cell table:number-columns-repeated="5"/>
          <table:table-cell office:value-type="float" office:value="3291545" table:style-name="ce3">
            <text:p>3,291,545.00</text:p>
          </table:table-cell>
          <table:table-cell table:style-name="ce1"/>
          <table:table-cell office:value-type="float" office:value="36469" table:number-columns-spanned="2" table:number-rows-spanned="1" table:style-name="ce8">
            <text:p>36,469.00</text:p>
          </table:table-cell>
          <table:covered-table-cell/>
          <table:table-cell office:value-type="float" office:value="3328014" table:number-columns-spanned="3" table:number-rows-spanned="1" table:style-name="ce8">
            <text:p>3,328,014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11153.25" table:style-name="ce3">
            <text:p>111,153.25</text:p>
          </table:table-cell>
          <table:table-cell office:value-type="float" office:value="112931.75" table:style-name="ce3">
            <text:p>112,931.75</text:p>
          </table:table-cell>
          <table:table-cell table:style-name="ce1"/>
          <table:table-cell office:value-type="float" office:value="20547" table:number-columns-spanned="3" table:number-rows-spanned="1" table:style-name="ce8">
            <text:p>20,547.00</text:p>
          </table:table-cell>
          <table:covered-table-cell table:number-columns-repeated="2"/>
          <table:table-cell office:value-type="float" office:value="3110494.77" table:style-name="ce3">
            <text:p>3,110,494.77</text:p>
          </table:table-cell>
          <table:table-cell table:style-name="ce1"/>
          <table:table-cell office:value-type="float" office:value="3110812.37" table:number-columns-spanned="3" table:number-rows-spanned="1" table:style-name="ce8">
            <text:p>3,110,812.37</text:p>
          </table:table-cell>
          <table:covered-table-cell table:number-columns-repeated="2"/>
          <table:table-cell office:value-type="float" office:value="95611.75" table:number-columns-spanned="4" table:number-rows-spanned="1" table:style-name="ce8">
            <text:p>95,611.75</text:p>
          </table:table-cell>
          <table:covered-table-cell table:number-columns-repeated="3"/>
          <table:table-cell office:value-type="float" office:value="3.3933676360736462" table:number-columns-spanned="4" table:number-rows-spanned="1" table:style-name="ce8">
            <text:p>3.3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4</text:p>
          </table:table-cell>
          <table:covered-table-cell table:number-columns-repeated="4"/>
          <table:table-cell office:value-type="string" table:number-columns-spanned="6" table:number-rows-spanned="2" table:style-name="ce9">
            <text:p>INSECTICIDAS, FUMIGANTES Y SIMILAR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5000" table:number-columns-spanned="2" table:number-rows-spanned="1" table:style-name="ce8">
            <text:p>25,000.00</text:p>
          </table:table-cell>
          <table:covered-table-cell/>
          <table:table-cell office:value-type="float" office:value="25000" table:number-columns-spanned="3" table:number-rows-spanned="1" table:style-name="ce8">
            <text:p>25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5000" table:style-name="ce3">
            <text:p>15,000.00</text:p>
          </table:table-cell>
          <table:table-cell office:value-type="float" office:value="15000" table:style-name="ce3">
            <text:p>15,000.00</text:p>
          </table:table-cell>
          <table:table-cell table:style-name="ce1"/>
          <table:table-cell office:value-type="float" office:value="15000" table:number-columns-spanned="3" table:number-rows-spanned="1" table:style-name="ce8">
            <text:p>15,000.00</text:p>
          </table:table-cell>
          <table:covered-table-cell table:number-columns-repeated="2"/>
          <table:table-cell office:value-type="float" office:value="10000" table:style-name="ce3">
            <text:p>10,000.00</text:p>
          </table:table-cell>
          <table:table-cell table:style-name="ce1"/>
          <table:table-cell office:value-type="float" office:value="10000" table:number-columns-spanned="3" table:number-rows-spanned="1" table:style-name="ce8">
            <text:p>10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60" table:number-columns-spanned="4" table:number-rows-spanned="1" table:style-name="ce8">
            <text:p>6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66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MEDICINALES Y FARMACÉUTICOS</text:p>
          </table:table-cell>
          <table:covered-table-cell table:number-columns-repeated="5"/>
          <table:table-cell office:value-type="float" office:value="86050" table:style-name="ce3">
            <text:p>86,050.00</text:p>
          </table:table-cell>
          <table:table-cell table:style-name="ce1"/>
          <table:table-cell office:value-type="float" office:value="-25000" table:number-columns-spanned="2" table:number-rows-spanned="1" table:style-name="ce8">
            <text:p>-25,000.00</text:p>
          </table:table-cell>
          <table:covered-table-cell/>
          <table:table-cell office:value-type="float" office:value="61050" table:number-columns-spanned="3" table:number-rows-spanned="1" table:style-name="ce8">
            <text:p>61,05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2048.5300000000002" table:style-name="ce3">
            <text:p>2,048.53</text:p>
          </table:table-cell>
          <table:table-cell table:style-name="ce1"/>
          <table:table-cell office:value-type="float" office:value="2048.5300000000002" table:number-columns-spanned="3" table:number-rows-spanned="1" table:style-name="ce8">
            <text:p>2,048.53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7</text:p>
          </table:table-cell>
          <table:covered-table-cell table:number-columns-repeated="4"/>
          <table:table-cell office:value-type="string" table:number-columns-spanned="6" table:number-rows-spanned="2" table:style-name="ce9">
            <text:p>TINTES, PINTURAS Y COLORANTES</text:p>
          </table:table-cell>
          <table:covered-table-cell table:number-columns-repeated="5"/>
          <table:table-cell office:value-type="float" office:value="6216745" table:style-name="ce3">
            <text:p>6,216,745.00</text:p>
          </table:table-cell>
          <table:table-cell table:style-name="ce1"/>
          <table:table-cell office:value-type="float" office:value="-5110600" table:number-columns-spanned="2" table:number-rows-spanned="1" table:style-name="ce8">
            <text:p>-5,110,600.00</text:p>
          </table:table-cell>
          <table:covered-table-cell/>
          <table:table-cell office:value-type="float" office:value="1106145" table:number-columns-spanned="3" table:number-rows-spanned="1" table:style-name="ce8">
            <text:p>1,106,14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59132" table:style-name="ce3">
            <text:p>59,132.00</text:p>
          </table:table-cell>
          <table:table-cell office:value-type="float" office:value="59132" table:style-name="ce3">
            <text:p>59,132.00</text:p>
          </table:table-cell>
          <table:table-cell table:style-name="ce1"/>
          <table:table-cell office:value-type="float" office:value="25932" table:number-columns-spanned="3" table:number-rows-spanned="1" table:style-name="ce8">
            <text:p>25,932.00</text:p>
          </table:table-cell>
          <table:covered-table-cell table:number-columns-repeated="2"/>
          <table:table-cell office:value-type="float" office:value="595821.5" table:style-name="ce3">
            <text:p>595,821.50</text:p>
          </table:table-cell>
          <table:table-cell table:style-name="ce1"/>
          <table:table-cell office:value-type="float" office:value="595821.5" table:number-columns-spanned="3" table:number-rows-spanned="1" table:style-name="ce8">
            <text:p>595,821.50</text:p>
          </table:table-cell>
          <table:covered-table-cell table:number-columns-repeated="2"/>
          <table:table-cell office:value-type="float" office:value="33200" table:number-columns-spanned="4" table:number-rows-spanned="1" table:style-name="ce8">
            <text:p>33,200.00</text:p>
          </table:table-cell>
          <table:covered-table-cell table:number-columns-repeated="3"/>
          <table:table-cell office:value-type="float" office:value="5.3457729321201111" table:number-columns-spanned="4" table:number-rows-spanned="1" table:style-name="ce8">
            <text:p>5.3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68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PLÁSTICOS, NYLON, VINIL Y P.V.C.</text:p>
          </table:table-cell>
          <table:covered-table-cell table:number-columns-repeated="5"/>
          <table:table-cell office:value-type="float" office:value="16669839" table:style-name="ce3">
            <text:p>16,669,839.00</text:p>
          </table:table-cell>
          <table:table-cell table:style-name="ce1"/>
          <table:table-cell office:value-type="float" office:value="-15544650" table:number-columns-spanned="2" table:number-rows-spanned="1" table:style-name="ce8">
            <text:p>-15,544,650.00</text:p>
          </table:table-cell>
          <table:covered-table-cell/>
          <table:table-cell office:value-type="float" office:value="1125189" table:number-columns-spanned="3" table:number-rows-spanned="1" table:style-name="ce8">
            <text:p>1,125,18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94157" table:style-name="ce3">
            <text:p>194,157.00</text:p>
          </table:table-cell>
          <table:table-cell office:value-type="float" office:value="211917" table:style-name="ce3">
            <text:p>211,917.00</text:p>
          </table:table-cell>
          <table:table-cell table:style-name="ce1"/>
          <table:table-cell office:value-type="float" office:value="122727" table:number-columns-spanned="3" table:number-rows-spanned="1" table:style-name="ce8">
            <text:p>122,727.00</text:p>
          </table:table-cell>
          <table:covered-table-cell table:number-columns-repeated="2"/>
          <table:table-cell office:value-type="float" office:value="524887.69999999995" table:style-name="ce3">
            <text:p>524,887.70</text:p>
          </table:table-cell>
          <table:table-cell table:style-name="ce1"/>
          <table:table-cell office:value-type="float" office:value="524887.69999999995" table:number-columns-spanned="3" table:number-rows-spanned="1" table:style-name="ce8">
            <text:p>524,887.70</text:p>
          </table:table-cell>
          <table:covered-table-cell table:number-columns-repeated="2"/>
          <table:table-cell office:value-type="float" office:value="92315" table:number-columns-spanned="4" table:number-rows-spanned="1" table:style-name="ce8">
            <text:p>92,315.00</text:p>
          </table:table-cell>
          <table:covered-table-cell table:number-columns-repeated="3"/>
          <table:table-cell office:value-type="float" office:value="18.833902571034734" table:number-columns-spanned="4" table:number-rows-spanned="1" table:style-name="ce8">
            <text:p>18.8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6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QUÍMICOS Y CONEXOS</text:p>
          </table:table-cell>
          <table:covered-table-cell table:number-columns-repeated="5"/>
          <table:table-cell office:value-type="float" office:value="146705" table:style-name="ce3">
            <text:p>146,705.00</text:p>
          </table:table-cell>
          <table:table-cell table:style-name="ce1"/>
          <table:table-cell office:value-type="float" office:value="-25000" table:number-columns-spanned="2" table:number-rows-spanned="1" table:style-name="ce8">
            <text:p>-25,000.00</text:p>
          </table:table-cell>
          <table:covered-table-cell/>
          <table:table-cell office:value-type="float" office:value="121705" table:number-columns-spanned="3" table:number-rows-spanned="1" table:style-name="ce8">
            <text:p>121,70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424" table:style-name="ce3">
            <text:p>2,424.00</text:p>
          </table:table-cell>
          <table:table-cell office:value-type="float" office:value="2424" table:style-name="ce3">
            <text:p>2,424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37790.75" table:style-name="ce3">
            <text:p>37,790.75</text:p>
          </table:table-cell>
          <table:table-cell table:style-name="ce1"/>
          <table:table-cell office:value-type="float" office:value="37790.75" table:number-columns-spanned="3" table:number-rows-spanned="1" table:style-name="ce8">
            <text:p>37,790.75</text:p>
          </table:table-cell>
          <table:covered-table-cell table:number-columns-repeated="2"/>
          <table:table-cell office:value-type="float" office:value="2424" table:number-columns-spanned="4" table:number-rows-spanned="1" table:style-name="ce8">
            <text:p>2,424.00</text:p>
          </table:table-cell>
          <table:covered-table-cell table:number-columns-repeated="3"/>
          <table:table-cell office:value-type="float" office:value="1.991701244813278" table:number-columns-spanned="4" table:number-rows-spanned="1" table:style-name="ce8">
            <text:p>1.9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7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LOZA Y PORCELANA</text:p>
          </table:table-cell>
          <table:covered-table-cell table:number-columns-repeated="5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4500" table:number-columns-spanned="3" table:number-rows-spanned="1" table:style-name="ce8">
            <text:p>4,5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4500" table:style-name="ce3">
            <text:p>4,500.00</text:p>
          </table:table-cell>
          <table:table-cell table:style-name="ce1"/>
          <table:table-cell office:value-type="float" office:value="4500" table:number-columns-spanned="3" table:number-rows-spanned="1" table:style-name="ce8">
            <text:p>4,5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74</text:p>
          </table:table-cell>
          <table:covered-table-cell table:number-columns-repeated="4"/>
          <table:table-cell office:value-type="string" table:number-columns-spanned="6" table:number-rows-spanned="2" table:style-name="ce9">
            <text:p>CEMENTO</text:p>
          </table:table-cell>
          <table:covered-table-cell table:number-columns-repeated="5"/>
          <table:table-cell office:value-type="float" office:value="35578000" table:style-name="ce3">
            <text:p>35,578,000.00</text:p>
          </table:table-cell>
          <table:table-cell table:style-name="ce1"/>
          <table:table-cell office:value-type="float" office:value="26124750" table:number-columns-spanned="2" table:number-rows-spanned="1" table:style-name="ce8">
            <text:p>26,124,750.00</text:p>
          </table:table-cell>
          <table:covered-table-cell/>
          <table:table-cell office:value-type="float" office:value="61702750" table:number-columns-spanned="3" table:number-rows-spanned="1" table:style-name="ce8">
            <text:p>61,702,75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4402.6" table:style-name="ce3">
            <text:p>24,402.60</text:p>
          </table:table-cell>
          <table:table-cell office:value-type="float" office:value="24402.6" table:style-name="ce3">
            <text:p>24,402.6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61431246.649999999" table:style-name="ce3">
            <text:p>61,431,246.65</text:p>
          </table:table-cell>
          <table:table-cell table:style-name="ce1"/>
          <table:table-cell office:value-type="float" office:value="61431246.649999999" table:number-columns-spanned="3" table:number-rows-spanned="1" table:style-name="ce8">
            <text:p>61,431,246.65</text:p>
          </table:table-cell>
          <table:covered-table-cell table:number-columns-repeated="2"/>
          <table:table-cell office:value-type="float" office:value="24402.6" table:number-columns-spanned="4" table:number-rows-spanned="1" table:style-name="ce8">
            <text:p>24,402.60</text:p>
          </table:table-cell>
          <table:covered-table-cell table:number-columns-repeated="3"/>
          <table:table-cell office:value-type="float" office:value="3.9548642483519775E-2" table:number-columns-spanned="4" table:number-rows-spanned="1" table:style-name="ce8">
            <text:p>0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75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DE CEMENTO, PÓMEZ, ASBESTO Y YESO</text:p>
          </table:table-cell>
          <table:covered-table-cell table:number-columns-repeated="5"/>
          <table:table-cell office:value-type="float" office:value="27419790" table:style-name="ce3">
            <text:p>27,419,790.00</text:p>
          </table:table-cell>
          <table:table-cell table:style-name="ce1"/>
          <table:table-cell office:value-type="float" office:value="-27419790" table:number-columns-spanned="2" table:number-rows-spanned="1" table:style-name="ce8">
            <text:p>-27,419,79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1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SIDERÚRGICOS</text:p>
          </table:table-cell>
          <table:covered-table-cell table:number-columns-repeated="5"/>
          <table:table-cell office:value-type="float" office:value="37795800" table:style-name="ce3">
            <text:p>37,795,800.00</text:p>
          </table:table-cell>
          <table:table-cell table:style-name="ce1"/>
          <table:table-cell office:value-type="float" office:value="-37795800" table:number-columns-spanned="2" table:number-rows-spanned="1" table:style-name="ce8">
            <text:p>-37,795,80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2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METALÚRGICOS NO FÉRRICOS</text:p>
          </table:table-cell>
          <table:covered-table-cell table:number-columns-repeated="5"/>
          <table:table-cell office:value-type="float" office:value="4442695" table:style-name="ce3">
            <text:p>4,442,695.00</text:p>
          </table:table-cell>
          <table:table-cell table:style-name="ce1"/>
          <table:table-cell office:value-type="float" office:value="-4440000" table:number-columns-spanned="2" table:number-rows-spanned="1" table:style-name="ce8">
            <text:p>-4,440,000.00</text:p>
          </table:table-cell>
          <table:covered-table-cell/>
          <table:table-cell office:value-type="float" office:value="2695" table:number-columns-spanned="3" table:number-rows-spanned="1" table:style-name="ce8">
            <text:p>2,69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2695" table:style-name="ce3">
            <text:p>2,695.00</text:p>
          </table:table-cell>
          <table:table-cell table:style-name="ce1"/>
          <table:table-cell office:value-type="float" office:value="2695" table:number-columns-spanned="3" table:number-rows-spanned="1" table:style-name="ce8">
            <text:p>2,695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3</text:p>
          </table:table-cell>
          <table:covered-table-cell table:number-columns-repeated="4"/>
          <table:table-cell office:value-type="string" table:number-columns-spanned="6" table:number-rows-spanned="2" table:style-name="ce9">
            <text:p>PRODUCTOS DE METAL Y SUS ALEACIONES</text:p>
          </table:table-cell>
          <table:covered-table-cell table:number-columns-repeated="5"/>
          <table:table-cell office:value-type="float" office:value="2933444" table:style-name="ce3">
            <text:p>2,933,444.00</text:p>
          </table:table-cell>
          <table:table-cell table:style-name="ce1"/>
          <table:table-cell office:value-type="float" office:value="-2905114" table:number-columns-spanned="2" table:number-rows-spanned="1" table:style-name="ce8">
            <text:p>-2,905,114.00</text:p>
          </table:table-cell>
          <table:covered-table-cell/>
          <table:table-cell office:value-type="float" office:value="28330" table:number-columns-spanned="3" table:number-rows-spanned="1" table:style-name="ce8">
            <text:p>28,33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90.6" table:style-name="ce3">
            <text:p>90.60</text:p>
          </table:table-cell>
          <table:table-cell office:value-type="float" office:value="90.6" table:style-name="ce3">
            <text:p>90.60</text:p>
          </table:table-cell>
          <table:table-cell table:style-name="ce1"/>
          <table:table-cell office:value-type="float" office:value="90.6" table:number-columns-spanned="3" table:number-rows-spanned="1" table:style-name="ce8">
            <text:p>90.60</text:p>
          </table:table-cell>
          <table:covered-table-cell table:number-columns-repeated="2"/>
          <table:table-cell office:value-type="float" office:value="18454.75" table:style-name="ce3">
            <text:p>18,454.75</text:p>
          </table:table-cell>
          <table:table-cell table:style-name="ce1"/>
          <table:table-cell office:value-type="float" office:value="18454.75" table:number-columns-spanned="3" table:number-rows-spanned="1" table:style-name="ce8">
            <text:p>18,454.7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.31980232968584538" table:number-columns-spanned="4" table:number-rows-spanned="1" table:style-name="ce8">
            <text:p>0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4</text:p>
          </table:table-cell>
          <table:covered-table-cell table:number-columns-repeated="4"/>
          <table:table-cell office:value-type="string" table:number-columns-spanned="6" table:number-rows-spanned="2" table:style-name="ce9">
            <text:p>ESTRUCTURAS METÁLICAS ACABADAS</text:p>
          </table:table-cell>
          <table:covered-table-cell table:number-columns-repeated="5"/>
          <table:table-cell office:value-type="float" office:value="4305425" table:style-name="ce3">
            <text:p>4,305,425.00</text:p>
          </table:table-cell>
          <table:table-cell table:style-name="ce1"/>
          <table:table-cell office:value-type="float" office:value="-4293925" table:number-columns-spanned="2" table:number-rows-spanned="1" table:style-name="ce8">
            <text:p>-4,293,925.00</text:p>
          </table:table-cell>
          <table:covered-table-cell/>
          <table:table-cell office:value-type="float" office:value="11500" table:number-columns-spanned="3" table:number-rows-spanned="1" table:style-name="ce8">
            <text:p>11,5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8090" table:style-name="ce3">
            <text:p>8,090.00</text:p>
          </table:table-cell>
          <table:table-cell table:style-name="ce1"/>
          <table:table-cell office:value-type="float" office:value="8090" table:number-columns-spanned="3" table:number-rows-spanned="1" table:style-name="ce8">
            <text:p>8,09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5</text:p>
          </table:table-cell>
          <table:covered-table-cell table:number-columns-repeated="4"/>
          <table:table-cell office:value-type="string" table:number-columns-spanned="6" table:number-rows-spanned="2" table:style-name="ce9">
            <text:p>MATERIALES Y EQUIPOS DIVERSO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6</text:p>
          </table:table-cell>
          <table:covered-table-cell table:number-columns-repeated="4"/>
          <table:table-cell office:value-type="string" table:number-columns-spanned="6" table:number-rows-spanned="2" table:style-name="ce9">
            <text:p>HERRAMIENTAS MENORES</text:p>
          </table:table-cell>
          <table:covered-table-cell table:number-columns-repeated="5"/>
          <table:table-cell office:value-type="float" office:value="11657200" table:style-name="ce3">
            <text:p>11,657,200.00</text:p>
          </table:table-cell>
          <table:table-cell table:style-name="ce1"/>
          <table:table-cell office:value-type="float" office:value="-11044396" table:number-columns-spanned="2" table:number-rows-spanned="1" table:style-name="ce8">
            <text:p>-11,044,396.00</text:p>
          </table:table-cell>
          <table:covered-table-cell/>
          <table:table-cell office:value-type="float" office:value="612804" table:number-columns-spanned="3" table:number-rows-spanned="1" table:style-name="ce8">
            <text:p>612,804.00</text:p>
          </table:table-cell>
          <table:covered-table-cell table:number-columns-repeated="2"/>
          <table:table-cell office:value-type="float" office:value="312001.59999999998" table:number-columns-spanned="2" table:number-rows-spanned="1" table:style-name="ce8">
            <text:p>312,001.60</text:p>
          </table:table-cell>
          <table:covered-table-cell/>
          <table:table-cell office:value-type="float" office:value="49297" table:style-name="ce3">
            <text:p>49,297.00</text:p>
          </table:table-cell>
          <table:table-cell office:value-type="float" office:value="49297" table:style-name="ce3">
            <text:p>49,297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401974.41" table:style-name="ce3">
            <text:p>401,974.41</text:p>
          </table:table-cell>
          <table:table-cell table:style-name="ce1"/>
          <table:table-cell office:value-type="float" office:value="401974.41" table:number-columns-spanned="3" table:number-rows-spanned="1" table:style-name="ce8">
            <text:p>401,974.41</text:p>
          </table:table-cell>
          <table:covered-table-cell table:number-columns-repeated="2"/>
          <table:table-cell office:value-type="float" office:value="49297" table:number-columns-spanned="4" table:number-rows-spanned="1" table:style-name="ce8">
            <text:p>49,297.00</text:p>
          </table:table-cell>
          <table:covered-table-cell table:number-columns-repeated="3"/>
          <table:table-cell office:value-type="float" office:value="8.044497098582907" table:number-columns-spanned="4" table:number-rows-spanned="1" table:style-name="ce8">
            <text:p>8.04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8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PRODUCTOS METÁLICOS</text:p>
          </table:table-cell>
          <table:covered-table-cell table:number-columns-repeated="5"/>
          <table:table-cell office:value-type="float" office:value="195750" table:style-name="ce3">
            <text:p>195,750.00</text:p>
          </table:table-cell>
          <table:table-cell table:style-name="ce1"/>
          <table:table-cell office:value-type="float" office:value="-52510" table:number-columns-spanned="2" table:number-rows-spanned="1" table:style-name="ce8">
            <text:p>-52,510.00</text:p>
          </table:table-cell>
          <table:covered-table-cell/>
          <table:table-cell office:value-type="float" office:value="143240" table:number-columns-spanned="3" table:number-rows-spanned="1" table:style-name="ce8">
            <text:p>143,24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02909.66" table:style-name="ce3">
            <text:p>102,909.66</text:p>
          </table:table-cell>
          <table:table-cell table:style-name="ce1"/>
          <table:table-cell office:value-type="float" office:value="102909.66" table:number-columns-spanned="3" table:number-rows-spanned="1" table:style-name="ce8">
            <text:p>102,909.66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1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OFICINA</text:p>
          </table:table-cell>
          <table:covered-table-cell table:number-columns-repeated="5"/>
          <table:table-cell office:value-type="float" office:value="1721917" table:style-name="ce3">
            <text:p>1,721,917.00</text:p>
          </table:table-cell>
          <table:table-cell table:style-name="ce1"/>
          <table:table-cell office:value-type="float" office:value="-735605" table:number-columns-spanned="2" table:number-rows-spanned="1" table:style-name="ce8">
            <text:p>-735,605.00</text:p>
          </table:table-cell>
          <table:covered-table-cell/>
          <table:table-cell office:value-type="float" office:value="986312" table:number-columns-spanned="3" table:number-rows-spanned="1" table:style-name="ce8">
            <text:p>986,312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43110.35" table:style-name="ce3">
            <text:p>43,110.35</text:p>
          </table:table-cell>
          <table:table-cell office:value-type="float" office:value="43110.35" table:style-name="ce3">
            <text:p>43,110.35</text:p>
          </table:table-cell>
          <table:table-cell table:style-name="ce1"/>
          <table:table-cell office:value-type="float" office:value="30110.6" table:number-columns-spanned="3" table:number-rows-spanned="1" table:style-name="ce8">
            <text:p>30,110.60</text:p>
          </table:table-cell>
          <table:covered-table-cell table:number-columns-repeated="2"/>
          <table:table-cell office:value-type="float" office:value="674341.15" table:style-name="ce3">
            <text:p>674,341.15</text:p>
          </table:table-cell>
          <table:table-cell table:style-name="ce1"/>
          <table:table-cell office:value-type="float" office:value="674341.15" table:number-columns-spanned="3" table:number-rows-spanned="1" table:style-name="ce8">
            <text:p>674,341.15</text:p>
          </table:table-cell>
          <table:covered-table-cell table:number-columns-repeated="2"/>
          <table:table-cell office:value-type="float" office:value="12999.75" table:number-columns-spanned="4" table:number-rows-spanned="1" table:style-name="ce8">
            <text:p>12,999.75</text:p>
          </table:table-cell>
          <table:covered-table-cell table:number-columns-repeated="3"/>
          <table:table-cell office:value-type="float" office:value="4.370863377916927" table:number-columns-spanned="4" table:number-rows-spanned="1" table:style-name="ce8">
            <text:p>4.3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92</text:p>
          </table:table-cell>
          <table:covered-table-cell table:number-columns-repeated="4"/>
          <table:table-cell office:value-type="string" table:number-columns-spanned="6" table:number-rows-spanned="2" table:style-name="ce10">
            <text:p>PRODUCTOS SANITARIOS, DE LIMPIEZA Y DE USO PERSONAL</text:p>
          </table:table-cell>
          <table:covered-table-cell table:number-columns-repeated="5"/>
          <table:table-cell office:value-type="float" office:value="1200437" table:style-name="ce3">
            <text:p>1,200,437.00</text:p>
          </table:table-cell>
          <table:table-cell table:style-name="ce1"/>
          <table:table-cell office:value-type="float" office:value="-115188" table:number-columns-spanned="2" table:number-rows-spanned="1" table:style-name="ce8">
            <text:p>-115,188.00</text:p>
          </table:table-cell>
          <table:covered-table-cell/>
          <table:table-cell office:value-type="float" office:value="1085249" table:number-columns-spanned="3" table:number-rows-spanned="1" table:style-name="ce8">
            <text:p>1,085,24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59433.5" table:style-name="ce3">
            <text:p>59,433.50</text:p>
          </table:table-cell>
          <table:table-cell office:value-type="float" office:value="59433.5" table:style-name="ce3">
            <text:p>59,433.50</text:p>
          </table:table-cell>
          <table:table-cell table:style-name="ce1"/>
          <table:table-cell office:value-type="float" office:value="59433.5" table:number-columns-spanned="3" table:number-rows-spanned="1" table:style-name="ce8">
            <text:p>59,433.50</text:p>
          </table:table-cell>
          <table:covered-table-cell table:number-columns-repeated="2"/>
          <table:table-cell office:value-type="float" office:value="268291.26" table:style-name="ce3">
            <text:p>268,291.26</text:p>
          </table:table-cell>
          <table:table-cell table:style-name="ce1"/>
          <table:table-cell office:value-type="float" office:value="268291.26" table:number-columns-spanned="3" table:number-rows-spanned="1" table:style-name="ce8">
            <text:p>268,291.26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5.4764851200047175" table:number-columns-spanned="4" table:number-rows-spanned="1" table:style-name="ce8">
            <text:p>5.48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3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EDUCACIONALES Y CULTURALES</text:p>
          </table:table-cell>
          <table:covered-table-cell table:number-columns-repeated="5"/>
          <table:table-cell office:value-type="float" office:value="15742554" table:style-name="ce3">
            <text:p>15,742,554.00</text:p>
          </table:table-cell>
          <table:table-cell table:style-name="ce1"/>
          <table:table-cell office:value-type="float" office:value="-15552130" table:number-columns-spanned="2" table:number-rows-spanned="1" table:style-name="ce8">
            <text:p>-15,552,130.00</text:p>
          </table:table-cell>
          <table:covered-table-cell/>
          <table:table-cell office:value-type="float" office:value="190424" table:number-columns-spanned="3" table:number-rows-spanned="1" table:style-name="ce8">
            <text:p>190,424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2359" table:style-name="ce3">
            <text:p>12,359.00</text:p>
          </table:table-cell>
          <table:table-cell office:value-type="float" office:value="12359" table:style-name="ce3">
            <text:p>12,359.00</text:p>
          </table:table-cell>
          <table:table-cell table:style-name="ce1"/>
          <table:table-cell office:value-type="float" office:value="12359" table:number-columns-spanned="3" table:number-rows-spanned="1" table:style-name="ce8">
            <text:p>12,359.00</text:p>
          </table:table-cell>
          <table:covered-table-cell table:number-columns-repeated="2"/>
          <table:table-cell office:value-type="float" office:value="76476.73" table:style-name="ce3">
            <text:p>76,476.73</text:p>
          </table:table-cell>
          <table:table-cell table:style-name="ce1"/>
          <table:table-cell office:value-type="float" office:value="76476.73" table:number-columns-spanned="3" table:number-rows-spanned="1" table:style-name="ce8">
            <text:p>76,476.73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6.4902533294122584" table:number-columns-spanned="4" table:number-rows-spanned="1" table:style-name="ce8">
            <text:p>6.4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4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PORTIVOS Y RECREATIVOS</text:p>
          </table:table-cell>
          <table:covered-table-cell table:number-columns-repeated="5"/>
          <table:table-cell office:value-type="float" office:value="250000" table:style-name="ce3">
            <text:p>250,000.00</text:p>
          </table:table-cell>
          <table:table-cell table:style-name="ce1"/>
          <table:table-cell office:value-type="float" office:value="231214" table:number-columns-spanned="2" table:number-rows-spanned="1" table:style-name="ce8">
            <text:p>231,214.00</text:p>
          </table:table-cell>
          <table:covered-table-cell/>
          <table:table-cell office:value-type="float" office:value="481214" table:number-columns-spanned="3" table:number-rows-spanned="1" table:style-name="ce8">
            <text:p>481,214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91369.5" table:style-name="ce3">
            <text:p>191,369.50</text:p>
          </table:table-cell>
          <table:table-cell office:value-type="float" office:value="191369.5" table:style-name="ce3">
            <text:p>191,369.50</text:p>
          </table:table-cell>
          <table:table-cell table:style-name="ce1"/>
          <table:table-cell office:value-type="float" office:value="179639.5" table:number-columns-spanned="3" table:number-rows-spanned="1" table:style-name="ce8">
            <text:p>179,639.50</text:p>
          </table:table-cell>
          <table:covered-table-cell table:number-columns-repeated="2"/>
          <table:table-cell office:value-type="float" office:value="148804.5" table:style-name="ce3">
            <text:p>148,804.50</text:p>
          </table:table-cell>
          <table:table-cell table:style-name="ce1"/>
          <table:table-cell office:value-type="float" office:value="148804.5" table:number-columns-spanned="3" table:number-rows-spanned="1" table:style-name="ce8">
            <text:p>148,804.50</text:p>
          </table:table-cell>
          <table:covered-table-cell table:number-columns-repeated="2"/>
          <table:table-cell office:value-type="float" office:value="11730" table:number-columns-spanned="4" table:number-rows-spanned="1" table:style-name="ce8">
            <text:p>11,730.00</text:p>
          </table:table-cell>
          <table:covered-table-cell table:number-columns-repeated="3"/>
          <table:table-cell office:value-type="float" office:value="39.768065766997637" table:number-columns-spanned="4" table:number-rows-spanned="1" table:style-name="ce8">
            <text:p>39.7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95</text:p>
          </table:table-cell>
          <table:covered-table-cell table:number-columns-repeated="4"/>
          <table:table-cell office:value-type="string" table:number-columns-spanned="6" table:number-rows-spanned="3" table:style-name="ce10">
            <text:p>ÚTILES MENORES, SUMINISTROS E INSTRUMENTAL MÉDICO-QUIRÚRGICOS, DE LABORATORIO Y CUIDADO DE LA SALUD</text:p>
          </table:table-cell>
          <table:covered-table-cell table:number-columns-repeated="5"/>
          <table:table-cell office:value-type="float" office:value="1448670" table:style-name="ce3">
            <text:p>1,448,670.00</text:p>
          </table:table-cell>
          <table:table-cell table:style-name="ce1"/>
          <table:table-cell office:value-type="float" office:value="-1340900" table:number-columns-spanned="2" table:number-rows-spanned="1" table:style-name="ce8">
            <text:p>-1,340,900.00</text:p>
          </table:table-cell>
          <table:covered-table-cell/>
          <table:table-cell office:value-type="float" office:value="107770" table:number-columns-spanned="3" table:number-rows-spanned="1" table:style-name="ce8">
            <text:p>107,77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150" table:style-name="ce3">
            <text:p>2,150.00</text:p>
          </table:table-cell>
          <table:table-cell office:value-type="float" office:value="2150" table:style-name="ce3">
            <text:p>2,150.00</text:p>
          </table:table-cell>
          <table:table-cell table:style-name="ce1"/>
          <table:table-cell office:value-type="float" office:value="150" table:number-columns-spanned="3" table:number-rows-spanned="1" table:style-name="ce8">
            <text:p>150.00</text:p>
          </table:table-cell>
          <table:covered-table-cell table:number-columns-repeated="2"/>
          <table:table-cell office:value-type="float" office:value="62582.6" table:style-name="ce3">
            <text:p>62,582.60</text:p>
          </table:table-cell>
          <table:table-cell table:style-name="ce1"/>
          <table:table-cell office:value-type="float" office:value="62582.6" table:number-columns-spanned="3" table:number-rows-spanned="1" table:style-name="ce8">
            <text:p>62,582.60</text:p>
          </table:table-cell>
          <table:covered-table-cell table:number-columns-repeated="2"/>
          <table:table-cell office:value-type="float" office:value="2000" table:number-columns-spanned="4" table:number-rows-spanned="1" table:style-name="ce8">
            <text:p>2,000.00</text:p>
          </table:table-cell>
          <table:covered-table-cell table:number-columns-repeated="3"/>
          <table:table-cell office:value-type="float" office:value="1.9949893291268439" table:number-columns-spanned="4" table:number-rows-spanned="1" table:style-name="ce8">
            <text:p>1.99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6</text:p>
          </table:table-cell>
          <table:covered-table-cell table:number-columns-repeated="4"/>
          <table:table-cell office:value-type="string" table:number-columns-spanned="6" table:number-rows-spanned="2" table:style-name="ce9">
            <text:p>ÚTILES DE COCINA Y COMEDOR</text:p>
          </table:table-cell>
          <table:covered-table-cell table:number-columns-repeated="5"/>
          <table:table-cell office:value-type="float" office:value="54865" table:style-name="ce3">
            <text:p>54,865.00</text:p>
          </table:table-cell>
          <table:table-cell table:style-name="ce1"/>
          <table:table-cell office:value-type="float" office:value="21050" table:number-columns-spanned="2" table:number-rows-spanned="1" table:style-name="ce8">
            <text:p>21,050.00</text:p>
          </table:table-cell>
          <table:covered-table-cell/>
          <table:table-cell office:value-type="float" office:value="75915" table:number-columns-spanned="3" table:number-rows-spanned="1" table:style-name="ce8">
            <text:p>75,915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43817.67" table:style-name="ce3">
            <text:p>43,817.67</text:p>
          </table:table-cell>
          <table:table-cell table:style-name="ce1"/>
          <table:table-cell office:value-type="float" office:value="43817.67" table:number-columns-spanned="3" table:number-rows-spanned="1" table:style-name="ce8">
            <text:p>43,817.67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297</text:p>
          </table:table-cell>
          <table:covered-table-cell table:number-columns-repeated="4"/>
          <table:table-cell office:value-type="string" table:number-columns-spanned="6" table:number-rows-spanned="3" table:style-name="ce10">
            <text:p>MATERIALES, PRODUCTOS Y ACCS. ELÉCTRICOS, CABLEADO ESTRUCTURADO DE REDES INFORMÁTICAS Y TELEFÓNICAS</text:p>
          </table:table-cell>
          <table:covered-table-cell table:number-columns-repeated="5"/>
          <table:table-cell office:value-type="float" office:value="537899" table:style-name="ce3">
            <text:p>537,899.00</text:p>
          </table:table-cell>
          <table:table-cell table:style-name="ce1"/>
          <table:table-cell office:value-type="float" office:value="-294980" table:number-columns-spanned="2" table:number-rows-spanned="1" table:style-name="ce8">
            <text:p>-294,980.00</text:p>
          </table:table-cell>
          <table:covered-table-cell/>
          <table:table-cell office:value-type="float" office:value="242919" table:number-columns-spanned="3" table:number-rows-spanned="1" table:style-name="ce8">
            <text:p>242,91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5754" table:style-name="ce3">
            <text:p>5,754.00</text:p>
          </table:table-cell>
          <table:table-cell office:value-type="float" office:value="5754" table:style-name="ce3">
            <text:p>5,754.00</text:p>
          </table:table-cell>
          <table:table-cell table:style-name="ce1"/>
          <table:table-cell office:value-type="float" office:value="1590" table:number-columns-spanned="3" table:number-rows-spanned="1" table:style-name="ce8">
            <text:p>1,590.00</text:p>
          </table:table-cell>
          <table:covered-table-cell table:number-columns-repeated="2"/>
          <table:table-cell office:value-type="float" office:value="163692.28" table:style-name="ce3">
            <text:p>163,692.28</text:p>
          </table:table-cell>
          <table:table-cell table:style-name="ce1"/>
          <table:table-cell office:value-type="float" office:value="163692.28" table:number-columns-spanned="3" table:number-rows-spanned="1" table:style-name="ce8">
            <text:p>163,692.28</text:p>
          </table:table-cell>
          <table:covered-table-cell table:number-columns-repeated="2"/>
          <table:table-cell office:value-type="float" office:value="4700" table:number-columns-spanned="4" table:number-rows-spanned="1" table:style-name="ce8">
            <text:p>4,700.00</text:p>
          </table:table-cell>
          <table:covered-table-cell table:number-columns-repeated="3"/>
          <table:table-cell office:value-type="float" office:value="2.3686907981672904" table:number-columns-spanned="4" table:number-rows-spanned="1" table:style-name="ce8">
            <text:p>2.37</text:p>
          </table:table-cell>
          <table:covered-table-cell table:number-columns-repeated="3"/>
          <table:table-cell table:number-columns-repeated="16344"/>
        </table:table-row>
        <table:table-row table:number-rows-repeated="2"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8</text:p>
          </table:table-cell>
          <table:covered-table-cell table:number-columns-repeated="4"/>
          <table:table-cell office:value-type="string" table:number-columns-spanned="6" table:number-rows-spanned="2" table:style-name="ce9">
            <text:p>ACCESORIOS Y REPUESTOS EN GENERAL</text:p>
          </table:table-cell>
          <table:covered-table-cell table:number-columns-repeated="5"/>
          <table:table-cell office:value-type="float" office:value="3031494" table:style-name="ce3">
            <text:p>3,031,494.00</text:p>
          </table:table-cell>
          <table:table-cell table:style-name="ce1"/>
          <table:table-cell office:value-type="float" office:value="-947962" table:number-columns-spanned="2" table:number-rows-spanned="1" table:style-name="ce8">
            <text:p>-947,962.00</text:p>
          </table:table-cell>
          <table:covered-table-cell/>
          <table:table-cell office:value-type="float" office:value="2083532" table:number-columns-spanned="3" table:number-rows-spanned="1" table:style-name="ce8">
            <text:p>2,083,532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41923.54999999999" table:style-name="ce3">
            <text:p>141,923.55</text:p>
          </table:table-cell>
          <table:table-cell office:value-type="float" office:value="179159.55" table:style-name="ce3">
            <text:p>179,159.55</text:p>
          </table:table-cell>
          <table:table-cell table:style-name="ce1"/>
          <table:table-cell office:value-type="float" office:value="189969.55" table:number-columns-spanned="3" table:number-rows-spanned="1" table:style-name="ce8">
            <text:p>189,969.55</text:p>
          </table:table-cell>
          <table:covered-table-cell table:number-columns-repeated="2"/>
          <table:table-cell office:value-type="float" office:value="1182781.04" table:style-name="ce3">
            <text:p>1,182,781.04</text:p>
          </table:table-cell>
          <table:table-cell table:style-name="ce1"/>
          <table:table-cell office:value-type="float" office:value="1185549.04" table:number-columns-spanned="3" table:number-rows-spanned="1" table:style-name="ce8">
            <text:p>1,185,549.04</text:p>
          </table:table-cell>
          <table:covered-table-cell table:number-columns-repeated="2"/>
          <table:table-cell office:value-type="float" office:value="40509" table:number-columns-spanned="4" table:number-rows-spanned="1" table:style-name="ce8">
            <text:p>40,509.00</text:p>
          </table:table-cell>
          <table:covered-table-cell table:number-columns-repeated="3"/>
          <table:table-cell office:value-type="float" office:value="8.5988384147687675" table:number-columns-spanned="4" table:number-rows-spanned="1" table:style-name="ce8">
            <text:p>8.6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299</text:p>
          </table:table-cell>
          <table:covered-table-cell table:number-columns-repeated="4"/>
          <table:table-cell office:value-type="string" table:number-columns-spanned="6" table:number-rows-spanned="2" table:style-name="ce9">
            <text:p>OTROS MATERIALES Y SUMINISTROS</text:p>
          </table:table-cell>
          <table:covered-table-cell table:number-columns-repeated="5"/>
          <table:table-cell office:value-type="float" office:value="3380184" table:style-name="ce3">
            <text:p>3,380,184.00</text:p>
          </table:table-cell>
          <table:table-cell table:style-name="ce1"/>
          <table:table-cell office:value-type="float" office:value="44530280" table:number-columns-spanned="2" table:number-rows-spanned="1" table:style-name="ce8">
            <text:p>44,530,280.00</text:p>
          </table:table-cell>
          <table:covered-table-cell/>
          <table:table-cell office:value-type="float" office:value="47910464" table:number-columns-spanned="3" table:number-rows-spanned="1" table:style-name="ce8">
            <text:p>47,910,464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228142.5" table:style-name="ce3">
            <text:p>1,228,142.50</text:p>
          </table:table-cell>
          <table:table-cell office:value-type="float" office:value="1228142.5" table:style-name="ce3">
            <text:p>1,228,142.50</text:p>
          </table:table-cell>
          <table:table-cell table:style-name="ce1"/>
          <table:table-cell office:value-type="float" office:value="1222315" table:number-columns-spanned="3" table:number-rows-spanned="1" table:style-name="ce8">
            <text:p>1,222,315.00</text:p>
          </table:table-cell>
          <table:covered-table-cell table:number-columns-repeated="2"/>
          <table:table-cell office:value-type="float" office:value="46313369.670000002" table:style-name="ce3">
            <text:p>46,313,369.67</text:p>
          </table:table-cell>
          <table:table-cell table:style-name="ce1"/>
          <table:table-cell office:value-type="float" office:value="46313369.670000002" table:number-columns-spanned="3" table:number-rows-spanned="1" table:style-name="ce8">
            <text:p>46,313,369.67</text:p>
          </table:table-cell>
          <table:covered-table-cell table:number-columns-repeated="2"/>
          <table:table-cell office:value-type="float" office:value="5827.5" table:number-columns-spanned="4" table:number-rows-spanned="1" table:style-name="ce8">
            <text:p>5,827.50</text:p>
          </table:table-cell>
          <table:covered-table-cell table:number-columns-repeated="3"/>
          <table:table-cell office:value-type="float" office:value="2.5634118258591694" table:number-columns-spanned="4" table:number-rows-spanned="1" table:style-name="ce8">
            <text:p>2.56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2</text:p>
          </table:table-cell>
          <table:covered-table-cell table:number-columns-repeated="4"/>
          <table:table-cell office:value-type="string" table:number-columns-spanned="6" table:number-rows-spanned="2" table:style-name="ce9">
            <text:p>MOBILIARIO Y EQUIPO DE OFICINA</text:p>
          </table:table-cell>
          <table:covered-table-cell table:number-columns-repeated="5"/>
          <table:table-cell office:value-type="float" office:value="652510" table:style-name="ce3">
            <text:p>652,510.00</text:p>
          </table:table-cell>
          <table:table-cell table:style-name="ce1"/>
          <table:table-cell office:value-type="float" office:value="438000" table:number-columns-spanned="2" table:number-rows-spanned="1" table:style-name="ce8">
            <text:p>438,000.00</text:p>
          </table:table-cell>
          <table:covered-table-cell/>
          <table:table-cell office:value-type="float" office:value="1090510" table:number-columns-spanned="3" table:number-rows-spanned="1" table:style-name="ce8">
            <text:p>1,090,51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37839" table:style-name="ce3">
            <text:p>137,839.00</text:p>
          </table:table-cell>
          <table:table-cell office:value-type="float" office:value="136833" table:style-name="ce3">
            <text:p>136,833.00</text:p>
          </table:table-cell>
          <table:table-cell table:style-name="ce1"/>
          <table:table-cell office:value-type="float" office:value="170547.21" table:number-columns-spanned="3" table:number-rows-spanned="1" table:style-name="ce8">
            <text:p>170,547.21</text:p>
          </table:table-cell>
          <table:covered-table-cell table:number-columns-repeated="2"/>
          <table:table-cell office:value-type="float" office:value="678982.99" table:style-name="ce3">
            <text:p>678,982.99</text:p>
          </table:table-cell>
          <table:table-cell table:style-name="ce1"/>
          <table:table-cell office:value-type="float" office:value="679988.99" table:number-columns-spanned="3" table:number-rows-spanned="1" table:style-name="ce8">
            <text:p>679,988.99</text:p>
          </table:table-cell>
          <table:covered-table-cell table:number-columns-repeated="2"/>
          <table:table-cell office:value-type="float" office:value="40573" table:number-columns-spanned="4" table:number-rows-spanned="1" table:style-name="ce8">
            <text:p>40,573.00</text:p>
          </table:table-cell>
          <table:covered-table-cell table:number-columns-repeated="3"/>
          <table:table-cell office:value-type="float" office:value="12.54761533594373" table:number-columns-spanned="4" table:number-rows-spanned="1" table:style-name="ce8">
            <text:p>12.5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23</text:p>
          </table:table-cell>
          <table:covered-table-cell table:number-columns-repeated="4"/>
          <table:table-cell office:value-type="string" table:number-columns-spanned="6" table:number-rows-spanned="2" table:style-name="ce10">
            <text:p>MOBILIARIO Y EQUIPO MÉDICO-SANITARIO Y DE LABORATORIO</text:p>
          </table:table-cell>
          <table:covered-table-cell table:number-columns-repeated="5"/>
          <table:table-cell office:value-type="float" office:value="21870000" table:style-name="ce3">
            <text:p>21,870,000.00</text:p>
          </table:table-cell>
          <table:table-cell table:style-name="ce1"/>
          <table:table-cell office:value-type="float" office:value="-21870000" table:number-columns-spanned="2" table:number-rows-spanned="1" table:style-name="ce8">
            <text:p>-21,870,00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24</text:p>
          </table:table-cell>
          <table:covered-table-cell table:number-columns-repeated="4"/>
          <table:table-cell office:value-type="string" table:number-columns-spanned="6" table:number-rows-spanned="2" table:style-name="ce10">
            <text:p>EQUIPO EDUCACIONAL, CULTURAL Y RECREATIVO</text:p>
          </table:table-cell>
          <table:covered-table-cell table:number-columns-repeated="5"/>
          <table:table-cell office:value-type="float" office:value="43775900" table:style-name="ce3">
            <text:p>43,775,900.00</text:p>
          </table:table-cell>
          <table:table-cell table:style-name="ce1"/>
          <table:table-cell office:value-type="float" office:value="25815000" table:number-columns-spanned="2" table:number-rows-spanned="1" table:style-name="ce8">
            <text:p>25,815,000.00</text:p>
          </table:table-cell>
          <table:covered-table-cell/>
          <table:table-cell office:value-type="float" office:value="69590900" table:number-columns-spanned="3" table:number-rows-spanned="1" table:style-name="ce8">
            <text:p>69,590,9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673" table:number-columns-spanned="3" table:number-rows-spanned="1" table:style-name="ce8">
            <text:p>2,673.00</text:p>
          </table:table-cell>
          <table:covered-table-cell table:number-columns-repeated="2"/>
          <table:table-cell office:value-type="float" office:value="69491694" table:style-name="ce3">
            <text:p>69,491,694.00</text:p>
          </table:table-cell>
          <table:table-cell table:style-name="ce1"/>
          <table:table-cell office:value-type="float" office:value="69491694" table:number-columns-spanned="3" table:number-rows-spanned="1" table:style-name="ce8">
            <text:p>69,491,694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5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TRANSPORTE</text:p>
          </table:table-cell>
          <table:covered-table-cell table:number-columns-repeated="5"/>
          <table:table-cell office:value-type="float" office:value="1138000" table:style-name="ce3">
            <text:p>1,138,000.00</text:p>
          </table:table-cell>
          <table:table-cell table:style-name="ce1"/>
          <table:table-cell office:value-type="float" office:value="-138000" table:number-columns-spanned="2" table:number-rows-spanned="1" table:style-name="ce8">
            <text:p>-138,000.00</text:p>
          </table:table-cell>
          <table:covered-table-cell/>
          <table:table-cell office:value-type="float" office:value="1000000" table:number-columns-spanned="3" table:number-rows-spanned="1" table:style-name="ce8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8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6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PARA COMUNICACIONES</text:p>
          </table:table-cell>
          <table:covered-table-cell table:number-columns-repeated="5"/>
          <table:table-cell office:value-type="float" office:value="40000" table:style-name="ce3">
            <text:p>40,000.00</text:p>
          </table:table-cell>
          <table:table-cell table:style-name="ce1"/>
          <table:table-cell office:value-type="float" office:value="255500" table:number-columns-spanned="2" table:number-rows-spanned="1" table:style-name="ce8">
            <text:p>255,500.00</text:p>
          </table:table-cell>
          <table:covered-table-cell/>
          <table:table-cell office:value-type="float" office:value="295500" table:number-columns-spanned="3" table:number-rows-spanned="1" table:style-name="ce8">
            <text:p>295,5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1485.84" table:style-name="ce3">
            <text:p>21,485.84</text:p>
          </table:table-cell>
          <table:table-cell office:value-type="float" office:value="21485.84" table:style-name="ce3">
            <text:p>21,485.84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52384.16" table:style-name="ce3">
            <text:p>152,384.16</text:p>
          </table:table-cell>
          <table:table-cell table:style-name="ce1"/>
          <table:table-cell office:value-type="float" office:value="152384.16" table:number-columns-spanned="3" table:number-rows-spanned="1" table:style-name="ce8">
            <text:p>152,384.16</text:p>
          </table:table-cell>
          <table:covered-table-cell table:number-columns-repeated="2"/>
          <table:table-cell office:value-type="float" office:value="21485.84" table:number-columns-spanned="4" table:number-rows-spanned="1" table:style-name="ce8">
            <text:p>21,485.84</text:p>
          </table:table-cell>
          <table:covered-table-cell table:number-columns-repeated="3"/>
          <table:table-cell office:value-type="float" office:value="7.2710118443316416" table:number-columns-spanned="4" table:number-rows-spanned="1" table:style-name="ce8">
            <text:p>7.27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27</text:p>
          </table:table-cell>
          <table:covered-table-cell table:number-columns-repeated="4"/>
          <table:table-cell office:value-type="string" table:number-columns-spanned="6" table:number-rows-spanned="2" table:style-name="ce10">
            <text:p>MAQUINARIA Y EQUIPO PARA LA CONSTRUCCIÓN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8</text:p>
          </table:table-cell>
          <table:covered-table-cell table:number-columns-repeated="4"/>
          <table:table-cell office:value-type="string" table:number-columns-spanned="6" table:number-rows-spanned="2" table:style-name="ce9">
            <text:p>EQUIPO DE CÓMPUTO</text:p>
          </table:table-cell>
          <table:covered-table-cell table:number-columns-repeated="5"/>
          <table:table-cell office:value-type="float" office:value="10851500" table:style-name="ce3">
            <text:p>10,851,500.00</text:p>
          </table:table-cell>
          <table:table-cell table:style-name="ce1"/>
          <table:table-cell office:value-type="float" office:value="1170000" table:number-columns-spanned="2" table:number-rows-spanned="1" table:style-name="ce8">
            <text:p>1,170,000.00</text:p>
          </table:table-cell>
          <table:covered-table-cell/>
          <table:table-cell office:value-type="float" office:value="12021500" table:number-columns-spanned="3" table:number-rows-spanned="1" table:style-name="ce8">
            <text:p>12,021,5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93565" table:style-name="ce3">
            <text:p>293,565.00</text:p>
          </table:table-cell>
          <table:table-cell office:value-type="float" office:value="282600" table:style-name="ce3">
            <text:p>282,600.00</text:p>
          </table:table-cell>
          <table:table-cell table:style-name="ce1"/>
          <table:table-cell office:value-type="float" office:value="190925" table:number-columns-spanned="3" table:number-rows-spanned="1" table:style-name="ce8">
            <text:p>190,925.00</text:p>
          </table:table-cell>
          <table:covered-table-cell table:number-columns-repeated="2"/>
          <table:table-cell office:value-type="float" office:value="10927359.1" table:style-name="ce3">
            <text:p>10,927,359.10</text:p>
          </table:table-cell>
          <table:table-cell table:style-name="ce1"/>
          <table:table-cell office:value-type="float" office:value="11009774.1" table:number-columns-spanned="3" table:number-rows-spanned="1" table:style-name="ce8">
            <text:p>11,009,774.10</text:p>
          </table:table-cell>
          <table:covered-table-cell table:number-columns-repeated="2"/>
          <table:table-cell office:value-type="float" office:value="115675" table:number-columns-spanned="4" table:number-rows-spanned="1" table:style-name="ce8">
            <text:p>115,675.00</text:p>
          </table:table-cell>
          <table:covered-table-cell table:number-columns-repeated="3"/>
          <table:table-cell office:value-type="float" office:value="2.3507881711932788" table:number-columns-spanned="4" table:number-rows-spanned="1" table:style-name="ce8">
            <text:p>2.35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329</text:p>
          </table:table-cell>
          <table:covered-table-cell table:number-columns-repeated="4"/>
          <table:table-cell office:value-type="string" table:number-columns-spanned="6" table:number-rows-spanned="2" table:style-name="ce9">
            <text:p>OTRAS MAQUINARIAS Y EQUIPOS</text:p>
          </table:table-cell>
          <table:covered-table-cell table:number-columns-repeated="5"/>
          <table:table-cell office:value-type="float" office:value="22978710" table:style-name="ce3">
            <text:p>22,978,710.00</text:p>
          </table:table-cell>
          <table:table-cell table:style-name="ce1"/>
          <table:table-cell office:value-type="float" office:value="-3283000" table:number-columns-spanned="2" table:number-rows-spanned="1" table:style-name="ce8">
            <text:p>-3,283,000.00</text:p>
          </table:table-cell>
          <table:covered-table-cell/>
          <table:table-cell office:value-type="float" office:value="19695710" table:number-columns-spanned="3" table:number-rows-spanned="1" table:style-name="ce8">
            <text:p>19,695,71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75177.179999999993" table:style-name="ce3">
            <text:p>75,177.18</text:p>
          </table:table-cell>
          <table:table-cell office:value-type="float" office:value="75177.179999999993" table:style-name="ce3">
            <text:p>75,177.18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9452241.82" table:style-name="ce3">
            <text:p>19,452,241.82</text:p>
          </table:table-cell>
          <table:table-cell table:style-name="ce1"/>
          <table:table-cell office:value-type="float" office:value="19452241.82" table:number-columns-spanned="3" table:number-rows-spanned="1" table:style-name="ce8">
            <text:p>19,452,241.82</text:p>
          </table:table-cell>
          <table:covered-table-cell table:number-columns-repeated="2"/>
          <table:table-cell office:value-type="float" office:value="75177.179999999993" table:number-columns-spanned="4" table:number-rows-spanned="1" table:style-name="ce8">
            <text:p>75,177.18</text:p>
          </table:table-cell>
          <table:covered-table-cell table:number-columns-repeated="3"/>
          <table:table-cell office:value-type="float" office:value="0.38169317074631981" table:number-columns-spanned="4" table:number-rows-spanned="1" table:style-name="ce8">
            <text:p>0.3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31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COMÚN</text:p>
          </table:table-cell>
          <table:covered-table-cell table:number-columns-repeated="5"/>
          <table:table-cell office:value-type="float" office:value="102989155" table:style-name="ce3">
            <text:p>102,989,155.00</text:p>
          </table:table-cell>
          <table:table-cell table:style-name="ce1"/>
          <table:table-cell office:value-type="float" office:value="-10992744" table:number-columns-spanned="2" table:number-rows-spanned="1" table:style-name="ce8">
            <text:p>-10,992,744.00</text:p>
          </table:table-cell>
          <table:covered-table-cell/>
          <table:table-cell office:value-type="float" office:value="91996411" table:number-columns-spanned="3" table:number-rows-spanned="1" table:style-name="ce8">
            <text:p>91,996,411.00</text:p>
          </table:table-cell>
          <table:covered-table-cell table:number-columns-repeated="2"/>
          <table:table-cell office:value-type="float" office:value="13795921.449999999" table:number-columns-spanned="2" table:number-rows-spanned="1" table:style-name="ce8">
            <text:p>13,795,921.45</text:p>
          </table:table-cell>
          <table:covered-table-cell/>
          <table:table-cell office:value-type="float" office:value="3605221.55" table:style-name="ce3">
            <text:p>3,605,221.55</text:p>
          </table:table-cell>
          <table:table-cell office:value-type="float" office:value="3605221.55" table:style-name="ce3">
            <text:p>3,605,221.55</text:p>
          </table:table-cell>
          <table:table-cell table:style-name="ce1"/>
          <table:table-cell office:value-type="float" office:value="7048297.2999999998" table:number-columns-spanned="3" table:number-rows-spanned="1" table:style-name="ce8">
            <text:p>7,048,297.30</text:p>
          </table:table-cell>
          <table:covered-table-cell table:number-columns-repeated="2"/>
          <table:table-cell office:value-type="float" office:value="78751716.709999993" table:style-name="ce3">
            <text:p>78,751,716.71</text:p>
          </table:table-cell>
          <table:table-cell table:style-name="ce1"/>
          <table:table-cell office:value-type="float" office:value="78751716.709999993" table:number-columns-spanned="3" table:number-rows-spanned="1" table:style-name="ce8">
            <text:p>78,751,716.71</text:p>
          </table:table-cell>
          <table:covered-table-cell table:number-columns-repeated="2"/>
          <table:table-cell office:value-type="float" office:value="3605221.55" table:number-columns-spanned="4" table:number-rows-spanned="1" table:style-name="ce8">
            <text:p>3,605,221.55</text:p>
          </table:table-cell>
          <table:covered-table-cell table:number-columns-repeated="3"/>
          <table:table-cell office:value-type="float" office:value="3.9188719546896236" table:number-columns-spanned="4" table:number-rows-spanned="1" table:style-name="ce8">
            <text:p>3.92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332</text:p>
          </table:table-cell>
          <table:covered-table-cell table:number-columns-repeated="4"/>
          <table:table-cell office:value-type="string" table:number-columns-spanned="6" table:number-rows-spanned="2" table:style-name="ce10">
            <text:p>CONSTRUCCIONES DE BIENES NACIONALES DE USO NO COMÚN</text:p>
          </table:table-cell>
          <table:covered-table-cell table:number-columns-repeated="5"/>
          <table:table-cell office:value-type="float" office:value="1238153" table:style-name="ce3">
            <text:p>1,238,153.00</text:p>
          </table:table-cell>
          <table:table-cell table:style-name="ce1"/>
          <table:table-cell office:value-type="float" office:value="10992744" table:number-columns-spanned="2" table:number-rows-spanned="1" table:style-name="ce8">
            <text:p>10,992,744.00</text:p>
          </table:table-cell>
          <table:covered-table-cell/>
          <table:table-cell office:value-type="float" office:value="12230897" table:number-columns-spanned="3" table:number-rows-spanned="1" table:style-name="ce8">
            <text:p>12,230,897.00</text:p>
          </table:table-cell>
          <table:covered-table-cell table:number-columns-repeated="2"/>
          <table:table-cell office:value-type="float" office:value="11584180" table:number-columns-spanned="2" table:number-rows-spanned="1" table:style-name="ce8">
            <text:p>11,584,18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68598.759999999995" table:number-columns-spanned="3" table:number-rows-spanned="1" table:style-name="ce8">
            <text:p>68,598.76</text:p>
          </table:table-cell>
          <table:covered-table-cell table:number-columns-repeated="2"/>
          <table:table-cell office:value-type="float" office:value="12162298.24" table:style-name="ce3">
            <text:p>12,162,298.24</text:p>
          </table:table-cell>
          <table:table-cell table:style-name="ce1"/>
          <table:table-cell office:value-type="float" office:value="12162298.24" table:number-columns-spanned="3" table:number-rows-spanned="1" table:style-name="ce8">
            <text:p>12,162,298.24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1</text:p>
          </table:table-cell>
          <table:covered-table-cell table:number-columns-repeated="4"/>
          <table:table-cell office:value-type="string" table:number-columns-spanned="6" table:number-rows-spanned="2" table:style-name="ce9">
            <text:p>AYUDA PARA FUNERALES</text:p>
          </table:table-cell>
          <table:covered-table-cell table:number-columns-repeated="5"/>
          <table:table-cell office:value-type="float" office:value="516000" table:style-name="ce3">
            <text:p>516,000.00</text:p>
          </table:table-cell>
          <table:table-cell table:style-name="ce1"/>
          <table:table-cell office:value-type="float" office:value="-470000" table:number-columns-spanned="2" table:number-rows-spanned="1" table:style-name="ce8">
            <text:p>-470,000.00</text:p>
          </table:table-cell>
          <table:covered-table-cell/>
          <table:table-cell office:value-type="float" office:value="46000" table:number-columns-spanned="3" table:number-rows-spanned="1" table:style-name="ce8">
            <text:p>46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30862.5" table:style-name="ce3">
            <text:p>30,862.50</text:p>
          </table:table-cell>
          <table:table-cell table:style-name="ce1"/>
          <table:table-cell office:value-type="float" office:value="30862.5" table:number-columns-spanned="3" table:number-rows-spanned="1" table:style-name="ce8">
            <text:p>30,862.5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2</text:p>
          </table:table-cell>
          <table:covered-table-cell table:number-columns-repeated="4"/>
          <table:table-cell office:value-type="string" table:number-columns-spanned="6" table:number-rows-spanned="2" table:style-name="ce9">
            <text:p>PRESTACIONES PÓSTUMAS</text:p>
          </table:table-cell>
          <table:covered-table-cell table:number-columns-repeated="5"/>
          <table:table-cell office:value-type="float" office:value="566280" table:style-name="ce3">
            <text:p>566,280.00</text:p>
          </table:table-cell>
          <table:table-cell table:style-name="ce1"/>
          <table:table-cell office:value-type="float" office:value="-420000" table:number-columns-spanned="2" table:number-rows-spanned="1" table:style-name="ce8">
            <text:p>-420,000.00</text:p>
          </table:table-cell>
          <table:covered-table-cell/>
          <table:table-cell office:value-type="float" office:value="146280" table:number-columns-spanned="3" table:number-rows-spanned="1" table:style-name="ce8">
            <text:p>146,28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24975" table:number-columns-spanned="3" table:number-rows-spanned="1" table:style-name="ce8">
            <text:p>24,975.00</text:p>
          </table:table-cell>
          <table:covered-table-cell table:number-columns-repeated="2"/>
          <table:table-cell office:value-type="float" office:value="55025.55" table:style-name="ce3">
            <text:p>55,025.55</text:p>
          </table:table-cell>
          <table:table-cell table:style-name="ce1"/>
          <table:table-cell office:value-type="float" office:value="55025.55" table:number-columns-spanned="3" table:number-rows-spanned="1" table:style-name="ce8">
            <text:p>55,025.5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3</text:p>
          </table:table-cell>
          <table:covered-table-cell table:number-columns-repeated="4"/>
          <table:table-cell office:value-type="string" table:number-columns-spanned="6" table:number-rows-spanned="2" table:style-name="ce9">
            <text:p>INDEMNIZACIONES AL PERSONAL</text:p>
          </table:table-cell>
          <table:covered-table-cell table:number-columns-repeated="5"/>
          <table:table-cell office:value-type="float" office:value="4816540" table:style-name="ce3">
            <text:p>4,816,540.00</text:p>
          </table:table-cell>
          <table:table-cell table:style-name="ce1"/>
          <table:table-cell office:value-type="float" office:value="1722316" table:number-columns-spanned="2" table:number-rows-spanned="1" table:style-name="ce8">
            <text:p>1,722,316.00</text:p>
          </table:table-cell>
          <table:covered-table-cell/>
          <table:table-cell office:value-type="float" office:value="6538856" table:number-columns-spanned="3" table:number-rows-spanned="1" table:style-name="ce8">
            <text:p>6,538,856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44965.74" table:style-name="ce3">
            <text:p>44,965.74</text:p>
          </table:table-cell>
          <table:table-cell office:value-type="float" office:value="44965.74" table:style-name="ce3">
            <text:p>44,965.74</text:p>
          </table:table-cell>
          <table:table-cell table:style-name="ce1"/>
          <table:table-cell office:value-type="float" office:value="69380.94" table:number-columns-spanned="3" table:number-rows-spanned="1" table:style-name="ce8">
            <text:p>69,380.94</text:p>
          </table:table-cell>
          <table:covered-table-cell table:number-columns-repeated="2"/>
          <table:table-cell office:value-type="float" office:value="1482606.07" table:style-name="ce3">
            <text:p>1,482,606.07</text:p>
          </table:table-cell>
          <table:table-cell table:style-name="ce1"/>
          <table:table-cell office:value-type="float" office:value="1486927.53" table:number-columns-spanned="3" table:number-rows-spanned="1" table:style-name="ce8">
            <text:p>1,486,927.53</text:p>
          </table:table-cell>
          <table:covered-table-cell table:number-columns-repeated="2"/>
          <table:table-cell office:value-type="float" office:value="12519.17" table:number-columns-spanned="4" table:number-rows-spanned="1" table:style-name="ce8">
            <text:p>12,519.17</text:p>
          </table:table-cell>
          <table:covered-table-cell table:number-columns-repeated="3"/>
          <table:table-cell office:value-type="float" office:value="0.68766983093067036" table:number-columns-spanned="4" table:number-rows-spanned="1" table:style-name="ce8">
            <text:p>0.69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5</text:p>
          </table:table-cell>
          <table:covered-table-cell table:number-columns-repeated="4"/>
          <table:table-cell office:value-type="string" table:number-columns-spanned="6" table:number-rows-spanned="2" table:style-name="ce9">
            <text:p>VACACIONES PAGADAS POR RETIRO</text:p>
          </table:table-cell>
          <table:covered-table-cell table:number-columns-repeated="5"/>
          <table:table-cell office:value-type="float" office:value="4456778" table:style-name="ce3">
            <text:p>4,456,778.00</text:p>
          </table:table-cell>
          <table:table-cell table:style-name="ce1"/>
          <table:table-cell office:value-type="float" office:value="-1812236" table:number-columns-spanned="2" table:number-rows-spanned="1" table:style-name="ce8">
            <text:p>-1,812,236.00</text:p>
          </table:table-cell>
          <table:covered-table-cell/>
          <table:table-cell office:value-type="float" office:value="2644542" table:number-columns-spanned="3" table:number-rows-spanned="1" table:style-name="ce8">
            <text:p>2,644,542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8008.5" table:style-name="ce3">
            <text:p>8,008.50</text:p>
          </table:table-cell>
          <table:table-cell office:value-type="float" office:value="8008.5" table:style-name="ce3">
            <text:p>8,008.50</text:p>
          </table:table-cell>
          <table:table-cell table:style-name="ce1"/>
          <table:table-cell office:value-type="float" office:value="34694.980000000003" table:number-columns-spanned="3" table:number-rows-spanned="1" table:style-name="ce8">
            <text:p>34,694.98</text:p>
          </table:table-cell>
          <table:covered-table-cell table:number-columns-repeated="2"/>
          <table:table-cell office:value-type="float" office:value="1351532.04" table:style-name="ce3">
            <text:p>1,351,532.04</text:p>
          </table:table-cell>
          <table:table-cell table:style-name="ce1"/>
          <table:table-cell office:value-type="float" office:value="1354193.37" table:number-columns-spanned="3" table:number-rows-spanned="1" table:style-name="ce8">
            <text:p>1,354,193.37</text:p>
          </table:table-cell>
          <table:covered-table-cell table:number-columns-repeated="2"/>
          <table:table-cell office:value-type="float" office:value="2675.17" table:number-columns-spanned="4" table:number-rows-spanned="1" table:style-name="ce8">
            <text:p>2,675.17</text:p>
          </table:table-cell>
          <table:covered-table-cell table:number-columns-repeated="3"/>
          <table:table-cell office:value-type="float" office:value="0.3028312653003809" table:number-columns-spanned="4" table:number-rows-spanned="1" table:style-name="ce8">
            <text:p>0.3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416</text:p>
          </table:table-cell>
          <table:covered-table-cell table:number-columns-repeated="4"/>
          <table:table-cell office:value-type="string" table:number-columns-spanned="6" table:number-rows-spanned="2" table:style-name="ce9">
            <text:p>BECAS DE ESTUDIO EN EL INTERIOR</text:p>
          </table:table-cell>
          <table:covered-table-cell table:number-columns-repeated="5"/>
          <table:table-cell office:value-type="float" office:value="24101700" table:style-name="ce3">
            <text:p>24,101,70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4101700" table:number-columns-spanned="3" table:number-rows-spanned="1" table:style-name="ce8">
            <text:p>24,101,7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6911400" table:style-name="ce3">
            <text:p>6,911,400.00</text:p>
          </table:table-cell>
          <table:table-cell office:value-type="float" office:value="6911400" table:style-name="ce3">
            <text:p>6,911,400.00</text:p>
          </table:table-cell>
          <table:table-cell table:style-name="ce1"/>
          <table:table-cell office:value-type="float" office:value="6911400" table:number-columns-spanned="3" table:number-rows-spanned="1" table:style-name="ce8">
            <text:p>6,911,400.00</text:p>
          </table:table-cell>
          <table:covered-table-cell table:number-columns-repeated="2"/>
          <table:table-cell office:value-type="float" office:value="8753500" table:style-name="ce3">
            <text:p>8,753,500.00</text:p>
          </table:table-cell>
          <table:table-cell table:style-name="ce1"/>
          <table:table-cell office:value-type="float" office:value="8753500" table:number-columns-spanned="3" table:number-rows-spanned="1" table:style-name="ce8">
            <text:p>8,753,5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28.675985511395456" table:number-columns-spanned="4" table:number-rows-spanned="1" table:style-name="ce8">
            <text:p>28.68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19</text:p>
          </table:table-cell>
          <table:covered-table-cell table:number-columns-repeated="4"/>
          <table:table-cell office:value-type="string" table:number-columns-spanned="6" table:number-rows-spanned="2" table:style-name="ce10">
            <text:p>OTRAS TRANSFERENCIAS A PERSONAS INDIVIDUALES</text:p>
          </table:table-cell>
          <table:covered-table-cell table:number-columns-repeated="5"/>
          <table:table-cell office:value-type="float" office:value="533828000" table:style-name="ce3">
            <text:p>533,828,000.00</text:p>
          </table:table-cell>
          <table:table-cell table:style-name="ce1"/>
          <table:table-cell office:value-type="float" office:value="319484256" table:number-columns-spanned="2" table:number-rows-spanned="1" table:style-name="ce8">
            <text:p>319,484,256.00</text:p>
          </table:table-cell>
          <table:covered-table-cell/>
          <table:table-cell office:value-type="float" office:value="853312256" table:number-columns-spanned="3" table:number-rows-spanned="1" table:style-name="ce8">
            <text:p>853,312,256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76637500" table:style-name="ce3">
            <text:p>176,637,500.00</text:p>
          </table:table-cell>
          <table:table-cell office:value-type="float" office:value="176637500" table:style-name="ce3">
            <text:p>176,637,500.00</text:p>
          </table:table-cell>
          <table:table-cell table:style-name="ce1"/>
          <table:table-cell office:value-type="float" office:value="182742750" table:number-columns-spanned="3" table:number-rows-spanned="1" table:style-name="ce8">
            <text:p>182,742,750.00</text:p>
          </table:table-cell>
          <table:covered-table-cell table:number-columns-repeated="2"/>
          <table:table-cell office:value-type="float" office:value="278790256" table:style-name="ce3">
            <text:p>278,790,256.00</text:p>
          </table:table-cell>
          <table:table-cell table:style-name="ce1"/>
          <table:table-cell office:value-type="float" office:value="278790256" table:number-columns-spanned="3" table:number-rows-spanned="1" table:style-name="ce8">
            <text:p>278,790,256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20.70021832664267" table:number-columns-spanned="4" table:number-rows-spanned="1" table:style-name="ce8">
            <text:p>20.7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24</text:p>
          </table:table-cell>
          <table:covered-table-cell table:number-columns-repeated="4"/>
          <table:table-cell office:value-type="string" table:number-columns-spanned="6" table:number-rows-spanned="2" table:style-name="ce10">
            <text:p>PRESTACIONES GLOBALES POR INCAPACIDAD PERMANENTE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35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<text:s/>OTRAS INSTITUCIONES SIN FINES DE LUCRO</text:p>
          </table:table-cell>
          <table:covered-table-cell table:number-columns-repeated="5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1000000" table:number-columns-spanned="3" table:number-rows-spanned="1" table:style-name="ce8">
            <text:p>1,00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1000000" table:style-name="ce3">
            <text:p>1,000,000.00</text:p>
          </table:table-cell>
          <table:table-cell table:style-name="ce1"/>
          <table:table-cell office:value-type="float" office:value="1000000" table:number-columns-spanned="3" table:number-rows-spanned="1" table:style-name="ce8">
            <text:p>1,000,000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1" table:style-name="ce7">
            <text:p><text:s/>473</text:p>
          </table:table-cell>
          <table:covered-table-cell table:number-columns-repeated="4"/>
          <table:table-cell office:value-type="string" table:number-columns-spanned="6" table:number-rows-spanned="2" table:style-name="ce10">
            <text:p>TRANSFERENCIAS A ORGANISMOS REGIONALES</text:p>
          </table:table-cell>
          <table:covered-table-cell table:number-columns-repeated="5"/>
          <table:table-cell office:value-type="float" office:value="200000" table:style-name="ce3">
            <text:p>200,000.00</text:p>
          </table:table-cell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200000" table:number-columns-spanned="3" table:number-rows-spanned="1" table:style-name="ce8">
            <text:p>200,000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5539.75" table:style-name="ce3">
            <text:p>5,539.75</text:p>
          </table:table-cell>
          <table:table-cell table:style-name="ce1"/>
          <table:table-cell office:value-type="float" office:value="5539.75" table:number-columns-spanned="3" table:number-rows-spanned="1" table:style-name="ce8">
            <text:p>5,539.75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823</text:p>
          </table:table-cell>
          <table:covered-table-cell table:number-columns-repeated="4"/>
          <table:table-cell office:value-type="string" table:number-columns-spanned="6" table:number-rows-spanned="2" table:style-name="ce9">
            <text:p>DEVOLUCIONES</text:p>
          </table:table-cell>
          <table:covered-table-cell table:number-columns-repeated="5"/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503976" table:number-columns-spanned="2" table:number-rows-spanned="1" table:style-name="ce8">
            <text:p>503,976.00</text:p>
          </table:table-cell>
          <table:covered-table-cell/>
          <table:table-cell office:value-type="float" office:value="503976" table:number-columns-spanned="3" table:number-rows-spanned="1" table:style-name="ce8">
            <text:p>503,976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office:value-type="float" office:value="503976" table:style-name="ce3">
            <text:p>503,976.00</text:p>
          </table:table-cell>
          <table:table-cell table:style-name="ce1"/>
          <table:table-cell office:value-type="float" office:value="503976" table:number-columns-spanned="3" table:number-rows-spanned="1" table:style-name="ce8">
            <text:p>503,976.0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5" table:number-rows-spanned="2" table:style-name="ce7">
            <text:p><text:s/>913</text:p>
          </table:table-cell>
          <table:covered-table-cell table:number-columns-repeated="4"/>
          <table:table-cell office:value-type="string" table:number-columns-spanned="6" table:number-rows-spanned="2" table:style-name="ce9">
            <text:p>SENTENCIAS JUDICIALES</text:p>
          </table:table-cell>
          <table:covered-table-cell table:number-columns-repeated="5"/>
          <table:table-cell office:value-type="float" office:value="13773630" table:style-name="ce3">
            <text:p>13,773,630.00</text:p>
          </table:table-cell>
          <table:table-cell table:style-name="ce1"/>
          <table:table-cell office:value-type="float" office:value="6812339" table:number-columns-spanned="2" table:number-rows-spanned="1" table:style-name="ce8">
            <text:p>6,812,339.00</text:p>
          </table:table-cell>
          <table:covered-table-cell/>
          <table:table-cell office:value-type="float" office:value="20585969" table:number-columns-spanned="3" table:number-rows-spanned="1" table:style-name="ce8">
            <text:p>20,585,969.00</text:p>
          </table:table-cell>
          <table:covered-table-cell table:number-columns-repeated="2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office:value-type="float" office:value="477335.49" table:style-name="ce3">
            <text:p>477,335.49</text:p>
          </table:table-cell>
          <table:table-cell office:value-type="float" office:value="477335.49" table:style-name="ce3">
            <text:p>477,335.49</text:p>
          </table:table-cell>
          <table:table-cell table:style-name="ce1"/>
          <table:table-cell office:value-type="float" office:value="1133079.07" table:number-columns-spanned="3" table:number-rows-spanned="1" table:style-name="ce8">
            <text:p>1,133,079.07</text:p>
          </table:table-cell>
          <table:covered-table-cell table:number-columns-repeated="2"/>
          <table:table-cell office:value-type="float" office:value="1449009.1" table:style-name="ce3">
            <text:p>1,449,009.10</text:p>
          </table:table-cell>
          <table:table-cell table:style-name="ce1"/>
          <table:table-cell office:value-type="float" office:value="1449009.1" table:number-columns-spanned="3" table:number-rows-spanned="1" table:style-name="ce8">
            <text:p>1,449,009.10</text:p>
          </table:table-cell>
          <table:covered-table-cell table:number-columns-repeated="2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office:value-type="float" office:value="2.3187419061983432" table:number-columns-spanned="4" table:number-rows-spanned="1" table:style-name="ce8">
            <text:p>2.32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6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1" table:style-name="ce7">
            <text:p>11130020 <text:s/>MINISTERIO DE DESARROLLO SOCIAL</text:p>
          </table:table-cell>
          <table:covered-table-cell table:number-columns-repeated="7"/>
          <table:table-cell office:value-type="float" office:value="1428141000" table:style-name="ce4">
            <text:p>1,428,141,000.00</text:p>
          </table:table-cell>
          <table:table-cell table:style-name="ce1"/>
          <table:table-cell office:value-type="float" office:value="273703976" table:number-columns-spanned="2" table:number-rows-spanned="1" table:style-name="ce5">
            <text:p>273,703,976.00</text:p>
          </table:table-cell>
          <table:covered-table-cell/>
          <table:table-cell office:value-type="float" office:value="1701844976" table:number-columns-spanned="3" table:number-rows-spanned="1" table:style-name="ce5">
            <text:p>1,701,844,976.00</text:p>
          </table:table-cell>
          <table:covered-table-cell table:number-columns-repeated="2"/>
          <table:table-cell office:value-type="float" office:value="25597409.449999999" table:number-columns-spanned="2" table:number-rows-spanned="1" table:style-name="ce5">
            <text:p>25,597,409.45</text:p>
          </table:table-cell>
          <table:covered-table-cell/>
          <table:table-cell office:value-type="float" office:value="195342537.56" table:style-name="ce4">
            <text:p>195,342,537.56</text:p>
          </table:table-cell>
          <table:table-cell office:value-type="float" office:value="222915884.71000001" table:style-name="ce4">
            <text:p>222,915,884.71</text:p>
          </table:table-cell>
          <table:table-cell table:style-name="ce1"/>
          <table:table-cell office:value-type="float" office:value="232446203.78" table:number-columns-spanned="3" table:number-rows-spanned="1" table:style-name="ce5">
            <text:p>232,446,203.78</text:p>
          </table:table-cell>
          <table:covered-table-cell table:number-columns-repeated="2"/>
          <table:table-cell office:value-type="float" office:value="680264640.59000003" table:style-name="ce4">
            <text:p>680,264,640.59</text:p>
          </table:table-cell>
          <table:table-cell table:style-name="ce1"/>
          <table:table-cell office:value-type="float" office:value="778168451.42999995" table:number-columns-spanned="3" table:number-rows-spanned="1" table:style-name="ce5">
            <text:p>778,168,451.43</text:p>
          </table:table-cell>
          <table:covered-table-cell table:number-columns-repeated="2"/>
          <table:table-cell office:value-type="float" office:value="5300951.16" table:number-columns-spanned="4" table:number-rows-spanned="1" table:style-name="ce5">
            <text:p>5,300,951.16</text:p>
          </table:table-cell>
          <table:covered-table-cell table:number-columns-repeated="3"/>
          <table:table-cell office:value-type="float" office:value="13.098483578330345" table:number-columns-spanned="4" table:number-rows-spanned="1" table:style-name="ce5">
            <text:p>13.10</text:p>
          </table:table-cell>
          <table:covered-table-cell table:number-columns-repeated="3"/>
          <table:table-cell table:number-columns-repeated="16344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31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9-04T16:08:50Z</meta:creation-date>
    <dc:date>2024-09-23T15:09:15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9566026775D22F5C95D9AF7546A5F2E9659A3CAD44059F4F87BF34B8058A237DFD0CFC4AFECC942D4861E9A9DEDA864A848D62F58F0F4D1FE8F6AAF98BF6B201CCB4EA6F0A31D1724AD9CE5BBFFF2556C9906B6175EC1080191D1154</meta:user-defined>
    <meta:user-defined meta:name="Business Objects Context Information6">A06062AA4DB67131CC4F4ED739463F216485361A1334A4DCD3407EFDCFB68AC13BCE2E9C8D3F2CE74F11B00A28F16EBA92B0378F2C632AE148287921299AAFE5EC43D1AEED70B06BA3F1E959643916FE111451BD50B00E827B0169537FABC8D5EB39A5B2B3C9B3DE39A4DD3D98288F8A951A44D34C6CAB0D301390835246C5B</meta:user-defined>
    <meta:user-defined meta:name="Business Objects Context Information7">DA1C28FAB6A61935D2F0716DD037AD736364E3C24143EAFBA8CA085C069450A031FF0CEF1B0B1C33DB5C911E9DBC4907A76E0486D59E1F4BCF6B356A8F434ECB8F7F8335F2437BFEE2D8CDB682B74859A3038510E7DFFC349989F33328044ECB8CB0371534E6EC4E1A5DCFA343FC9C10153ABB3C7A5A503E7E0E83B68D891FF</meta:user-defined>
    <meta:user-defined meta:name="Business Objects Context Information8">2A3E96B31C0EBCDCA4E5A4365323DB84B5D660CF2A9C9D1229265597805BD2FB8A8334A785180F716E18AAD57390E2231F98EC1536C6DBAAE4085D7C5C307FB8C95E4C6FAD51B69CA2D1C6ACFE122225337409C88FD7CBB77A63A9F9E25F542E234EF63B0D3C854B1683807A1D7C6252D29A1F89CD3E8C70864FABBF6C95D38</meta:user-defined>
    <meta:user-defined meta:name="Business Objects Context Information9">FDBCF11DBF291982C23BE18325BEB14D1340C239F86DF7D71159B7659A583D3093B7C572530FE1D97C1F4C7FCCC1564883D34630958</meta:user-defined>
  </office:meta>
</office:document-meta>
</file>