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7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2-02T00:00:00" table:number-columns-spanned="7" table:number-rows-spanned="2" table:style-name="ce8">
            <text:p>2/0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43M41S" table:number-columns-spanned="7" table:number-rows-spanned="2" table:style-name="ce10">
            <text:p>8:43.41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ENER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269760" table:number-columns-spanned="2" table:number-rows-spanned="1" table:style-name="ce16">
            <text:p>269,760.00</text:p>
          </table:table-cell>
          <table:covered-table-cell/>
          <table:table-cell office:value-type="float" office:value="12663780" table:number-columns-spanned="3" table:number-rows-spanned="1" table:style-name="ce16">
            <text:p>12,663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8804.38" table:style-name="ce3">
            <text:p>948,804.38</text:p>
          </table:table-cell>
          <table:table-cell office:value-type="float" office:value="948804.38" table:style-name="ce3">
            <text:p>948,804.38</text:p>
          </table:table-cell>
          <table:table-cell table:style-name="ce1"/>
          <table:table-cell office:value-type="float" office:value="948804.38" table:number-columns-spanned="3" table:number-rows-spanned="1" table:style-name="ce16">
            <text:p>948,804.38</text:p>
          </table:table-cell>
          <table:covered-table-cell table:number-columns-repeated="2"/>
          <table:table-cell office:value-type="float" office:value="11714975.619999999" table:style-name="ce3">
            <text:p>11,714,975.62</text:p>
          </table:table-cell>
          <table:table-cell table:style-name="ce1"/>
          <table:table-cell office:value-type="float" office:value="11714975.619999999" table:number-columns-spanned="3" table:number-rows-spanned="1" table:style-name="ce16">
            <text:p>11,714,975.6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922683432592798" table:number-columns-spanned="4" table:number-rows-spanned="1" table:style-name="ce16">
            <text:p>7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57320" table:number-columns-spanned="2" table:number-rows-spanned="1" table:style-name="ce16">
            <text:p>157,320.00</text:p>
          </table:table-cell>
          <table:covered-table-cell/>
          <table:table-cell office:value-type="float" office:value="9924120" table:number-columns-spanned="3" table:number-rows-spanned="1" table:style-name="ce16">
            <text:p>9,924,1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7396.77" table:style-name="ce3">
            <text:p>737,396.77</text:p>
          </table:table-cell>
          <table:table-cell office:value-type="float" office:value="737396.77" table:style-name="ce3">
            <text:p>737,396.77</text:p>
          </table:table-cell>
          <table:table-cell table:style-name="ce1"/>
          <table:table-cell office:value-type="float" office:value="737396.77" table:number-columns-spanned="3" table:number-rows-spanned="1" table:style-name="ce16">
            <text:p>737,396.77</text:p>
          </table:table-cell>
          <table:covered-table-cell table:number-columns-repeated="2"/>
          <table:table-cell office:value-type="float" office:value="9186723.2300000004" table:style-name="ce3">
            <text:p>9,186,723.23</text:p>
          </table:table-cell>
          <table:table-cell table:style-name="ce1"/>
          <table:table-cell office:value-type="float" office:value="9186723.2300000004" table:number-columns-spanned="3" table:number-rows-spanned="1" table:style-name="ce16">
            <text:p>9,186,723.2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303491896510714" table:number-columns-spanned="4" table:number-rows-spanned="1" table:style-name="ce16">
            <text:p>7.4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19460" table:number-columns-spanned="2" table:number-rows-spanned="1" table:style-name="ce16">
            <text:p>19,460.00</text:p>
          </table:table-cell>
          <table:covered-table-cell/>
          <table:table-cell office:value-type="float" office:value="85820" table:number-columns-spanned="3" table:number-rows-spanned="1" table:style-name="ce16">
            <text:p>85,8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1.13" table:style-name="ce3">
            <text:p>7,001.13</text:p>
          </table:table-cell>
          <table:table-cell office:value-type="float" office:value="7001.13" table:style-name="ce3">
            <text:p>7,001.13</text:p>
          </table:table-cell>
          <table:table-cell table:style-name="ce1"/>
          <table:table-cell office:value-type="float" office:value="7001.13" table:number-columns-spanned="3" table:number-rows-spanned="1" table:style-name="ce16">
            <text:p>7,001.13</text:p>
          </table:table-cell>
          <table:covered-table-cell table:number-columns-repeated="2"/>
          <table:table-cell office:value-type="float" office:value="78818.87" table:style-name="ce3">
            <text:p>78,818.87</text:p>
          </table:table-cell>
          <table:table-cell table:style-name="ce1"/>
          <table:table-cell office:value-type="float" office:value="78818.87" table:number-columns-spanned="3" table:number-rows-spanned="1" table:style-name="ce16">
            <text:p>78,818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579235609415051" table:number-columns-spanned="4" table:number-rows-spanned="1" table:style-name="ce16">
            <text:p>8.1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27000" table:number-columns-spanned="2" table:number-rows-spanned="1" table:style-name="ce16">
            <text:p>27,000.00</text:p>
          </table:table-cell>
          <table:covered-table-cell/>
          <table:table-cell office:value-type="float" office:value="522000" table:number-columns-spanned="3" table:number-rows-spanned="1" table:style-name="ce16">
            <text:p>52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895.160000000003" table:style-name="ce3">
            <text:p>36,895.16</text:p>
          </table:table-cell>
          <table:table-cell office:value-type="float" office:value="36895.160000000003" table:style-name="ce3">
            <text:p>36,895.16</text:p>
          </table:table-cell>
          <table:table-cell table:style-name="ce1"/>
          <table:table-cell office:value-type="float" office:value="36895.160000000003" table:number-columns-spanned="3" table:number-rows-spanned="1" table:style-name="ce16">
            <text:p>36,895.16</text:p>
          </table:table-cell>
          <table:covered-table-cell table:number-columns-repeated="2"/>
          <table:table-cell office:value-type="float" office:value="485104.84" table:style-name="ce3">
            <text:p>485,104.84</text:p>
          </table:table-cell>
          <table:table-cell table:style-name="ce1"/>
          <table:table-cell office:value-type="float" office:value="485104.84" table:number-columns-spanned="3" table:number-rows-spanned="1" table:style-name="ce16">
            <text:p>485,104.8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0680383141762455" table:number-columns-spanned="4" table:number-rows-spanned="1" table:style-name="ce16">
            <text:p>7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149400" table:number-columns-spanned="2" table:number-rows-spanned="1" table:style-name="ce16">
            <text:p>149,400.00</text:p>
          </table:table-cell>
          <table:covered-table-cell/>
          <table:table-cell office:value-type="float" office:value="10010400" table:number-columns-spanned="3" table:number-rows-spanned="1" table:style-name="ce16">
            <text:p>10,010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151.62" table:style-name="ce3">
            <text:p>750,151.62</text:p>
          </table:table-cell>
          <table:table-cell office:value-type="float" office:value="750151.62" table:style-name="ce3">
            <text:p>750,151.62</text:p>
          </table:table-cell>
          <table:table-cell table:style-name="ce1"/>
          <table:table-cell office:value-type="float" office:value="750151.62" table:number-columns-spanned="3" table:number-rows-spanned="1" table:style-name="ce16">
            <text:p>750,151.62</text:p>
          </table:table-cell>
          <table:covered-table-cell table:number-columns-repeated="2"/>
          <table:table-cell office:value-type="float" office:value="9260248.3800000008" table:style-name="ce3">
            <text:p>9,260,248.38</text:p>
          </table:table-cell>
          <table:table-cell table:style-name="ce1"/>
          <table:table-cell office:value-type="float" office:value="9260248.3800000008" table:number-columns-spanned="3" table:number-rows-spanned="1" table:style-name="ce16">
            <text:p>9,260,248.3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937227283625027" table:number-columns-spanned="4" table:number-rows-spanned="1" table:style-name="ce16">
            <text:p>7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260000" table:number-columns-spanned="2" table:number-rows-spanned="1" table:style-name="ce16">
            <text:p>13,260,000.00</text:p>
          </table:table-cell>
          <table:covered-table-cell/>
          <table:table-cell office:value-type="float" office:value="84636000" table:number-columns-spanned="3" table:number-rows-spanned="1" table:style-name="ce16">
            <text:p>84,6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228545.859999999" table:style-name="ce3">
            <text:p>77,228,545.86</text:p>
          </table:table-cell>
          <table:table-cell office:value-type="float" office:value="4851417.32" table:style-name="ce3">
            <text:p>4,851,417.32</text:p>
          </table:table-cell>
          <table:table-cell table:style-name="ce1"/>
          <table:table-cell office:value-type="float" office:value="4851417.32" table:number-columns-spanned="3" table:number-rows-spanned="1" table:style-name="ce16">
            <text:p>4,851,417.32</text:p>
          </table:table-cell>
          <table:covered-table-cell table:number-columns-repeated="2"/>
          <table:table-cell office:value-type="float" office:value="7407454.1399999997" table:style-name="ce3">
            <text:p>7,407,454.14</text:p>
          </table:table-cell>
          <table:table-cell table:style-name="ce1"/>
          <table:table-cell office:value-type="float" office:value="79784582.680000007" table:number-columns-spanned="3" table:number-rows-spanned="1" table:style-name="ce16">
            <text:p>79,784,582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7320966491800176" table:number-columns-spanned="4" table:number-rows-spanned="1" table:style-name="ce16">
            <text:p>5.7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344000" table:number-columns-spanned="2" table:number-rows-spanned="1" table:style-name="ce16">
            <text:p>1,344,000.00</text:p>
          </table:table-cell>
          <table:covered-table-cell/>
          <table:table-cell office:value-type="float" office:value="15852000" table:number-columns-spanned="3" table:number-rows-spanned="1" table:style-name="ce16">
            <text:p>15,85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24258.07" table:style-name="ce3">
            <text:p>1,124,258.07</text:p>
          </table:table-cell>
          <table:table-cell office:value-type="float" office:value="1124258.07" table:style-name="ce3">
            <text:p>1,124,258.07</text:p>
          </table:table-cell>
          <table:table-cell table:style-name="ce1"/>
          <table:table-cell office:value-type="float" office:value="1124258.07" table:number-columns-spanned="3" table:number-rows-spanned="1" table:style-name="ce16">
            <text:p>1,124,258.07</text:p>
          </table:table-cell>
          <table:covered-table-cell table:number-columns-repeated="2"/>
          <table:table-cell office:value-type="float" office:value="14727741.93" table:style-name="ce3">
            <text:p>14,727,741.93</text:p>
          </table:table-cell>
          <table:table-cell table:style-name="ce1"/>
          <table:table-cell office:value-type="float" office:value="14727741.93" table:number-columns-spanned="3" table:number-rows-spanned="1" table:style-name="ce16">
            <text:p>14,727,741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0922159348978049" table:number-columns-spanned="4" table:number-rows-spanned="1" table:style-name="ce16">
            <text:p>7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16">
            <text:p>461,580.00</text:p>
          </table:table-cell>
          <table:covered-table-cell/>
          <table:table-cell office:value-type="float" office:value="591780" table:number-columns-spanned="3" table:number-rows-spanned="1" table:style-name="ce1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3378.09" table:style-name="ce3">
            <text:p>173,378.09</text:p>
          </table:table-cell>
          <table:table-cell office:value-type="float" office:value="9536.59" table:style-name="ce3">
            <text:p>9,536.59</text:p>
          </table:table-cell>
          <table:table-cell table:style-name="ce1"/>
          <table:table-cell office:value-type="float" office:value="9536.59" table:number-columns-spanned="3" table:number-rows-spanned="1" table:style-name="ce16">
            <text:p>9,536.59</text:p>
          </table:table-cell>
          <table:covered-table-cell table:number-columns-repeated="2"/>
          <table:table-cell office:value-type="float" office:value="418401.91" table:style-name="ce3">
            <text:p>418,401.91</text:p>
          </table:table-cell>
          <table:table-cell table:style-name="ce1"/>
          <table:table-cell office:value-type="float" office:value="582243.41" table:number-columns-spanned="3" table:number-rows-spanned="1" table:style-name="ce16">
            <text:p>582,243.4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115093446889046" table:number-columns-spanned="4" table:number-rows-spanned="1" table:style-name="ce16">
            <text:p>1.6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26000" table:number-columns-spanned="2" table:number-rows-spanned="1" table:style-name="ce16">
            <text:p>126,000.00</text:p>
          </table:table-cell>
          <table:covered-table-cell/>
          <table:table-cell office:value-type="float" office:value="346500" table:number-columns-spanned="3" table:number-rows-spanned="1" table:style-name="ce16">
            <text:p>34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55.650000000001" table:style-name="ce3">
            <text:p>17,455.65</text:p>
          </table:table-cell>
          <table:table-cell office:value-type="float" office:value="17455.650000000001" table:style-name="ce3">
            <text:p>17,455.65</text:p>
          </table:table-cell>
          <table:table-cell table:style-name="ce1"/>
          <table:table-cell office:value-type="float" office:value="17455.650000000001" table:number-columns-spanned="3" table:number-rows-spanned="1" table:style-name="ce16">
            <text:p>17,455.65</text:p>
          </table:table-cell>
          <table:covered-table-cell table:number-columns-repeated="2"/>
          <table:table-cell office:value-type="float" office:value="329044.34999999998" table:style-name="ce3">
            <text:p>329,044.35</text:p>
          </table:table-cell>
          <table:table-cell table:style-name="ce1"/>
          <table:table-cell office:value-type="float" office:value="329044.34999999998" table:number-columns-spanned="3" table:number-rows-spanned="1" table:style-name="ce16">
            <text:p>329,044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0377056277056278" table:number-columns-spanned="4" table:number-rows-spanned="1" table:style-name="ce16">
            <text:p>5.0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16">
            <text:p>5,103,000.00</text:p>
          </table:table-cell>
          <table:covered-table-cell/>
          <table:table-cell office:value-type="float" office:value="30870000" table:number-columns-spanned="3" table:number-rows-spanned="1" table:style-name="ce16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037891.41" table:style-name="ce3">
            <text:p>28,037,891.41</text:p>
          </table:table-cell>
          <table:table-cell office:value-type="float" office:value="1728061.81" table:style-name="ce3">
            <text:p>1,728,061.81</text:p>
          </table:table-cell>
          <table:table-cell table:style-name="ce1"/>
          <table:table-cell office:value-type="float" office:value="1728061.81" table:number-columns-spanned="3" table:number-rows-spanned="1" table:style-name="ce16">
            <text:p>1,728,061.81</text:p>
          </table:table-cell>
          <table:covered-table-cell table:number-columns-repeated="2"/>
          <table:table-cell office:value-type="float" office:value="2832108.59" table:style-name="ce3">
            <text:p>2,832,108.59</text:p>
          </table:table-cell>
          <table:table-cell table:style-name="ce1"/>
          <table:table-cell office:value-type="float" office:value="29141938.190000001" table:number-columns-spanned="3" table:number-rows-spanned="1" table:style-name="ce16">
            <text:p>29,141,938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5978678652413336" table:number-columns-spanned="4" table:number-rows-spanned="1" table:style-name="ce16">
            <text:p>5.6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7859550" table:number-columns-spanned="2" table:number-rows-spanned="1" table:style-name="ce16">
            <text:p>7,859,550.00</text:p>
          </table:table-cell>
          <table:covered-table-cell/>
          <table:table-cell office:value-type="float" office:value="44759550" table:number-columns-spanned="3" table:number-rows-spanned="1" table:style-name="ce16">
            <text:p>44,759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11451.760000002" table:style-name="ce3">
            <text:p>32,511,451.76</text:p>
          </table:table-cell>
          <table:table-cell office:value-type="float" office:value="3162742.06" table:style-name="ce3">
            <text:p>3,162,742.06</text:p>
          </table:table-cell>
          <table:table-cell table:style-name="ce1"/>
          <table:table-cell office:value-type="float" office:value="3162742.06" table:number-columns-spanned="3" table:number-rows-spanned="1" table:style-name="ce16">
            <text:p>3,162,742.06</text:p>
          </table:table-cell>
          <table:covered-table-cell table:number-columns-repeated="2"/>
          <table:table-cell office:value-type="float" office:value="12248098.24" table:style-name="ce3">
            <text:p>12,248,098.24</text:p>
          </table:table-cell>
          <table:table-cell table:style-name="ce1"/>
          <table:table-cell office:value-type="float" office:value="41596807.939999998" table:number-columns-spanned="3" table:number-rows-spanned="1" table:style-name="ce16">
            <text:p>41,596,807.9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0660720673018389" table:number-columns-spanned="4" table:number-rows-spanned="1" table:style-name="ce16">
            <text:p>7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687210" table:number-columns-spanned="2" table:number-rows-spanned="1" table:style-name="ce16">
            <text:p>-6,687,210.00</text:p>
          </table:table-cell>
          <table:covered-table-cell/>
          <table:table-cell office:value-type="float" office:value="7606290" table:number-columns-spanned="3" table:number-rows-spanned="1" table:style-name="ce16">
            <text:p>7,606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606290" table:style-name="ce3">
            <text:p>7,606,290.00</text:p>
          </table:table-cell>
          <table:table-cell table:style-name="ce1"/>
          <table:table-cell office:value-type="float" office:value="7606290" table:number-columns-spanned="3" table:number-rows-spanned="1" table:style-name="ce16">
            <text:p>7,606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806.449999999997" table:style-name="ce3">
            <text:p>41,806.45</text:p>
          </table:table-cell>
          <table:table-cell office:value-type="float" office:value="41806.449999999997" table:style-name="ce3">
            <text:p>41,806.45</text:p>
          </table:table-cell>
          <table:table-cell table:style-name="ce1"/>
          <table:table-cell office:value-type="float" office:value="41806.449999999997" table:number-columns-spanned="3" table:number-rows-spanned="1" table:style-name="ce16">
            <text:p>41,806.45</text:p>
          </table:table-cell>
          <table:covered-table-cell table:number-columns-repeated="2"/>
          <table:table-cell office:value-type="float" office:value="534193.55000000005" table:style-name="ce3">
            <text:p>534,193.55</text:p>
          </table:table-cell>
          <table:table-cell table:style-name="ce1"/>
          <table:table-cell office:value-type="float" office:value="534193.55000000005" table:number-columns-spanned="3" table:number-rows-spanned="1" table:style-name="ce16">
            <text:p>534,193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580642361111112" table:number-columns-spanned="4" table:number-rows-spanned="1" table:style-name="ce16">
            <text:p>7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16">
            <text:p>1,671,440.00</text:p>
          </table:table-cell>
          <table:covered-table-cell/>
          <table:table-cell office:value-type="float" office:value="13323015" table:number-columns-spanned="3" table:number-rows-spanned="1" table:style-name="ce1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4838.369999999" table:style-name="ce3">
            <text:p>10,254,838.37</text:p>
          </table:table-cell>
          <table:table-cell office:value-type="float" office:value="1806532" table:style-name="ce3">
            <text:p>1,806,532.00</text:p>
          </table:table-cell>
          <table:table-cell table:style-name="ce1"/>
          <table:table-cell office:value-type="float" office:value="1806532" table:number-columns-spanned="3" table:number-rows-spanned="1" table:style-name="ce16">
            <text:p>1,806,532.00</text:p>
          </table:table-cell>
          <table:covered-table-cell table:number-columns-repeated="2"/>
          <table:table-cell office:value-type="float" office:value="3068176.63" table:style-name="ce3">
            <text:p>3,068,176.63</text:p>
          </table:table-cell>
          <table:table-cell table:style-name="ce1"/>
          <table:table-cell office:value-type="float" office:value="11516483" table:number-columns-spanned="3" table:number-rows-spanned="1" table:style-name="ce16">
            <text:p>11,516,48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559483345173744" table:number-columns-spanned="4" table:number-rows-spanned="1" table:style-name="ce16">
            <text:p>13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16">
            <text:p>1,671,440.00</text:p>
          </table:table-cell>
          <table:covered-table-cell/>
          <table:table-cell office:value-type="float" office:value="13323015" table:number-columns-spanned="3" table:number-rows-spanned="1" table:style-name="ce1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05996.1999999993" table:style-name="ce3">
            <text:p>8,605,996.20</text:p>
          </table:table-cell>
          <table:table-cell office:value-type="float" office:value="157136.78" table:style-name="ce3">
            <text:p>157,136.78</text:p>
          </table:table-cell>
          <table:table-cell table:style-name="ce1"/>
          <table:table-cell office:value-type="float" office:value="157136.78" table:number-columns-spanned="3" table:number-rows-spanned="1" table:style-name="ce16">
            <text:p>157,136.78</text:p>
          </table:table-cell>
          <table:covered-table-cell table:number-columns-repeated="2"/>
          <table:table-cell office:value-type="float" office:value="4717018.8" table:style-name="ce3">
            <text:p>4,717,018.80</text:p>
          </table:table-cell>
          <table:table-cell table:style-name="ce1"/>
          <table:table-cell office:value-type="float" office:value="13165878.220000001" table:number-columns-spanned="3" table:number-rows-spanned="1" table:style-name="ce16">
            <text:p>13,165,878.2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794385880373173" table:number-columns-spanned="4" table:number-rows-spanned="1" table:style-name="ce16">
            <text:p>1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2800" table:number-columns-spanned="2" table:number-rows-spanned="1" table:style-name="ce16">
            <text:p>52,800.00</text:p>
          </table:table-cell>
          <table:covered-table-cell/>
          <table:table-cell office:value-type="float" office:value="370200" table:number-columns-spanned="3" table:number-rows-spanned="1" table:style-name="ce16">
            <text:p>370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9200.09000000003" table:style-name="ce3">
            <text:p>269,200.09</text:p>
          </table:table-cell>
          <table:table-cell office:value-type="float" office:value="74.86" table:style-name="ce3">
            <text:p>74.86</text:p>
          </table:table-cell>
          <table:table-cell table:style-name="ce1"/>
          <table:table-cell office:value-type="float" office:value="74.86" table:number-columns-spanned="3" table:number-rows-spanned="1" table:style-name="ce16">
            <text:p>74.86</text:p>
          </table:table-cell>
          <table:covered-table-cell table:number-columns-repeated="2"/>
          <table:table-cell office:value-type="float" office:value="100999.91" table:style-name="ce3">
            <text:p>100,999.91</text:p>
          </table:table-cell>
          <table:table-cell table:style-name="ce1"/>
          <table:table-cell office:value-type="float" office:value="370125.14" table:number-columns-spanned="3" table:number-rows-spanned="1" table:style-name="ce16">
            <text:p>370,125.1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0221501890869801E-2" table:number-columns-spanned="4" table:number-rows-spanned="1" table:style-name="ce16">
            <text:p>0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18000" table:number-columns-spanned="3" table:number-rows-spanned="1" table:style-name="ce16">
            <text:p>1,41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260.39" table:style-name="ce3">
            <text:p>78,260.39</text:p>
          </table:table-cell>
          <table:table-cell office:value-type="float" office:value="78260.39" table:style-name="ce3">
            <text:p>78,260.39</text:p>
          </table:table-cell>
          <table:table-cell table:style-name="ce1"/>
          <table:table-cell office:value-type="float" office:value="58517.43" table:number-columns-spanned="3" table:number-rows-spanned="1" table:style-name="ce16">
            <text:p>58,517.43</text:p>
          </table:table-cell>
          <table:covered-table-cell table:number-columns-repeated="2"/>
          <table:table-cell office:value-type="float" office:value="1339739.6100000001" table:style-name="ce3">
            <text:p>1,339,739.61</text:p>
          </table:table-cell>
          <table:table-cell table:style-name="ce1"/>
          <table:table-cell office:value-type="float" office:value="1339739.6100000001" table:number-columns-spanned="3" table:number-rows-spanned="1" table:style-name="ce16">
            <text:p>1,339,739.61</text:p>
          </table:table-cell>
          <table:covered-table-cell table:number-columns-repeated="2"/>
          <table:table-cell office:value-type="float" office:value="19742.96" table:number-columns-spanned="4" table:number-rows-spanned="1" table:style-name="ce16">
            <text:p>19,742.96</text:p>
          </table:table-cell>
          <table:covered-table-cell table:number-columns-repeated="3"/>
          <table:table-cell office:value-type="float" office:value="5.5190684062059248" table:number-columns-spanned="4" table:number-rows-spanned="1" table:style-name="ce16">
            <text:p>5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500000" table:number-columns-spanned="2" table:number-rows-spanned="1" table:style-name="ce16">
            <text:p>-500,000.00</text:p>
          </table:table-cell>
          <table:covered-table-cell/>
          <table:table-cell office:value-type="float" office:value="615000" table:number-columns-spanned="3" table:number-rows-spanned="1" table:style-name="ce16">
            <text:p>6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30.25" table:style-name="ce3">
            <text:p>15,730.25</text:p>
          </table:table-cell>
          <table:table-cell office:value-type="float" office:value="15730.25" table:style-name="ce3">
            <text:p>15,730.25</text:p>
          </table:table-cell>
          <table:table-cell table:style-name="ce1"/>
          <table:table-cell office:value-type="float" office:value="13378.44" table:number-columns-spanned="3" table:number-rows-spanned="1" table:style-name="ce16">
            <text:p>13,378.44</text:p>
          </table:table-cell>
          <table:covered-table-cell table:number-columns-repeated="2"/>
          <table:table-cell office:value-type="float" office:value="599269.75" table:style-name="ce3">
            <text:p>599,269.75</text:p>
          </table:table-cell>
          <table:table-cell table:style-name="ce1"/>
          <table:table-cell office:value-type="float" office:value="599269.75" table:number-columns-spanned="3" table:number-rows-spanned="1" table:style-name="ce16">
            <text:p>599,269.75</text:p>
          </table:table-cell>
          <table:covered-table-cell table:number-columns-repeated="2"/>
          <table:table-cell office:value-type="float" office:value="2351.81" table:number-columns-spanned="4" table:number-rows-spanned="1" table:style-name="ce16">
            <text:p>2,351.81</text:p>
          </table:table-cell>
          <table:covered-table-cell table:number-columns-repeated="3"/>
          <table:table-cell office:value-type="float" office:value="2.5577642276422763" table:number-columns-spanned="4" table:number-rows-spanned="1" table:style-name="ce16">
            <text:p>2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4591602" table:number-columns-spanned="2" table:number-rows-spanned="1" table:style-name="ce16">
            <text:p>-4,591,602.00</text:p>
          </table:table-cell>
          <table:covered-table-cell/>
          <table:table-cell office:value-type="float" office:value="1880000" table:number-columns-spanned="3" table:number-rows-spanned="1" table:style-name="ce16">
            <text:p>1,8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709.899999999994" table:style-name="ce3">
            <text:p>72,709.90</text:p>
          </table:table-cell>
          <table:table-cell office:value-type="float" office:value="72709.899999999994" table:style-name="ce3">
            <text:p>72,709.90</text:p>
          </table:table-cell>
          <table:table-cell table:style-name="ce1"/>
          <table:table-cell office:value-type="float" office:value="71409.899999999994" table:number-columns-spanned="3" table:number-rows-spanned="1" table:style-name="ce16">
            <text:p>71,409.90</text:p>
          </table:table-cell>
          <table:covered-table-cell table:number-columns-repeated="2"/>
          <table:table-cell office:value-type="float" office:value="1807290.1" table:style-name="ce3">
            <text:p>1,807,290.10</text:p>
          </table:table-cell>
          <table:table-cell table:style-name="ce1"/>
          <table:table-cell office:value-type="float" office:value="1807290.1" table:number-columns-spanned="3" table:number-rows-spanned="1" table:style-name="ce16">
            <text:p>1,807,290.10</text:p>
          </table:table-cell>
          <table:covered-table-cell table:number-columns-repeated="2"/>
          <table:table-cell office:value-type="float" office:value="1300" table:number-columns-spanned="4" table:number-rows-spanned="1" table:style-name="ce16">
            <text:p>1,300.00</text:p>
          </table:table-cell>
          <table:covered-table-cell table:number-columns-repeated="3"/>
          <table:table-cell office:value-type="float" office:value="3.8675478723404262" table:number-columns-spanned="4" table:number-rows-spanned="1" table:style-name="ce16">
            <text:p>3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205000" table:number-columns-spanned="2" table:number-rows-spanned="1" table:style-name="ce16">
            <text:p>-205,000.00</text:p>
          </table:table-cell>
          <table:covered-table-cell/>
          <table:table-cell office:value-type="float" office:value="26000" table:number-columns-spanned="3" table:number-rows-spanned="1" table:style-name="ce16">
            <text:p>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000" table:style-name="ce3">
            <text:p>26,000.00</text:p>
          </table:table-cell>
          <table:table-cell table:style-name="ce1"/>
          <table:table-cell office:value-type="float" office:value="26000" table:number-columns-spanned="3" table:number-rows-spanned="1" table:style-name="ce16">
            <text:p>2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5000" table:number-columns-spanned="2" table:number-rows-spanned="1" table:style-name="ce16">
            <text:p>-115,000.00</text:p>
          </table:table-cell>
          <table:covered-table-cell/>
          <table:table-cell office:value-type="float" office:value="95000" table:number-columns-spanned="3" table:number-rows-spanned="1" table:style-name="ce16">
            <text:p>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730" table:number-columns-spanned="3" table:number-rows-spanned="1" table:style-name="ce16">
            <text:p>730.00</text:p>
          </table:table-cell>
          <table:covered-table-cell table:number-columns-repeated="2"/>
          <table:table-cell office:value-type="float" office:value="88416" table:style-name="ce3">
            <text:p>88,416.00</text:p>
          </table:table-cell>
          <table:table-cell table:style-name="ce1"/>
          <table:table-cell office:value-type="float" office:value="88416" table:number-columns-spanned="3" table:number-rows-spanned="1" table:style-name="ce16">
            <text:p>88,416.00</text:p>
          </table:table-cell>
          <table:covered-table-cell table:number-columns-repeated="2"/>
          <table:table-cell office:value-type="float" office:value="5854" table:number-columns-spanned="4" table:number-rows-spanned="1" table:style-name="ce16">
            <text:p>5,854.00</text:p>
          </table:table-cell>
          <table:covered-table-cell table:number-columns-repeated="3"/>
          <table:table-cell office:value-type="float" office:value="6.930526315789475" table:number-columns-spanned="4" table:number-rows-spanned="1" table:style-name="ce16">
            <text:p>6.9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150000" table:number-columns-spanned="2" table:number-rows-spanned="1" table:style-name="ce16">
            <text:p>-1,150,000.00</text:p>
          </table:table-cell>
          <table:covered-table-cell/>
          <table:table-cell office:value-type="float" office:value="945000" table:number-columns-spanned="3" table:number-rows-spanned="1" table:style-name="ce16">
            <text:p>9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945000" table:number-columns-spanned="3" table:number-rows-spanned="1" table:style-name="ce16">
            <text:p>9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85000" table:number-columns-spanned="2" table:number-rows-spanned="1" table:style-name="ce16">
            <text:p>-185,000.00</text:p>
          </table:table-cell>
          <table:covered-table-cell/>
          <table:table-cell office:value-type="float" office:value="880680" table:number-columns-spanned="3" table:number-rows-spanned="1" table:style-name="ce16">
            <text:p>880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80680" table:style-name="ce3">
            <text:p>880,680.00</text:p>
          </table:table-cell>
          <table:table-cell table:style-name="ce1"/>
          <table:table-cell office:value-type="float" office:value="880680" table:number-columns-spanned="3" table:number-rows-spanned="1" table:style-name="ce16">
            <text:p>880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572660" table:number-columns-spanned="2" table:number-rows-spanned="1" table:style-name="ce16">
            <text:p>-572,660.00</text:p>
          </table:table-cell>
          <table:covered-table-cell/>
          <table:table-cell office:value-type="float" office:value="3046529" table:number-columns-spanned="3" table:number-rows-spanned="1" table:style-name="ce16">
            <text:p>3,046,5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46529" table:style-name="ce3">
            <text:p>3,046,529.00</text:p>
          </table:table-cell>
          <table:table-cell table:style-name="ce1"/>
          <table:table-cell office:value-type="float" office:value="3046529" table:number-columns-spanned="3" table:number-rows-spanned="1" table:style-name="ce16">
            <text:p>3,046,52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266500" table:number-columns-spanned="3" table:number-rows-spanned="1" table:style-name="ce16">
            <text:p>26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6500" table:style-name="ce3">
            <text:p>266,500.00</text:p>
          </table:table-cell>
          <table:table-cell table:style-name="ce1"/>
          <table:table-cell office:value-type="float" office:value="266500" table:number-columns-spanned="3" table:number-rows-spanned="1" table:style-name="ce16">
            <text:p>26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450000" table:number-columns-spanned="2" table:number-rows-spanned="1" table:style-name="ce16">
            <text:p>-450,000.00</text:p>
          </table:table-cell>
          <table:covered-table-cell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1518000" table:number-columns-spanned="2" table:number-rows-spanned="1" table:style-name="ce16">
            <text:p>1,518,000.00</text:p>
          </table:table-cell>
          <table:covered-table-cell/>
          <table:table-cell office:value-type="float" office:value="25363825" table:number-columns-spanned="3" table:number-rows-spanned="1" table:style-name="ce16">
            <text:p>25,363,8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72920" table:style-name="ce3">
            <text:p>2,572,920.00</text:p>
          </table:table-cell>
          <table:table-cell office:value-type="float" office:value="329340" table:style-name="ce3">
            <text:p>329,340.00</text:p>
          </table:table-cell>
          <table:table-cell table:style-name="ce1"/>
          <table:table-cell office:value-type="float" office:value="110000" table:number-columns-spanned="3" table:number-rows-spanned="1" table:style-name="ce16">
            <text:p>110,000.00</text:p>
          </table:table-cell>
          <table:covered-table-cell table:number-columns-repeated="2"/>
          <table:table-cell office:value-type="float" office:value="22790905" table:style-name="ce3">
            <text:p>22,790,905.00</text:p>
          </table:table-cell>
          <table:table-cell table:style-name="ce1"/>
          <table:table-cell office:value-type="float" office:value="25034485" table:number-columns-spanned="3" table:number-rows-spanned="1" table:style-name="ce16">
            <text:p>25,034,485.00</text:p>
          </table:table-cell>
          <table:covered-table-cell table:number-columns-repeated="2"/>
          <table:table-cell office:value-type="float" office:value="219340" table:number-columns-spanned="4" table:number-rows-spanned="1" table:style-name="ce16">
            <text:p>219,340.00</text:p>
          </table:table-cell>
          <table:covered-table-cell table:number-columns-repeated="3"/>
          <table:table-cell office:value-type="float" office:value="1.2984634612484514" table:number-columns-spanned="4" table:number-rows-spanned="1" table:style-name="ce16">
            <text:p>1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200000" table:number-columns-spanned="2" table:number-rows-spanned="1" table:style-name="ce16">
            <text:p>-1,200,000.00</text:p>
          </table:table-cell>
          <table:covered-table-cell/>
          <table:table-cell office:value-type="float" office:value="1927000" table:number-columns-spanned="3" table:number-rows-spanned="1" table:style-name="ce16">
            <text:p>1,92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103" table:style-name="ce3">
            <text:p>92,103.00</text:p>
          </table:table-cell>
          <table:table-cell office:value-type="float" office:value="92103" table:style-name="ce3">
            <text:p>92,103.00</text:p>
          </table:table-cell>
          <table:table-cell table:style-name="ce1"/>
          <table:table-cell office:value-type="float" office:value="92103" table:number-columns-spanned="3" table:number-rows-spanned="1" table:style-name="ce16">
            <text:p>92,103.00</text:p>
          </table:table-cell>
          <table:covered-table-cell table:number-columns-repeated="2"/>
          <table:table-cell office:value-type="float" office:value="1834897" table:style-name="ce3">
            <text:p>1,834,897.00</text:p>
          </table:table-cell>
          <table:table-cell table:style-name="ce1"/>
          <table:table-cell office:value-type="float" office:value="1834897" table:number-columns-spanned="3" table:number-rows-spanned="1" table:style-name="ce16">
            <text:p>1,834,89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7796056045666839" table:number-columns-spanned="4" table:number-rows-spanned="1" table:style-name="ce16">
            <text:p>4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700000" table:number-columns-spanned="2" table:number-rows-spanned="1" table:style-name="ce16">
            <text:p>-700,000.00</text:p>
          </table:table-cell>
          <table:covered-table-cell/>
          <table:table-cell office:value-type="float" office:value="1750000" table:number-columns-spanned="3" table:number-rows-spanned="1" table:style-name="ce16">
            <text:p>1,7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68.83" table:style-name="ce3">
            <text:p>36,568.83</text:p>
          </table:table-cell>
          <table:table-cell office:value-type="float" office:value="36568.83" table:style-name="ce3">
            <text:p>36,568.83</text:p>
          </table:table-cell>
          <table:table-cell table:style-name="ce1"/>
          <table:table-cell office:value-type="float" office:value="36568.83" table:number-columns-spanned="3" table:number-rows-spanned="1" table:style-name="ce16">
            <text:p>36,568.83</text:p>
          </table:table-cell>
          <table:covered-table-cell table:number-columns-repeated="2"/>
          <table:table-cell office:value-type="float" office:value="1713431.17" table:style-name="ce3">
            <text:p>1,713,431.17</text:p>
          </table:table-cell>
          <table:table-cell table:style-name="ce1"/>
          <table:table-cell office:value-type="float" office:value="1713431.17" table:number-columns-spanned="3" table:number-rows-spanned="1" table:style-name="ce16">
            <text:p>1,713,431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0896474285714284" table:number-columns-spanned="4" table:number-rows-spanned="1" table:style-name="ce16">
            <text:p>2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209730" table:number-columns-spanned="2" table:number-rows-spanned="1" table:style-name="ce16">
            <text:p>-209,730.00</text:p>
          </table:table-cell>
          <table:covered-table-cell/>
          <table:table-cell office:value-type="float" office:value="2125426" table:number-columns-spanned="3" table:number-rows-spanned="1" table:style-name="ce16">
            <text:p>2,125,42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25426" table:style-name="ce3">
            <text:p>2,125,426.00</text:p>
          </table:table-cell>
          <table:table-cell table:style-name="ce1"/>
          <table:table-cell office:value-type="float" office:value="2125426" table:number-columns-spanned="3" table:number-rows-spanned="1" table:style-name="ce16">
            <text:p>2,125,42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2000" table:number-columns-spanned="3" table:number-rows-spanned="1" table:style-name="ce16">
            <text:p>12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122000" table:number-columns-spanned="3" table:number-rows-spanned="1" table:style-name="ce16">
            <text:p>12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0000" table:style-name="ce3">
            <text:p>320,000.00</text:p>
          </table:table-cell>
          <table:table-cell table:style-name="ce1"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16">
            <text:p>7,241.00</text:p>
          </table:table-cell>
          <table:covered-table-cell table:number-columns-repeated="2"/>
          <table:table-cell office:value-type="float" office:value="312759" table:style-name="ce3">
            <text:p>312,759.00</text:p>
          </table:table-cell>
          <table:table-cell table:style-name="ce1"/>
          <table:table-cell office:value-type="float" office:value="312759" table:number-columns-spanned="3" table:number-rows-spanned="1" table:style-name="ce16">
            <text:p>312,75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628124999999999" table:number-columns-spanned="4" table:number-rows-spanned="1" table:style-name="ce16">
            <text:p>2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2101103" table:number-columns-spanned="3" table:number-rows-spanned="1" table:style-name="ce16">
            <text:p>12,101,1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101103" table:style-name="ce3">
            <text:p>12,101,103.00</text:p>
          </table:table-cell>
          <table:table-cell table:style-name="ce1"/>
          <table:table-cell office:value-type="float" office:value="12101103" table:number-columns-spanned="3" table:number-rows-spanned="1" table:style-name="ce16">
            <text:p>12,101,10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4000" table:number-columns-spanned="3" table:number-rows-spanned="1" table:style-name="ce16">
            <text:p>3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314000" table:number-columns-spanned="3" table:number-rows-spanned="1" table:style-name="ce16">
            <text:p>3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60000" table:number-columns-spanned="2" table:number-rows-spanned="1" table:style-name="ce16">
            <text:p>-26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246000" table:number-columns-spanned="2" table:number-rows-spanned="1" table:style-name="ce16">
            <text:p>-246,00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313000" table:number-columns-spanned="2" table:number-rows-spanned="1" table:style-name="ce16">
            <text:p>-313,000.00</text:p>
          </table:table-cell>
          <table:covered-table-cell/>
          <table:table-cell office:value-type="float" office:value="684375" table:number-columns-spanned="3" table:number-rows-spanned="1" table:style-name="ce16">
            <text:p>68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84375" table:style-name="ce3">
            <text:p>684,375.00</text:p>
          </table:table-cell>
          <table:table-cell table:style-name="ce1"/>
          <table:table-cell office:value-type="float" office:value="684375" table:number-columns-spanned="3" table:number-rows-spanned="1" table:style-name="ce16">
            <text:p>684,3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560000" table:number-columns-spanned="2" table:number-rows-spanned="1" table:style-name="ce16">
            <text:p>-56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000000" table:number-columns-spanned="2" table:number-rows-spanned="1" table:style-name="ce16">
            <text:p>-1,000,000.00</text:p>
          </table:table-cell>
          <table:covered-table-cell/>
          <table:table-cell office:value-type="float" office:value="3010000" table:number-columns-spanned="3" table:number-rows-spanned="1" table:style-name="ce16">
            <text:p>3,0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10000" table:style-name="ce3">
            <text:p>3,010,000.00</text:p>
          </table:table-cell>
          <table:table-cell table:style-name="ce1"/>
          <table:table-cell office:value-type="float" office:value="3010000" table:number-columns-spanned="3" table:number-rows-spanned="1" table:style-name="ce16">
            <text:p>3,0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7468" table:number-columns-spanned="3" table:number-rows-spanned="1" table:style-name="ce16">
            <text:p>2,127,46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2127468" table:number-columns-spanned="3" table:number-rows-spanned="1" table:style-name="ce16">
            <text:p>2,127,46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43000" table:number-columns-spanned="3" table:number-rows-spanned="1" table:style-name="ce16">
            <text:p>34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43000" table:style-name="ce3">
            <text:p>343,000.00</text:p>
          </table:table-cell>
          <table:table-cell table:style-name="ce1"/>
          <table:table-cell office:value-type="float" office:value="343000" table:number-columns-spanned="3" table:number-rows-spanned="1" table:style-name="ce16">
            <text:p>34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5250" table:number-columns-spanned="2" table:number-rows-spanned="1" table:style-name="ce16">
            <text:p>-5,250.00</text:p>
          </table:table-cell>
          <table:covered-table-cell/>
          <table:table-cell office:value-type="float" office:value="214750" table:number-columns-spanned="3" table:number-rows-spanned="1" table:style-name="ce16">
            <text:p>214,7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4750" table:style-name="ce3">
            <text:p>214,750.00</text:p>
          </table:table-cell>
          <table:table-cell table:style-name="ce1"/>
          <table:table-cell office:value-type="float" office:value="214750" table:number-columns-spanned="3" table:number-rows-spanned="1" table:style-name="ce16">
            <text:p>214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89060" table:number-columns-spanned="2" table:number-rows-spanned="1" table:style-name="ce16">
            <text:p>-89,060.00</text:p>
          </table:table-cell>
          <table:covered-table-cell/>
          <table:table-cell office:value-type="float" office:value="1134679" table:number-columns-spanned="3" table:number-rows-spanned="1" table:style-name="ce16">
            <text:p>1,134,6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76.1" table:style-name="ce3">
            <text:p>3,676.10</text:p>
          </table:table-cell>
          <table:table-cell office:value-type="float" office:value="3676.1" table:style-name="ce3">
            <text:p>3,676.1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1002.8999999999" table:style-name="ce3">
            <text:p>1,131,002.90</text:p>
          </table:table-cell>
          <table:table-cell table:style-name="ce1"/>
          <table:table-cell office:value-type="float" office:value="1131002.8999999999" table:number-columns-spanned="3" table:number-rows-spanned="1" table:style-name="ce16">
            <text:p>1,131,002.90</text:p>
          </table:table-cell>
          <table:covered-table-cell table:number-columns-repeated="2"/>
          <table:table-cell office:value-type="float" office:value="3676.1" table:number-columns-spanned="4" table:number-rows-spanned="1" table:style-name="ce16">
            <text:p>3,676.10</text:p>
          </table:table-cell>
          <table:covered-table-cell table:number-columns-repeated="3"/>
          <table:table-cell office:value-type="float" office:value="0.32397708955572457" table:number-columns-spanned="4" table:number-rows-spanned="1" table:style-name="ce16">
            <text:p>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-142000" table:number-columns-spanned="2" table:number-rows-spanned="1" table:style-name="ce16">
            <text:p>-142,000.00</text:p>
          </table:table-cell>
          <table:covered-table-cell/>
          <table:table-cell office:value-type="float" office:value="130436876" table:number-columns-spanned="3" table:number-rows-spanned="1" table:style-name="ce16">
            <text:p>130,436,8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145948" table:style-name="ce3">
            <text:p>95,145,948.00</text:p>
          </table:table-cell>
          <table:table-cell office:value-type="float" office:value="7047848" table:style-name="ce3">
            <text:p>7,047,848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290928" table:style-name="ce3">
            <text:p>35,290,928.00</text:p>
          </table:table-cell>
          <table:table-cell table:style-name="ce1"/>
          <table:table-cell office:value-type="float" office:value="123389028" table:number-columns-spanned="3" table:number-rows-spanned="1" table:style-name="ce16">
            <text:p>123,389,028.00</text:p>
          </table:table-cell>
          <table:covered-table-cell table:number-columns-repeated="2"/>
          <table:table-cell office:value-type="float" office:value="7047848" table:number-columns-spanned="4" table:number-rows-spanned="1" table:style-name="ce16">
            <text:p>7,047,848.00</text:p>
          </table:table-cell>
          <table:covered-table-cell table:number-columns-repeated="3"/>
          <table:table-cell office:value-type="float" office:value="5.4032634145577045" table:number-columns-spanned="4" table:number-rows-spanned="1" table:style-name="ce16">
            <text:p>5.4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230" table:number-columns-spanned="3" table:number-rows-spanned="1" table:style-name="ce16">
            <text:p>22,2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22230" table:number-columns-spanned="3" table:number-rows-spanned="1" table:style-name="ce16">
            <text:p>22,2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039900" table:number-columns-spanned="3" table:number-rows-spanned="1" table:style-name="ce16">
            <text:p>21,039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21039900" table:number-columns-spanned="3" table:number-rows-spanned="1" table:style-name="ce16">
            <text:p>21,039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00000" table:number-columns-spanned="3" table:number-rows-spanned="1" table:style-name="ce16">
            <text:p>2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2900000" table:number-columns-spanned="3" table:number-rows-spanned="1" table:style-name="ce16">
            <text:p>2,9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8749" table:number-columns-spanned="3" table:number-rows-spanned="1" table:style-name="ce16">
            <text:p>978,7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978749" table:number-columns-spanned="3" table:number-rows-spanned="1" table:style-name="ce16">
            <text:p>978,7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85000" table:number-columns-spanned="3" table:number-rows-spanned="1" table:style-name="ce16">
            <text:p>3,7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3785000" table:number-columns-spanned="3" table:number-rows-spanned="1" table:style-name="ce16">
            <text:p>3,78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574000" table:number-columns-spanned="2" table:number-rows-spanned="1" table:style-name="ce16">
            <text:p>-574,000.00</text:p>
          </table:table-cell>
          <table:covered-table-cell/>
          <table:table-cell office:value-type="float" office:value="1435995" table:number-columns-spanned="3" table:number-rows-spanned="1" table:style-name="ce16">
            <text:p>1,435,9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35995" table:style-name="ce3">
            <text:p>1,435,995.00</text:p>
          </table:table-cell>
          <table:table-cell table:style-name="ce1"/>
          <table:table-cell office:value-type="float" office:value="1435995" table:number-columns-spanned="3" table:number-rows-spanned="1" table:style-name="ce16">
            <text:p>1,435,9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227539" table:number-columns-spanned="3" table:number-rows-spanned="1" table:style-name="ce16">
            <text:p>1,227,5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27539" table:style-name="ce3">
            <text:p>1,227,539.00</text:p>
          </table:table-cell>
          <table:table-cell table:style-name="ce1"/>
          <table:table-cell office:value-type="float" office:value="1227539" table:number-columns-spanned="3" table:number-rows-spanned="1" table:style-name="ce16">
            <text:p>1,227,5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582793" table:number-columns-spanned="3" table:number-rows-spanned="1" table:style-name="ce16">
            <text:p>582,7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82793" table:style-name="ce3">
            <text:p>582,793.00</text:p>
          </table:table-cell>
          <table:table-cell table:style-name="ce1"/>
          <table:table-cell office:value-type="float" office:value="582793" table:number-columns-spanned="3" table:number-rows-spanned="1" table:style-name="ce16">
            <text:p>582,79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220" table:number-columns-spanned="3" table:number-rows-spanned="1" table:style-name="ce16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54220" table:number-columns-spanned="3" table:number-rows-spanned="1" table:style-name="ce16">
            <text:p>54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9" table:number-columns-spanned="3" table:number-rows-spanned="1" table:style-name="ce16">
            <text:p>1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13339" table:number-columns-spanned="3" table:number-rows-spanned="1" table:style-name="ce16">
            <text:p>13,3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803550" table:number-columns-spanned="3" table:number-rows-spanned="1" table:style-name="ce16">
            <text:p>803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3550" table:style-name="ce3">
            <text:p>803,550.00</text:p>
          </table:table-cell>
          <table:table-cell table:style-name="ce1"/>
          <table:table-cell office:value-type="float" office:value="803550" table:number-columns-spanned="3" table:number-rows-spanned="1" table:style-name="ce16">
            <text:p>803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078" table:number-columns-spanned="3" table:number-rows-spanned="1" table:style-name="ce16">
            <text:p>39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39078" table:number-columns-spanned="3" table:number-rows-spanned="1" table:style-name="ce16">
            <text:p>39,07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7405" table:number-columns-spanned="3" table:number-rows-spanned="1" table:style-name="ce16">
            <text:p>527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527405" table:number-columns-spanned="3" table:number-rows-spanned="1" table:style-name="ce16">
            <text:p>527,4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400000" table:number-columns-spanned="2" table:number-rows-spanned="1" table:style-name="ce16">
            <text:p>-400,000.00</text:p>
          </table:table-cell>
          <table:covered-table-cell/>
          <table:table-cell office:value-type="float" office:value="2891545" table:number-columns-spanned="3" table:number-rows-spanned="1" table:style-name="ce16">
            <text:p>2,891,5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91545" table:style-name="ce3">
            <text:p>2,891,545.00</text:p>
          </table:table-cell>
          <table:table-cell table:style-name="ce1"/>
          <table:table-cell office:value-type="float" office:value="2891545" table:number-columns-spanned="3" table:number-rows-spanned="1" table:style-name="ce16">
            <text:p>2,891,5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050" table:number-columns-spanned="3" table:number-rows-spanned="1" table:style-name="ce16">
            <text:p>86,0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86050" table:number-columns-spanned="3" table:number-rows-spanned="1" table:style-name="ce16">
            <text:p>86,0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443050" table:number-columns-spanned="2" table:number-rows-spanned="1" table:style-name="ce16">
            <text:p>-443,050.00</text:p>
          </table:table-cell>
          <table:covered-table-cell/>
          <table:table-cell office:value-type="float" office:value="5773695" table:number-columns-spanned="3" table:number-rows-spanned="1" table:style-name="ce16">
            <text:p>5,773,6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773695" table:style-name="ce3">
            <text:p>5,773,695.00</text:p>
          </table:table-cell>
          <table:table-cell table:style-name="ce1"/>
          <table:table-cell office:value-type="float" office:value="5773695" table:number-columns-spanned="3" table:number-rows-spanned="1" table:style-name="ce16">
            <text:p>5,773,6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445000" table:number-columns-spanned="2" table:number-rows-spanned="1" table:style-name="ce16">
            <text:p>-445,000.00</text:p>
          </table:table-cell>
          <table:covered-table-cell/>
          <table:table-cell office:value-type="float" office:value="16224839" table:number-columns-spanned="3" table:number-rows-spanned="1" table:style-name="ce16">
            <text:p>16,224,8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224839" table:style-name="ce3">
            <text:p>16,224,839.00</text:p>
          </table:table-cell>
          <table:table-cell table:style-name="ce1"/>
          <table:table-cell office:value-type="float" office:value="16224839" table:number-columns-spanned="3" table:number-rows-spanned="1" table:style-name="ce16">
            <text:p>16,224,8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6705" table:number-columns-spanned="3" table:number-rows-spanned="1" table:style-name="ce16">
            <text:p>146,7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146705" table:number-columns-spanned="3" table:number-rows-spanned="1" table:style-name="ce16">
            <text:p>146,7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578000" table:number-columns-spanned="3" table:number-rows-spanned="1" table:style-name="ce16">
            <text:p>35,57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35578000" table:number-columns-spanned="3" table:number-rows-spanned="1" table:style-name="ce16">
            <text:p>35,57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19790" table:number-columns-spanned="3" table:number-rows-spanned="1" table:style-name="ce16">
            <text:p>27,419,7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27419790" table:number-columns-spanned="3" table:number-rows-spanned="1" table:style-name="ce16">
            <text:p>27,419,7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795800" table:number-columns-spanned="3" table:number-rows-spanned="1" table:style-name="ce16">
            <text:p>37,795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37795800" table:number-columns-spanned="3" table:number-rows-spanned="1" table:style-name="ce16">
            <text:p>37,795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42695" table:number-columns-spanned="3" table:number-rows-spanned="1" table:style-name="ce16">
            <text:p>4,442,6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4442695" table:number-columns-spanned="3" table:number-rows-spanned="1" table:style-name="ce16">
            <text:p>4,442,6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33444" table:number-columns-spanned="3" table:number-rows-spanned="1" table:style-name="ce16">
            <text:p>2,933,4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2933444" table:number-columns-spanned="3" table:number-rows-spanned="1" table:style-name="ce16">
            <text:p>2,933,44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05425" table:number-columns-spanned="3" table:number-rows-spanned="1" table:style-name="ce16">
            <text:p>4,305,4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4305425" table:number-columns-spanned="3" table:number-rows-spanned="1" table:style-name="ce16">
            <text:p>4,305,4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57200" table:number-columns-spanned="3" table:number-rows-spanned="1" table:style-name="ce16">
            <text:p>11,65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11657200" table:number-columns-spanned="3" table:number-rows-spanned="1" table:style-name="ce16">
            <text:p>11,657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41620" table:number-columns-spanned="2" table:number-rows-spanned="1" table:style-name="ce16">
            <text:p>-41,620.00</text:p>
          </table:table-cell>
          <table:covered-table-cell/>
          <table:table-cell office:value-type="float" office:value="154130" table:number-columns-spanned="3" table:number-rows-spanned="1" table:style-name="ce16">
            <text:p>154,1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4130" table:style-name="ce3">
            <text:p>154,130.00</text:p>
          </table:table-cell>
          <table:table-cell table:style-name="ce1"/>
          <table:table-cell office:value-type="float" office:value="154130" table:number-columns-spanned="3" table:number-rows-spanned="1" table:style-name="ce16">
            <text:p>154,1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470000" table:number-columns-spanned="2" table:number-rows-spanned="1" table:style-name="ce16">
            <text:p>-470,000.00</text:p>
          </table:table-cell>
          <table:covered-table-cell/>
          <table:table-cell office:value-type="float" office:value="1251917" table:number-columns-spanned="3" table:number-rows-spanned="1" table:style-name="ce16">
            <text:p>1,251,9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1917" table:style-name="ce3">
            <text:p>1,251,917.00</text:p>
          </table:table-cell>
          <table:table-cell table:style-name="ce1"/>
          <table:table-cell office:value-type="float" office:value="1251917" table:number-columns-spanned="3" table:number-rows-spanned="1" table:style-name="ce16">
            <text:p>1,251,91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235168" table:number-columns-spanned="2" table:number-rows-spanned="1" table:style-name="ce16">
            <text:p>-235,168.00</text:p>
          </table:table-cell>
          <table:covered-table-cell/>
          <table:table-cell office:value-type="float" office:value="965269" table:number-columns-spanned="3" table:number-rows-spanned="1" table:style-name="ce16">
            <text:p>965,2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65269" table:style-name="ce3">
            <text:p>965,269.00</text:p>
          </table:table-cell>
          <table:table-cell table:style-name="ce1"/>
          <table:table-cell office:value-type="float" office:value="965269" table:number-columns-spanned="3" table:number-rows-spanned="1" table:style-name="ce16">
            <text:p>965,26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500" table:number-columns-spanned="2" table:number-rows-spanned="1" table:style-name="ce16">
            <text:p>-500.00</text:p>
          </table:table-cell>
          <table:covered-table-cell/>
          <table:table-cell office:value-type="float" office:value="15742054" table:number-columns-spanned="3" table:number-rows-spanned="1" table:style-name="ce16">
            <text:p>15,742,05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742054" table:style-name="ce3">
            <text:p>15,742,054.00</text:p>
          </table:table-cell>
          <table:table-cell table:style-name="ce1"/>
          <table:table-cell office:value-type="float" office:value="15742054" table:number-columns-spanned="3" table:number-rows-spanned="1" table:style-name="ce16">
            <text:p>15,742,05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8670" table:number-columns-spanned="3" table:number-rows-spanned="1" table:style-name="ce16">
            <text:p>1,448,6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1448670" table:number-columns-spanned="3" table:number-rows-spanned="1" table:style-name="ce16">
            <text:p>1,448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-13950" table:number-columns-spanned="2" table:number-rows-spanned="1" table:style-name="ce16">
            <text:p>-13,950.00</text:p>
          </table:table-cell>
          <table:covered-table-cell/>
          <table:table-cell office:value-type="float" office:value="40915" table:number-columns-spanned="3" table:number-rows-spanned="1" table:style-name="ce16">
            <text:p>40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915" table:style-name="ce3">
            <text:p>40,915.00</text:p>
          </table:table-cell>
          <table:table-cell table:style-name="ce1"/>
          <table:table-cell office:value-type="float" office:value="40915" table:number-columns-spanned="3" table:number-rows-spanned="1" table:style-name="ce16">
            <text:p>40,91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412899" table:number-columns-spanned="3" table:number-rows-spanned="1" table:style-name="ce16">
            <text:p>412,8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2899" table:style-name="ce3">
            <text:p>412,899.00</text:p>
          </table:table-cell>
          <table:table-cell table:style-name="ce1"/>
          <table:table-cell office:value-type="float" office:value="412899" table:number-columns-spanned="3" table:number-rows-spanned="1" table:style-name="ce16">
            <text:p>412,89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446720" table:number-columns-spanned="2" table:number-rows-spanned="1" table:style-name="ce16">
            <text:p>-446,720.00</text:p>
          </table:table-cell>
          <table:covered-table-cell/>
          <table:table-cell office:value-type="float" office:value="2584774" table:number-columns-spanned="3" table:number-rows-spanned="1" table:style-name="ce16">
            <text:p>2,584,7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84774" table:style-name="ce3">
            <text:p>2,584,774.00</text:p>
          </table:table-cell>
          <table:table-cell table:style-name="ce1"/>
          <table:table-cell office:value-type="float" office:value="2584774" table:number-columns-spanned="3" table:number-rows-spanned="1" table:style-name="ce16">
            <text:p>2,584,77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3305184" table:number-columns-spanned="3" table:number-rows-spanned="1" table:style-name="ce16">
            <text:p>3,305,1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05184" table:style-name="ce3">
            <text:p>3,305,184.00</text:p>
          </table:table-cell>
          <table:table-cell table:style-name="ce1"/>
          <table:table-cell office:value-type="float" office:value="3305184" table:number-columns-spanned="3" table:number-rows-spanned="1" table:style-name="ce16">
            <text:p>3,305,18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2510" table:number-columns-spanned="3" table:number-rows-spanned="1" table:style-name="ce16">
            <text:p>652,5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652510" table:number-columns-spanned="3" table:number-rows-spanned="1" table:style-name="ce16">
            <text:p>652,5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775900" table:number-columns-spanned="3" table:number-rows-spanned="1" table:style-name="ce16">
            <text:p>43,775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43775900" table:number-columns-spanned="3" table:number-rows-spanned="1" table:style-name="ce16">
            <text:p>43,775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51500" table:number-columns-spanned="3" table:number-rows-spanned="1" table:style-name="ce16">
            <text:p>10,85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0851500" table:number-columns-spanned="3" table:number-rows-spanned="1" table:style-name="ce16">
            <text:p>10,85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978710" table:number-columns-spanned="3" table:number-rows-spanned="1" table:style-name="ce16">
            <text:p>22,978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22978710" table:number-columns-spanned="3" table:number-rows-spanned="1" table:style-name="ce16">
            <text:p>22,978,7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00000" table:number-columns-spanned="2" table:number-rows-spanned="1" table:style-name="ce16">
            <text:p>-400,000.00</text:p>
          </table:table-cell>
          <table:covered-table-cell/>
          <table:table-cell office:value-type="float" office:value="116000" table:number-columns-spanned="3" table:number-rows-spanned="1" table:style-name="ce16">
            <text:p>11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6000" table:style-name="ce3">
            <text:p>116,000.00</text:p>
          </table:table-cell>
          <table:table-cell table:style-name="ce1"/>
          <table:table-cell office:value-type="float" office:value="116000" table:number-columns-spanned="3" table:number-rows-spanned="1" table:style-name="ce16">
            <text:p>11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00000" table:number-columns-spanned="2" table:number-rows-spanned="1" table:style-name="ce16">
            <text:p>-400,000.00</text:p>
          </table:table-cell>
          <table:covered-table-cell/>
          <table:table-cell office:value-type="float" office:value="166280" table:number-columns-spanned="3" table:number-rows-spanned="1" table:style-name="ce16">
            <text:p>16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6280" table:style-name="ce3">
            <text:p>166,280.00</text:p>
          </table:table-cell>
          <table:table-cell table:style-name="ce1"/>
          <table:table-cell office:value-type="float" office:value="166280" table:number-columns-spanned="3" table:number-rows-spanned="1" table:style-name="ce16">
            <text:p>166,2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4216540" table:number-columns-spanned="3" table:number-rows-spanned="1" table:style-name="ce16">
            <text:p>4,216,5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6971.15" table:style-name="ce3">
            <text:p>716,971.15</text:p>
          </table:table-cell>
          <table:table-cell office:value-type="float" office:value="716971.15" table:style-name="ce3">
            <text:p>716,971.15</text:p>
          </table:table-cell>
          <table:table-cell table:style-name="ce1"/>
          <table:table-cell office:value-type="float" office:value="158947" table:number-columns-spanned="3" table:number-rows-spanned="1" table:style-name="ce16">
            <text:p>158,947.00</text:p>
          </table:table-cell>
          <table:covered-table-cell table:number-columns-repeated="2"/>
          <table:table-cell office:value-type="float" office:value="3499568.85" table:style-name="ce3">
            <text:p>3,499,568.85</text:p>
          </table:table-cell>
          <table:table-cell table:style-name="ce1"/>
          <table:table-cell office:value-type="float" office:value="3499568.85" table:number-columns-spanned="3" table:number-rows-spanned="1" table:style-name="ce16">
            <text:p>3,499,568.85</text:p>
          </table:table-cell>
          <table:covered-table-cell table:number-columns-repeated="2"/>
          <table:table-cell office:value-type="float" office:value="558024.15" table:number-columns-spanned="4" table:number-rows-spanned="1" table:style-name="ce16">
            <text:p>558,024.15</text:p>
          </table:table-cell>
          <table:covered-table-cell table:number-columns-repeated="3"/>
          <table:table-cell office:value-type="float" office:value="17.003779164907723" table:number-columns-spanned="4" table:number-rows-spanned="1" table:style-name="ce16">
            <text:p>17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3856778" table:number-columns-spanned="3" table:number-rows-spanned="1" table:style-name="ce16">
            <text:p>3,856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1526.21" table:style-name="ce3">
            <text:p>151,526.21</text:p>
          </table:table-cell>
          <table:table-cell office:value-type="float" office:value="151526.21" table:style-name="ce3">
            <text:p>151,526.21</text:p>
          </table:table-cell>
          <table:table-cell table:style-name="ce1"/>
          <table:table-cell office:value-type="float" office:value="1956.27" table:number-columns-spanned="3" table:number-rows-spanned="1" table:style-name="ce16">
            <text:p>1,956.27</text:p>
          </table:table-cell>
          <table:covered-table-cell table:number-columns-repeated="2"/>
          <table:table-cell office:value-type="float" office:value="3705251.79" table:style-name="ce3">
            <text:p>3,705,251.79</text:p>
          </table:table-cell>
          <table:table-cell table:style-name="ce1"/>
          <table:table-cell office:value-type="float" office:value="3705251.79" table:number-columns-spanned="3" table:number-rows-spanned="1" table:style-name="ce16">
            <text:p>3,705,251.79</text:p>
          </table:table-cell>
          <table:covered-table-cell table:number-columns-repeated="2"/>
          <table:table-cell office:value-type="float" office:value="149569.94" table:number-columns-spanned="4" table:number-rows-spanned="1" table:style-name="ce16">
            <text:p>149,569.94</text:p>
          </table:table-cell>
          <table:covered-table-cell table:number-columns-repeated="3"/>
          <table:table-cell office:value-type="float" office:value="3.9288289344110545" table:number-columns-spanned="4" table:number-rows-spanned="1" table:style-name="ce16">
            <text:p>3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-8309230" table:number-columns-spanned="2" table:number-rows-spanned="1" table:style-name="ce16">
            <text:p>-8,309,230.00</text:p>
          </table:table-cell>
          <table:covered-table-cell/>
          <table:table-cell office:value-type="float" office:value="525518770" table:number-columns-spanned="3" table:number-rows-spanned="1" table:style-name="ce16">
            <text:p>525,518,7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25518770" table:style-name="ce3">
            <text:p>525,518,770.00</text:p>
          </table:table-cell>
          <table:table-cell table:style-name="ce1"/>
          <table:table-cell office:value-type="float" office:value="525518770" table:number-columns-spanned="3" table:number-rows-spanned="1" table:style-name="ce16">
            <text:p>525,518,7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773630" table:number-columns-spanned="3" table:number-rows-spanned="1" table:style-name="ce16">
            <text:p>13,773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13773630" table:number-columns-spanned="3" table:number-rows-spanned="1" table:style-name="ce16">
            <text:p>13,773,6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28141000" table:number-columns-spanned="3" table:number-rows-spanned="1" table:style-name="ce19">
            <text:p>1,428,141,000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9645309.84" table:style-name="ce4">
            <text:p>259,645,309.84</text:p>
          </table:table-cell>
          <table:table-cell office:value-type="float" office:value="23937829.48" table:style-name="ce4">
            <text:p>23,937,829.48</text:p>
          </table:table-cell>
          <table:table-cell table:style-name="ce1"/>
          <table:table-cell office:value-type="float" office:value="15930122.52" table:number-columns-spanned="3" table:number-rows-spanned="1" table:style-name="ce19">
            <text:p>15,930,122.52</text:p>
          </table:table-cell>
          <table:covered-table-cell table:number-columns-repeated="2"/>
          <table:table-cell office:value-type="float" office:value="1168495690.1600001" table:style-name="ce4">
            <text:p>1,168,495,690.16</text:p>
          </table:table-cell>
          <table:table-cell table:style-name="ce1"/>
          <table:table-cell office:value-type="float" office:value="1404203170.52" table:number-columns-spanned="3" table:number-rows-spanned="1" table:style-name="ce19">
            <text:p>1,404,203,170.52</text:p>
          </table:table-cell>
          <table:covered-table-cell table:number-columns-repeated="2"/>
          <table:table-cell office:value-type="float" office:value="8007706.96" table:number-columns-spanned="4" table:number-rows-spanned="1" table:style-name="ce19">
            <text:p>8,007,706.96</text:p>
          </table:table-cell>
          <table:covered-table-cell table:number-columns-repeated="3"/>
          <table:table-cell office:value-type="float" office:value="1.6761530885255729" table:number-columns-spanned="4" table:number-rows-spanned="1" table:style-name="ce19">
            <text:p>1.68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2-19T20:48:17Z</meta:creation-date>
    <dc:date>2024-02-19T20:48:2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BBF5B3790B2077F049C66EAAC7B7E776324CB97B2F4E7C352D6A0B744A00576FC9BD264DE3694E007DC2F84B1D578AF6CD3ACB5C1A4FACD5C1FCF4179DC531F2A6496FFBF0B654C5BBD1354B</meta:user-defined>
    <meta:user-defined meta:name="Business Objects Context Information6">8430D4234DB67131CC4F4ED739463F216485361A1334A4DCD3407EFDCFB68AC13BCE2E9CCFABD9954CBB7047B5120F153995B9E57A4740C984F5CA0EB98AEBC5553F965C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B0B1C33DB5C911E9DBC4907A76E0486D59E1F4BCF6B356A8F434ECB8F7F8335F2437BFEE2D8CDB682B74859A3038510E7DFFC349989F33328044ECB8CB0371534E6EC4E1A5DCFA343FC9C10153ABB3C7A5A503E7E0E83B68D891FF</meta:user-defined>
    <meta:user-defined meta:name="Business Objects Context Information8">2A3E96B31C0EBCDCA4E5A4365323DB84B5D660CF2A9C9D1229265597805BD2FB8A8334A785180F716E18AAD57390E2231F98EC1536C6DBAAE4085D7C5C307FB8C95E4C6FAD51B69CA2D1C6ACFE122225337409C88FD7CBB77A63A9F9E25F542E234EF63B0D3C854B1683807A1D7C6252D29A1F89CD3E8C70864FABBF6C95D38</meta:user-defined>
    <meta:user-defined meta:name="Business Objects Context Information9">FDBCF11DBF291982C23BE18325BEB14D1340C239F86CE06E55F8C633F0D3192C9506CA58C6EBDA1F339437DBFDF7983C928B6773CDA09CD466D0DCA5F23A029F4FBDF45410A</meta:user-defined>
  </office:meta>
</office:document-meta>
</file>