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08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4" table:number-columns-spanned="2" table:number-rows-spanned="2" table:style-name="ce7">
            <text:p>4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4-04-01T00:00:00" table:number-columns-spanned="7" table:number-rows-spanned="2" table:style-name="ce8">
            <text:p>1/04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8H37M47S" table:number-columns-spanned="7" table:number-rows-spanned="2" table:style-name="ce10">
            <text:p>8:37.47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MARZO AL MES DE MARZ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2394020" table:style-name="ce3">
            <text:p>12,394,020.00</text:p>
          </table:table-cell>
          <table:table-cell table:style-name="ce1"/>
          <table:table-cell office:value-type="float" office:value="269760" table:number-columns-spanned="2" table:number-rows-spanned="1" table:style-name="ce16">
            <text:p>269,760.00</text:p>
          </table:table-cell>
          <table:covered-table-cell/>
          <table:table-cell office:value-type="float" office:value="12663780" table:number-columns-spanned="3" table:number-rows-spanned="1" table:style-name="ce16">
            <text:p>12,663,7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5496.65" table:style-name="ce3">
            <text:p>955,496.65</text:p>
          </table:table-cell>
          <table:table-cell office:value-type="float" office:value="955496.65" table:style-name="ce3">
            <text:p>955,496.65</text:p>
          </table:table-cell>
          <table:table-cell table:style-name="ce1"/>
          <table:table-cell office:value-type="float" office:value="955496.65" table:number-columns-spanned="3" table:number-rows-spanned="1" table:style-name="ce16">
            <text:p>955,496.65</text:p>
          </table:table-cell>
          <table:covered-table-cell table:number-columns-repeated="2"/>
          <table:table-cell office:value-type="float" office:value="9796136.0800000001" table:style-name="ce3">
            <text:p>9,796,136.08</text:p>
          </table:table-cell>
          <table:table-cell table:style-name="ce1"/>
          <table:table-cell office:value-type="float" office:value="9796136.0800000001" table:number-columns-spanned="3" table:number-rows-spanned="1" table:style-name="ce16">
            <text:p>9,796,136.0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451140970547499" table:number-columns-spanned="4" table:number-rows-spanned="1" table:style-name="ce16">
            <text:p>7.5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9766800" table:style-name="ce3">
            <text:p>9,766,800.00</text:p>
          </table:table-cell>
          <table:table-cell table:style-name="ce1"/>
          <table:table-cell office:value-type="float" office:value="157320" table:number-columns-spanned="2" table:number-rows-spanned="1" table:style-name="ce16">
            <text:p>157,320.00</text:p>
          </table:table-cell>
          <table:covered-table-cell/>
          <table:table-cell office:value-type="float" office:value="9924120" table:number-columns-spanned="3" table:number-rows-spanned="1" table:style-name="ce16">
            <text:p>9,924,1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43858.62" table:style-name="ce3">
            <text:p>743,858.62</text:p>
          </table:table-cell>
          <table:table-cell office:value-type="float" office:value="743858.62" table:style-name="ce3">
            <text:p>743,858.62</text:p>
          </table:table-cell>
          <table:table-cell table:style-name="ce1"/>
          <table:table-cell office:value-type="float" office:value="743858.62" table:number-columns-spanned="3" table:number-rows-spanned="1" table:style-name="ce16">
            <text:p>743,858.62</text:p>
          </table:table-cell>
          <table:covered-table-cell table:number-columns-repeated="2"/>
          <table:table-cell office:value-type="float" office:value="7698758.1600000001" table:style-name="ce3">
            <text:p>7,698,758.16</text:p>
          </table:table-cell>
          <table:table-cell table:style-name="ce1"/>
          <table:table-cell office:value-type="float" office:value="7698758.1600000001" table:number-columns-spanned="3" table:number-rows-spanned="1" table:style-name="ce16">
            <text:p>7,698,758.1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4954617638642018" table:number-columns-spanned="4" table:number-rows-spanned="1" table:style-name="ce16">
            <text:p>7.5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66360" table:style-name="ce3">
            <text:p>66,360.00</text:p>
          </table:table-cell>
          <table:table-cell table:style-name="ce1"/>
          <table:table-cell office:value-type="float" office:value="19460" table:number-columns-spanned="2" table:number-rows-spanned="1" table:style-name="ce16">
            <text:p>19,460.00</text:p>
          </table:table-cell>
          <table:covered-table-cell/>
          <table:table-cell office:value-type="float" office:value="85820" table:number-columns-spanned="3" table:number-rows-spanned="1" table:style-name="ce16">
            <text:p>85,8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32.24" table:style-name="ce3">
            <text:p>7,032.24</text:p>
          </table:table-cell>
          <table:table-cell office:value-type="float" office:value="7032.24" table:style-name="ce3">
            <text:p>7,032.24</text:p>
          </table:table-cell>
          <table:table-cell table:style-name="ce1"/>
          <table:table-cell office:value-type="float" office:value="7032.24" table:number-columns-spanned="3" table:number-rows-spanned="1" table:style-name="ce16">
            <text:p>7,032.24</text:p>
          </table:table-cell>
          <table:covered-table-cell table:number-columns-repeated="2"/>
          <table:table-cell office:value-type="float" office:value="64788.87" table:style-name="ce3">
            <text:p>64,788.87</text:p>
          </table:table-cell>
          <table:table-cell table:style-name="ce1"/>
          <table:table-cell office:value-type="float" office:value="64788.87" table:number-columns-spanned="3" table:number-rows-spanned="1" table:style-name="ce16">
            <text:p>64,788.8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941738522488929" table:number-columns-spanned="4" table:number-rows-spanned="1" table:style-name="ce16">
            <text:p>8.1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495000" table:style-name="ce3">
            <text:p>495,000.00</text:p>
          </table:table-cell>
          <table:table-cell table:style-name="ce1"/>
          <table:table-cell office:value-type="float" office:value="27000" table:number-columns-spanned="2" table:number-rows-spanned="1" table:style-name="ce16">
            <text:p>27,000.00</text:p>
          </table:table-cell>
          <table:covered-table-cell/>
          <table:table-cell office:value-type="float" office:value="522000" table:number-columns-spanned="3" table:number-rows-spanned="1" table:style-name="ce16">
            <text:p>52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181.03" table:style-name="ce3">
            <text:p>39,181.03</text:p>
          </table:table-cell>
          <table:table-cell office:value-type="float" office:value="39181.03" table:style-name="ce3">
            <text:p>39,181.03</text:p>
          </table:table-cell>
          <table:table-cell table:style-name="ce1"/>
          <table:table-cell office:value-type="float" office:value="39181.03" table:number-columns-spanned="3" table:number-rows-spanned="1" table:style-name="ce16">
            <text:p>39,181.03</text:p>
          </table:table-cell>
          <table:covered-table-cell table:number-columns-repeated="2"/>
          <table:table-cell office:value-type="float" office:value="406548.81" table:style-name="ce3">
            <text:p>406,548.81</text:p>
          </table:table-cell>
          <table:table-cell table:style-name="ce1"/>
          <table:table-cell office:value-type="float" office:value="406548.81" table:number-columns-spanned="3" table:number-rows-spanned="1" table:style-name="ce16">
            <text:p>406,548.8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059444444444443" table:number-columns-spanned="4" table:number-rows-spanned="1" table:style-name="ce16">
            <text:p>7.5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9861000" table:style-name="ce3">
            <text:p>9,861,000.00</text:p>
          </table:table-cell>
          <table:table-cell table:style-name="ce1"/>
          <table:table-cell office:value-type="float" office:value="149400" table:number-columns-spanned="2" table:number-rows-spanned="1" table:style-name="ce16">
            <text:p>149,400.00</text:p>
          </table:table-cell>
          <table:covered-table-cell/>
          <table:table-cell office:value-type="float" office:value="10010400" table:number-columns-spanned="3" table:number-rows-spanned="1" table:style-name="ce16">
            <text:p>10,010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3398.27" table:style-name="ce3">
            <text:p>753,398.27</text:p>
          </table:table-cell>
          <table:table-cell office:value-type="float" office:value="753398.27" table:style-name="ce3">
            <text:p>753,398.27</text:p>
          </table:table-cell>
          <table:table-cell table:style-name="ce1"/>
          <table:table-cell office:value-type="float" office:value="753398.27" table:number-columns-spanned="3" table:number-rows-spanned="1" table:style-name="ce16">
            <text:p>753,398.27</text:p>
          </table:table-cell>
          <table:covered-table-cell table:number-columns-repeated="2"/>
          <table:table-cell office:value-type="float" office:value="7750226.3200000003" table:style-name="ce3">
            <text:p>7,750,226.32</text:p>
          </table:table-cell>
          <table:table-cell table:style-name="ce1"/>
          <table:table-cell office:value-type="float" office:value="7750226.3200000003" table:number-columns-spanned="3" table:number-rows-spanned="1" table:style-name="ce16">
            <text:p>7,750,226.3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261554982817858" table:number-columns-spanned="4" table:number-rows-spanned="1" table:style-name="ce16">
            <text:p>7.5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71376000" table:style-name="ce3">
            <text:p>71,376,000.00</text:p>
          </table:table-cell>
          <table:table-cell table:style-name="ce1"/>
          <table:table-cell office:value-type="float" office:value="13260000" table:number-columns-spanned="2" table:number-rows-spanned="1" table:style-name="ce16">
            <text:p>13,260,000.00</text:p>
          </table:table-cell>
          <table:covered-table-cell/>
          <table:table-cell office:value-type="float" office:value="84636000" table:number-columns-spanned="3" table:number-rows-spanned="1" table:style-name="ce16">
            <text:p>84,63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0397.17" table:style-name="ce3">
            <text:p>340,397.17</text:p>
          </table:table-cell>
          <table:table-cell office:value-type="float" office:value="6661869.3700000001" table:style-name="ce3">
            <text:p>6,661,869.37</text:p>
          </table:table-cell>
          <table:table-cell table:style-name="ce1"/>
          <table:table-cell office:value-type="float" office:value="6668643.5599999996" table:number-columns-spanned="3" table:number-rows-spanned="1" table:style-name="ce16">
            <text:p>6,668,643.56</text:p>
          </table:table-cell>
          <table:covered-table-cell table:number-columns-repeated="2"/>
          <table:table-cell office:value-type="float" office:value="4809347.3600000003" table:style-name="ce3">
            <text:p>4,809,347.36</text:p>
          </table:table-cell>
          <table:table-cell table:style-name="ce1"/>
          <table:table-cell office:value-type="float" office:value="65198870.130000003" table:number-columns-spanned="3" table:number-rows-spanned="1" table:style-name="ce16">
            <text:p>65,198,870.1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712006356633104" table:number-columns-spanned="4" table:number-rows-spanned="1" table:style-name="ce16">
            <text:p>7.8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14508000" table:style-name="ce3">
            <text:p>14,508,000.00</text:p>
          </table:table-cell>
          <table:table-cell table:style-name="ce1"/>
          <table:table-cell office:value-type="float" office:value="1344000" table:number-columns-spanned="2" table:number-rows-spanned="1" table:style-name="ce16">
            <text:p>1,344,000.00</text:p>
          </table:table-cell>
          <table:covered-table-cell/>
          <table:table-cell office:value-type="float" office:value="15852000" table:number-columns-spanned="3" table:number-rows-spanned="1" table:style-name="ce16">
            <text:p>15,85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25929.93" table:style-name="ce3">
            <text:p>1,325,929.93</text:p>
          </table:table-cell>
          <table:table-cell office:value-type="float" office:value="1325929.93" table:style-name="ce3">
            <text:p>1,325,929.93</text:p>
          </table:table-cell>
          <table:table-cell table:style-name="ce1"/>
          <table:table-cell office:value-type="float" office:value="1325929.93" table:number-columns-spanned="3" table:number-rows-spanned="1" table:style-name="ce16">
            <text:p>1,325,929.93</text:p>
          </table:table-cell>
          <table:covered-table-cell table:number-columns-repeated="2"/>
          <table:table-cell office:value-type="float" office:value="12367332.57" table:style-name="ce3">
            <text:p>12,367,332.57</text:p>
          </table:table-cell>
          <table:table-cell table:style-name="ce1"/>
          <table:table-cell office:value-type="float" office:value="12367332.57" table:number-columns-spanned="3" table:number-rows-spanned="1" table:style-name="ce16">
            <text:p>12,367,332.5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644330683825387" table:number-columns-spanned="4" table:number-rows-spanned="1" table:style-name="ce16">
            <text:p>8.3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461580" table:number-columns-spanned="2" table:number-rows-spanned="1" table:style-name="ce16">
            <text:p>461,580.00</text:p>
          </table:table-cell>
          <table:covered-table-cell/>
          <table:table-cell office:value-type="float" office:value="591780" table:number-columns-spanned="3" table:number-rows-spanned="1" table:style-name="ce16">
            <text:p>591,7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498.28" table:style-name="ce3">
            <text:p>-498.28</text:p>
          </table:table-cell>
          <table:table-cell office:value-type="float" office:value="14005" table:style-name="ce3">
            <text:p>14,005.00</text:p>
          </table:table-cell>
          <table:table-cell table:style-name="ce1"/>
          <table:table-cell office:value-type="float" office:value="14005" table:number-columns-spanned="3" table:number-rows-spanned="1" table:style-name="ce16">
            <text:p>14,005.00</text:p>
          </table:table-cell>
          <table:covered-table-cell table:number-columns-repeated="2"/>
          <table:table-cell office:value-type="float" office:value="419455.03" table:style-name="ce3">
            <text:p>419,455.03</text:p>
          </table:table-cell>
          <table:table-cell table:style-name="ce1"/>
          <table:table-cell office:value-type="float" office:value="550279.15" table:number-columns-spanned="3" table:number-rows-spanned="1" table:style-name="ce16">
            <text:p>550,279.1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3665889350772247" table:number-columns-spanned="4" table:number-rows-spanned="1" table:style-name="ce16">
            <text:p>2.3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220500" table:style-name="ce3">
            <text:p>220,500.00</text:p>
          </table:table-cell>
          <table:table-cell table:style-name="ce1"/>
          <table:table-cell office:value-type="float" office:value="126000" table:number-columns-spanned="2" table:number-rows-spanned="1" table:style-name="ce16">
            <text:p>126,000.00</text:p>
          </table:table-cell>
          <table:covered-table-cell/>
          <table:table-cell office:value-type="float" office:value="346500" table:number-columns-spanned="3" table:number-rows-spanned="1" table:style-name="ce16">
            <text:p>346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916.14" table:style-name="ce3">
            <text:p>23,916.14</text:p>
          </table:table-cell>
          <table:table-cell office:value-type="float" office:value="23916.14" table:style-name="ce3">
            <text:p>23,916.14</text:p>
          </table:table-cell>
          <table:table-cell table:style-name="ce1"/>
          <table:table-cell office:value-type="float" office:value="23916.14" table:number-columns-spanned="3" table:number-rows-spanned="1" table:style-name="ce16">
            <text:p>23,916.14</text:p>
          </table:table-cell>
          <table:covered-table-cell table:number-columns-repeated="2"/>
          <table:table-cell office:value-type="float" office:value="287299.27" table:style-name="ce3">
            <text:p>287,299.27</text:p>
          </table:table-cell>
          <table:table-cell table:style-name="ce1"/>
          <table:table-cell office:value-type="float" office:value="287299.27" table:number-columns-spanned="3" table:number-rows-spanned="1" table:style-name="ce16">
            <text:p>287,299.2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902204906204906" table:number-columns-spanned="4" table:number-rows-spanned="1" table:style-name="ce16">
            <text:p>6.9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25767000" table:style-name="ce3">
            <text:p>25,767,000.00</text:p>
          </table:table-cell>
          <table:table-cell table:style-name="ce1"/>
          <table:table-cell office:value-type="float" office:value="5103000" table:number-columns-spanned="2" table:number-rows-spanned="1" table:style-name="ce16">
            <text:p>5,103,000.00</text:p>
          </table:table-cell>
          <table:covered-table-cell/>
          <table:table-cell office:value-type="float" office:value="30870000" table:number-columns-spanned="3" table:number-rows-spanned="1" table:style-name="ce16">
            <text:p>30,8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4529.53" table:style-name="ce3">
            <text:p>144,529.53</text:p>
          </table:table-cell>
          <table:table-cell office:value-type="float" office:value="2434186.6800000002" table:style-name="ce3">
            <text:p>2,434,186.68</text:p>
          </table:table-cell>
          <table:table-cell table:style-name="ce1"/>
          <table:table-cell office:value-type="float" office:value="2436606.0299999998" table:number-columns-spanned="3" table:number-rows-spanned="1" table:style-name="ce16">
            <text:p>2,436,606.03</text:p>
          </table:table-cell>
          <table:covered-table-cell table:number-columns-repeated="2"/>
          <table:table-cell office:value-type="float" office:value="1871180.3" table:style-name="ce3">
            <text:p>1,871,180.30</text:p>
          </table:table-cell>
          <table:table-cell table:style-name="ce1"/>
          <table:table-cell office:value-type="float" office:value="23773329.300000001" table:number-columns-spanned="3" table:number-rows-spanned="1" table:style-name="ce16">
            <text:p>23,773,329.3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852824101068997" table:number-columns-spanned="4" table:number-rows-spanned="1" table:style-name="ce16">
            <text:p>7.8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36900000" table:style-name="ce3">
            <text:p>36,900,000.00</text:p>
          </table:table-cell>
          <table:table-cell table:style-name="ce1"/>
          <table:table-cell office:value-type="float" office:value="7859550" table:number-columns-spanned="2" table:number-rows-spanned="1" table:style-name="ce16">
            <text:p>7,859,550.00</text:p>
          </table:table-cell>
          <table:covered-table-cell/>
          <table:table-cell office:value-type="float" office:value="44759550" table:number-columns-spanned="3" table:number-rows-spanned="1" table:style-name="ce16">
            <text:p>44,759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68560.63" table:style-name="ce3">
            <text:p>-68,560.63</text:p>
          </table:table-cell>
          <table:table-cell office:value-type="float" office:value="2986781.43" table:style-name="ce3">
            <text:p>2,986,781.43</text:p>
          </table:table-cell>
          <table:table-cell table:style-name="ce1"/>
          <table:table-cell office:value-type="float" office:value="2986781.43" table:number-columns-spanned="3" table:number-rows-spanned="1" table:style-name="ce16">
            <text:p>2,986,781.43</text:p>
          </table:table-cell>
          <table:covered-table-cell table:number-columns-repeated="2"/>
          <table:table-cell office:value-type="float" office:value="16568986.449999999" table:style-name="ce3">
            <text:p>16,568,986.45</text:p>
          </table:table-cell>
          <table:table-cell table:style-name="ce1"/>
          <table:table-cell office:value-type="float" office:value="35611406.93" table:number-columns-spanned="3" table:number-rows-spanned="1" table:style-name="ce16">
            <text:p>35,611,406.9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6729478513523919" table:number-columns-spanned="4" table:number-rows-spanned="1" table:style-name="ce16">
            <text:p>6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15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6687210" table:number-columns-spanned="2" table:number-rows-spanned="1" table:style-name="ce16">
            <text:p>-6,687,210.00</text:p>
          </table:table-cell>
          <table:covered-table-cell/>
          <table:table-cell office:value-type="float" office:value="7606290" table:number-columns-spanned="3" table:number-rows-spanned="1" table:style-name="ce16">
            <text:p>7,606,2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606290" table:style-name="ce3">
            <text:p>7,606,290.00</text:p>
          </table:table-cell>
          <table:table-cell table:style-name="ce1"/>
          <table:table-cell office:value-type="float" office:value="7606290" table:number-columns-spanned="3" table:number-rows-spanned="1" table:style-name="ce16">
            <text:p>7,606,2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6000" table:number-columns-spanned="3" table:number-rows-spanned="1" table:style-name="ce1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16">
            <text:p>48,000.00</text:p>
          </table:table-cell>
          <table:covered-table-cell table:number-columns-repeated="2"/>
          <table:table-cell office:value-type="float" office:value="432000" table:style-name="ce3">
            <text:p>432,000.00</text:p>
          </table:table-cell>
          <table:table-cell table:style-name="ce1"/>
          <table:table-cell office:value-type="float" office:value="432000" table:number-columns-spanned="3" table:number-rows-spanned="1" table:style-name="ce16">
            <text:p>43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71440" table:number-columns-spanned="2" table:number-rows-spanned="1" table:style-name="ce16">
            <text:p>1,671,440.00</text:p>
          </table:table-cell>
          <table:covered-table-cell/>
          <table:table-cell office:value-type="float" office:value="13323015" table:number-columns-spanned="3" table:number-rows-spanned="1" table:style-name="ce16">
            <text:p>13,323,0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038.94" table:style-name="ce3">
            <text:p>52,038.94</text:p>
          </table:table-cell>
          <table:table-cell office:value-type="float" office:value="18383.560000000001" table:style-name="ce3">
            <text:p>18,383.56</text:p>
          </table:table-cell>
          <table:table-cell table:style-name="ce1"/>
          <table:table-cell office:value-type="float" office:value="18383.560000000001" table:number-columns-spanned="3" table:number-rows-spanned="1" table:style-name="ce16">
            <text:p>18,383.56</text:p>
          </table:table-cell>
          <table:covered-table-cell table:number-columns-repeated="2"/>
          <table:table-cell office:value-type="float" office:value="2739029.74" table:style-name="ce3">
            <text:p>2,739,029.74</text:p>
          </table:table-cell>
          <table:table-cell table:style-name="ce1"/>
          <table:table-cell office:value-type="float" office:value="11465983.49" table:number-columns-spanned="3" table:number-rows-spanned="1" table:style-name="ce16">
            <text:p>11,465,983.4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379834819671073" table:number-columns-spanned="4" table:number-rows-spanned="1" table:style-name="ce16">
            <text:p>0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71440" table:number-columns-spanned="2" table:number-rows-spanned="1" table:style-name="ce16">
            <text:p>1,671,440.00</text:p>
          </table:table-cell>
          <table:covered-table-cell/>
          <table:table-cell office:value-type="float" office:value="13323015" table:number-columns-spanned="3" table:number-rows-spanned="1" table:style-name="ce16">
            <text:p>13,323,0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516.04" table:style-name="ce3">
            <text:p>102,516.04</text:p>
          </table:table-cell>
          <table:table-cell office:value-type="float" office:value="68799.97" table:style-name="ce3">
            <text:p>68,799.97</text:p>
          </table:table-cell>
          <table:table-cell table:style-name="ce1"/>
          <table:table-cell office:value-type="float" office:value="68799.97" table:number-columns-spanned="3" table:number-rows-spanned="1" table:style-name="ce16">
            <text:p>68,799.97</text:p>
          </table:table-cell>
          <table:covered-table-cell table:number-columns-repeated="2"/>
          <table:table-cell office:value-type="float" office:value="4107467.93" table:style-name="ce3">
            <text:p>4,107,467.93</text:p>
          </table:table-cell>
          <table:table-cell table:style-name="ce1"/>
          <table:table-cell office:value-type="float" office:value="12835083.310000001" table:number-columns-spanned="3" table:number-rows-spanned="1" table:style-name="ce16">
            <text:p>12,835,083.3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51639940358845204" table:number-columns-spanned="4" table:number-rows-spanned="1" table:style-name="ce16">
            <text:p>0.5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317400" table:style-name="ce3">
            <text:p>317,400.00</text:p>
          </table:table-cell>
          <table:table-cell table:style-name="ce1"/>
          <table:table-cell office:value-type="float" office:value="52800" table:number-columns-spanned="2" table:number-rows-spanned="1" table:style-name="ce16">
            <text:p>52,800.00</text:p>
          </table:table-cell>
          <table:covered-table-cell/>
          <table:table-cell office:value-type="float" office:value="370200" table:number-columns-spanned="3" table:number-rows-spanned="1" table:style-name="ce16">
            <text:p>370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67.73" table:style-name="ce3">
            <text:p>1,967.73</text:p>
          </table:table-cell>
          <table:table-cell office:value-type="float" office:value="258.49" table:style-name="ce3">
            <text:p>258.49</text:p>
          </table:table-cell>
          <table:table-cell table:style-name="ce1"/>
          <table:table-cell office:value-type="float" office:value="258.49" table:number-columns-spanned="3" table:number-rows-spanned="1" table:style-name="ce16">
            <text:p>258.49</text:p>
          </table:table-cell>
          <table:covered-table-cell table:number-columns-repeated="2"/>
          <table:table-cell office:value-type="float" office:value="90823.44" table:style-name="ce3">
            <text:p>90,823.44</text:p>
          </table:table-cell>
          <table:table-cell table:style-name="ce1"/>
          <table:table-cell office:value-type="float" office:value="369524.01" table:number-columns-spanned="3" table:number-rows-spanned="1" table:style-name="ce16">
            <text:p>369,524.0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9824419232847115E-2" table:number-columns-spanned="4" table:number-rows-spanned="1" table:style-name="ce16">
            <text:p>0.0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1418000" table:style-name="ce3">
            <text:p>1,418,000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1338000" table:number-columns-spanned="3" table:number-rows-spanned="1" table:style-name="ce16">
            <text:p>1,33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597.59" table:style-name="ce3">
            <text:p>91,597.59</text:p>
          </table:table-cell>
          <table:table-cell office:value-type="float" office:value="91597.59" table:style-name="ce3">
            <text:p>91,597.59</text:p>
          </table:table-cell>
          <table:table-cell table:style-name="ce1"/>
          <table:table-cell office:value-type="float" office:value="91597.59" table:number-columns-spanned="3" table:number-rows-spanned="1" table:style-name="ce16">
            <text:p>91,597.59</text:p>
          </table:table-cell>
          <table:covered-table-cell table:number-columns-repeated="2"/>
          <table:table-cell office:value-type="float" office:value="1075435.99" table:style-name="ce3">
            <text:p>1,075,435.99</text:p>
          </table:table-cell>
          <table:table-cell table:style-name="ce1"/>
          <table:table-cell office:value-type="float" office:value="1075435.99" table:number-columns-spanned="3" table:number-rows-spanned="1" table:style-name="ce16">
            <text:p>1,075,435.9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8458587443946195" table:number-columns-spanned="4" table:number-rows-spanned="1" table:style-name="ce16">
            <text:p>6.8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1115000" table:style-name="ce3">
            <text:p>1,115,000.00</text:p>
          </table:table-cell>
          <table:table-cell table:style-name="ce1"/>
          <table:table-cell office:value-type="float" office:value="-650000" table:number-columns-spanned="2" table:number-rows-spanned="1" table:style-name="ce16">
            <text:p>-650,000.00</text:p>
          </table:table-cell>
          <table:covered-table-cell/>
          <table:table-cell office:value-type="float" office:value="465000" table:number-columns-spanned="3" table:number-rows-spanned="1" table:style-name="ce16">
            <text:p>46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01.24" table:style-name="ce3">
            <text:p>9,801.24</text:p>
          </table:table-cell>
          <table:table-cell office:value-type="float" office:value="9801.24" table:style-name="ce3">
            <text:p>9,801.24</text:p>
          </table:table-cell>
          <table:table-cell table:style-name="ce1"/>
          <table:table-cell office:value-type="float" office:value="9801.24" table:number-columns-spanned="3" table:number-rows-spanned="1" table:style-name="ce16">
            <text:p>9,801.24</text:p>
          </table:table-cell>
          <table:covered-table-cell table:number-columns-repeated="2"/>
          <table:table-cell office:value-type="float" office:value="431808.24" table:style-name="ce3">
            <text:p>431,808.24</text:p>
          </table:table-cell>
          <table:table-cell table:style-name="ce1"/>
          <table:table-cell office:value-type="float" office:value="431808.24" table:number-columns-spanned="3" table:number-rows-spanned="1" table:style-name="ce16">
            <text:p>431,808.2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1077935483870966" table:number-columns-spanned="4" table:number-rows-spanned="1" table:style-name="ce16">
            <text:p>2.1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6471602" table:style-name="ce3">
            <text:p>6,471,602.00</text:p>
          </table:table-cell>
          <table:table-cell table:style-name="ce1"/>
          <table:table-cell office:value-type="float" office:value="-4791602" table:number-columns-spanned="2" table:number-rows-spanned="1" table:style-name="ce16">
            <text:p>-4,791,602.00</text:p>
          </table:table-cell>
          <table:covered-table-cell/>
          <table:table-cell office:value-type="float" office:value="1680000" table:number-columns-spanned="3" table:number-rows-spanned="1" table:style-name="ce16">
            <text:p>1,68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488" table:style-name="ce3">
            <text:p>50,488.00</text:p>
          </table:table-cell>
          <table:table-cell office:value-type="float" office:value="50488" table:style-name="ce3">
            <text:p>50,488.00</text:p>
          </table:table-cell>
          <table:table-cell table:style-name="ce1"/>
          <table:table-cell office:value-type="float" office:value="62199.7" table:number-columns-spanned="3" table:number-rows-spanned="1" table:style-name="ce16">
            <text:p>62,199.70</text:p>
          </table:table-cell>
          <table:covered-table-cell table:number-columns-repeated="2"/>
          <table:table-cell office:value-type="float" office:value="1494252.4" table:style-name="ce3">
            <text:p>1,494,252.40</text:p>
          </table:table-cell>
          <table:table-cell table:style-name="ce1"/>
          <table:table-cell office:value-type="float" office:value="1494252.4" table:number-columns-spanned="3" table:number-rows-spanned="1" table:style-name="ce16">
            <text:p>1,494,252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005238095238095" table:number-columns-spanned="4" table:number-rows-spanned="1" table:style-name="ce16">
            <text:p>3.0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231000" table:style-name="ce3">
            <text:p>231,000.00</text:p>
          </table:table-cell>
          <table:table-cell table:style-name="ce1"/>
          <table:table-cell office:value-type="float" office:value="-205000" table:number-columns-spanned="2" table:number-rows-spanned="1" table:style-name="ce16">
            <text:p>-205,000.00</text:p>
          </table:table-cell>
          <table:covered-table-cell/>
          <table:table-cell office:value-type="float" office:value="26000" table:number-columns-spanned="3" table:number-rows-spanned="1" table:style-name="ce16">
            <text:p>2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000" table:style-name="ce3">
            <text:p>26,000.00</text:p>
          </table:table-cell>
          <table:table-cell table:style-name="ce1"/>
          <table:table-cell office:value-type="float" office:value="26000" table:number-columns-spanned="3" table:number-rows-spanned="1" table:style-name="ce16">
            <text:p>2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210000" table:style-name="ce3">
            <text:p>210,000.00</text:p>
          </table:table-cell>
          <table:table-cell table:style-name="ce1"/>
          <table:table-cell office:value-type="float" office:value="-115000" table:number-columns-spanned="2" table:number-rows-spanned="1" table:style-name="ce16">
            <text:p>-115,000.00</text:p>
          </table:table-cell>
          <table:covered-table-cell/>
          <table:table-cell office:value-type="float" office:value="95000" table:number-columns-spanned="3" table:number-rows-spanned="1" table:style-name="ce16">
            <text:p>9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84" table:style-name="ce3">
            <text:p>6,584.00</text:p>
          </table:table-cell>
          <table:table-cell office:value-type="float" office:value="6584" table:style-name="ce3">
            <text:p>6,584.00</text:p>
          </table:table-cell>
          <table:table-cell table:style-name="ce1"/>
          <table:table-cell office:value-type="float" office:value="6584" table:number-columns-spanned="3" table:number-rows-spanned="1" table:style-name="ce16">
            <text:p>6,584.00</text:p>
          </table:table-cell>
          <table:covered-table-cell table:number-columns-repeated="2"/>
          <table:table-cell office:value-type="float" office:value="75248" table:style-name="ce3">
            <text:p>75,248.00</text:p>
          </table:table-cell>
          <table:table-cell table:style-name="ce1"/>
          <table:table-cell office:value-type="float" office:value="75248" table:number-columns-spanned="3" table:number-rows-spanned="1" table:style-name="ce16">
            <text:p>75,24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930526315789475" table:number-columns-spanned="4" table:number-rows-spanned="1" table:style-name="ce16">
            <text:p>6.9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2095000" table:style-name="ce3">
            <text:p>2,095,000.00</text:p>
          </table:table-cell>
          <table:table-cell table:style-name="ce1"/>
          <table:table-cell office:value-type="float" office:value="-1150000" table:number-columns-spanned="2" table:number-rows-spanned="1" table:style-name="ce16">
            <text:p>-1,150,000.00</text:p>
          </table:table-cell>
          <table:covered-table-cell/>
          <table:table-cell office:value-type="float" office:value="945000" table:number-columns-spanned="3" table:number-rows-spanned="1" table:style-name="ce16">
            <text:p>94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45000" table:style-name="ce3">
            <text:p>945,000.00</text:p>
          </table:table-cell>
          <table:table-cell table:style-name="ce1"/>
          <table:table-cell office:value-type="float" office:value="945000" table:number-columns-spanned="3" table:number-rows-spanned="1" table:style-name="ce16">
            <text:p>94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1065680" table:style-name="ce3">
            <text:p>1,065,680.00</text:p>
          </table:table-cell>
          <table:table-cell table:style-name="ce1"/>
          <table:table-cell office:value-type="float" office:value="-170000" table:number-columns-spanned="2" table:number-rows-spanned="1" table:style-name="ce16">
            <text:p>-170,000.00</text:p>
          </table:table-cell>
          <table:covered-table-cell/>
          <table:table-cell office:value-type="float" office:value="895680" table:number-columns-spanned="3" table:number-rows-spanned="1" table:style-name="ce16">
            <text:p>895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956" table:style-name="ce3">
            <text:p>13,956.00</text:p>
          </table:table-cell>
          <table:table-cell office:value-type="float" office:value="13956" table:style-name="ce3">
            <text:p>13,956.00</text:p>
          </table:table-cell>
          <table:table-cell table:style-name="ce1"/>
          <table:table-cell office:value-type="float" office:value="13956" table:number-columns-spanned="3" table:number-rows-spanned="1" table:style-name="ce16">
            <text:p>13,956.00</text:p>
          </table:table-cell>
          <table:covered-table-cell table:number-columns-repeated="2"/>
          <table:table-cell office:value-type="float" office:value="866729" table:style-name="ce3">
            <text:p>866,729.00</text:p>
          </table:table-cell>
          <table:table-cell table:style-name="ce1"/>
          <table:table-cell office:value-type="float" office:value="866729" table:number-columns-spanned="3" table:number-rows-spanned="1" table:style-name="ce16">
            <text:p>866,72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5581457663451233" table:number-columns-spanned="4" table:number-rows-spanned="1" table:style-name="ce16">
            <text:p>1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23.87" table:style-name="ce3">
            <text:p>3,623.87</text:p>
          </table:table-cell>
          <table:table-cell office:value-type="float" office:value="3623.87" table:style-name="ce3">
            <text:p>3,623.87</text:p>
          </table:table-cell>
          <table:table-cell table:style-name="ce1"/>
          <table:table-cell office:value-type="float" office:value="3623.87" table:number-columns-spanned="3" table:number-rows-spanned="1" table:style-name="ce16">
            <text:p>3,623.87</text:p>
          </table:table-cell>
          <table:covered-table-cell table:number-columns-repeated="2"/>
          <table:table-cell office:value-type="float" office:value="96376.13" table:style-name="ce3">
            <text:p>96,376.13</text:p>
          </table:table-cell>
          <table:table-cell table:style-name="ce1"/>
          <table:table-cell office:value-type="float" office:value="96376.13" table:number-columns-spanned="3" table:number-rows-spanned="1" table:style-name="ce16">
            <text:p>96,376.1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6238700000000006" table:number-columns-spanned="4" table:number-rows-spanned="1" table:style-name="ce16">
            <text:p>3.6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3619189" table:style-name="ce3">
            <text:p>3,619,189.00</text:p>
          </table:table-cell>
          <table:table-cell table:style-name="ce1"/>
          <table:table-cell office:value-type="float" office:value="-772660" table:number-columns-spanned="2" table:number-rows-spanned="1" table:style-name="ce16">
            <text:p>-772,660.00</text:p>
          </table:table-cell>
          <table:covered-table-cell/>
          <table:table-cell office:value-type="float" office:value="2846529" table:number-columns-spanned="3" table:number-rows-spanned="1" table:style-name="ce16">
            <text:p>2,846,52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4550.61" table:style-name="ce3">
            <text:p>84,550.61</text:p>
          </table:table-cell>
          <table:table-cell office:value-type="float" office:value="84550.61" table:style-name="ce3">
            <text:p>84,550.61</text:p>
          </table:table-cell>
          <table:table-cell table:style-name="ce1"/>
          <table:table-cell office:value-type="float" office:value="84550.61" table:number-columns-spanned="3" table:number-rows-spanned="1" table:style-name="ce16">
            <text:p>84,550.61</text:p>
          </table:table-cell>
          <table:covered-table-cell table:number-columns-repeated="2"/>
          <table:table-cell office:value-type="float" office:value="2760062.89" table:style-name="ce3">
            <text:p>2,760,062.89</text:p>
          </table:table-cell>
          <table:table-cell table:style-name="ce1"/>
          <table:table-cell office:value-type="float" office:value="2760062.89" table:number-columns-spanned="3" table:number-rows-spanned="1" table:style-name="ce16">
            <text:p>2,760,062.8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9703055897199717" table:number-columns-spanned="4" table:number-rows-spanned="1" table:style-name="ce16">
            <text:p>2.9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88331" table:number-columns-spanned="2" table:number-rows-spanned="1" table:style-name="ce16">
            <text:p>-88,331.00</text:p>
          </table:table-cell>
          <table:covered-table-cell/>
          <table:table-cell office:value-type="float" office:value="361669" table:number-columns-spanned="3" table:number-rows-spanned="1" table:style-name="ce16">
            <text:p>361,66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25" table:style-name="ce3">
            <text:p>3,725.00</text:p>
          </table:table-cell>
          <table:table-cell office:value-type="float" office:value="3725" table:style-name="ce3">
            <text:p>3,725.00</text:p>
          </table:table-cell>
          <table:table-cell table:style-name="ce1"/>
          <table:table-cell office:value-type="float" office:value="3725" table:number-columns-spanned="3" table:number-rows-spanned="1" table:style-name="ce16">
            <text:p>3,725.00</text:p>
          </table:table-cell>
          <table:covered-table-cell table:number-columns-repeated="2"/>
          <table:table-cell office:value-type="float" office:value="354337" table:style-name="ce3">
            <text:p>354,337.00</text:p>
          </table:table-cell>
          <table:table-cell table:style-name="ce1"/>
          <table:table-cell office:value-type="float" office:value="354337" table:number-columns-spanned="3" table:number-rows-spanned="1" table:style-name="ce16">
            <text:p>354,33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0299472722295802" table:number-columns-spanned="4" table:number-rows-spanned="1" table:style-name="ce16">
            <text:p>1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416500" table:style-name="ce3">
            <text:p>416,500.00</text:p>
          </table:table-cell>
          <table:table-cell table:style-name="ce1"/>
          <table:table-cell office:value-type="float" office:value="-230000" table:number-columns-spanned="2" table:number-rows-spanned="1" table:style-name="ce16">
            <text:p>-230,000.00</text:p>
          </table:table-cell>
          <table:covered-table-cell/>
          <table:table-cell office:value-type="float" office:value="186500" table:number-columns-spanned="3" table:number-rows-spanned="1" table:style-name="ce16">
            <text:p>186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754.5" table:style-name="ce3">
            <text:p>10,754.50</text:p>
          </table:table-cell>
          <table:table-cell office:value-type="float" office:value="10754.5" table:style-name="ce3">
            <text:p>10,754.50</text:p>
          </table:table-cell>
          <table:table-cell table:style-name="ce1"/>
          <table:table-cell office:value-type="float" office:value="10754.5" table:number-columns-spanned="3" table:number-rows-spanned="1" table:style-name="ce16">
            <text:p>10,754.50</text:p>
          </table:table-cell>
          <table:covered-table-cell table:number-columns-repeated="2"/>
          <table:table-cell office:value-type="float" office:value="175745.5" table:style-name="ce3">
            <text:p>175,745.50</text:p>
          </table:table-cell>
          <table:table-cell table:style-name="ce1"/>
          <table:table-cell office:value-type="float" office:value="175745.5" table:number-columns-spanned="3" table:number-rows-spanned="1" table:style-name="ce16">
            <text:p>175,745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7664879356568362" table:number-columns-spanned="4" table:number-rows-spanned="1" table:style-name="ce16">
            <text:p>5.7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950000" table:style-name="ce3">
            <text:p>950,000.00</text:p>
          </table:table-cell>
          <table:table-cell table:style-name="ce1"/>
          <table:table-cell office:value-type="float" office:value="-600000" table:number-columns-spanned="2" table:number-rows-spanned="1" table:style-name="ce16">
            <text:p>-600,000.00</text:p>
          </table:table-cell>
          <table:covered-table-cell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15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23845825" table:style-name="ce3">
            <text:p>23,845,825.00</text:p>
          </table:table-cell>
          <table:table-cell table:style-name="ce1"/>
          <table:table-cell office:value-type="float" office:value="1518000" table:number-columns-spanned="2" table:number-rows-spanned="1" table:style-name="ce16">
            <text:p>1,518,000.00</text:p>
          </table:table-cell>
          <table:covered-table-cell/>
          <table:table-cell office:value-type="float" office:value="25363825" table:number-columns-spanned="3" table:number-rows-spanned="1" table:style-name="ce16">
            <text:p>25,363,8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9303.2" table:style-name="ce3">
            <text:p>4,589,303.20</text:p>
          </table:table-cell>
          <table:table-cell office:value-type="float" office:value="4891933.2" table:style-name="ce3">
            <text:p>4,891,933.20</text:p>
          </table:table-cell>
          <table:table-cell table:style-name="ce1"/>
          <table:table-cell office:value-type="float" office:value="1435290" table:number-columns-spanned="3" table:number-rows-spanned="1" table:style-name="ce16">
            <text:p>1,435,290.00</text:p>
          </table:table-cell>
          <table:covered-table-cell table:number-columns-repeated="2"/>
          <table:table-cell office:value-type="float" office:value="18075501.800000001" table:style-name="ce3">
            <text:p>18,075,501.80</text:p>
          </table:table-cell>
          <table:table-cell table:style-name="ce1"/>
          <table:table-cell office:value-type="float" office:value="19813211.800000001" table:number-columns-spanned="3" table:number-rows-spanned="1" table:style-name="ce16">
            <text:p>19,813,211.80</text:p>
          </table:table-cell>
          <table:covered-table-cell table:number-columns-repeated="2"/>
          <table:table-cell office:value-type="float" office:value="3456643.2" table:number-columns-spanned="4" table:number-rows-spanned="1" table:style-name="ce16">
            <text:p>3,456,643.20</text:p>
          </table:table-cell>
          <table:covered-table-cell table:number-columns-repeated="3"/>
          <table:table-cell office:value-type="float" office:value="19.287048384855201" table:number-columns-spanned="4" table:number-rows-spanned="1" table:style-name="ce16">
            <text:p>19.2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3127000" table:style-name="ce3">
            <text:p>3,127,000.00</text:p>
          </table:table-cell>
          <table:table-cell table:style-name="ce1"/>
          <table:table-cell office:value-type="float" office:value="-1016680" table:number-columns-spanned="2" table:number-rows-spanned="1" table:style-name="ce16">
            <text:p>-1,016,680.00</text:p>
          </table:table-cell>
          <table:covered-table-cell/>
          <table:table-cell office:value-type="float" office:value="2110320" table:number-columns-spanned="3" table:number-rows-spanned="1" table:style-name="ce16">
            <text:p>2,110,3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4000" table:style-name="ce3">
            <text:p>84,000.00</text:p>
          </table:table-cell>
          <table:table-cell office:value-type="float" office:value="28000" table:style-name="ce3">
            <text:p>28,000.00</text:p>
          </table:table-cell>
          <table:table-cell table:style-name="ce1"/>
          <table:table-cell office:value-type="float" office:value="28000" table:number-columns-spanned="3" table:number-rows-spanned="1" table:style-name="ce16">
            <text:p>28,000.00</text:p>
          </table:table-cell>
          <table:covered-table-cell table:number-columns-repeated="2"/>
          <table:table-cell office:value-type="float" office:value="1872097" table:style-name="ce3">
            <text:p>1,872,097.00</text:p>
          </table:table-cell>
          <table:table-cell table:style-name="ce1"/>
          <table:table-cell office:value-type="float" office:value="1928097" table:number-columns-spanned="3" table:number-rows-spanned="1" table:style-name="ce16">
            <text:p>1,928,09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3268129951855641" table:number-columns-spanned="4" table:number-rows-spanned="1" table:style-name="ce16">
            <text:p>1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300000" table:number-columns-spanned="2" table:number-rows-spanned="1" table:style-name="ce16">
            <text:p>-30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2450000" table:style-name="ce3">
            <text:p>2,450,000.00</text:p>
          </table:table-cell>
          <table:table-cell table:style-name="ce1"/>
          <table:table-cell office:value-type="float" office:value="-700000" table:number-columns-spanned="2" table:number-rows-spanned="1" table:style-name="ce16">
            <text:p>-700,000.00</text:p>
          </table:table-cell>
          <table:covered-table-cell/>
          <table:table-cell office:value-type="float" office:value="1750000" table:number-columns-spanned="3" table:number-rows-spanned="1" table:style-name="ce16">
            <text:p>1,7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1355.45" table:style-name="ce3">
            <text:p>171,355.45</text:p>
          </table:table-cell>
          <table:table-cell office:value-type="float" office:value="171355.45" table:style-name="ce3">
            <text:p>171,355.45</text:p>
          </table:table-cell>
          <table:table-cell table:style-name="ce1"/>
          <table:table-cell office:value-type="float" office:value="159255.45000000001" table:number-columns-spanned="3" table:number-rows-spanned="1" table:style-name="ce16">
            <text:p>159,255.45</text:p>
          </table:table-cell>
          <table:covered-table-cell table:number-columns-repeated="2"/>
          <table:table-cell office:value-type="float" office:value="1476636.89" table:style-name="ce3">
            <text:p>1,476,636.89</text:p>
          </table:table-cell>
          <table:table-cell table:style-name="ce1"/>
          <table:table-cell office:value-type="float" office:value="1476636.89" table:number-columns-spanned="3" table:number-rows-spanned="1" table:style-name="ce16">
            <text:p>1,476,636.89</text:p>
          </table:table-cell>
          <table:covered-table-cell table:number-columns-repeated="2"/>
          <table:table-cell office:value-type="float" office:value="19000" table:number-columns-spanned="4" table:number-rows-spanned="1" table:style-name="ce16">
            <text:p>19,000.00</text:p>
          </table:table-cell>
          <table:covered-table-cell table:number-columns-repeated="3"/>
          <table:table-cell office:value-type="float" office:value="9.7917400000000008" table:number-columns-spanned="4" table:number-rows-spanned="1" table:style-name="ce16">
            <text:p>9.7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4800" table:number-columns-spanned="3" table:number-rows-spanned="1" table:style-name="ce16">
            <text:p>144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144800" table:number-columns-spanned="3" table:number-rows-spanned="1" table:style-name="ce16">
            <text:p>144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2335156" table:style-name="ce3">
            <text:p>2,335,156.00</text:p>
          </table:table-cell>
          <table:table-cell table:style-name="ce1"/>
          <table:table-cell office:value-type="float" office:value="-159730" table:number-columns-spanned="2" table:number-rows-spanned="1" table:style-name="ce16">
            <text:p>-159,730.00</text:p>
          </table:table-cell>
          <table:covered-table-cell/>
          <table:table-cell office:value-type="float" office:value="2175426" table:number-columns-spanned="3" table:number-rows-spanned="1" table:style-name="ce16">
            <text:p>2,175,42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659.35" table:style-name="ce3">
            <text:p>41,659.35</text:p>
          </table:table-cell>
          <table:table-cell office:value-type="float" office:value="21521.599999999999" table:style-name="ce3">
            <text:p>21,521.60</text:p>
          </table:table-cell>
          <table:table-cell table:style-name="ce1"/>
          <table:table-cell office:value-type="float" office:value="26671.599999999999" table:number-columns-spanned="3" table:number-rows-spanned="1" table:style-name="ce16">
            <text:p>26,671.60</text:p>
          </table:table-cell>
          <table:covered-table-cell table:number-columns-repeated="2"/>
          <table:table-cell office:value-type="float" office:value="2122916.65" table:style-name="ce3">
            <text:p>2,122,916.65</text:p>
          </table:table-cell>
          <table:table-cell table:style-name="ce1"/>
          <table:table-cell office:value-type="float" office:value="2143054.4" table:number-columns-spanned="3" table:number-rows-spanned="1" table:style-name="ce16">
            <text:p>2,143,054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98930508323427224" table:number-columns-spanned="4" table:number-rows-spanned="1" table:style-name="ce16">
            <text:p>0.9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122000" table:style-name="ce3">
            <text:p>122,000.00</text:p>
          </table:table-cell>
          <table:table-cell table:style-name="ce1"/>
          <table:table-cell office:value-type="float" office:value="-30000" table:number-columns-spanned="2" table:number-rows-spanned="1" table:style-name="ce16">
            <text:p>-30,000.00</text:p>
          </table:table-cell>
          <table:covered-table-cell/>
          <table:table-cell office:value-type="float" office:value="92000" table:number-columns-spanned="3" table:number-rows-spanned="1" table:style-name="ce16">
            <text:p>9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2000" table:style-name="ce3">
            <text:p>92,000.00</text:p>
          </table:table-cell>
          <table:table-cell table:style-name="ce1"/>
          <table:table-cell office:value-type="float" office:value="92000" table:number-columns-spanned="3" table:number-rows-spanned="1" table:style-name="ce16">
            <text:p>9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-30000" table:number-columns-spanned="2" table:number-rows-spanned="1" table:style-name="ce16">
            <text:p>-30,000.00</text:p>
          </table:table-cell>
          <table:covered-table-cell/>
          <table:table-cell office:value-type="float" office:value="320000" table:number-columns-spanned="3" table:number-rows-spanned="1" table:style-name="ce16">
            <text:p>3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20000" table:style-name="ce3">
            <text:p>320,000.00</text:p>
          </table:table-cell>
          <table:table-cell table:style-name="ce1"/>
          <table:table-cell office:value-type="float" office:value="320000" table:number-columns-spanned="3" table:number-rows-spanned="1" table:style-name="ce16">
            <text:p>32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345000" table:style-name="ce3">
            <text:p>34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320000" table:number-columns-spanned="3" table:number-rows-spanned="1" table:style-name="ce16">
            <text:p>3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241" table:style-name="ce3">
            <text:p>21,241.00</text:p>
          </table:table-cell>
          <table:table-cell office:value-type="float" office:value="21241" table:style-name="ce3">
            <text:p>21,241.00</text:p>
          </table:table-cell>
          <table:table-cell table:style-name="ce1"/>
          <table:table-cell office:value-type="float" office:value="21241" table:number-columns-spanned="3" table:number-rows-spanned="1" table:style-name="ce16">
            <text:p>21,241.00</text:p>
          </table:table-cell>
          <table:covered-table-cell table:number-columns-repeated="2"/>
          <table:table-cell office:value-type="float" office:value="284277" table:style-name="ce3">
            <text:p>284,277.00</text:p>
          </table:table-cell>
          <table:table-cell table:style-name="ce1"/>
          <table:table-cell office:value-type="float" office:value="284277" table:number-columns-spanned="3" table:number-rows-spanned="1" table:style-name="ce16">
            <text:p>284,27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6378124999999999" table:number-columns-spanned="4" table:number-rows-spanned="1" table:style-name="ce16">
            <text:p>6.6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12126103" table:style-name="ce3">
            <text:p>12,126,103.00</text:p>
          </table:table-cell>
          <table:table-cell table:style-name="ce1"/>
          <table:table-cell office:value-type="float" office:value="-2025061" table:number-columns-spanned="2" table:number-rows-spanned="1" table:style-name="ce16">
            <text:p>-2,025,061.00</text:p>
          </table:table-cell>
          <table:covered-table-cell/>
          <table:table-cell office:value-type="float" office:value="10101042" table:number-columns-spanned="3" table:number-rows-spanned="1" table:style-name="ce16">
            <text:p>10,101,04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101042" table:style-name="ce3">
            <text:p>10,101,042.00</text:p>
          </table:table-cell>
          <table:table-cell table:style-name="ce1"/>
          <table:table-cell office:value-type="float" office:value="10101042" table:number-columns-spanned="3" table:number-rows-spanned="1" table:style-name="ce16">
            <text:p>10,101,04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314000" table:style-name="ce3">
            <text:p>314,000.00</text:p>
          </table:table-cell>
          <table:table-cell table:style-name="ce1"/>
          <table:table-cell office:value-type="float" office:value="-75000" table:number-columns-spanned="2" table:number-rows-spanned="1" table:style-name="ce16">
            <text:p>-75,000.00</text:p>
          </table:table-cell>
          <table:covered-table-cell/>
          <table:table-cell office:value-type="float" office:value="239000" table:number-columns-spanned="3" table:number-rows-spanned="1" table:style-name="ce16">
            <text:p>23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9000" table:style-name="ce3">
            <text:p>239,000.00</text:p>
          </table:table-cell>
          <table:table-cell table:style-name="ce1"/>
          <table:table-cell office:value-type="float" office:value="239000" table:number-columns-spanned="3" table:number-rows-spanned="1" table:style-name="ce16">
            <text:p>239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460000" table:style-name="ce3">
            <text:p>460,000.00</text:p>
          </table:table-cell>
          <table:table-cell table:style-name="ce1"/>
          <table:table-cell office:value-type="float" office:value="-260000" table:number-columns-spanned="2" table:number-rows-spanned="1" table:style-name="ce16">
            <text:p>-260,00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571000" table:style-name="ce3">
            <text:p>571,000.00</text:p>
          </table:table-cell>
          <table:table-cell table:style-name="ce1"/>
          <table:table-cell office:value-type="float" office:value="-246000" table:number-columns-spanned="2" table:number-rows-spanned="1" table:style-name="ce16">
            <text:p>-246,000.00</text:p>
          </table:table-cell>
          <table:covered-table-cell/>
          <table:table-cell office:value-type="float" office:value="325000" table:number-columns-spanned="3" table:number-rows-spanned="1" table:style-name="ce16">
            <text:p>3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325000" table:number-columns-spanned="3" table:number-rows-spanned="1" table:style-name="ce16">
            <text:p>3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997375" table:style-name="ce3">
            <text:p>997,375.00</text:p>
          </table:table-cell>
          <table:table-cell table:style-name="ce1"/>
          <table:table-cell office:value-type="float" office:value="-353000" table:number-columns-spanned="2" table:number-rows-spanned="1" table:style-name="ce16">
            <text:p>-353,000.00</text:p>
          </table:table-cell>
          <table:covered-table-cell/>
          <table:table-cell office:value-type="float" office:value="644375" table:number-columns-spanned="3" table:number-rows-spanned="1" table:style-name="ce16">
            <text:p>644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44375" table:style-name="ce3">
            <text:p>644,375.00</text:p>
          </table:table-cell>
          <table:table-cell table:style-name="ce1"/>
          <table:table-cell office:value-type="float" office:value="644375" table:number-columns-spanned="3" table:number-rows-spanned="1" table:style-name="ce16">
            <text:p>644,3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514000" table:style-name="ce3">
            <text:p>514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414000" table:number-columns-spanned="3" table:number-rows-spanned="1" table:style-name="ce16">
            <text:p>41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14000" table:style-name="ce3">
            <text:p>414,000.00</text:p>
          </table:table-cell>
          <table:table-cell table:style-name="ce1"/>
          <table:table-cell office:value-type="float" office:value="414000" table:number-columns-spanned="3" table:number-rows-spanned="1" table:style-name="ce16">
            <text:p>414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760000" table:style-name="ce3">
            <text:p>760,000.00</text:p>
          </table:table-cell>
          <table:table-cell table:style-name="ce1"/>
          <table:table-cell office:value-type="float" office:value="-560000" table:number-columns-spanned="2" table:number-rows-spanned="1" table:style-name="ce16">
            <text:p>-560,00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4010000" table:style-name="ce3">
            <text:p>4,010,000.00</text:p>
          </table:table-cell>
          <table:table-cell table:style-name="ce1"/>
          <table:table-cell office:value-type="float" office:value="-1200000" table:number-columns-spanned="2" table:number-rows-spanned="1" table:style-name="ce16">
            <text:p>-1,200,000.00</text:p>
          </table:table-cell>
          <table:covered-table-cell/>
          <table:table-cell office:value-type="float" office:value="2810000" table:number-columns-spanned="3" table:number-rows-spanned="1" table:style-name="ce16">
            <text:p>2,8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1861.99" table:style-name="ce3">
            <text:p>651,861.99</text:p>
          </table:table-cell>
          <table:table-cell office:value-type="float" office:value="651861.99" table:style-name="ce3">
            <text:p>651,861.99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58138.0099999998" table:style-name="ce3">
            <text:p>2,158,138.01</text:p>
          </table:table-cell>
          <table:table-cell table:style-name="ce1"/>
          <table:table-cell office:value-type="float" office:value="2158138.0099999998" table:number-columns-spanned="3" table:number-rows-spanned="1" table:style-name="ce16">
            <text:p>2,158,138.01</text:p>
          </table:table-cell>
          <table:covered-table-cell table:number-columns-repeated="2"/>
          <table:table-cell office:value-type="float" office:value="651861.99" table:number-columns-spanned="4" table:number-rows-spanned="1" table:style-name="ce16">
            <text:p>651,861.99</text:p>
          </table:table-cell>
          <table:covered-table-cell table:number-columns-repeated="3"/>
          <table:table-cell office:value-type="float" office:value="23.197935587188613" table:number-columns-spanned="4" table:number-rows-spanned="1" table:style-name="ce16">
            <text:p>23.2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27468" table:number-columns-spanned="3" table:number-rows-spanned="1" table:style-name="ce16">
            <text:p>2,127,46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5.33" table:style-name="ce3">
            <text:p>2,505.33</text:p>
          </table:table-cell>
          <table:table-cell office:value-type="float" office:value="2505.33" table:style-name="ce3">
            <text:p>2,505.33</text:p>
          </table:table-cell>
          <table:table-cell table:style-name="ce1"/>
          <table:table-cell office:value-type="float" office:value="2505.33" table:number-columns-spanned="3" table:number-rows-spanned="1" table:style-name="ce16">
            <text:p>2,505.33</text:p>
          </table:table-cell>
          <table:covered-table-cell table:number-columns-repeated="2"/>
          <table:table-cell office:value-type="float" office:value="2124962.67" table:style-name="ce3">
            <text:p>2,124,962.67</text:p>
          </table:table-cell>
          <table:table-cell table:style-name="ce1"/>
          <table:table-cell office:value-type="float" office:value="2124962.67" table:number-columns-spanned="3" table:number-rows-spanned="1" table:style-name="ce16">
            <text:p>2,124,962.6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1776111321063348" table:number-columns-spanned="4" table:number-rows-spanned="1" table:style-name="ce16">
            <text:p>0.1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393000" table:style-name="ce3">
            <text:p>393,000.00</text:p>
          </table:table-cell>
          <table:table-cell table:style-name="ce1"/>
          <table:table-cell office:value-type="float" office:value="-118000" table:number-columns-spanned="2" table:number-rows-spanned="1" table:style-name="ce16">
            <text:p>-118,000.00</text:p>
          </table:table-cell>
          <table:covered-table-cell/>
          <table:table-cell office:value-type="float" office:value="275000" table:number-columns-spanned="3" table:number-rows-spanned="1" table:style-name="ce16">
            <text:p>2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718.76" table:style-name="ce3">
            <text:p>6,718.76</text:p>
          </table:table-cell>
          <table:table-cell office:value-type="float" office:value="6718.76" table:style-name="ce3">
            <text:p>6,718.76</text:p>
          </table:table-cell>
          <table:table-cell table:style-name="ce1"/>
          <table:table-cell office:value-type="float" office:value="6718.76" table:number-columns-spanned="3" table:number-rows-spanned="1" table:style-name="ce16">
            <text:p>6,718.76</text:p>
          </table:table-cell>
          <table:covered-table-cell table:number-columns-repeated="2"/>
          <table:table-cell office:value-type="float" office:value="268281.24" table:style-name="ce3">
            <text:p>268,281.24</text:p>
          </table:table-cell>
          <table:table-cell table:style-name="ce1"/>
          <table:table-cell office:value-type="float" office:value="268281.24" table:number-columns-spanned="3" table:number-rows-spanned="1" table:style-name="ce16">
            <text:p>268,281.2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4431854545454543" table:number-columns-spanned="4" table:number-rows-spanned="1" table:style-name="ce16">
            <text:p>2.4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220000" table:style-name="ce3">
            <text:p>220,000.00</text:p>
          </table:table-cell>
          <table:table-cell table:style-name="ce1"/>
          <table:table-cell office:value-type="float" office:value="-55250" table:number-columns-spanned="2" table:number-rows-spanned="1" table:style-name="ce16">
            <text:p>-55,250.00</text:p>
          </table:table-cell>
          <table:covered-table-cell/>
          <table:table-cell office:value-type="float" office:value="164750" table:number-columns-spanned="3" table:number-rows-spanned="1" table:style-name="ce16">
            <text:p>164,7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4750" table:style-name="ce3">
            <text:p>164,750.00</text:p>
          </table:table-cell>
          <table:table-cell table:style-name="ce1"/>
          <table:table-cell office:value-type="float" office:value="164750" table:number-columns-spanned="3" table:number-rows-spanned="1" table:style-name="ce16">
            <text:p>164,7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7875" table:number-columns-spanned="3" table:number-rows-spanned="1" table:style-name="ce16">
            <text:p>497,8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497875" table:number-columns-spanned="3" table:number-rows-spanned="1" table:style-name="ce16">
            <text:p>497,8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1223739" table:style-name="ce3">
            <text:p>1,223,739.00</text:p>
          </table:table-cell>
          <table:table-cell table:style-name="ce1"/>
          <table:table-cell office:value-type="float" office:value="-139060" table:number-columns-spanned="2" table:number-rows-spanned="1" table:style-name="ce16">
            <text:p>-139,060.00</text:p>
          </table:table-cell>
          <table:covered-table-cell/>
          <table:table-cell office:value-type="float" office:value="1084679" table:number-columns-spanned="3" table:number-rows-spanned="1" table:style-name="ce16">
            <text:p>1,084,67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751.1" table:style-name="ce3">
            <text:p>13,751.10</text:p>
          </table:table-cell>
          <table:table-cell office:value-type="float" office:value="13751.1" table:style-name="ce3">
            <text:p>13,751.10</text:p>
          </table:table-cell>
          <table:table-cell table:style-name="ce1"/>
          <table:table-cell office:value-type="float" office:value="13751.1" table:number-columns-spanned="3" table:number-rows-spanned="1" table:style-name="ce16">
            <text:p>13,751.10</text:p>
          </table:table-cell>
          <table:covered-table-cell table:number-columns-repeated="2"/>
          <table:table-cell office:value-type="float" office:value="1063575.7" table:style-name="ce3">
            <text:p>1,063,575.70</text:p>
          </table:table-cell>
          <table:table-cell table:style-name="ce1"/>
          <table:table-cell office:value-type="float" office:value="1063575.7" table:number-columns-spanned="3" table:number-rows-spanned="1" table:style-name="ce16">
            <text:p>1,063,575.7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2677575577659381" table:number-columns-spanned="4" table:number-rows-spanned="1" table:style-name="ce16">
            <text:p>1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30578876" table:style-name="ce3">
            <text:p>130,578,876.00</text:p>
          </table:table-cell>
          <table:table-cell table:style-name="ce1"/>
          <table:table-cell office:value-type="float" office:value="-192000" table:number-columns-spanned="2" table:number-rows-spanned="1" table:style-name="ce16">
            <text:p>-192,000.00</text:p>
          </table:table-cell>
          <table:covered-table-cell/>
          <table:table-cell office:value-type="float" office:value="130386876" table:number-columns-spanned="3" table:number-rows-spanned="1" table:style-name="ce16">
            <text:p>130,386,87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206.25" table:style-name="ce3">
            <text:p>75,206.25</text:p>
          </table:table-cell>
          <table:table-cell office:value-type="float" office:value="32599004.75" table:style-name="ce3">
            <text:p>32,599,004.75</text:p>
          </table:table-cell>
          <table:table-cell table:style-name="ce1"/>
          <table:table-cell office:value-type="float" office:value="32599004.75" table:number-columns-spanned="3" table:number-rows-spanned="1" table:style-name="ce16">
            <text:p>32,599,004.75</text:p>
          </table:table-cell>
          <table:covered-table-cell table:number-columns-repeated="2"/>
          <table:table-cell office:value-type="float" office:value="35165721.75" table:style-name="ce3">
            <text:p>35,165,721.75</text:p>
          </table:table-cell>
          <table:table-cell table:style-name="ce1"/>
          <table:table-cell office:value-type="float" office:value="90740023.25" table:number-columns-spanned="3" table:number-rows-spanned="1" table:style-name="ce16">
            <text:p>90,740,023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5.001753052201355" table:number-columns-spanned="4" table:number-rows-spanned="1" table:style-name="ce16">
            <text:p>25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22230" table:style-name="ce3">
            <text:p>22,23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230" table:number-columns-spanned="3" table:number-rows-spanned="1" table:style-name="ce16">
            <text:p>22,2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0" table:style-name="ce3">
            <text:p>600.00</text:p>
          </table:table-cell>
          <table:table-cell office:value-type="float" office:value="600" table:style-name="ce3">
            <text:p>600.00</text:p>
          </table:table-cell>
          <table:table-cell table:style-name="ce1"/>
          <table:table-cell office:value-type="float" office:value="600" table:number-columns-spanned="3" table:number-rows-spanned="1" table:style-name="ce16">
            <text:p>600.00</text:p>
          </table:table-cell>
          <table:covered-table-cell table:number-columns-repeated="2"/>
          <table:table-cell office:value-type="float" office:value="21630" table:style-name="ce3">
            <text:p>21,630.00</text:p>
          </table:table-cell>
          <table:table-cell table:style-name="ce1"/>
          <table:table-cell office:value-type="float" office:value="21630" table:number-columns-spanned="3" table:number-rows-spanned="1" table:style-name="ce16">
            <text:p>21,63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6990553306342782" table:number-columns-spanned="4" table:number-rows-spanned="1" table:style-name="ce16">
            <text:p>2.7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OS ALIMENTOS, PRODUCTOS AGROFORESTALES Y AGROPECUARI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00" table:number-columns-spanned="2" table:number-rows-spanned="1" table:style-name="ce16">
            <text:p>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15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-15039900" table:number-columns-spanned="2" table:number-rows-spanned="1" table:style-name="ce16">
            <text:p>-15,039,900.00</text:p>
          </table:table-cell>
          <table:covered-table-cell/>
          <table:table-cell office:value-type="float" office:value="6000000" table:number-columns-spanned="3" table:number-rows-spanned="1" table:style-name="ce16">
            <text:p>6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000000" table:style-name="ce3">
            <text:p>6,000,000.00</text:p>
          </table:table-cell>
          <table:table-cell table:style-name="ce1"/>
          <table:table-cell office:value-type="float" office:value="6000000" table:number-columns-spanned="3" table:number-rows-spanned="1" table:style-name="ce16">
            <text:p>6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15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40" table:number-columns-spanned="3" table:number-rows-spanned="1" table:style-name="ce16">
            <text:p>1,0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1040" table:number-columns-spanned="3" table:number-rows-spanned="1" table:style-name="ce16">
            <text:p>1,0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2900000" table:style-name="ce3">
            <text:p>2,9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00000" table:number-columns-spanned="3" table:number-rows-spanned="1" table:style-name="ce16">
            <text:p>2,9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0" table:style-name="ce3">
            <text:p>560.00</text:p>
          </table:table-cell>
          <table:table-cell office:value-type="float" office:value="560" table:style-name="ce3">
            <text:p>560.00</text:p>
          </table:table-cell>
          <table:table-cell table:style-name="ce1"/>
          <table:table-cell office:value-type="float" office:value="560" table:number-columns-spanned="3" table:number-rows-spanned="1" table:style-name="ce16">
            <text:p>560.00</text:p>
          </table:table-cell>
          <table:covered-table-cell table:number-columns-repeated="2"/>
          <table:table-cell office:value-type="float" office:value="2899440" table:style-name="ce3">
            <text:p>2,899,440.00</text:p>
          </table:table-cell>
          <table:table-cell table:style-name="ce1"/>
          <table:table-cell office:value-type="float" office:value="2899440" table:number-columns-spanned="3" table:number-rows-spanned="1" table:style-name="ce16">
            <text:p>2,899,4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9310344827586211E-2" table:number-columns-spanned="4" table:number-rows-spanned="1" table:style-name="ce16">
            <text:p>0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978749" table:style-name="ce3">
            <text:p>978,749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8749" table:number-columns-spanned="3" table:number-rows-spanned="1" table:style-name="ce16">
            <text:p>978,74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900" table:style-name="ce3">
            <text:p>6,900.00</text:p>
          </table:table-cell>
          <table:table-cell office:value-type="float" office:value="6900" table:style-name="ce3">
            <text:p>6,900.00</text:p>
          </table:table-cell>
          <table:table-cell table:style-name="ce1"/>
          <table:table-cell office:value-type="float" office:value="6900" table:number-columns-spanned="3" table:number-rows-spanned="1" table:style-name="ce16">
            <text:p>6,900.00</text:p>
          </table:table-cell>
          <table:covered-table-cell table:number-columns-repeated="2"/>
          <table:table-cell office:value-type="float" office:value="971849" table:style-name="ce3">
            <text:p>971,849.00</text:p>
          </table:table-cell>
          <table:table-cell table:style-name="ce1"/>
          <table:table-cell office:value-type="float" office:value="971849" table:number-columns-spanned="3" table:number-rows-spanned="1" table:style-name="ce16">
            <text:p>971,84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70498156319955385" table:number-columns-spanned="4" table:number-rows-spanned="1" table:style-name="ce16">
            <text:p>0.7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3785000" table:style-name="ce3">
            <text:p>3,78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3760000" table:number-columns-spanned="3" table:number-rows-spanned="1" table:style-name="ce16">
            <text:p>3,76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760000" table:style-name="ce3">
            <text:p>3,760,000.00</text:p>
          </table:table-cell>
          <table:table-cell table:style-name="ce1"/>
          <table:table-cell office:value-type="float" office:value="3760000" table:number-columns-spanned="3" table:number-rows-spanned="1" table:style-name="ce16">
            <text:p>3,76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2009995" table:style-name="ce3">
            <text:p>2,009,995.00</text:p>
          </table:table-cell>
          <table:table-cell table:style-name="ce1"/>
          <table:table-cell office:value-type="float" office:value="-499000" table:number-columns-spanned="2" table:number-rows-spanned="1" table:style-name="ce16">
            <text:p>-499,000.00</text:p>
          </table:table-cell>
          <table:covered-table-cell/>
          <table:table-cell office:value-type="float" office:value="1510995" table:number-columns-spanned="3" table:number-rows-spanned="1" table:style-name="ce16">
            <text:p>1,510,9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337.7" table:style-name="ce3">
            <text:p>66,337.70</text:p>
          </table:table-cell>
          <table:table-cell office:value-type="float" office:value="66337.7" table:style-name="ce3">
            <text:p>66,337.70</text:p>
          </table:table-cell>
          <table:table-cell table:style-name="ce1"/>
          <table:table-cell office:value-type="float" office:value="66337.7" table:number-columns-spanned="3" table:number-rows-spanned="1" table:style-name="ce16">
            <text:p>66,337.70</text:p>
          </table:table-cell>
          <table:covered-table-cell table:number-columns-repeated="2"/>
          <table:table-cell office:value-type="float" office:value="1440647.3" table:style-name="ce3">
            <text:p>1,440,647.30</text:p>
          </table:table-cell>
          <table:table-cell table:style-name="ce1"/>
          <table:table-cell office:value-type="float" office:value="1440647.3" table:number-columns-spanned="3" table:number-rows-spanned="1" table:style-name="ce16">
            <text:p>1,440,647.3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3903321983196504" table:number-columns-spanned="4" table:number-rows-spanned="1" table:style-name="ce16">
            <text:p>4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7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5000" table:number-columns-spanned="3" table:number-rows-spanned="1" table:style-name="ce16">
            <text:p>14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145000" table:number-columns-spanned="3" table:number-rows-spanned="1" table:style-name="ce16">
            <text:p>14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1277539" table:style-name="ce3">
            <text:p>1,277,539.00</text:p>
          </table:table-cell>
          <table:table-cell table:style-name="ce1"/>
          <table:table-cell office:value-type="float" office:value="20000" table:number-columns-spanned="2" table:number-rows-spanned="1" table:style-name="ce16">
            <text:p>20,000.00</text:p>
          </table:table-cell>
          <table:covered-table-cell/>
          <table:table-cell office:value-type="float" office:value="1297539" table:number-columns-spanned="3" table:number-rows-spanned="1" table:style-name="ce16">
            <text:p>1,297,5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392.26" table:style-name="ce3">
            <text:p>23,392.26</text:p>
          </table:table-cell>
          <table:table-cell office:value-type="float" office:value="23392.26" table:style-name="ce3">
            <text:p>23,392.26</text:p>
          </table:table-cell>
          <table:table-cell table:style-name="ce1"/>
          <table:table-cell office:value-type="float" office:value="23392.26" table:number-columns-spanned="3" table:number-rows-spanned="1" table:style-name="ce16">
            <text:p>23,392.26</text:p>
          </table:table-cell>
          <table:covered-table-cell table:number-columns-repeated="2"/>
          <table:table-cell office:value-type="float" office:value="1159473.94" table:style-name="ce3">
            <text:p>1,159,473.94</text:p>
          </table:table-cell>
          <table:table-cell table:style-name="ce1"/>
          <table:table-cell office:value-type="float" office:value="1159473.94" table:number-columns-spanned="3" table:number-rows-spanned="1" table:style-name="ce16">
            <text:p>1,159,473.9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8028174875668475" table:number-columns-spanned="4" table:number-rows-spanned="1" table:style-name="ce16">
            <text:p>1.8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732793" table:style-name="ce3">
            <text:p>732,793.00</text:p>
          </table:table-cell>
          <table:table-cell table:style-name="ce1"/>
          <table:table-cell office:value-type="float" office:value="-115000" table:number-columns-spanned="2" table:number-rows-spanned="1" table:style-name="ce16">
            <text:p>-115,000.00</text:p>
          </table:table-cell>
          <table:covered-table-cell/>
          <table:table-cell office:value-type="float" office:value="617793" table:number-columns-spanned="3" table:number-rows-spanned="1" table:style-name="ce16">
            <text:p>617,79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60" table:style-name="ce3">
            <text:p>7,860.00</text:p>
          </table:table-cell>
          <table:table-cell office:value-type="float" office:value="7860" table:style-name="ce3">
            <text:p>7,860.00</text:p>
          </table:table-cell>
          <table:table-cell table:style-name="ce1"/>
          <table:table-cell office:value-type="float" office:value="7860" table:number-columns-spanned="3" table:number-rows-spanned="1" table:style-name="ce16">
            <text:p>7,860.00</text:p>
          </table:table-cell>
          <table:covered-table-cell table:number-columns-repeated="2"/>
          <table:table-cell office:value-type="float" office:value="609933" table:style-name="ce3">
            <text:p>609,933.00</text:p>
          </table:table-cell>
          <table:table-cell table:style-name="ce1"/>
          <table:table-cell office:value-type="float" office:value="609933" table:number-columns-spanned="3" table:number-rows-spanned="1" table:style-name="ce16">
            <text:p>609,93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2722708091545227" table:number-columns-spanned="4" table:number-rows-spanned="1" table:style-name="ce16">
            <text:p>1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-7000" table:number-columns-spanned="2" table:number-rows-spanned="1" table:style-name="ce16">
            <text:p>-7,000.00</text:p>
          </table:table-cell>
          <table:covered-table-cell/>
          <table:table-cell office:value-type="float" office:value="47220" table:number-columns-spanned="3" table:number-rows-spanned="1" table:style-name="ce16">
            <text:p>47,2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7220" table:style-name="ce3">
            <text:p>47,220.00</text:p>
          </table:table-cell>
          <table:table-cell table:style-name="ce1"/>
          <table:table-cell office:value-type="float" office:value="47220" table:number-columns-spanned="3" table:number-rows-spanned="1" table:style-name="ce16">
            <text:p>47,2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13339" table:style-name="ce3">
            <text:p>13,339.00</text:p>
          </table:table-cell>
          <table:table-cell table:style-name="ce1"/>
          <table:table-cell office:value-type="float" office:value="-5000" table:number-columns-spanned="2" table:number-rows-spanned="1" table:style-name="ce16">
            <text:p>-5,000.00</text:p>
          </table:table-cell>
          <table:covered-table-cell/>
          <table:table-cell office:value-type="float" office:value="8339" table:number-columns-spanned="3" table:number-rows-spanned="1" table:style-name="ce16">
            <text:p>8,3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339" table:style-name="ce3">
            <text:p>8,339.00</text:p>
          </table:table-cell>
          <table:table-cell table:style-name="ce1"/>
          <table:table-cell office:value-type="float" office:value="8339" table:number-columns-spanned="3" table:number-rows-spanned="1" table:style-name="ce16">
            <text:p>8,33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680" table:number-columns-spanned="3" table:number-rows-spanned="1" table:style-name="ce16">
            <text:p>26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26680" table:number-columns-spanned="3" table:number-rows-spanned="1" table:style-name="ce16">
            <text:p>26,6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903550" table:style-name="ce3">
            <text:p>903,55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803550" table:number-columns-spanned="3" table:number-rows-spanned="1" table:style-name="ce16">
            <text:p>803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03550" table:style-name="ce3">
            <text:p>803,550.00</text:p>
          </table:table-cell>
          <table:table-cell table:style-name="ce1"/>
          <table:table-cell office:value-type="float" office:value="803550" table:number-columns-spanned="3" table:number-rows-spanned="1" table:style-name="ce16">
            <text:p>803,5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39078" table:style-name="ce3">
            <text:p>39,078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24078" table:number-columns-spanned="3" table:number-rows-spanned="1" table:style-name="ce16">
            <text:p>24,0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078" table:style-name="ce3">
            <text:p>24,078.00</text:p>
          </table:table-cell>
          <table:table-cell table:style-name="ce1"/>
          <table:table-cell office:value-type="float" office:value="24078" table:number-columns-spanned="3" table:number-rows-spanned="1" table:style-name="ce16">
            <text:p>24,07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527405" table:style-name="ce3">
            <text:p>527,40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7405" table:number-columns-spanned="3" table:number-rows-spanned="1" table:style-name="ce16">
            <text:p>527,4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769.5" table:style-name="ce3">
            <text:p>10,769.50</text:p>
          </table:table-cell>
          <table:table-cell office:value-type="float" office:value="10769.5" table:style-name="ce3">
            <text:p>10,769.50</text:p>
          </table:table-cell>
          <table:table-cell table:style-name="ce1"/>
          <table:table-cell office:value-type="float" office:value="10769.5" table:number-columns-spanned="3" table:number-rows-spanned="1" table:style-name="ce16">
            <text:p>10,769.50</text:p>
          </table:table-cell>
          <table:covered-table-cell table:number-columns-repeated="2"/>
          <table:table-cell office:value-type="float" office:value="516635.5" table:style-name="ce3">
            <text:p>516,635.50</text:p>
          </table:table-cell>
          <table:table-cell table:style-name="ce1"/>
          <table:table-cell office:value-type="float" office:value="516635.5" table:number-columns-spanned="3" table:number-rows-spanned="1" table:style-name="ce16">
            <text:p>516,635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041979124202463" table:number-columns-spanned="4" table:number-rows-spanned="1" table:style-name="ce16">
            <text:p>2.0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3291545" table:style-name="ce3">
            <text:p>3,291,545.00</text:p>
          </table:table-cell>
          <table:table-cell table:style-name="ce1"/>
          <table:table-cell office:value-type="float" office:value="-56320" table:number-columns-spanned="2" table:number-rows-spanned="1" table:style-name="ce16">
            <text:p>-56,320.00</text:p>
          </table:table-cell>
          <table:covered-table-cell/>
          <table:table-cell office:value-type="float" office:value="3235225" table:number-columns-spanned="3" table:number-rows-spanned="1" table:style-name="ce16">
            <text:p>3,235,2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312.2" table:style-name="ce3">
            <text:p>14,312.20</text:p>
          </table:table-cell>
          <table:table-cell office:value-type="float" office:value="8836" table:style-name="ce3">
            <text:p>8,836.00</text:p>
          </table:table-cell>
          <table:table-cell table:style-name="ce1"/>
          <table:table-cell office:value-type="float" office:value="11586" table:number-columns-spanned="3" table:number-rows-spanned="1" table:style-name="ce16">
            <text:p>11,586.00</text:p>
          </table:table-cell>
          <table:covered-table-cell table:number-columns-repeated="2"/>
          <table:table-cell office:value-type="float" office:value="3215587.8" table:style-name="ce3">
            <text:p>3,215,587.80</text:p>
          </table:table-cell>
          <table:table-cell table:style-name="ce1"/>
          <table:table-cell office:value-type="float" office:value="3221064" table:number-columns-spanned="3" table:number-rows-spanned="1" table:style-name="ce16">
            <text:p>3,221,06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7311856207837165" table:number-columns-spanned="4" table:number-rows-spanned="1" table:style-name="ce16">
            <text:p>0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86050" table:style-name="ce3">
            <text:p>86,050.00</text:p>
          </table:table-cell>
          <table:table-cell table:style-name="ce1"/>
          <table:table-cell office:value-type="float" office:value="50000" table:number-columns-spanned="2" table:number-rows-spanned="1" table:style-name="ce16">
            <text:p>50,000.00</text:p>
          </table:table-cell>
          <table:covered-table-cell/>
          <table:table-cell office:value-type="float" office:value="136050" table:number-columns-spanned="3" table:number-rows-spanned="1" table:style-name="ce16">
            <text:p>136,0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6050" table:style-name="ce3">
            <text:p>136,050.00</text:p>
          </table:table-cell>
          <table:table-cell table:style-name="ce1"/>
          <table:table-cell office:value-type="float" office:value="136050" table:number-columns-spanned="3" table:number-rows-spanned="1" table:style-name="ce16">
            <text:p>136,0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6216745" table:style-name="ce3">
            <text:p>6,216,745.00</text:p>
          </table:table-cell>
          <table:table-cell table:style-name="ce1"/>
          <table:table-cell office:value-type="float" office:value="-493050" table:number-columns-spanned="2" table:number-rows-spanned="1" table:style-name="ce16">
            <text:p>-493,050.00</text:p>
          </table:table-cell>
          <table:covered-table-cell/>
          <table:table-cell office:value-type="float" office:value="5723695" table:number-columns-spanned="3" table:number-rows-spanned="1" table:style-name="ce16">
            <text:p>5,723,6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3458" table:style-name="ce3">
            <text:p>103,458.00</text:p>
          </table:table-cell>
          <table:table-cell office:value-type="float" office:value="103458" table:style-name="ce3">
            <text:p>103,458.00</text:p>
          </table:table-cell>
          <table:table-cell table:style-name="ce1"/>
          <table:table-cell office:value-type="float" office:value="103458" table:number-columns-spanned="3" table:number-rows-spanned="1" table:style-name="ce16">
            <text:p>103,458.00</text:p>
          </table:table-cell>
          <table:covered-table-cell table:number-columns-repeated="2"/>
          <table:table-cell office:value-type="float" office:value="5620237" table:style-name="ce3">
            <text:p>5,620,237.00</text:p>
          </table:table-cell>
          <table:table-cell table:style-name="ce1"/>
          <table:table-cell office:value-type="float" office:value="5620237" table:number-columns-spanned="3" table:number-rows-spanned="1" table:style-name="ce16">
            <text:p>5,620,237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8075386616512583" table:number-columns-spanned="4" table:number-rows-spanned="1" table:style-name="ce16">
            <text:p>1.8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6669839" table:style-name="ce3">
            <text:p>16,669,839.00</text:p>
          </table:table-cell>
          <table:table-cell table:style-name="ce1"/>
          <table:table-cell office:value-type="float" office:value="-520000" table:number-columns-spanned="2" table:number-rows-spanned="1" table:style-name="ce16">
            <text:p>-520,000.00</text:p>
          </table:table-cell>
          <table:covered-table-cell/>
          <table:table-cell office:value-type="float" office:value="16149839" table:number-columns-spanned="3" table:number-rows-spanned="1" table:style-name="ce16">
            <text:p>16,149,8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064.73" table:style-name="ce3">
            <text:p>27,064.73</text:p>
          </table:table-cell>
          <table:table-cell office:value-type="float" office:value="27064.73" table:style-name="ce3">
            <text:p>27,064.73</text:p>
          </table:table-cell>
          <table:table-cell table:style-name="ce1"/>
          <table:table-cell office:value-type="float" office:value="27064.73" table:number-columns-spanned="3" table:number-rows-spanned="1" table:style-name="ce16">
            <text:p>27,064.73</text:p>
          </table:table-cell>
          <table:covered-table-cell table:number-columns-repeated="2"/>
          <table:table-cell office:value-type="float" office:value="16122774.27" table:style-name="ce3">
            <text:p>16,122,774.27</text:p>
          </table:table-cell>
          <table:table-cell table:style-name="ce1"/>
          <table:table-cell office:value-type="float" office:value="16122774.27" table:number-columns-spanned="3" table:number-rows-spanned="1" table:style-name="ce16">
            <text:p>16,122,774.2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6758513815524725" table:number-columns-spanned="4" table:number-rows-spanned="1" table:style-name="ce16">
            <text:p>0.1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146705" table:style-name="ce3">
            <text:p>146,705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121705" table:number-columns-spanned="3" table:number-rows-spanned="1" table:style-name="ce16">
            <text:p>121,7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33.75" table:style-name="ce3">
            <text:p>5,333.75</text:p>
          </table:table-cell>
          <table:table-cell office:value-type="float" office:value="5333.75" table:style-name="ce3">
            <text:p>5,333.75</text:p>
          </table:table-cell>
          <table:table-cell table:style-name="ce1"/>
          <table:table-cell office:value-type="float" office:value="5333.75" table:number-columns-spanned="3" table:number-rows-spanned="1" table:style-name="ce16">
            <text:p>5,333.75</text:p>
          </table:table-cell>
          <table:covered-table-cell table:number-columns-repeated="2"/>
          <table:table-cell office:value-type="float" office:value="116371.25" table:style-name="ce3">
            <text:p>116,371.25</text:p>
          </table:table-cell>
          <table:table-cell table:style-name="ce1"/>
          <table:table-cell office:value-type="float" office:value="116371.25" table:number-columns-spanned="3" table:number-rows-spanned="1" table:style-name="ce16">
            <text:p>116,371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3825233145721212" table:number-columns-spanned="4" table:number-rows-spanned="1" table:style-name="ce16">
            <text:p>4.3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35578000" table:style-name="ce3">
            <text:p>35,578,000.00</text:p>
          </table:table-cell>
          <table:table-cell table:style-name="ce1"/>
          <table:table-cell office:value-type="float" office:value="-12146000" table:number-columns-spanned="2" table:number-rows-spanned="1" table:style-name="ce16">
            <text:p>-12,146,000.00</text:p>
          </table:table-cell>
          <table:covered-table-cell/>
          <table:table-cell office:value-type="float" office:value="23432000" table:number-columns-spanned="3" table:number-rows-spanned="1" table:style-name="ce16">
            <text:p>23,43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432000" table:style-name="ce3">
            <text:p>23,432,000.00</text:p>
          </table:table-cell>
          <table:table-cell table:style-name="ce1"/>
          <table:table-cell office:value-type="float" office:value="23432000" table:number-columns-spanned="3" table:number-rows-spanned="1" table:style-name="ce16">
            <text:p>23,43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7419790" table:style-name="ce3">
            <text:p>27,419,790.00</text:p>
          </table:table-cell>
          <table:table-cell table:style-name="ce1"/>
          <table:table-cell office:value-type="float" office:value="-6020000" table:number-columns-spanned="2" table:number-rows-spanned="1" table:style-name="ce16">
            <text:p>-6,020,000.00</text:p>
          </table:table-cell>
          <table:covered-table-cell/>
          <table:table-cell office:value-type="float" office:value="21399790" table:number-columns-spanned="3" table:number-rows-spanned="1" table:style-name="ce16">
            <text:p>21,399,79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399790" table:style-name="ce3">
            <text:p>21,399,790.00</text:p>
          </table:table-cell>
          <table:table-cell table:style-name="ce1"/>
          <table:table-cell office:value-type="float" office:value="21399790" table:number-columns-spanned="3" table:number-rows-spanned="1" table:style-name="ce16">
            <text:p>21,399,7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-37334039" table:number-columns-spanned="2" table:number-rows-spanned="1" table:style-name="ce16">
            <text:p>-37,334,039.00</text:p>
          </table:table-cell>
          <table:covered-table-cell/>
          <table:table-cell office:value-type="float" office:value="461761" table:number-columns-spanned="3" table:number-rows-spanned="1" table:style-name="ce16">
            <text:p>461,76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61761" table:style-name="ce3">
            <text:p>461,761.00</text:p>
          </table:table-cell>
          <table:table-cell table:style-name="ce1"/>
          <table:table-cell office:value-type="float" office:value="461761" table:number-columns-spanned="3" table:number-rows-spanned="1" table:style-name="ce16">
            <text:p>461,76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4442695" table:style-name="ce3">
            <text:p>4,442,695.00</text:p>
          </table:table-cell>
          <table:table-cell table:style-name="ce1"/>
          <table:table-cell office:value-type="float" office:value="-3000000" table:number-columns-spanned="2" table:number-rows-spanned="1" table:style-name="ce16">
            <text:p>-3,000,000.00</text:p>
          </table:table-cell>
          <table:covered-table-cell/>
          <table:table-cell office:value-type="float" office:value="1442695" table:number-columns-spanned="3" table:number-rows-spanned="1" table:style-name="ce16">
            <text:p>1,442,6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42695" table:style-name="ce3">
            <text:p>1,442,695.00</text:p>
          </table:table-cell>
          <table:table-cell table:style-name="ce1"/>
          <table:table-cell office:value-type="float" office:value="1442695" table:number-columns-spanned="3" table:number-rows-spanned="1" table:style-name="ce16">
            <text:p>1,442,69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2933444" table:style-name="ce3">
            <text:p>2,933,444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2883444" table:number-columns-spanned="3" table:number-rows-spanned="1" table:style-name="ce16">
            <text:p>2,883,44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9.65" table:style-name="ce3">
            <text:p>759.65</text:p>
          </table:table-cell>
          <table:table-cell office:value-type="float" office:value="759.65" table:style-name="ce3">
            <text:p>759.65</text:p>
          </table:table-cell>
          <table:table-cell table:style-name="ce1"/>
          <table:table-cell office:value-type="float" office:value="759.65" table:number-columns-spanned="3" table:number-rows-spanned="1" table:style-name="ce16">
            <text:p>759.65</text:p>
          </table:table-cell>
          <table:covered-table-cell table:number-columns-repeated="2"/>
          <table:table-cell office:value-type="float" office:value="2882684.35" table:style-name="ce3">
            <text:p>2,882,684.35</text:p>
          </table:table-cell>
          <table:table-cell table:style-name="ce1"/>
          <table:table-cell office:value-type="float" office:value="2882684.35" table:number-columns-spanned="3" table:number-rows-spanned="1" table:style-name="ce16">
            <text:p>2,882,684.3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6345231604983487E-2" table:number-columns-spanned="4" table:number-rows-spanned="1" table:style-name="ce16">
            <text:p>0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4305425" table:style-name="ce3">
            <text:p>4,305,425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4280425" table:number-columns-spanned="3" table:number-rows-spanned="1" table:style-name="ce16">
            <text:p>4,280,4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280425" table:style-name="ce3">
            <text:p>4,280,425.00</text:p>
          </table:table-cell>
          <table:table-cell table:style-name="ce1"/>
          <table:table-cell office:value-type="float" office:value="4280425" table:number-columns-spanned="3" table:number-rows-spanned="1" table:style-name="ce16">
            <text:p>4,280,4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-11510000" table:number-columns-spanned="2" table:number-rows-spanned="1" table:style-name="ce16">
            <text:p>-11,510,000.00</text:p>
          </table:table-cell>
          <table:covered-table-cell/>
          <table:table-cell office:value-type="float" office:value="147200" table:number-columns-spanned="3" table:number-rows-spanned="1" table:style-name="ce16">
            <text:p>147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3.7" table:style-name="ce3">
            <text:p>343.70</text:p>
          </table:table-cell>
          <table:table-cell office:value-type="float" office:value="343.7" table:style-name="ce3">
            <text:p>343.70</text:p>
          </table:table-cell>
          <table:table-cell table:style-name="ce1"/>
          <table:table-cell office:value-type="float" office:value="343.7" table:number-columns-spanned="3" table:number-rows-spanned="1" table:style-name="ce16">
            <text:p>343.70</text:p>
          </table:table-cell>
          <table:covered-table-cell table:number-columns-repeated="2"/>
          <table:table-cell office:value-type="float" office:value="146856.29999999999" table:style-name="ce3">
            <text:p>146,856.30</text:p>
          </table:table-cell>
          <table:table-cell table:style-name="ce1"/>
          <table:table-cell office:value-type="float" office:value="146856.29999999999" table:number-columns-spanned="3" table:number-rows-spanned="1" table:style-name="ce16">
            <text:p>146,856.3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3349184782608695" table:number-columns-spanned="4" table:number-rows-spanned="1" table:style-name="ce16">
            <text:p>0.2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195750" table:style-name="ce3">
            <text:p>195,750.00</text:p>
          </table:table-cell>
          <table:table-cell table:style-name="ce1"/>
          <table:table-cell office:value-type="float" office:value="-41620" table:number-columns-spanned="2" table:number-rows-spanned="1" table:style-name="ce16">
            <text:p>-41,620.00</text:p>
          </table:table-cell>
          <table:covered-table-cell/>
          <table:table-cell office:value-type="float" office:value="154130" table:number-columns-spanned="3" table:number-rows-spanned="1" table:style-name="ce16">
            <text:p>154,1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54.4899999999998" table:style-name="ce3">
            <text:p>2,154.49</text:p>
          </table:table-cell>
          <table:table-cell office:value-type="float" office:value="2154.4899999999998" table:style-name="ce3">
            <text:p>2,154.49</text:p>
          </table:table-cell>
          <table:table-cell table:style-name="ce1"/>
          <table:table-cell office:value-type="float" office:value="2154.4899999999998" table:number-columns-spanned="3" table:number-rows-spanned="1" table:style-name="ce16">
            <text:p>2,154.49</text:p>
          </table:table-cell>
          <table:covered-table-cell table:number-columns-repeated="2"/>
          <table:table-cell office:value-type="float" office:value="151975.51" table:style-name="ce3">
            <text:p>151,975.51</text:p>
          </table:table-cell>
          <table:table-cell table:style-name="ce1"/>
          <table:table-cell office:value-type="float" office:value="151975.51" table:number-columns-spanned="3" table:number-rows-spanned="1" table:style-name="ce16">
            <text:p>151,975.5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3978394861480568" table:number-columns-spanned="4" table:number-rows-spanned="1" table:style-name="ce16">
            <text:p>1.4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1721917" table:style-name="ce3">
            <text:p>1,721,917.00</text:p>
          </table:table-cell>
          <table:table-cell table:style-name="ce1"/>
          <table:table-cell office:value-type="float" office:value="-480000" table:number-columns-spanned="2" table:number-rows-spanned="1" table:style-name="ce16">
            <text:p>-480,000.00</text:p>
          </table:table-cell>
          <table:covered-table-cell/>
          <table:table-cell office:value-type="float" office:value="1241917" table:number-columns-spanned="3" table:number-rows-spanned="1" table:style-name="ce16">
            <text:p>1,241,91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375" table:style-name="ce3">
            <text:p>39,375.00</text:p>
          </table:table-cell>
          <table:table-cell office:value-type="float" office:value="39375" table:style-name="ce3">
            <text:p>39,375.00</text:p>
          </table:table-cell>
          <table:table-cell table:style-name="ce1"/>
          <table:table-cell office:value-type="float" office:value="39375" table:number-columns-spanned="3" table:number-rows-spanned="1" table:style-name="ce16">
            <text:p>39,375.00</text:p>
          </table:table-cell>
          <table:covered-table-cell table:number-columns-repeated="2"/>
          <table:table-cell office:value-type="float" office:value="1195553.5" table:style-name="ce3">
            <text:p>1,195,553.50</text:p>
          </table:table-cell>
          <table:table-cell table:style-name="ce1"/>
          <table:table-cell office:value-type="float" office:value="1195553.5" table:number-columns-spanned="3" table:number-rows-spanned="1" table:style-name="ce16">
            <text:p>1,195,553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1705017324024065" table:number-columns-spanned="4" table:number-rows-spanned="1" table:style-name="ce16">
            <text:p>3.1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1200437" table:style-name="ce3">
            <text:p>1,200,437.00</text:p>
          </table:table-cell>
          <table:table-cell table:style-name="ce1"/>
          <table:table-cell office:value-type="float" office:value="-185168" table:number-columns-spanned="2" table:number-rows-spanned="1" table:style-name="ce16">
            <text:p>-185,168.00</text:p>
          </table:table-cell>
          <table:covered-table-cell/>
          <table:table-cell office:value-type="float" office:value="1015269" table:number-columns-spanned="3" table:number-rows-spanned="1" table:style-name="ce16">
            <text:p>1,015,26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266.65" table:style-name="ce3">
            <text:p>43,266.65</text:p>
          </table:table-cell>
          <table:table-cell office:value-type="float" office:value="43266.65" table:style-name="ce3">
            <text:p>43,266.65</text:p>
          </table:table-cell>
          <table:table-cell table:style-name="ce1"/>
          <table:table-cell office:value-type="float" office:value="43266.65" table:number-columns-spanned="3" table:number-rows-spanned="1" table:style-name="ce16">
            <text:p>43,266.65</text:p>
          </table:table-cell>
          <table:covered-table-cell table:number-columns-repeated="2"/>
          <table:table-cell office:value-type="float" office:value="972002.35" table:style-name="ce3">
            <text:p>972,002.35</text:p>
          </table:table-cell>
          <table:table-cell table:style-name="ce1"/>
          <table:table-cell office:value-type="float" office:value="972002.35" table:number-columns-spanned="3" table:number-rows-spanned="1" table:style-name="ce16">
            <text:p>972,002.3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2615947103674001" table:number-columns-spanned="4" table:number-rows-spanned="1" table:style-name="ce16">
            <text:p>4.2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15742554" table:style-name="ce3">
            <text:p>15,742,554.00</text:p>
          </table:table-cell>
          <table:table-cell table:style-name="ce1"/>
          <table:table-cell office:value-type="float" office:value="-500" table:number-columns-spanned="2" table:number-rows-spanned="1" table:style-name="ce16">
            <text:p>-500.00</text:p>
          </table:table-cell>
          <table:covered-table-cell/>
          <table:table-cell office:value-type="float" office:value="15742054" table:number-columns-spanned="3" table:number-rows-spanned="1" table:style-name="ce16">
            <text:p>15,742,05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742054" table:style-name="ce3">
            <text:p>15,742,054.00</text:p>
          </table:table-cell>
          <table:table-cell table:style-name="ce1"/>
          <table:table-cell office:value-type="float" office:value="15742054" table:number-columns-spanned="3" table:number-rows-spanned="1" table:style-name="ce16">
            <text:p>15,742,05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-1225000" table:number-columns-spanned="2" table:number-rows-spanned="1" table:style-name="ce16">
            <text:p>-1,225,000.00</text:p>
          </table:table-cell>
          <table:covered-table-cell/>
          <table:table-cell office:value-type="float" office:value="223670" table:number-columns-spanned="3" table:number-rows-spanned="1" table:style-name="ce16">
            <text:p>223,67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23670" table:style-name="ce3">
            <text:p>223,670.00</text:p>
          </table:table-cell>
          <table:table-cell table:style-name="ce1"/>
          <table:table-cell office:value-type="float" office:value="223670" table:number-columns-spanned="3" table:number-rows-spanned="1" table:style-name="ce16">
            <text:p>223,6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54865" table:style-name="ce3">
            <text:p>54,865.00</text:p>
          </table:table-cell>
          <table:table-cell table:style-name="ce1"/>
          <table:table-cell office:value-type="float" office:value="-13950" table:number-columns-spanned="2" table:number-rows-spanned="1" table:style-name="ce16">
            <text:p>-13,950.00</text:p>
          </table:table-cell>
          <table:covered-table-cell/>
          <table:table-cell office:value-type="float" office:value="40915" table:number-columns-spanned="3" table:number-rows-spanned="1" table:style-name="ce16">
            <text:p>40,9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915" table:style-name="ce3">
            <text:p>40,915.00</text:p>
          </table:table-cell>
          <table:table-cell table:style-name="ce1"/>
          <table:table-cell office:value-type="float" office:value="40915" table:number-columns-spanned="3" table:number-rows-spanned="1" table:style-name="ce16">
            <text:p>40,91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537899" table:style-name="ce3">
            <text:p>537,899.00</text:p>
          </table:table-cell>
          <table:table-cell table:style-name="ce1"/>
          <table:table-cell office:value-type="float" office:value="-125000" table:number-columns-spanned="2" table:number-rows-spanned="1" table:style-name="ce16">
            <text:p>-125,000.00</text:p>
          </table:table-cell>
          <table:covered-table-cell/>
          <table:table-cell office:value-type="float" office:value="412899" table:number-columns-spanned="3" table:number-rows-spanned="1" table:style-name="ce16">
            <text:p>412,89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317.5" table:style-name="ce3">
            <text:p>10,317.50</text:p>
          </table:table-cell>
          <table:table-cell office:value-type="float" office:value="10317.5" table:style-name="ce3">
            <text:p>10,317.50</text:p>
          </table:table-cell>
          <table:table-cell table:style-name="ce1"/>
          <table:table-cell office:value-type="float" office:value="10317.5" table:number-columns-spanned="3" table:number-rows-spanned="1" table:style-name="ce16">
            <text:p>10,317.50</text:p>
          </table:table-cell>
          <table:covered-table-cell table:number-columns-repeated="2"/>
          <table:table-cell office:value-type="float" office:value="402581.5" table:style-name="ce3">
            <text:p>402,581.50</text:p>
          </table:table-cell>
          <table:table-cell table:style-name="ce1"/>
          <table:table-cell office:value-type="float" office:value="402581.5" table:number-columns-spanned="3" table:number-rows-spanned="1" table:style-name="ce16">
            <text:p>402,581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4987951048561512" table:number-columns-spanned="4" table:number-rows-spanned="1" table:style-name="ce16">
            <text:p>2.5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031494" table:style-name="ce3">
            <text:p>3,031,494.00</text:p>
          </table:table-cell>
          <table:table-cell table:style-name="ce1"/>
          <table:table-cell office:value-type="float" office:value="-250389" table:number-columns-spanned="2" table:number-rows-spanned="1" table:style-name="ce16">
            <text:p>-250,389.00</text:p>
          </table:table-cell>
          <table:covered-table-cell/>
          <table:table-cell office:value-type="float" office:value="2781105" table:number-columns-spanned="3" table:number-rows-spanned="1" table:style-name="ce16">
            <text:p>2,781,1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4932.56" table:style-name="ce3">
            <text:p>154,932.56</text:p>
          </table:table-cell>
          <table:table-cell office:value-type="float" office:value="114660.4" table:style-name="ce3">
            <text:p>114,660.40</text:p>
          </table:table-cell>
          <table:table-cell table:style-name="ce1"/>
          <table:table-cell office:value-type="float" office:value="41011.199999999997" table:number-columns-spanned="3" table:number-rows-spanned="1" table:style-name="ce16">
            <text:p>41,011.20</text:p>
          </table:table-cell>
          <table:covered-table-cell table:number-columns-repeated="2"/>
          <table:table-cell office:value-type="float" office:value="2611614.44" table:style-name="ce3">
            <text:p>2,611,614.44</text:p>
          </table:table-cell>
          <table:table-cell table:style-name="ce1"/>
          <table:table-cell office:value-type="float" office:value="2651886.6" table:number-columns-spanned="3" table:number-rows-spanned="1" table:style-name="ce16">
            <text:p>2,651,886.60</text:p>
          </table:table-cell>
          <table:covered-table-cell table:number-columns-repeated="2"/>
          <table:table-cell office:value-type="float" office:value="75933.2" table:number-columns-spanned="4" table:number-rows-spanned="1" table:style-name="ce16">
            <text:p>75,933.20</text:p>
          </table:table-cell>
          <table:covered-table-cell table:number-columns-repeated="3"/>
          <table:table-cell office:value-type="float" office:value="4.1228360669589961" table:number-columns-spanned="4" table:number-rows-spanned="1" table:style-name="ce16">
            <text:p>4.1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3380184" table:style-name="ce3">
            <text:p>3,380,184.00</text:p>
          </table:table-cell>
          <table:table-cell table:style-name="ce1"/>
          <table:table-cell office:value-type="float" office:value="-105000" table:number-columns-spanned="2" table:number-rows-spanned="1" table:style-name="ce16">
            <text:p>-105,000.00</text:p>
          </table:table-cell>
          <table:covered-table-cell/>
          <table:table-cell office:value-type="float" office:value="3275184" table:number-columns-spanned="3" table:number-rows-spanned="1" table:style-name="ce16">
            <text:p>3,275,18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15" table:style-name="ce3">
            <text:p>4,615.00</text:p>
          </table:table-cell>
          <table:table-cell office:value-type="float" office:value="4615" table:style-name="ce3">
            <text:p>4,615.00</text:p>
          </table:table-cell>
          <table:table-cell table:style-name="ce1"/>
          <table:table-cell office:value-type="float" office:value="4615" table:number-columns-spanned="3" table:number-rows-spanned="1" table:style-name="ce16">
            <text:p>4,615.00</text:p>
          </table:table-cell>
          <table:covered-table-cell table:number-columns-repeated="2"/>
          <table:table-cell office:value-type="float" office:value="3270569" table:style-name="ce3">
            <text:p>3,270,569.00</text:p>
          </table:table-cell>
          <table:table-cell table:style-name="ce1"/>
          <table:table-cell office:value-type="float" office:value="3270569" table:number-columns-spanned="3" table:number-rows-spanned="1" table:style-name="ce16">
            <text:p>3,270,56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4090811386474775" table:number-columns-spanned="4" table:number-rows-spanned="1" table:style-name="ce16">
            <text:p>0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652510" table:style-name="ce3">
            <text:p>652,510.00</text:p>
          </table:table-cell>
          <table:table-cell table:style-name="ce1"/>
          <table:table-cell office:value-type="float" office:value="250000" table:number-columns-spanned="2" table:number-rows-spanned="1" table:style-name="ce16">
            <text:p>250,000.00</text:p>
          </table:table-cell>
          <table:covered-table-cell/>
          <table:table-cell office:value-type="float" office:value="902510" table:number-columns-spanned="3" table:number-rows-spanned="1" table:style-name="ce16">
            <text:p>902,5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02510" table:style-name="ce3">
            <text:p>902,510.00</text:p>
          </table:table-cell>
          <table:table-cell table:style-name="ce1"/>
          <table:table-cell office:value-type="float" office:value="902510" table:number-columns-spanned="3" table:number-rows-spanned="1" table:style-name="ce16">
            <text:p>902,5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7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870000" table:number-columns-spanned="3" table:number-rows-spanned="1" table:style-name="ce16">
            <text:p>21,8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21870000" table:number-columns-spanned="3" table:number-rows-spanned="1" table:style-name="ce16">
            <text:p>21,87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43775900" table:style-name="ce3">
            <text:p>43,775,900.00</text:p>
          </table:table-cell>
          <table:table-cell table:style-name="ce1"/>
          <table:table-cell office:value-type="float" office:value="70000" table:number-columns-spanned="2" table:number-rows-spanned="1" table:style-name="ce16">
            <text:p>70,000.00</text:p>
          </table:table-cell>
          <table:covered-table-cell/>
          <table:table-cell office:value-type="float" office:value="43845900" table:number-columns-spanned="3" table:number-rows-spanned="1" table:style-name="ce16">
            <text:p>43,845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3845900" table:style-name="ce3">
            <text:p>43,845,900.00</text:p>
          </table:table-cell>
          <table:table-cell table:style-name="ce1"/>
          <table:table-cell office:value-type="float" office:value="43845900" table:number-columns-spanned="3" table:number-rows-spanned="1" table:style-name="ce16">
            <text:p>43,845,9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38000" table:number-columns-spanned="3" table:number-rows-spanned="1" table:style-name="ce16">
            <text:p>1,13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1138000" table:number-columns-spanned="3" table:number-rows-spanned="1" table:style-name="ce16">
            <text:p>1,138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800000" table:number-columns-spanned="2" table:number-rows-spanned="1" table:style-name="ce16">
            <text:p>800,000.00</text:p>
          </table:table-cell>
          <table:covered-table-cell/>
          <table:table-cell office:value-type="float" office:value="840000" table:number-columns-spanned="3" table:number-rows-spanned="1" table:style-name="ce16">
            <text:p>84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40000" table:style-name="ce3">
            <text:p>840,000.00</text:p>
          </table:table-cell>
          <table:table-cell table:style-name="ce1"/>
          <table:table-cell office:value-type="float" office:value="840000" table:number-columns-spanned="3" table:number-rows-spanned="1" table:style-name="ce16">
            <text:p>84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10851500" table:style-name="ce3">
            <text:p>10,851,500.00</text:p>
          </table:table-cell>
          <table:table-cell table:style-name="ce1"/>
          <table:table-cell office:value-type="float" office:value="700000" table:number-columns-spanned="2" table:number-rows-spanned="1" table:style-name="ce16">
            <text:p>700,000.00</text:p>
          </table:table-cell>
          <table:covered-table-cell/>
          <table:table-cell office:value-type="float" office:value="11551500" table:number-columns-spanned="3" table:number-rows-spanned="1" table:style-name="ce16">
            <text:p>11,551,500.00</text:p>
          </table:table-cell>
          <table:covered-table-cell table:number-columns-repeated="2"/>
          <table:table-cell office:value-type="float" office:value="341598.9" table:number-columns-spanned="2" table:number-rows-spanned="1" table:style-name="ce16">
            <text:p>341,598.9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551500" table:style-name="ce3">
            <text:p>11,551,500.00</text:p>
          </table:table-cell>
          <table:table-cell table:style-name="ce1"/>
          <table:table-cell office:value-type="float" office:value="11551500" table:number-columns-spanned="3" table:number-rows-spanned="1" table:style-name="ce16">
            <text:p>11,551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22978710" table:style-name="ce3">
            <text:p>22,978,710.00</text:p>
          </table:table-cell>
          <table:table-cell table:style-name="ce1"/>
          <table:table-cell office:value-type="float" office:value="120000" table:number-columns-spanned="2" table:number-rows-spanned="1" table:style-name="ce16">
            <text:p>120,000.00</text:p>
          </table:table-cell>
          <table:covered-table-cell/>
          <table:table-cell office:value-type="float" office:value="23098710" table:number-columns-spanned="3" table:number-rows-spanned="1" table:style-name="ce16">
            <text:p>23,098,7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098710" table:style-name="ce3">
            <text:p>23,098,710.00</text:p>
          </table:table-cell>
          <table:table-cell table:style-name="ce1"/>
          <table:table-cell office:value-type="float" office:value="23098710" table:number-columns-spanned="3" table:number-rows-spanned="1" table:style-name="ce16">
            <text:p>23,098,7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989155" table:number-columns-spanned="3" table:number-rows-spanned="1" table:style-name="ce16">
            <text:p>102,989,15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102989155" table:number-columns-spanned="3" table:number-rows-spanned="1" table:style-name="ce16">
            <text:p>102,989,15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38153" table:number-columns-spanned="3" table:number-rows-spanned="1" table:style-name="ce16">
            <text:p>1,238,1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1238153" table:number-columns-spanned="3" table:number-rows-spanned="1" table:style-name="ce16">
            <text:p>1,238,15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516000" table:style-name="ce3">
            <text:p>516,000.00</text:p>
          </table:table-cell>
          <table:table-cell table:style-name="ce1"/>
          <table:table-cell office:value-type="float" office:value="-460000" table:number-columns-spanned="2" table:number-rows-spanned="1" table:style-name="ce16">
            <text:p>-460,000.00</text:p>
          </table:table-cell>
          <table:covered-table-cell/>
          <table:table-cell office:value-type="float" office:value="56000" table:number-columns-spanned="3" table:number-rows-spanned="1" table:style-name="ce16">
            <text:p>5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6000" table:style-name="ce3">
            <text:p>56,000.00</text:p>
          </table:table-cell>
          <table:table-cell table:style-name="ce1"/>
          <table:table-cell office:value-type="float" office:value="56000" table:number-columns-spanned="3" table:number-rows-spanned="1" table:style-name="ce16">
            <text:p>56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566280" table:style-name="ce3">
            <text:p>566,280.00</text:p>
          </table:table-cell>
          <table:table-cell table:style-name="ce1"/>
          <table:table-cell office:value-type="float" office:value="-460000" table:number-columns-spanned="2" table:number-rows-spanned="1" table:style-name="ce16">
            <text:p>-460,000.00</text:p>
          </table:table-cell>
          <table:covered-table-cell/>
          <table:table-cell office:value-type="float" office:value="106280" table:number-columns-spanned="3" table:number-rows-spanned="1" table:style-name="ce16">
            <text:p>106,2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6280" table:style-name="ce3">
            <text:p>106,280.00</text:p>
          </table:table-cell>
          <table:table-cell table:style-name="ce1"/>
          <table:table-cell office:value-type="float" office:value="106280" table:number-columns-spanned="3" table:number-rows-spanned="1" table:style-name="ce16">
            <text:p>106,2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4816540" table:style-name="ce3">
            <text:p>4,816,540.00</text:p>
          </table:table-cell>
          <table:table-cell table:style-name="ce1"/>
          <table:table-cell office:value-type="float" office:value="-600000" table:number-columns-spanned="2" table:number-rows-spanned="1" table:style-name="ce16">
            <text:p>-600,000.00</text:p>
          </table:table-cell>
          <table:covered-table-cell/>
          <table:table-cell office:value-type="float" office:value="4216540" table:number-columns-spanned="3" table:number-rows-spanned="1" table:style-name="ce16">
            <text:p>4,216,5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24892.9" table:style-name="ce3">
            <text:p>1,424,892.90</text:p>
          </table:table-cell>
          <table:table-cell office:value-type="float" office:value="1424892.9" table:style-name="ce3">
            <text:p>1,424,892.90</text:p>
          </table:table-cell>
          <table:table-cell table:style-name="ce1"/>
          <table:table-cell office:value-type="float" office:value="1247497.07" table:number-columns-spanned="3" table:number-rows-spanned="1" table:style-name="ce16">
            <text:p>1,247,497.07</text:p>
          </table:table-cell>
          <table:covered-table-cell table:number-columns-repeated="2"/>
          <table:table-cell office:value-type="float" office:value="1772676.24" table:style-name="ce3">
            <text:p>1,772,676.24</text:p>
          </table:table-cell>
          <table:table-cell table:style-name="ce1"/>
          <table:table-cell office:value-type="float" office:value="1772676.24" table:number-columns-spanned="3" table:number-rows-spanned="1" table:style-name="ce16">
            <text:p>1,772,676.24</text:p>
          </table:table-cell>
          <table:covered-table-cell table:number-columns-repeated="2"/>
          <table:table-cell office:value-type="float" office:value="177395.83" table:number-columns-spanned="4" table:number-rows-spanned="1" table:style-name="ce16">
            <text:p>177,395.83</text:p>
          </table:table-cell>
          <table:covered-table-cell table:number-columns-repeated="3"/>
          <table:table-cell office:value-type="float" office:value="33.792941606151018" table:number-columns-spanned="4" table:number-rows-spanned="1" table:style-name="ce16">
            <text:p>33.7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4456778" table:style-name="ce3">
            <text:p>4,456,778.00</text:p>
          </table:table-cell>
          <table:table-cell table:style-name="ce1"/>
          <table:table-cell office:value-type="float" office:value="-1200000" table:number-columns-spanned="2" table:number-rows-spanned="1" table:style-name="ce16">
            <text:p>-1,200,000.00</text:p>
          </table:table-cell>
          <table:covered-table-cell/>
          <table:table-cell office:value-type="float" office:value="3256778" table:number-columns-spanned="3" table:number-rows-spanned="1" table:style-name="ce16">
            <text:p>3,256,7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7220.18" table:style-name="ce3">
            <text:p>357,220.18</text:p>
          </table:table-cell>
          <table:table-cell office:value-type="float" office:value="357220.18" table:style-name="ce3">
            <text:p>357,220.18</text:p>
          </table:table-cell>
          <table:table-cell table:style-name="ce1"/>
          <table:table-cell office:value-type="float" office:value="340299.35" table:number-columns-spanned="3" table:number-rows-spanned="1" table:style-name="ce16">
            <text:p>340,299.35</text:p>
          </table:table-cell>
          <table:covered-table-cell table:number-columns-repeated="2"/>
          <table:table-cell office:value-type="float" office:value="2709471.41" table:style-name="ce3">
            <text:p>2,709,471.41</text:p>
          </table:table-cell>
          <table:table-cell table:style-name="ce1"/>
          <table:table-cell office:value-type="float" office:value="2709471.41" table:number-columns-spanned="3" table:number-rows-spanned="1" table:style-name="ce16">
            <text:p>2,709,471.41</text:p>
          </table:table-cell>
          <table:covered-table-cell table:number-columns-repeated="2"/>
          <table:table-cell office:value-type="float" office:value="16920.830000000002" table:number-columns-spanned="4" table:number-rows-spanned="1" table:style-name="ce16">
            <text:p>16,920.83</text:p>
          </table:table-cell>
          <table:covered-table-cell table:number-columns-repeated="3"/>
          <table:table-cell office:value-type="float" office:value="10.968514894168409" table:number-columns-spanned="4" table:number-rows-spanned="1" table:style-name="ce16">
            <text:p>10.9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101700" table:number-columns-spanned="3" table:number-rows-spanned="1" table:style-name="ce16">
            <text:p>24,101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24101700" table:number-columns-spanned="3" table:number-rows-spanned="1" table:style-name="ce16">
            <text:p>24,101,7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533828000" table:style-name="ce3">
            <text:p>533,828,000.00</text:p>
          </table:table-cell>
          <table:table-cell table:style-name="ce1"/>
          <table:table-cell office:value-type="float" office:value="79910770" table:number-columns-spanned="2" table:number-rows-spanned="1" table:style-name="ce16">
            <text:p>79,910,770.00</text:p>
          </table:table-cell>
          <table:covered-table-cell/>
          <table:table-cell office:value-type="float" office:value="613738770" table:number-columns-spanned="3" table:number-rows-spanned="1" table:style-name="ce16">
            <text:p>613,738,77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625250" table:style-name="ce3">
            <text:p>100,625,250.00</text:p>
          </table:table-cell>
          <table:table-cell office:value-type="float" office:value="100625250" table:style-name="ce3">
            <text:p>100,625,250.00</text:p>
          </table:table-cell>
          <table:table-cell table:style-name="ce1"/>
          <table:table-cell office:value-type="float" office:value="100625250" table:number-columns-spanned="3" table:number-rows-spanned="1" table:style-name="ce16">
            <text:p>100,625,250.00</text:p>
          </table:table-cell>
          <table:covered-table-cell table:number-columns-repeated="2"/>
          <table:table-cell office:value-type="float" office:value="513113520" table:style-name="ce3">
            <text:p>513,113,520.00</text:p>
          </table:table-cell>
          <table:table-cell table:style-name="ce1"/>
          <table:table-cell office:value-type="float" office:value="513113520" table:number-columns-spanned="3" table:number-rows-spanned="1" table:style-name="ce16">
            <text:p>513,113,5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6.395452742866482" table:number-columns-spanned="4" table:number-rows-spanned="1" table:style-name="ce16">
            <text:p>16.4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24</text:p>
          </table:table-cell>
          <table:covered-table-cell table:number-columns-repeated="4"/>
          <table:table-cell office:value-type="string" table:number-columns-spanned="6" table:number-rows-spanned="2" table:style-name="ce17">
            <text:p>PRESTACIONES GLOBALES POR INCAPACIDAD PERMANENTE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4819.25" table:style-name="ce3">
            <text:p>194,819.25</text:p>
          </table:table-cell>
          <table:table-cell office:value-type="float" office:value="194819.25" table:style-name="ce3">
            <text:p>194,819.25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180.75" table:style-name="ce3">
            <text:p>5,180.75</text:p>
          </table:table-cell>
          <table:table-cell table:style-name="ce1"/>
          <table:table-cell office:value-type="float" office:value="5180.75" table:number-columns-spanned="3" table:number-rows-spanned="1" table:style-name="ce16">
            <text:p>5,180.75</text:p>
          </table:table-cell>
          <table:covered-table-cell table:number-columns-repeated="2"/>
          <table:table-cell office:value-type="float" office:value="194819.25" table:number-columns-spanned="4" table:number-rows-spanned="1" table:style-name="ce16">
            <text:p>194,819.25</text:p>
          </table:table-cell>
          <table:covered-table-cell table:number-columns-repeated="3"/>
          <table:table-cell office:value-type="float" office:value="97.409624999999991" table:number-columns-spanned="4" table:number-rows-spanned="1" table:style-name="ce16">
            <text:p>97.4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13773630" table:style-name="ce3">
            <text:p>13,773,63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773630" table:number-columns-spanned="3" table:number-rows-spanned="1" table:style-name="ce16">
            <text:p>13,773,6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0453.11" table:style-name="ce3">
            <text:p>390,453.11</text:p>
          </table:table-cell>
          <table:table-cell office:value-type="float" office:value="600453.11" table:style-name="ce3">
            <text:p>600,453.11</text:p>
          </table:table-cell>
          <table:table-cell table:style-name="ce1"/>
          <table:table-cell office:value-type="float" office:value="1443056.9" table:number-columns-spanned="3" table:number-rows-spanned="1" table:style-name="ce16">
            <text:p>1,443,056.90</text:p>
          </table:table-cell>
          <table:covered-table-cell table:number-columns-repeated="2"/>
          <table:table-cell office:value-type="float" office:value="11500694.27" table:style-name="ce3">
            <text:p>11,500,694.27</text:p>
          </table:table-cell>
          <table:table-cell table:style-name="ce1"/>
          <table:table-cell office:value-type="float" office:value="11500694.27" table:number-columns-spanned="3" table:number-rows-spanned="1" table:style-name="ce16">
            <text:p>11,500,694.2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3594398136148564" table:number-columns-spanned="4" table:number-rows-spanned="1" table:style-name="ce16">
            <text:p>4.3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14">
            <text:p>11130020 <text:s/>MINISTERIO DE DESARROLLO SOCIAL</text:p>
          </table:table-cell>
          <table:covered-table-cell table:number-columns-repeated="7"/>
          <table:table-cell office:value-type="float" office:value="1428141000" table:style-name="ce4">
            <text:p>1,428,141,000.00</text:p>
          </table:table-cell>
          <table:table-cell table:style-name="ce1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428141000" table:number-columns-spanned="3" table:number-rows-spanned="1" table:style-name="ce19">
            <text:p>1,428,141,000.00</text:p>
          </table:table-cell>
          <table:covered-table-cell table:number-columns-repeated="2"/>
          <table:table-cell office:value-type="float" office:value="341598.9" table:number-columns-spanned="2" table:number-rows-spanned="1" table:style-name="ce19">
            <text:p>341,598.90</text:p>
          </table:table-cell>
          <table:covered-table-cell/>
          <table:table-cell office:value-type="float" office:value="113916874.75" table:style-name="ce4">
            <text:p>113,916,874.75</text:p>
          </table:table-cell>
          <table:table-cell office:value-type="float" office:value="158443311.13999999" table:style-name="ce4">
            <text:p>158,443,311.14</text:p>
          </table:table-cell>
          <table:table-cell table:style-name="ce1"/>
          <table:table-cell office:value-type="float" office:value="154731329.87" table:number-columns-spanned="3" table:number-rows-spanned="1" table:style-name="ce19">
            <text:p>154,731,329.87</text:p>
          </table:table-cell>
          <table:covered-table-cell table:number-columns-repeated="2"/>
          <table:table-cell office:value-type="float" office:value="1048514249.87" table:style-name="ce4">
            <text:p>1,048,514,249.87</text:p>
          </table:table-cell>
          <table:table-cell table:style-name="ce1"/>
          <table:table-cell office:value-type="float" office:value="1225146333.55" table:number-columns-spanned="3" table:number-rows-spanned="1" table:style-name="ce19">
            <text:p>1,225,146,333.55</text:p>
          </table:table-cell>
          <table:covered-table-cell table:number-columns-repeated="2"/>
          <table:table-cell office:value-type="float" office:value="4592574.3" table:number-columns-spanned="4" table:number-rows-spanned="1" table:style-name="ce19">
            <text:p>4,592,574.30</text:p>
          </table:table-cell>
          <table:covered-table-cell table:number-columns-repeated="3"/>
          <table:table-cell office:value-type="float" office:value="11.094374514841322" table:number-columns-spanned="4" table:number-rows-spanned="1" table:style-name="ce19">
            <text:p>11.09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32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04-01T14:42:35Z</meta:creation-date>
    <dc:date>2024-04-24T15:36:24Z</dc:date>
    <meta:user-defined meta:name="Business Objects Context Information">0161D2BA06709A4424DD0C2D07AF9DDF1A62770F5CB50E0AF5C6A551635E6D81CDE1A3D996EA199CC5913E86CFE9500800EA3BF387529E06F8840FC6CAF73B15E5BF86AB44A4CBB94F1BE4816351E04A7AC66DF47F8877DA7A29C790DC901828CDB646B2E4353A2023E2E49870CCC35FCD8FBF7A6E4E1A6790E2B0971C6F30D</meta:user-defined>
    <meta:user-defined meta:name="Business Objects Context Information1">922160ED5D718DCFDB801191DEA407EA696E4F296C69A2D647E2DC7040207D69B9290C5A2156A0CC5A20149B2552AFE296006B2B0A408A6CB3D51FA12DE69F127C71E7D15198F5F65C42E3B6685C11C0F2CBAD46E697FF85D3C5C2763D49B721E9E39F8695C4CED2DB5B8A66EAAFD03BCE4B12CA7C190EF96761A171B5D3E6C</meta:user-defined>
    <meta:user-defined meta:name="Business Objects Context Information2">3F5D1B9FB8DE269498DD536637E3B74E9D1F57C3DE5F6DDD61887F60A016457D1E6D5843A559DF09790CBC9E23817C1B2D4CB826ABB33A1271AD75B9053C061796DB8D4A33905A06FC6E9EFEE6373C54AEB4F7BC3AA97759F252CB3AC35922A568A1ABD986973C9771DAB24FB87EF9A52BE5EFF0C204C229914B0EC588E874F</meta:user-defined>
    <meta:user-defined meta:name="Business Objects Context Information3">323819B2B65A3DBD905DF7211B4F171F49A415CC96EB61EB68A1CAECA8AE23CDAE024EAA4659B65E66D5E159619859E64E9410B1480DDA6A2C73083D54907A06E285E0B3C9FAA956C27F8E7D927E34A7857F21E693E7EA9C278CF36301EE7E0E309AC1366E8978E6DEC7CD1CEFBABF617945236E6AF96805C961986C45FE9F1</meta:user-defined>
    <meta:user-defined meta:name="Business Objects Context Information4">9C7E878C05D655E90A4478824DCED679A2F457BA3748E6FCC1155B7EDB3A03D60733B27BE0D542BEF522B5D2CBA9BA0D127126C2D35AF44DC8546069FCCFAB82437E8AE85364339A3FD7B8457322ABA5F93C19AE1510F54DDC058B541E4AA986E19A4E0E3C085511CF837F59F5C22A1C081DEADD6FFA8A5A5D4BB6495E84616</meta:user-defined>
    <meta:user-defined meta:name="Business Objects Context Information5">8AEF0F441A3A1A5FC0E32548D4AADCF4BBF072EACF58CEDBA310C70132E4FD3E2FDE4E54292429BFD893644DC46909888F44C4949974772710816B3135DB34264D5D4F50D9C998EE00C07327A28898C1F9CA5530FBF4324D1AD94042F434463F2C71BBAB109613B4AAD2F27E47C8C2215A9EABD43EEA99EF3C1375B1116D965</meta:user-defined>
    <meta:user-defined meta:name="Business Objects Context Information6">4D0A761248CA98224AE41B700151411CB75F9F47BA9B5CB7E252B08D16DC25F304D6A5644A8BFD64ABB1EF5BD10646EC97C77446E8A7CFF9E74CAD06760F5A1BD132C949C723C294B0F484A5551EB934679CF6125EB41AB205A3D6EEE6EBBDED7913F90BCB195A6EE58C8F40376DD0DF1C7A1E32400165F976EF2FEB80A1F34</meta:user-defined>
    <meta:user-defined meta:name="Business Objects Context Information7">BFAC1850DBC76B354AA6FEFDBBC0EBCACE6994732608B582A1BADB9006D652E9FA6EAFD0226B466F37C519FA1716C39F13FE55B19EB2D187BAC29863A67CEFAD8FCB13BC8109A211A9C6F03A8505CC11F1B3DBC0C09F1965F8EF08E4E66530C1E2E42E78C1F661E055D1659413B0418A06B6B8373C50161C64B5A0FC654AE88</meta:user-defined>
    <meta:user-defined meta:name="Business Objects Context Information8">29962C01632456E2C4FAEBC891252B2DE2AABACFD9E53F088CF896D37EB135215D11E780BBF1E7664F4103F65AC035F831991B2A9A8C0383C448A78D4B7350F2ACA2D02801720F0465E4001C031724EAD8E8452CDC98DD224118B78A226F7983E77396D2F68CA29A2C0F9BAE29DE0D6BB274CE99769621460894D44432D17E0</meta:user-defined>
    <meta:user-defined meta:name="Business Objects Context Information9">80EF57DD41DB032E8DF9DA02794A7E99660FEC49F6C86CB659FD67DABF13EA830320A3DD5296BE22F50745ED965926CFAA9FFA1AE296AEF333973755239A4D7A37918A36547</meta:user-defined>
  </office:meta>
</office:document-meta>
</file>