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5" table:number-columns-spanned="2" table:number-rows-spanned="2" table:style-name="ce15">
            <text:p>5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12-02T00:00:00" table:number-columns-spanned="7" table:number-rows-spanned="2" table:style-name="ce19">
            <text:p>2/12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1H40M37S" table:number-columns-spanned="7" table:number-rows-spanned="2" table:style-name="ce16">
            <text:p>11:40.3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NOVIEMBRE AL MES DE NOV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7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-97383" table:number-columns-spanned="2" table:number-rows-spanned="1" table:style-name="ce5">
            <text:p>-97,383.00</text:p>
          </table:table-cell>
          <table:covered-table-cell/>
          <table:table-cell office:value-type="float" office:value="12296637" table:number-columns-spanned="3" table:number-rows-spanned="1" table:style-name="ce5">
            <text:p>12,296,63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78672.56" table:style-name="ce3">
            <text:p>978,672.56</text:p>
          </table:table-cell>
          <table:table-cell office:value-type="float" office:value="978672.56" table:style-name="ce3">
            <text:p>978,672.56</text:p>
          </table:table-cell>
          <table:table-cell table:style-name="ce1"/>
          <table:table-cell office:value-type="float" office:value="978672.56" table:number-columns-spanned="3" table:number-rows-spanned="1" table:style-name="ce5">
            <text:p>978,672.56</text:p>
          </table:table-cell>
          <table:covered-table-cell table:number-columns-repeated="2"/>
          <table:table-cell office:value-type="float" office:value="1686534.98" table:style-name="ce3">
            <text:p>1,686,534.98</text:p>
          </table:table-cell>
          <table:table-cell table:style-name="ce1"/>
          <table:table-cell office:value-type="float" office:value="1686534.98" table:number-columns-spanned="3" table:number-rows-spanned="1" table:style-name="ce5">
            <text:p>1,686,534.9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9588635494403874" table:number-columns-spanned="4" table:number-rows-spanned="1" table:style-name="ce5">
            <text:p>7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-422680" table:number-columns-spanned="2" table:number-rows-spanned="1" table:style-name="ce5">
            <text:p>-422,680.00</text:p>
          </table:table-cell>
          <table:covered-table-cell/>
          <table:table-cell office:value-type="float" office:value="9344120" table:number-columns-spanned="3" table:number-rows-spanned="1" table:style-name="ce5">
            <text:p>9,344,1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26626.67" table:style-name="ce3">
            <text:p>726,626.67</text:p>
          </table:table-cell>
          <table:table-cell office:value-type="float" office:value="726626.67" table:style-name="ce3">
            <text:p>726,626.67</text:p>
          </table:table-cell>
          <table:table-cell table:style-name="ce1"/>
          <table:table-cell office:value-type="float" office:value="726626.67" table:number-columns-spanned="3" table:number-rows-spanned="1" table:style-name="ce5">
            <text:p>726,626.67</text:p>
          </table:table-cell>
          <table:covered-table-cell table:number-columns-repeated="2"/>
          <table:table-cell office:value-type="float" office:value="1200087" table:style-name="ce3">
            <text:p>1,200,087.00</text:p>
          </table:table-cell>
          <table:table-cell table:style-name="ce1"/>
          <table:table-cell office:value-type="float" office:value="1200087" table:number-columns-spanned="3" table:number-rows-spanned="1" table:style-name="ce5">
            <text:p>1,200,087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7762985706519192" table:number-columns-spanned="4" table:number-rows-spanned="1" table:style-name="ce5">
            <text:p>7.7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22960" table:number-columns-spanned="2" table:number-rows-spanned="1" table:style-name="ce5">
            <text:p>22,960.00</text:p>
          </table:table-cell>
          <table:covered-table-cell/>
          <table:table-cell office:value-type="float" office:value="89320" table:number-columns-spanned="3" table:number-rows-spanned="1" table:style-name="ce5">
            <text:p>89,3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723.33" table:style-name="ce3">
            <text:p>6,723.33</text:p>
          </table:table-cell>
          <table:table-cell office:value-type="float" office:value="6723.33" table:style-name="ce3">
            <text:p>6,723.33</text:p>
          </table:table-cell>
          <table:table-cell table:style-name="ce1"/>
          <table:table-cell office:value-type="float" office:value="6723.33" table:number-columns-spanned="3" table:number-rows-spanned="1" table:style-name="ce5">
            <text:p>6,723.33</text:p>
          </table:table-cell>
          <table:covered-table-cell table:number-columns-repeated="2"/>
          <table:table-cell office:value-type="float" office:value="12598.03" table:style-name="ce3">
            <text:p>12,598.03</text:p>
          </table:table-cell>
          <table:table-cell table:style-name="ce1"/>
          <table:table-cell office:value-type="float" office:value="12598.03" table:number-columns-spanned="3" table:number-rows-spanned="1" table:style-name="ce5">
            <text:p>12,598.0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5272391401701748" table:number-columns-spanned="4" table:number-rows-spanned="1" table:style-name="ce5">
            <text:p>7.5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31625" table:number-columns-spanned="2" table:number-rows-spanned="1" table:style-name="ce5">
            <text:p>31,625.00</text:p>
          </table:table-cell>
          <table:covered-table-cell/>
          <table:table-cell office:value-type="float" office:value="526625" table:number-columns-spanned="3" table:number-rows-spanned="1" table:style-name="ce5">
            <text:p>526,62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0875" table:style-name="ce3">
            <text:p>40,875.00</text:p>
          </table:table-cell>
          <table:table-cell office:value-type="float" office:value="40875" table:style-name="ce3">
            <text:p>40,875.00</text:p>
          </table:table-cell>
          <table:table-cell table:style-name="ce1"/>
          <table:table-cell office:value-type="float" office:value="40875" table:number-columns-spanned="3" table:number-rows-spanned="1" table:style-name="ce5">
            <text:p>40,875.00</text:p>
          </table:table-cell>
          <table:covered-table-cell table:number-columns-repeated="2"/>
          <table:table-cell office:value-type="float" office:value="92487.21" table:style-name="ce3">
            <text:p>92,487.21</text:p>
          </table:table-cell>
          <table:table-cell table:style-name="ce1"/>
          <table:table-cell office:value-type="float" office:value="92487.21" table:number-columns-spanned="3" table:number-rows-spanned="1" table:style-name="ce5">
            <text:p>92,487.2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7616900071208157" table:number-columns-spanned="4" table:number-rows-spanned="1" table:style-name="ce5">
            <text:p>7.7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321650" table:number-columns-spanned="2" table:number-rows-spanned="1" table:style-name="ce5">
            <text:p>321,650.00</text:p>
          </table:table-cell>
          <table:covered-table-cell/>
          <table:table-cell office:value-type="float" office:value="10182650" table:number-columns-spanned="3" table:number-rows-spanned="1" table:style-name="ce5">
            <text:p>10,182,6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46330" table:style-name="ce3">
            <text:p>946,330.00</text:p>
          </table:table-cell>
          <table:table-cell office:value-type="float" office:value="946330" table:style-name="ce3">
            <text:p>946,330.00</text:p>
          </table:table-cell>
          <table:table-cell table:style-name="ce1"/>
          <table:table-cell office:value-type="float" office:value="946330" table:number-columns-spanned="3" table:number-rows-spanned="1" table:style-name="ce5">
            <text:p>946,330.00</text:p>
          </table:table-cell>
          <table:covered-table-cell table:number-columns-repeated="2"/>
          <table:table-cell office:value-type="float" office:value="1418325.09" table:style-name="ce3">
            <text:p>1,418,325.09</text:p>
          </table:table-cell>
          <table:table-cell table:style-name="ce1"/>
          <table:table-cell office:value-type="float" office:value="1418325.09" table:number-columns-spanned="3" table:number-rows-spanned="1" table:style-name="ce5">
            <text:p>1,418,325.0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2935532498907456" table:number-columns-spanned="4" table:number-rows-spanned="1" table:style-name="ce5">
            <text:p>9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1310476" table:number-columns-spanned="2" table:number-rows-spanned="1" table:style-name="ce5">
            <text:p>11,310,476.00</text:p>
          </table:table-cell>
          <table:covered-table-cell/>
          <table:table-cell office:value-type="float" office:value="82686476" table:number-columns-spanned="3" table:number-rows-spanned="1" table:style-name="ce5">
            <text:p>82,686,47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0689.759999999995" table:style-name="ce3">
            <text:p>80,689.76</text:p>
          </table:table-cell>
          <table:table-cell office:value-type="float" office:value="6729965.0199999996" table:style-name="ce3">
            <text:p>6,729,965.02</text:p>
          </table:table-cell>
          <table:table-cell table:style-name="ce1"/>
          <table:table-cell office:value-type="float" office:value="6726965.0199999996" table:number-columns-spanned="3" table:number-rows-spanned="1" table:style-name="ce5">
            <text:p>6,726,965.02</text:p>
          </table:table-cell>
          <table:covered-table-cell table:number-columns-repeated="2"/>
          <table:table-cell office:value-type="float" office:value="2243772.27" table:style-name="ce3">
            <text:p>2,243,772.27</text:p>
          </table:table-cell>
          <table:table-cell table:style-name="ce1"/>
          <table:table-cell office:value-type="float" office:value="9975690.4900000002" table:number-columns-spanned="3" table:number-rows-spanned="1" table:style-name="ce5">
            <text:p>9,975,690.49</text:p>
          </table:table-cell>
          <table:covered-table-cell table:number-columns-repeated="2"/>
          <table:table-cell office:value-type="float" office:value="3000" table:number-columns-spanned="4" table:number-rows-spanned="1" table:style-name="ce5">
            <text:p>3,000.00</text:p>
          </table:table-cell>
          <table:covered-table-cell table:number-columns-repeated="3"/>
          <table:table-cell office:value-type="float" office:value="8.1391363443763165" table:number-columns-spanned="4" table:number-rows-spanned="1" table:style-name="ce5">
            <text:p>8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2188800" table:number-columns-spanned="2" table:number-rows-spanned="1" table:style-name="ce5">
            <text:p>2,188,800.00</text:p>
          </table:table-cell>
          <table:covered-table-cell/>
          <table:table-cell office:value-type="float" office:value="16696800" table:number-columns-spanned="3" table:number-rows-spanned="1" table:style-name="ce5">
            <text:p>16,696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736521.51" table:style-name="ce3">
            <text:p>1,736,521.51</text:p>
          </table:table-cell>
          <table:table-cell office:value-type="float" office:value="1736521.51" table:style-name="ce3">
            <text:p>1,736,521.51</text:p>
          </table:table-cell>
          <table:table-cell table:style-name="ce1"/>
          <table:table-cell office:value-type="float" office:value="1736521.51" table:number-columns-spanned="3" table:number-rows-spanned="1" table:style-name="ce5">
            <text:p>1,736,521.51</text:p>
          </table:table-cell>
          <table:covered-table-cell table:number-columns-repeated="2"/>
          <table:table-cell office:value-type="float" office:value="2105114.3199999998" table:style-name="ce3">
            <text:p>2,105,114.32</text:p>
          </table:table-cell>
          <table:table-cell table:style-name="ce1"/>
          <table:table-cell office:value-type="float" office:value="2105114.3199999998" table:number-columns-spanned="3" table:number-rows-spanned="1" table:style-name="ce5">
            <text:p>2,105,114.3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400325271908391" table:number-columns-spanned="4" table:number-rows-spanned="1" table:style-name="ce5">
            <text:p>10.4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5">
            <text:p>461,580.00</text:p>
          </table:table-cell>
          <table:covered-table-cell/>
          <table:table-cell office:value-type="float" office:value="591780" table:number-columns-spanned="3" table:number-rows-spanned="1" table:style-name="ce5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190.27" table:style-name="ce3">
            <text:p>-190.27</text:p>
          </table:table-cell>
          <table:table-cell office:value-type="float" office:value="21558.75" table:style-name="ce3">
            <text:p>21,558.75</text:p>
          </table:table-cell>
          <table:table-cell table:style-name="ce1"/>
          <table:table-cell office:value-type="float" office:value="21558.75" table:number-columns-spanned="3" table:number-rows-spanned="1" table:style-name="ce5">
            <text:p>21,558.75</text:p>
          </table:table-cell>
          <table:covered-table-cell table:number-columns-repeated="2"/>
          <table:table-cell office:value-type="float" office:value="355981.25" table:style-name="ce3">
            <text:p>355,981.25</text:p>
          </table:table-cell>
          <table:table-cell table:style-name="ce1"/>
          <table:table-cell office:value-type="float" office:value="389173.04" table:number-columns-spanned="3" table:number-rows-spanned="1" table:style-name="ce5">
            <text:p>389,173.0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6430345736591301" table:number-columns-spanned="4" table:number-rows-spanned="1" table:style-name="ce5">
            <text:p>3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160315" table:number-columns-spanned="2" table:number-rows-spanned="1" table:style-name="ce5">
            <text:p>160,315.00</text:p>
          </table:table-cell>
          <table:covered-table-cell/>
          <table:table-cell office:value-type="float" office:value="380815" table:number-columns-spanned="3" table:number-rows-spanned="1" table:style-name="ce5">
            <text:p>380,81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9606.050000000003" table:style-name="ce3">
            <text:p>39,606.05</text:p>
          </table:table-cell>
          <table:table-cell office:value-type="float" office:value="33606.050000000003" table:style-name="ce3">
            <text:p>33,606.05</text:p>
          </table:table-cell>
          <table:table-cell table:style-name="ce1"/>
          <table:table-cell office:value-type="float" office:value="33606.050000000003" table:number-columns-spanned="3" table:number-rows-spanned="1" table:style-name="ce5">
            <text:p>33,606.05</text:p>
          </table:table-cell>
          <table:covered-table-cell table:number-columns-repeated="2"/>
          <table:table-cell office:value-type="float" office:value="135959.82999999999" table:style-name="ce3">
            <text:p>135,959.83</text:p>
          </table:table-cell>
          <table:table-cell table:style-name="ce1"/>
          <table:table-cell office:value-type="float" office:value="141959.82999999999" table:number-columns-spanned="3" table:number-rows-spanned="1" table:style-name="ce5">
            <text:p>141,959.8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8247705578824363" table:number-columns-spanned="4" table:number-rows-spanned="1" table:style-name="ce5">
            <text:p>8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6263000" table:number-columns-spanned="2" table:number-rows-spanned="1" table:style-name="ce5">
            <text:p>6,263,000.00</text:p>
          </table:table-cell>
          <table:covered-table-cell/>
          <table:table-cell office:value-type="float" office:value="32030000" table:number-columns-spanned="3" table:number-rows-spanned="1" table:style-name="ce5">
            <text:p>32,03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967.72" table:style-name="ce3">
            <text:p>50,967.72</text:p>
          </table:table-cell>
          <table:table-cell office:value-type="float" office:value="3065419.76" table:style-name="ce3">
            <text:p>3,065,419.76</text:p>
          </table:table-cell>
          <table:table-cell table:style-name="ce1"/>
          <table:table-cell office:value-type="float" office:value="3064169.76" table:number-columns-spanned="3" table:number-rows-spanned="1" table:style-name="ce5">
            <text:p>3,064,169.76</text:p>
          </table:table-cell>
          <table:covered-table-cell table:number-columns-repeated="2"/>
          <table:table-cell office:value-type="float" office:value="498469.25" table:style-name="ce3">
            <text:p>498,469.25</text:p>
          </table:table-cell>
          <table:table-cell table:style-name="ce1"/>
          <table:table-cell office:value-type="float" office:value="3938436.44" table:number-columns-spanned="3" table:number-rows-spanned="1" table:style-name="ce5">
            <text:p>3,938,436.44</text:p>
          </table:table-cell>
          <table:covered-table-cell table:number-columns-repeated="2"/>
          <table:table-cell office:value-type="float" office:value="1250" table:number-columns-spanned="4" table:number-rows-spanned="1" table:style-name="ce5">
            <text:p>1,250.00</text:p>
          </table:table-cell>
          <table:covered-table-cell table:number-columns-repeated="3"/>
          <table:table-cell office:value-type="float" office:value="9.5704644395878855" table:number-columns-spanned="4" table:number-rows-spanned="1" table:style-name="ce5">
            <text:p>9.5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15543855" table:number-columns-spanned="2" table:number-rows-spanned="1" table:style-name="ce5">
            <text:p>15,543,855.00</text:p>
          </table:table-cell>
          <table:covered-table-cell/>
          <table:table-cell office:value-type="float" office:value="52443855" table:number-columns-spanned="3" table:number-rows-spanned="1" table:style-name="ce5">
            <text:p>52,443,85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532.55" table:style-name="ce3">
            <text:p>1,500,532.55</text:p>
          </table:table-cell>
          <table:table-cell office:value-type="float" office:value="5808694.7199999997" table:style-name="ce3">
            <text:p>5,808,694.72</text:p>
          </table:table-cell>
          <table:table-cell table:style-name="ce1"/>
          <table:table-cell office:value-type="float" office:value="5808694.7199999997" table:number-columns-spanned="3" table:number-rows-spanned="1" table:style-name="ce5">
            <text:p>5,808,694.72</text:p>
          </table:table-cell>
          <table:covered-table-cell table:number-columns-repeated="2"/>
          <table:table-cell office:value-type="float" office:value="7567423.4000000004" table:style-name="ce3">
            <text:p>7,567,423.40</text:p>
          </table:table-cell>
          <table:table-cell table:style-name="ce1"/>
          <table:table-cell office:value-type="float" office:value="13253143.439999999" table:number-columns-spanned="3" table:number-rows-spanned="1" table:style-name="ce5">
            <text:p>13,253,143.44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07602543710793" table:number-columns-spanned="4" table:number-rows-spanned="1" table:style-name="ce5">
            <text:p>11.0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7687210" table:number-columns-spanned="2" table:number-rows-spanned="1" table:style-name="ce5">
            <text:p>-7,687,210.00</text:p>
          </table:table-cell>
          <table:covered-table-cell/>
          <table:table-cell office:value-type="float" office:value="6606290" table:number-columns-spanned="3" table:number-rows-spanned="1" table:style-name="ce5">
            <text:p>6,606,29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-33177.42" table:style-name="ce3">
            <text:p>-33,177.42</text:p>
          </table:table-cell>
          <table:table-cell office:value-type="float" office:value="2379451.71" table:style-name="ce3">
            <text:p>2,379,451.71</text:p>
          </table:table-cell>
          <table:table-cell table:style-name="ce1"/>
          <table:table-cell office:value-type="float" office:value="2379451.71" table:number-columns-spanned="3" table:number-rows-spanned="1" table:style-name="ce5">
            <text:p>2,379,451.71</text:p>
          </table:table-cell>
          <table:covered-table-cell table:number-columns-repeated="2"/>
          <table:table-cell office:value-type="float" office:value="336011.11" table:style-name="ce3">
            <text:p>336,011.11</text:p>
          </table:table-cell>
          <table:table-cell table:style-name="ce1"/>
          <table:table-cell office:value-type="float" office:value="338275.49" table:number-columns-spanned="3" table:number-rows-spanned="1" table:style-name="ce5">
            <text:p>338,275.4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6.01797241719634" table:number-columns-spanned="4" table:number-rows-spanned="1" table:style-name="ce5">
            <text:p>36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76000" table:number-columns-spanned="3" table:number-rows-spanned="1" table:style-name="ce5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5">
            <text:p>48,000.00</text:p>
          </table:table-cell>
          <table:covered-table-cell table:number-columns-repeated="2"/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5">
            <text:p>48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5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2305761" table:number-columns-spanned="2" table:number-rows-spanned="1" table:style-name="ce5">
            <text:p>2,305,761.00</text:p>
          </table:table-cell>
          <table:covered-table-cell/>
          <table:table-cell office:value-type="float" office:value="13957336" table:number-columns-spanned="3" table:number-rows-spanned="1" table:style-name="ce5">
            <text:p>13,957,33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263.799999999999" table:style-name="ce3">
            <text:p>10,263.80</text:p>
          </table:table-cell>
          <table:table-cell office:value-type="float" office:value="45147.93" table:style-name="ce3">
            <text:p>45,147.93</text:p>
          </table:table-cell>
          <table:table-cell table:style-name="ce1"/>
          <table:table-cell office:value-type="float" office:value="45147.93" table:number-columns-spanned="3" table:number-rows-spanned="1" table:style-name="ce5">
            <text:p>45,147.93</text:p>
          </table:table-cell>
          <table:covered-table-cell table:number-columns-repeated="2"/>
          <table:table-cell office:value-type="float" office:value="2954060.11" table:style-name="ce3">
            <text:p>2,954,060.11</text:p>
          </table:table-cell>
          <table:table-cell table:style-name="ce1"/>
          <table:table-cell office:value-type="float" office:value="11639521.43" table:number-columns-spanned="3" table:number-rows-spanned="1" table:style-name="ce5">
            <text:p>11,639,521.4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32347096895854627" table:number-columns-spanned="4" table:number-rows-spanned="1" table:style-name="ce5">
            <text:p>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574809" table:number-columns-spanned="2" table:number-rows-spanned="1" table:style-name="ce5">
            <text:p>1,574,809.00</text:p>
          </table:table-cell>
          <table:covered-table-cell/>
          <table:table-cell office:value-type="float" office:value="13226384" table:number-columns-spanned="3" table:number-rows-spanned="1" table:style-name="ce5">
            <text:p>13,226,38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9405.45" table:style-name="ce3">
            <text:p>19,405.45</text:p>
          </table:table-cell>
          <table:table-cell office:value-type="float" office:value="27635.919999999998" table:style-name="ce3">
            <text:p>27,635.92</text:p>
          </table:table-cell>
          <table:table-cell table:style-name="ce1"/>
          <table:table-cell office:value-type="float" office:value="27635.919999999998" table:number-columns-spanned="3" table:number-rows-spanned="1" table:style-name="ce5">
            <text:p>27,635.92</text:p>
          </table:table-cell>
          <table:covered-table-cell table:number-columns-repeated="2"/>
          <table:table-cell office:value-type="float" office:value="521110.86" table:style-name="ce3">
            <text:p>521,110.86</text:p>
          </table:table-cell>
          <table:table-cell table:style-name="ce1"/>
          <table:table-cell office:value-type="float" office:value="5138721.03" table:number-columns-spanned="3" table:number-rows-spanned="1" table:style-name="ce5">
            <text:p>5,138,721.0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0894539278460389" table:number-columns-spanned="4" table:number-rows-spanned="1" table:style-name="ce5">
            <text:p>0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3917" table:number-columns-spanned="2" table:number-rows-spanned="1" table:style-name="ce5">
            <text:p>53,917.00</text:p>
          </table:table-cell>
          <table:covered-table-cell/>
          <table:table-cell office:value-type="float" office:value="371317" table:number-columns-spanned="3" table:number-rows-spanned="1" table:style-name="ce5">
            <text:p>371,31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00.02" table:style-name="ce3">
            <text:p>400.02</text:p>
          </table:table-cell>
          <table:table-cell office:value-type="float" office:value="943.2" table:style-name="ce3">
            <text:p>943.20</text:p>
          </table:table-cell>
          <table:table-cell table:style-name="ce1"/>
          <table:table-cell office:value-type="float" office:value="943.2" table:number-columns-spanned="3" table:number-rows-spanned="1" table:style-name="ce5">
            <text:p>943.20</text:p>
          </table:table-cell>
          <table:covered-table-cell table:number-columns-repeated="2"/>
          <table:table-cell office:value-type="float" office:value="86955.46" table:style-name="ce3">
            <text:p>86,955.46</text:p>
          </table:table-cell>
          <table:table-cell table:style-name="ce1"/>
          <table:table-cell office:value-type="float" office:value="360278.23" table:number-columns-spanned="3" table:number-rows-spanned="1" table:style-name="ce5">
            <text:p>360,278.2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5401476366554721" table:number-columns-spanned="4" table:number-rows-spanned="1" table:style-name="ce5">
            <text:p>0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134488" table:number-columns-spanned="2" table:number-rows-spanned="1" table:style-name="ce5">
            <text:p>-134,488.00</text:p>
          </table:table-cell>
          <table:covered-table-cell/>
          <table:table-cell office:value-type="float" office:value="1283512" table:number-columns-spanned="3" table:number-rows-spanned="1" table:style-name="ce5">
            <text:p>1,283,51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7431.48" table:style-name="ce3">
            <text:p>107,431.48</text:p>
          </table:table-cell>
          <table:table-cell office:value-type="float" office:value="107431.48" table:style-name="ce3">
            <text:p>107,431.48</text:p>
          </table:table-cell>
          <table:table-cell table:style-name="ce1"/>
          <table:table-cell office:value-type="float" office:value="107431.48" table:number-columns-spanned="3" table:number-rows-spanned="1" table:style-name="ce5">
            <text:p>107,431.48</text:p>
          </table:table-cell>
          <table:covered-table-cell table:number-columns-repeated="2"/>
          <table:table-cell office:value-type="float" office:value="143123.22" table:style-name="ce3">
            <text:p>143,123.22</text:p>
          </table:table-cell>
          <table:table-cell table:style-name="ce1"/>
          <table:table-cell office:value-type="float" office:value="143123.22" table:number-columns-spanned="3" table:number-rows-spanned="1" table:style-name="ce5">
            <text:p>143,123.2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3701188613741042" table:number-columns-spanned="4" table:number-rows-spanned="1" table:style-name="ce5">
            <text:p>8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865000" table:number-columns-spanned="2" table:number-rows-spanned="1" table:style-name="ce5">
            <text:p>-865,000.00</text:p>
          </table:table-cell>
          <table:covered-table-cell/>
          <table:table-cell office:value-type="float" office:value="250000" table:number-columns-spanned="3" table:number-rows-spanned="1" table:style-name="ce5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548.28" table:style-name="ce3">
            <text:p>20,548.28</text:p>
          </table:table-cell>
          <table:table-cell office:value-type="float" office:value="20548.28" table:style-name="ce3">
            <text:p>20,548.28</text:p>
          </table:table-cell>
          <table:table-cell table:style-name="ce1"/>
          <table:table-cell office:value-type="float" office:value="20548.28" table:number-columns-spanned="3" table:number-rows-spanned="1" table:style-name="ce5">
            <text:p>20,548.28</text:p>
          </table:table-cell>
          <table:covered-table-cell table:number-columns-repeated="2"/>
          <table:table-cell office:value-type="float" office:value="96009.12" table:style-name="ce3">
            <text:p>96,009.12</text:p>
          </table:table-cell>
          <table:table-cell table:style-name="ce1"/>
          <table:table-cell office:value-type="float" office:value="96009.12" table:number-columns-spanned="3" table:number-rows-spanned="1" table:style-name="ce5">
            <text:p>96,009.1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2193120000000004" table:number-columns-spanned="4" table:number-rows-spanned="1" table:style-name="ce5">
            <text:p>8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5552602" table:number-columns-spanned="2" table:number-rows-spanned="1" table:style-name="ce5">
            <text:p>-5,552,602.00</text:p>
          </table:table-cell>
          <table:covered-table-cell/>
          <table:table-cell office:value-type="float" office:value="919000" table:number-columns-spanned="3" table:number-rows-spanned="1" table:style-name="ce5">
            <text:p>919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9829.7" table:style-name="ce3">
            <text:p>49,829.70</text:p>
          </table:table-cell>
          <table:table-cell office:value-type="float" office:value="57879.7" table:style-name="ce3">
            <text:p>57,879.70</text:p>
          </table:table-cell>
          <table:table-cell table:style-name="ce1"/>
          <table:table-cell office:value-type="float" office:value="54131.7" table:number-columns-spanned="3" table:number-rows-spanned="1" table:style-name="ce5">
            <text:p>54,131.70</text:p>
          </table:table-cell>
          <table:covered-table-cell table:number-columns-repeated="2"/>
          <table:table-cell office:value-type="float" office:value="137093.1" table:style-name="ce3">
            <text:p>137,093.10</text:p>
          </table:table-cell>
          <table:table-cell table:style-name="ce1"/>
          <table:table-cell office:value-type="float" office:value="219513.1" table:number-columns-spanned="3" table:number-rows-spanned="1" table:style-name="ce5">
            <text:p>219,513.10</text:p>
          </table:table-cell>
          <table:covered-table-cell table:number-columns-repeated="2"/>
          <table:table-cell office:value-type="float" office:value="3748" table:number-columns-spanned="4" table:number-rows-spanned="1" table:style-name="ce5">
            <text:p>3,748.00</text:p>
          </table:table-cell>
          <table:covered-table-cell table:number-columns-repeated="3"/>
          <table:table-cell office:value-type="float" office:value="6.298117519042437" table:number-columns-spanned="4" table:number-rows-spanned="1" table:style-name="ce5">
            <text:p>6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51820" table:number-columns-spanned="2" table:number-rows-spanned="1" table:style-name="ce5">
            <text:p>-51,820.00</text:p>
          </table:table-cell>
          <table:covered-table-cell/>
          <table:table-cell office:value-type="float" office:value="179180" table:number-columns-spanned="3" table:number-rows-spanned="1" table:style-name="ce5">
            <text:p>179,1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5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9000" table:number-columns-spanned="2" table:number-rows-spanned="1" table:style-name="ce5">
            <text:p>-119,000.00</text:p>
          </table:table-cell>
          <table:covered-table-cell/>
          <table:table-cell office:value-type="float" office:value="91000" table:number-columns-spanned="3" table:number-rows-spanned="1" table:style-name="ce5">
            <text:p>91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584" table:style-name="ce3">
            <text:p>8,584.00</text:p>
          </table:table-cell>
          <table:table-cell office:value-type="float" office:value="8584" table:style-name="ce3">
            <text:p>8,584.00</text:p>
          </table:table-cell>
          <table:table-cell table:style-name="ce1"/>
          <table:table-cell office:value-type="float" office:value="8584" table:number-columns-spanned="3" table:number-rows-spanned="1" table:style-name="ce5">
            <text:p>8,584.00</text:p>
          </table:table-cell>
          <table:covered-table-cell table:number-columns-repeated="2"/>
          <table:table-cell office:value-type="float" office:value="14576" table:style-name="ce3">
            <text:p>14,576.00</text:p>
          </table:table-cell>
          <table:table-cell table:style-name="ce1"/>
          <table:table-cell office:value-type="float" office:value="14576" table:number-columns-spanned="3" table:number-rows-spanned="1" table:style-name="ce5">
            <text:p>14,576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.4329670329670332" table:number-columns-spanned="4" table:number-rows-spanned="1" table:style-name="ce5">
            <text:p>9.4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5">
            <text:p>-1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369575" table:number-columns-spanned="2" table:number-rows-spanned="1" table:style-name="ce5">
            <text:p>-1,369,575.00</text:p>
          </table:table-cell>
          <table:covered-table-cell/>
          <table:table-cell office:value-type="float" office:value="725425" table:number-columns-spanned="3" table:number-rows-spanned="1" table:style-name="ce5">
            <text:p>725,42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93607.2" table:style-name="ce3">
            <text:p>293,607.20</text:p>
          </table:table-cell>
          <table:table-cell office:value-type="float" office:value="295354" table:style-name="ce3">
            <text:p>295,354.00</text:p>
          </table:table-cell>
          <table:table-cell table:style-name="ce1"/>
          <table:table-cell office:value-type="float" office:value="180910" table:number-columns-spanned="3" table:number-rows-spanned="1" table:style-name="ce5">
            <text:p>180,910.00</text:p>
          </table:table-cell>
          <table:covered-table-cell table:number-columns-repeated="2"/>
          <table:table-cell office:value-type="float" office:value="151070.69" table:style-name="ce3">
            <text:p>151,070.69</text:p>
          </table:table-cell>
          <table:table-cell table:style-name="ce1"/>
          <table:table-cell office:value-type="float" office:value="239313.89" table:number-columns-spanned="3" table:number-rows-spanned="1" table:style-name="ce5">
            <text:p>239,313.89</text:p>
          </table:table-cell>
          <table:covered-table-cell table:number-columns-repeated="2"/>
          <table:table-cell office:value-type="float" office:value="114444" table:number-columns-spanned="4" table:number-rows-spanned="1" table:style-name="ce5">
            <text:p>114,444.00</text:p>
          </table:table-cell>
          <table:covered-table-cell table:number-columns-repeated="3"/>
          <table:table-cell office:value-type="float" office:value="40.714615570183" table:number-columns-spanned="4" table:number-rows-spanned="1" table:style-name="ce5">
            <text:p>40.7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53437" table:number-columns-spanned="2" table:number-rows-spanned="1" table:style-name="ce5">
            <text:p>-153,437.00</text:p>
          </table:table-cell>
          <table:covered-table-cell/>
          <table:table-cell office:value-type="float" office:value="912243" table:number-columns-spanned="3" table:number-rows-spanned="1" table:style-name="ce5">
            <text:p>912,24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71357.25" table:style-name="ce3">
            <text:p>171,357.25</text:p>
          </table:table-cell>
          <table:table-cell office:value-type="float" office:value="240488.75" table:style-name="ce3">
            <text:p>240,488.75</text:p>
          </table:table-cell>
          <table:table-cell table:style-name="ce1"/>
          <table:table-cell office:value-type="float" office:value="117561.75" table:number-columns-spanned="3" table:number-rows-spanned="1" table:style-name="ce5">
            <text:p>117,561.75</text:p>
          </table:table-cell>
          <table:covered-table-cell table:number-columns-repeated="2"/>
          <table:table-cell office:value-type="float" office:value="289119.52" table:style-name="ce3">
            <text:p>289,119.52</text:p>
          </table:table-cell>
          <table:table-cell table:style-name="ce1"/>
          <table:table-cell office:value-type="float" office:value="314103.52" table:number-columns-spanned="3" table:number-rows-spanned="1" table:style-name="ce5">
            <text:p>314,103.52</text:p>
          </table:table-cell>
          <table:covered-table-cell table:number-columns-repeated="2"/>
          <table:table-cell office:value-type="float" office:value="122927" table:number-columns-spanned="4" table:number-rows-spanned="1" table:style-name="ce5">
            <text:p>122,927.00</text:p>
          </table:table-cell>
          <table:covered-table-cell table:number-columns-repeated="3"/>
          <table:table-cell office:value-type="float" office:value="26.362356301994097" table:number-columns-spanned="4" table:number-rows-spanned="1" table:style-name="ce5">
            <text:p>26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78225" table:number-columns-spanned="2" table:number-rows-spanned="1" table:style-name="ce5">
            <text:p>-78,225.00</text:p>
          </table:table-cell>
          <table:covered-table-cell/>
          <table:table-cell office:value-type="float" office:value="121775" table:number-columns-spanned="3" table:number-rows-spanned="1" table:style-name="ce5">
            <text:p>121,7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349.5" table:style-name="ce3">
            <text:p>24,349.50</text:p>
          </table:table-cell>
          <table:table-cell office:value-type="float" office:value="24349.5" table:style-name="ce3">
            <text:p>24,349.50</text:p>
          </table:table-cell>
          <table:table-cell table:style-name="ce1"/>
          <table:table-cell office:value-type="float" office:value="24349.5" table:number-columns-spanned="3" table:number-rows-spanned="1" table:style-name="ce5">
            <text:p>24,349.50</text:p>
          </table:table-cell>
          <table:covered-table-cell table:number-columns-repeated="2"/>
          <table:table-cell office:value-type="float" office:value="54916.53" table:style-name="ce3">
            <text:p>54,916.53</text:p>
          </table:table-cell>
          <table:table-cell table:style-name="ce1"/>
          <table:table-cell office:value-type="float" office:value="54916.53" table:number-columns-spanned="3" table:number-rows-spanned="1" table:style-name="ce5">
            <text:p>54,916.5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9.99548347361938" table:number-columns-spanned="4" table:number-rows-spanned="1" table:style-name="ce5">
            <text:p>2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1839605" table:number-columns-spanned="2" table:number-rows-spanned="1" table:style-name="ce5">
            <text:p>-1,839,605.00</text:p>
          </table:table-cell>
          <table:covered-table-cell/>
          <table:table-cell office:value-type="float" office:value="1779584" table:number-columns-spanned="3" table:number-rows-spanned="1" table:style-name="ce5">
            <text:p>1,779,58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91127.41" table:style-name="ce3">
            <text:p>191,127.41</text:p>
          </table:table-cell>
          <table:table-cell office:value-type="float" office:value="191127.41" table:style-name="ce3">
            <text:p>191,127.41</text:p>
          </table:table-cell>
          <table:table-cell table:style-name="ce1"/>
          <table:table-cell office:value-type="float" office:value="191127.41" table:number-columns-spanned="3" table:number-rows-spanned="1" table:style-name="ce5">
            <text:p>191,127.41</text:p>
          </table:table-cell>
          <table:covered-table-cell table:number-columns-repeated="2"/>
          <table:table-cell office:value-type="float" office:value="271881.76" table:style-name="ce3">
            <text:p>271,881.76</text:p>
          </table:table-cell>
          <table:table-cell table:style-name="ce1"/>
          <table:table-cell office:value-type="float" office:value="271881.76" table:number-columns-spanned="3" table:number-rows-spanned="1" table:style-name="ce5">
            <text:p>271,881.7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740004967453068" table:number-columns-spanned="4" table:number-rows-spanned="1" table:style-name="ce5">
            <text:p>10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464669" table:number-columns-spanned="2" table:number-rows-spanned="1" table:style-name="ce5">
            <text:p>464,669.00</text:p>
          </table:table-cell>
          <table:covered-table-cell/>
          <table:table-cell office:value-type="float" office:value="914669" table:number-columns-spanned="3" table:number-rows-spanned="1" table:style-name="ce5">
            <text:p>914,66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70443.8" table:style-name="ce3">
            <text:p>170,443.80</text:p>
          </table:table-cell>
          <table:table-cell office:value-type="float" office:value="170443.8" table:style-name="ce3">
            <text:p>170,443.80</text:p>
          </table:table-cell>
          <table:table-cell table:style-name="ce1"/>
          <table:table-cell office:value-type="float" office:value="170443.8" table:number-columns-spanned="3" table:number-rows-spanned="1" table:style-name="ce5">
            <text:p>170,443.80</text:p>
          </table:table-cell>
          <table:covered-table-cell table:number-columns-repeated="2"/>
          <table:table-cell office:value-type="float" office:value="189101.12" table:style-name="ce3">
            <text:p>189,101.12</text:p>
          </table:table-cell>
          <table:table-cell table:style-name="ce1"/>
          <table:table-cell office:value-type="float" office:value="189101.12" table:number-columns-spanned="3" table:number-rows-spanned="1" table:style-name="ce5">
            <text:p>189,101.1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8.634478702131592" table:number-columns-spanned="4" table:number-rows-spanned="1" table:style-name="ce5">
            <text:p>18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87996" table:number-columns-spanned="2" table:number-rows-spanned="1" table:style-name="ce5">
            <text:p>-87,996.00</text:p>
          </table:table-cell>
          <table:covered-table-cell/>
          <table:table-cell office:value-type="float" office:value="328504" table:number-columns-spanned="3" table:number-rows-spanned="1" table:style-name="ce5">
            <text:p>328,50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333" table:style-name="ce3">
            <text:p>4,333.00</text:p>
          </table:table-cell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5">
            <text:p>3,000.00</text:p>
          </table:table-cell>
          <table:covered-table-cell table:number-columns-repeated="2"/>
          <table:table-cell office:value-type="float" office:value="25449.99" table:style-name="ce3">
            <text:p>25,449.99</text:p>
          </table:table-cell>
          <table:table-cell table:style-name="ce1"/>
          <table:table-cell office:value-type="float" office:value="26782.99" table:number-columns-spanned="3" table:number-rows-spanned="1" table:style-name="ce5">
            <text:p>26,782.9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91323088912159367" table:number-columns-spanned="4" table:number-rows-spanned="1" table:style-name="ce5">
            <text:p>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895455" table:number-columns-spanned="2" table:number-rows-spanned="1" table:style-name="ce5">
            <text:p>-895,455.00</text:p>
          </table:table-cell>
          <table:covered-table-cell/>
          <table:table-cell office:value-type="float" office:value="54545" table:number-columns-spanned="3" table:number-rows-spanned="1" table:style-name="ce5">
            <text:p>54,54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0554.400000000001" table:style-name="ce3">
            <text:p>30,554.40</text:p>
          </table:table-cell>
          <table:table-cell table:style-name="ce1"/>
          <table:table-cell office:value-type="float" office:value="30554.400000000001" table:number-columns-spanned="3" table:number-rows-spanned="1" table:style-name="ce5">
            <text:p>30,554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400000" table:number-columns-spanned="2" table:number-rows-spanned="1" table:style-name="ce5">
            <text:p>-40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-1174645" table:number-columns-spanned="2" table:number-rows-spanned="1" table:style-name="ce5">
            <text:p>-1,174,645.00</text:p>
          </table:table-cell>
          <table:covered-table-cell/>
          <table:table-cell office:value-type="float" office:value="22671180" table:number-columns-spanned="3" table:number-rows-spanned="1" table:style-name="ce5">
            <text:p>22,671,1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10550" table:style-name="ce3">
            <text:p>110,550.00</text:p>
          </table:table-cell>
          <table:table-cell office:value-type="float" office:value="1847304.4" table:style-name="ce3">
            <text:p>1,847,304.40</text:p>
          </table:table-cell>
          <table:table-cell table:style-name="ce1"/>
          <table:table-cell office:value-type="float" office:value="1859304.4" table:number-columns-spanned="3" table:number-rows-spanned="1" table:style-name="ce5">
            <text:p>1,859,304.40</text:p>
          </table:table-cell>
          <table:covered-table-cell table:number-columns-repeated="2"/>
          <table:table-cell office:value-type="float" office:value="503177.2" table:style-name="ce3">
            <text:p>503,177.20</text:p>
          </table:table-cell>
          <table:table-cell table:style-name="ce1"/>
          <table:table-cell office:value-type="float" office:value="2228481.6" table:number-columns-spanned="3" table:number-rows-spanned="1" table:style-name="ce5">
            <text:p>2,228,481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482498925949152" table:number-columns-spanned="4" table:number-rows-spanned="1" table:style-name="ce5">
            <text:p>8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985860" table:number-columns-spanned="2" table:number-rows-spanned="1" table:style-name="ce5">
            <text:p>-1,985,860.00</text:p>
          </table:table-cell>
          <table:covered-table-cell/>
          <table:table-cell office:value-type="float" office:value="1141140" table:number-columns-spanned="3" table:number-rows-spanned="1" table:style-name="ce5">
            <text:p>1,141,1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17388" table:style-name="ce3">
            <text:p>117,388.00</text:p>
          </table:table-cell>
          <table:table-cell table:style-name="ce1"/>
          <table:table-cell office:value-type="float" office:value="55268" table:number-columns-spanned="3" table:number-rows-spanned="1" table:style-name="ce5">
            <text:p>55,268.00</text:p>
          </table:table-cell>
          <table:covered-table-cell table:number-columns-repeated="2"/>
          <table:table-cell office:value-type="float" office:value="24915" table:style-name="ce3">
            <text:p>24,915.00</text:p>
          </table:table-cell>
          <table:table-cell table:style-name="ce1"/>
          <table:table-cell office:value-type="float" office:value="172003" table:number-columns-spanned="3" table:number-rows-spanned="1" table:style-name="ce5">
            <text:p>172,003.00</text:p>
          </table:table-cell>
          <table:covered-table-cell table:number-columns-repeated="2"/>
          <table:table-cell office:value-type="float" office:value="62120" table:number-columns-spanned="4" table:number-rows-spanned="1" table:style-name="ce5">
            <text:p>62,120.00</text:p>
          </table:table-cell>
          <table:covered-table-cell table:number-columns-repeated="3"/>
          <table:table-cell office:value-type="float" office:value="10.28690607637976" table:number-columns-spanned="4" table:number-rows-spanned="1" table:style-name="ce5">
            <text:p>10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2000450" table:number-columns-spanned="2" table:number-rows-spanned="1" table:style-name="ce5">
            <text:p>2,000,450.00</text:p>
          </table:table-cell>
          <table:covered-table-cell/>
          <table:table-cell office:value-type="float" office:value="2050450" table:number-columns-spanned="3" table:number-rows-spanned="1" table:style-name="ce5">
            <text:p>2,050,4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31037" table:style-name="ce3">
            <text:p>231,037.00</text:p>
          </table:table-cell>
          <table:table-cell office:value-type="float" office:value="231037" table:style-name="ce3">
            <text:p>231,037.00</text:p>
          </table:table-cell>
          <table:table-cell table:style-name="ce1"/>
          <table:table-cell office:value-type="float" office:value="142237" table:number-columns-spanned="3" table:number-rows-spanned="1" table:style-name="ce5">
            <text:p>142,237.00</text:p>
          </table:table-cell>
          <table:covered-table-cell table:number-columns-repeated="2"/>
          <table:table-cell office:value-type="float" office:value="1755001" table:style-name="ce3">
            <text:p>1,755,001.00</text:p>
          </table:table-cell>
          <table:table-cell table:style-name="ce1"/>
          <table:table-cell office:value-type="float" office:value="1755001" table:number-columns-spanned="3" table:number-rows-spanned="1" table:style-name="ce5">
            <text:p>1,755,001.00</text:p>
          </table:table-cell>
          <table:covered-table-cell table:number-columns-repeated="2"/>
          <table:table-cell office:value-type="float" office:value="88800" table:number-columns-spanned="4" table:number-rows-spanned="1" table:style-name="ce5">
            <text:p>88,800.00</text:p>
          </table:table-cell>
          <table:covered-table-cell table:number-columns-repeated="3"/>
          <table:table-cell office:value-type="float" office:value="11.267624180058037" table:number-columns-spanned="4" table:number-rows-spanned="1" table:style-name="ce5">
            <text:p>11.2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20000" table:number-columns-spanned="2" table:number-rows-spanned="1" table:style-name="ce5">
            <text:p>-12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450000" table:number-columns-spanned="2" table:number-rows-spanned="1" table:style-name="ce5">
            <text:p>-45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505000" table:number-columns-spanned="2" table:number-rows-spanned="1" table:style-name="ce5">
            <text:p>-505,000.00</text:p>
          </table:table-cell>
          <table:covered-table-cell/>
          <table:table-cell office:value-type="float" office:value="1945000" table:number-columns-spanned="3" table:number-rows-spanned="1" table:style-name="ce5">
            <text:p>1,94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6738" table:style-name="ce3">
            <text:p>246,738.00</text:p>
          </table:table-cell>
          <table:table-cell office:value-type="float" office:value="246738" table:style-name="ce3">
            <text:p>246,738.00</text:p>
          </table:table-cell>
          <table:table-cell table:style-name="ce1"/>
          <table:table-cell office:value-type="float" office:value="246738" table:number-columns-spanned="3" table:number-rows-spanned="1" table:style-name="ce5">
            <text:p>246,738.00</text:p>
          </table:table-cell>
          <table:covered-table-cell table:number-columns-repeated="2"/>
          <table:table-cell office:value-type="float" office:value="489133.15" table:style-name="ce3">
            <text:p>489,133.15</text:p>
          </table:table-cell>
          <table:table-cell table:style-name="ce1"/>
          <table:table-cell office:value-type="float" office:value="489133.15" table:number-columns-spanned="3" table:number-rows-spanned="1" table:style-name="ce5">
            <text:p>489,133.1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2.685758354755784" table:number-columns-spanned="4" table:number-rows-spanned="1" table:style-name="ce5">
            <text:p>12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-125000" table:number-columns-spanned="2" table:number-rows-spanned="1" table:style-name="ce5">
            <text:p>-125,000.00</text:p>
          </table:table-cell>
          <table:covered-table-cell/>
          <table:table-cell office:value-type="float" office:value="19800" table:number-columns-spanned="3" table:number-rows-spanned="1" table:style-name="ce5">
            <text:p>19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19800" table:number-columns-spanned="3" table:number-rows-spanned="1" table:style-name="ce5">
            <text:p>19,8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S EDUCACIONALE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450" table:number-columns-spanned="2" table:number-rows-spanned="1" table:style-name="ce5">
            <text:p>450.00</text:p>
          </table:table-cell>
          <table:covered-table-cell/>
          <table:table-cell office:value-type="float" office:value="450" table:number-columns-spanned="3" table:number-rows-spanned="1" table:style-name="ce5">
            <text:p>45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1027741" table:number-columns-spanned="2" table:number-rows-spanned="1" table:style-name="ce5">
            <text:p>-1,027,741.00</text:p>
          </table:table-cell>
          <table:covered-table-cell/>
          <table:table-cell office:value-type="float" office:value="1307415" table:number-columns-spanned="3" table:number-rows-spanned="1" table:style-name="ce5">
            <text:p>1,307,41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1610.96" table:style-name="ce3">
            <text:p>91,610.96</text:p>
          </table:table-cell>
          <table:table-cell office:value-type="float" office:value="93190.96" table:style-name="ce3">
            <text:p>93,190.96</text:p>
          </table:table-cell>
          <table:table-cell table:style-name="ce1"/>
          <table:table-cell office:value-type="float" office:value="113036.57" table:number-columns-spanned="3" table:number-rows-spanned="1" table:style-name="ce5">
            <text:p>113,036.57</text:p>
          </table:table-cell>
          <table:covered-table-cell table:number-columns-repeated="2"/>
          <table:table-cell office:value-type="float" office:value="363049.66" table:style-name="ce3">
            <text:p>363,049.66</text:p>
          </table:table-cell>
          <table:table-cell table:style-name="ce1"/>
          <table:table-cell office:value-type="float" office:value="388529.66" table:number-columns-spanned="3" table:number-rows-spanned="1" table:style-name="ce5">
            <text:p>388,529.66</text:p>
          </table:table-cell>
          <table:covered-table-cell table:number-columns-repeated="2"/>
          <table:table-cell office:value-type="float" office:value="45745.59" table:number-columns-spanned="4" table:number-rows-spanned="1" table:style-name="ce5">
            <text:p>45,745.59</text:p>
          </table:table-cell>
          <table:covered-table-cell table:number-columns-repeated="3"/>
          <table:table-cell office:value-type="float" office:value="7.1278790590592891" table:number-columns-spanned="4" table:number-rows-spanned="1" table:style-name="ce5">
            <text:p>7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120000" table:number-columns-spanned="2" table:number-rows-spanned="1" table:style-name="ce5">
            <text:p>-120,000.00</text:p>
          </table:table-cell>
          <table:covered-table-cell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262000" table:number-columns-spanned="2" table:number-rows-spanned="1" table:style-name="ce5">
            <text:p>-262,000.00</text:p>
          </table:table-cell>
          <table:covered-table-cell/>
          <table:table-cell office:value-type="float" office:value="88000" table:number-columns-spanned="3" table:number-rows-spanned="1" table:style-name="ce5">
            <text:p>88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75194" table:style-name="ce3">
            <text:p>75,194.00</text:p>
          </table:table-cell>
          <table:table-cell table:style-name="ce1"/>
          <table:table-cell office:value-type="float" office:value="75194" table:number-columns-spanned="3" table:number-rows-spanned="1" table:style-name="ce5">
            <text:p>75,19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189900" table:number-columns-spanned="2" table:number-rows-spanned="1" table:style-name="ce5">
            <text:p>-189,900.00</text:p>
          </table:table-cell>
          <table:covered-table-cell/>
          <table:table-cell office:value-type="float" office:value="155100" table:number-columns-spanned="3" table:number-rows-spanned="1" table:style-name="ce5">
            <text:p>155,1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3465" table:style-name="ce3">
            <text:p>23,465.00</text:p>
          </table:table-cell>
          <table:table-cell table:style-name="ce1"/>
          <table:table-cell office:value-type="float" office:value="23465" table:number-columns-spanned="3" table:number-rows-spanned="1" table:style-name="ce5">
            <text:p>23,465.00</text:p>
          </table:table-cell>
          <table:covered-table-cell table:number-columns-repeated="2"/>
          <table:table-cell office:value-type="float" office:value="7241" table:number-columns-spanned="4" table:number-rows-spanned="1" table:style-name="ce5">
            <text:p>7,241.00</text:p>
          </table:table-cell>
          <table:covered-table-cell table:number-columns-repeated="3"/>
          <table:table-cell office:value-type="float" office:value="4.6686009026434556" table:number-columns-spanned="4" table:number-rows-spanned="1" table:style-name="ce5">
            <text:p>4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9936107" table:number-columns-spanned="2" table:number-rows-spanned="1" table:style-name="ce5">
            <text:p>-9,936,107.00</text:p>
          </table:table-cell>
          <table:covered-table-cell/>
          <table:table-cell office:value-type="float" office:value="2189996" table:number-columns-spanned="3" table:number-rows-spanned="1" table:style-name="ce5">
            <text:p>2,189,99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900" table:style-name="ce3">
            <text:p>24,900.00</text:p>
          </table:table-cell>
          <table:table-cell office:value-type="float" office:value="24900" table:style-name="ce3">
            <text:p>24,900.00</text:p>
          </table:table-cell>
          <table:table-cell table:style-name="ce1"/>
          <table:table-cell office:value-type="float" office:value="24900" table:number-columns-spanned="3" table:number-rows-spanned="1" table:style-name="ce5">
            <text:p>24,900.00</text:p>
          </table:table-cell>
          <table:covered-table-cell table:number-columns-repeated="2"/>
          <table:table-cell office:value-type="float" office:value="1997717.12" table:style-name="ce3">
            <text:p>1,997,717.12</text:p>
          </table:table-cell>
          <table:table-cell table:style-name="ce1"/>
          <table:table-cell office:value-type="float" office:value="1997717.12" table:number-columns-spanned="3" table:number-rows-spanned="1" table:style-name="ce5">
            <text:p>1,997,717.1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1369883780609644" table:number-columns-spanned="4" table:number-rows-spanned="1" table:style-name="ce5">
            <text:p>1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300000" table:number-columns-spanned="2" table:number-rows-spanned="1" table:style-name="ce5">
            <text:p>-300,000.00</text:p>
          </table:table-cell>
          <table:covered-table-cell/>
          <table:table-cell office:value-type="float" office:value="14000" table:number-columns-spanned="3" table:number-rows-spanned="1" table:style-name="ce5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5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280000" table:number-columns-spanned="2" table:number-rows-spanned="1" table:style-name="ce5">
            <text:p>-280,000.00</text:p>
          </table:table-cell>
          <table:covered-table-cell/>
          <table:table-cell office:value-type="float" office:value="180000" table:number-columns-spanned="3" table:number-rows-spanned="1" table:style-name="ce5">
            <text:p>18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5000" table:style-name="ce3">
            <text:p>75,000.00</text:p>
          </table:table-cell>
          <table:table-cell office:value-type="float" office:value="50250" table:style-name="ce3">
            <text:p>50,250.00</text:p>
          </table:table-cell>
          <table:table-cell table:style-name="ce1"/>
          <table:table-cell office:value-type="float" office:value="50250" table:number-columns-spanned="3" table:number-rows-spanned="1" table:style-name="ce5">
            <text:p>50,250.00</text:p>
          </table:table-cell>
          <table:covered-table-cell table:number-columns-repeated="2"/>
          <table:table-cell office:value-type="float" office:value="105000" table:style-name="ce3">
            <text:p>105,000.00</text:p>
          </table:table-cell>
          <table:table-cell table:style-name="ce1"/>
          <table:table-cell office:value-type="float" office:value="129750" table:number-columns-spanned="3" table:number-rows-spanned="1" table:style-name="ce5">
            <text:p>129,7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27.916666666666671" table:number-columns-spanned="4" table:number-rows-spanned="1" table:style-name="ce5">
            <text:p>27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543000" table:number-columns-spanned="2" table:number-rows-spanned="1" table:style-name="ce5">
            <text:p>-543,000.00</text:p>
          </table:table-cell>
          <table:covered-table-cell/>
          <table:table-cell office:value-type="float" office:value="28000" table:number-columns-spanned="3" table:number-rows-spanned="1" table:style-name="ce5">
            <text:p>28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8000" table:number-columns-spanned="3" table:number-rows-spanned="1" table:style-name="ce5">
            <text:p>28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521120" table:number-columns-spanned="2" table:number-rows-spanned="1" table:style-name="ce5">
            <text:p>-521,120.00</text:p>
          </table:table-cell>
          <table:covered-table-cell/>
          <table:table-cell office:value-type="float" office:value="476255" table:number-columns-spanned="3" table:number-rows-spanned="1" table:style-name="ce5">
            <text:p>476,25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8495" table:style-name="ce3">
            <text:p>78,495.00</text:p>
          </table:table-cell>
          <table:table-cell office:value-type="float" office:value="78495" table:style-name="ce3">
            <text:p>78,495.00</text:p>
          </table:table-cell>
          <table:table-cell table:style-name="ce1"/>
          <table:table-cell office:value-type="float" office:value="51695" table:number-columns-spanned="3" table:number-rows-spanned="1" table:style-name="ce5">
            <text:p>51,695.00</text:p>
          </table:table-cell>
          <table:covered-table-cell table:number-columns-repeated="2"/>
          <table:table-cell office:value-type="float" office:value="255539" table:style-name="ce3">
            <text:p>255,539.00</text:p>
          </table:table-cell>
          <table:table-cell table:style-name="ce1"/>
          <table:table-cell office:value-type="float" office:value="255539" table:number-columns-spanned="3" table:number-rows-spanned="1" table:style-name="ce5">
            <text:p>255,539.00</text:p>
          </table:table-cell>
          <table:covered-table-cell table:number-columns-repeated="2"/>
          <table:table-cell office:value-type="float" office:value="26800" table:number-columns-spanned="4" table:number-rows-spanned="1" table:style-name="ce5">
            <text:p>26,800.00</text:p>
          </table:table-cell>
          <table:covered-table-cell table:number-columns-repeated="3"/>
          <table:table-cell office:value-type="float" office:value="16.481716727383443" table:number-columns-spanned="4" table:number-rows-spanned="1" table:style-name="ce5">
            <text:p>16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345100" table:number-columns-spanned="2" table:number-rows-spanned="1" table:style-name="ce5">
            <text:p>-345,100.00</text:p>
          </table:table-cell>
          <table:covered-table-cell/>
          <table:table-cell office:value-type="float" office:value="168900" table:number-columns-spanned="3" table:number-rows-spanned="1" table:style-name="ce5">
            <text:p>168,9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4000" table:style-name="ce3">
            <text:p>144,000.00</text:p>
          </table:table-cell>
          <table:table-cell office:value-type="float" office:value="94000" table:style-name="ce3">
            <text:p>94,000.00</text:p>
          </table:table-cell>
          <table:table-cell table:style-name="ce1"/>
          <table:table-cell office:value-type="float" office:value="94000" table:number-columns-spanned="3" table:number-rows-spanned="1" table:style-name="ce5">
            <text:p>94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0" table:number-columns-spanned="3" table:number-rows-spanned="1" table:style-name="ce5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5.65423327412671" table:number-columns-spanned="4" table:number-rows-spanned="1" table:style-name="ce5">
            <text:p>55.6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88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GENIERÍA, ARQUITECTURA Y SUPERVISIÓN DE OB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3000" table:number-columns-spanned="2" table:number-rows-spanned="1" table:style-name="ce5">
            <text:p>93,000.00</text:p>
          </table:table-cell>
          <table:covered-table-cell/>
          <table:table-cell office:value-type="float" office:value="93000" table:number-columns-spanned="3" table:number-rows-spanned="1" table:style-name="ce5">
            <text:p>93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3000" table:style-name="ce3">
            <text:p>93,000.00</text:p>
          </table:table-cell>
          <table:table-cell table:style-name="ce1"/>
          <table:table-cell office:value-type="float" office:value="93000" table:number-columns-spanned="3" table:number-rows-spanned="1" table:style-name="ce5">
            <text:p>93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631800" table:number-columns-spanned="2" table:number-rows-spanned="1" table:style-name="ce5">
            <text:p>-631,800.00</text:p>
          </table:table-cell>
          <table:covered-table-cell/>
          <table:table-cell office:value-type="float" office:value="128200" table:number-columns-spanned="3" table:number-rows-spanned="1" table:style-name="ce5">
            <text:p>128,2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7000" table:style-name="ce3">
            <text:p>87,000.00</text:p>
          </table:table-cell>
          <table:table-cell office:value-type="float" office:value="49650" table:style-name="ce3">
            <text:p>49,650.00</text:p>
          </table:table-cell>
          <table:table-cell table:style-name="ce1"/>
          <table:table-cell office:value-type="float" office:value="49650" table:number-columns-spanned="3" table:number-rows-spanned="1" table:style-name="ce5">
            <text:p>49,650.00</text:p>
          </table:table-cell>
          <table:covered-table-cell table:number-columns-repeated="2"/>
          <table:table-cell office:value-type="float" office:value="41200" table:style-name="ce3">
            <text:p>41,200.00</text:p>
          </table:table-cell>
          <table:table-cell table:style-name="ce1"/>
          <table:table-cell office:value-type="float" office:value="78550" table:number-columns-spanned="3" table:number-rows-spanned="1" table:style-name="ce5">
            <text:p>78,55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8.728549141965679" table:number-columns-spanned="4" table:number-rows-spanned="1" table:style-name="ce5">
            <text:p>38.7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438868" table:number-columns-spanned="2" table:number-rows-spanned="1" table:style-name="ce5">
            <text:p>-1,438,868.00</text:p>
          </table:table-cell>
          <table:covered-table-cell/>
          <table:table-cell office:value-type="float" office:value="2571132" table:number-columns-spanned="3" table:number-rows-spanned="1" table:style-name="ce5">
            <text:p>2,571,13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2641.96" table:style-name="ce3">
            <text:p>142,641.96</text:p>
          </table:table-cell>
          <table:table-cell table:style-name="ce1"/>
          <table:table-cell office:value-type="float" office:value="142641.96" table:number-columns-spanned="3" table:number-rows-spanned="1" table:style-name="ce5">
            <text:p>142,641.9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7663091" table:number-columns-spanned="2" table:number-rows-spanned="1" table:style-name="ce5">
            <text:p>7,663,091.00</text:p>
          </table:table-cell>
          <table:covered-table-cell/>
          <table:table-cell office:value-type="float" office:value="9790559" table:number-columns-spanned="3" table:number-rows-spanned="1" table:style-name="ce5">
            <text:p>9,790,55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06478.75" table:style-name="ce3">
            <text:p>1,806,478.75</text:p>
          </table:table-cell>
          <table:table-cell office:value-type="float" office:value="1806478.75" table:style-name="ce3">
            <text:p>1,806,478.75</text:p>
          </table:table-cell>
          <table:table-cell table:style-name="ce1"/>
          <table:table-cell office:value-type="float" office:value="611618.75" table:number-columns-spanned="3" table:number-rows-spanned="1" table:style-name="ce5">
            <text:p>611,618.75</text:p>
          </table:table-cell>
          <table:covered-table-cell table:number-columns-repeated="2"/>
          <table:table-cell office:value-type="float" office:value="2296997.5499999998" table:style-name="ce3">
            <text:p>2,296,997.55</text:p>
          </table:table-cell>
          <table:table-cell table:style-name="ce1"/>
          <table:table-cell office:value-type="float" office:value="2296997.5499999998" table:number-columns-spanned="3" table:number-rows-spanned="1" table:style-name="ce5">
            <text:p>2,296,997.55</text:p>
          </table:table-cell>
          <table:covered-table-cell table:number-columns-repeated="2"/>
          <table:table-cell office:value-type="float" office:value="1194860" table:number-columns-spanned="4" table:number-rows-spanned="1" table:style-name="ce5">
            <text:p>1,194,860.00</text:p>
          </table:table-cell>
          <table:covered-table-cell table:number-columns-repeated="3"/>
          <table:table-cell office:value-type="float" office:value="18.451231947021615" table:number-columns-spanned="4" table:number-rows-spanned="1" table:style-name="ce5">
            <text:p>18.4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222525" table:number-columns-spanned="2" table:number-rows-spanned="1" table:style-name="ce5">
            <text:p>-222,525.00</text:p>
          </table:table-cell>
          <table:covered-table-cell/>
          <table:table-cell office:value-type="float" office:value="170475" table:number-columns-spanned="3" table:number-rows-spanned="1" table:style-name="ce5">
            <text:p>170,4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510.9" table:style-name="ce3">
            <text:p>6,510.90</text:p>
          </table:table-cell>
          <table:table-cell office:value-type="float" office:value="6510.9" table:style-name="ce3">
            <text:p>6,510.90</text:p>
          </table:table-cell>
          <table:table-cell table:style-name="ce1"/>
          <table:table-cell office:value-type="float" office:value="6510.9" table:number-columns-spanned="3" table:number-rows-spanned="1" table:style-name="ce5">
            <text:p>6,510.90</text:p>
          </table:table-cell>
          <table:covered-table-cell table:number-columns-repeated="2"/>
          <table:table-cell office:value-type="float" office:value="100301.13" table:style-name="ce3">
            <text:p>100,301.13</text:p>
          </table:table-cell>
          <table:table-cell table:style-name="ce1"/>
          <table:table-cell office:value-type="float" office:value="100301.13" table:number-columns-spanned="3" table:number-rows-spanned="1" table:style-name="ce5">
            <text:p>100,301.1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8192696876374841" table:number-columns-spanned="4" table:number-rows-spanned="1" table:style-name="ce5">
            <text:p>3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46434" table:number-columns-spanned="2" table:number-rows-spanned="1" table:style-name="ce5">
            <text:p>46,434.00</text:p>
          </table:table-cell>
          <table:covered-table-cell/>
          <table:table-cell office:value-type="float" office:value="266434" table:number-columns-spanned="3" table:number-rows-spanned="1" table:style-name="ce5">
            <text:p>266,43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463.89" table:style-name="ce3">
            <text:p>18,463.89</text:p>
          </table:table-cell>
          <table:table-cell office:value-type="float" office:value="18463.89" table:style-name="ce3">
            <text:p>18,463.89</text:p>
          </table:table-cell>
          <table:table-cell table:style-name="ce1"/>
          <table:table-cell office:value-type="float" office:value="16013.89" table:number-columns-spanned="3" table:number-rows-spanned="1" table:style-name="ce5">
            <text:p>16,013.89</text:p>
          </table:table-cell>
          <table:covered-table-cell table:number-columns-repeated="2"/>
          <table:table-cell office:value-type="float" office:value="41464.54" table:style-name="ce3">
            <text:p>41,464.54</text:p>
          </table:table-cell>
          <table:table-cell table:style-name="ce1"/>
          <table:table-cell office:value-type="float" office:value="41464.54" table:number-columns-spanned="3" table:number-rows-spanned="1" table:style-name="ce5">
            <text:p>41,464.54</text:p>
          </table:table-cell>
          <table:covered-table-cell table:number-columns-repeated="2"/>
          <table:table-cell office:value-type="float" office:value="2450" table:number-columns-spanned="4" table:number-rows-spanned="1" table:style-name="ce5">
            <text:p>2,450.00</text:p>
          </table:table-cell>
          <table:covered-table-cell table:number-columns-repeated="3"/>
          <table:table-cell office:value-type="float" office:value="6.9300051795191306" table:number-columns-spanned="4" table:number-rows-spanned="1" table:style-name="ce5">
            <text:p>6.9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-410800" table:number-columns-spanned="2" table:number-rows-spanned="1" table:style-name="ce5">
            <text:p>-410,800.00</text:p>
          </table:table-cell>
          <table:covered-table-cell/>
          <table:table-cell office:value-type="float" office:value="87075" table:number-columns-spanned="3" table:number-rows-spanned="1" table:style-name="ce5">
            <text:p>87,07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6400" table:style-name="ce3">
            <text:p>26,400.00</text:p>
          </table:table-cell>
          <table:table-cell table:style-name="ce1"/>
          <table:table-cell office:value-type="float" office:value="52800" table:number-columns-spanned="3" table:number-rows-spanned="1" table:style-name="ce5">
            <text:p>52,80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34275" table:number-columns-spanned="3" table:number-rows-spanned="1" table:style-name="ce5">
            <text:p>34,275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0.318690783807064" table:number-columns-spanned="4" table:number-rows-spanned="1" table:style-name="ce5">
            <text:p>3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381362" table:number-columns-spanned="2" table:number-rows-spanned="1" table:style-name="ce5">
            <text:p>-381,362.00</text:p>
          </table:table-cell>
          <table:covered-table-cell/>
          <table:table-cell office:value-type="float" office:value="842377" table:number-columns-spanned="3" table:number-rows-spanned="1" table:style-name="ce5">
            <text:p>842,37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32377.94" table:style-name="ce3">
            <text:p>132,377.94</text:p>
          </table:table-cell>
          <table:table-cell office:value-type="float" office:value="66451" table:style-name="ce3">
            <text:p>66,451.00</text:p>
          </table:table-cell>
          <table:table-cell table:style-name="ce1"/>
          <table:table-cell office:value-type="float" office:value="64801" table:number-columns-spanned="3" table:number-rows-spanned="1" table:style-name="ce5">
            <text:p>64,801.00</text:p>
          </table:table-cell>
          <table:covered-table-cell table:number-columns-repeated="2"/>
          <table:table-cell office:value-type="float" office:value="373976.09" table:style-name="ce3">
            <text:p>373,976.09</text:p>
          </table:table-cell>
          <table:table-cell table:style-name="ce1"/>
          <table:table-cell office:value-type="float" office:value="506249.1" table:number-columns-spanned="3" table:number-rows-spanned="1" table:style-name="ce5">
            <text:p>506,249.10</text:p>
          </table:table-cell>
          <table:covered-table-cell table:number-columns-repeated="2"/>
          <table:table-cell office:value-type="float" office:value="11500" table:number-columns-spanned="4" table:number-rows-spanned="1" table:style-name="ce5">
            <text:p>11,500.00</text:p>
          </table:table-cell>
          <table:covered-table-cell table:number-columns-repeated="3"/>
          <table:table-cell office:value-type="float" office:value="7.8885107261950402" table:number-columns-spanned="4" table:number-rows-spanned="1" table:style-name="ce5">
            <text:p>7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82775695" table:number-columns-spanned="2" table:number-rows-spanned="1" table:style-name="ce5">
            <text:p>82,775,695.00</text:p>
          </table:table-cell>
          <table:covered-table-cell/>
          <table:table-cell office:value-type="float" office:value="213354571" table:number-columns-spanned="3" table:number-rows-spanned="1" table:style-name="ce5">
            <text:p>213,354,571.00</text:p>
          </table:table-cell>
          <table:covered-table-cell table:number-columns-repeated="2"/>
          <table:table-cell office:value-type="float" office:value="-702030" table:number-columns-spanned="2" table:number-rows-spanned="1" table:style-name="ce5">
            <text:p>-702,030.00</text:p>
          </table:table-cell>
          <table:covered-table-cell/>
          <table:table-cell office:value-type="float" office:value="19959783.25" table:style-name="ce3">
            <text:p>19,959,783.25</text:p>
          </table:table-cell>
          <table:table-cell office:value-type="float" office:value="10342726.050000001" table:style-name="ce3">
            <text:p>10,342,726.05</text:p>
          </table:table-cell>
          <table:table-cell table:style-name="ce1"/>
          <table:table-cell office:value-type="float" office:value="9641045.6999999993" table:number-columns-spanned="3" table:number-rows-spanned="1" table:style-name="ce5">
            <text:p>9,641,045.70</text:p>
          </table:table-cell>
          <table:covered-table-cell table:number-columns-repeated="2"/>
          <table:table-cell office:value-type="float" office:value="50604798.850000001" table:style-name="ce3">
            <text:p>50,604,798.85</text:p>
          </table:table-cell>
          <table:table-cell table:style-name="ce1"/>
          <table:table-cell office:value-type="float" office:value="70412983.849999994" table:number-columns-spanned="3" table:number-rows-spanned="1" table:style-name="ce5">
            <text:p>70,412,983.85</text:p>
          </table:table-cell>
          <table:covered-table-cell table:number-columns-repeated="2"/>
          <table:table-cell office:value-type="float" office:value="1221094.5" table:number-columns-spanned="4" table:number-rows-spanned="1" table:style-name="ce5">
            <text:p>1,221,094.50</text:p>
          </table:table-cell>
          <table:covered-table-cell table:number-columns-repeated="3"/>
          <table:table-cell office:value-type="float" office:value="4.8476702427903451" table:number-columns-spanned="4" table:number-rows-spanned="1" table:style-name="ce5">
            <text:p>4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23272" table:number-columns-spanned="2" table:number-rows-spanned="1" table:style-name="ce5">
            <text:p>23,272.00</text:p>
          </table:table-cell>
          <table:covered-table-cell/>
          <table:table-cell office:value-type="float" office:value="45502" table:number-columns-spanned="3" table:number-rows-spanned="1" table:style-name="ce5">
            <text:p>45,50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1832" table:style-name="ce3">
            <text:p>21,832.00</text:p>
          </table:table-cell>
          <table:table-cell table:style-name="ce1"/>
          <table:table-cell office:value-type="float" office:value="23322" table:number-columns-spanned="3" table:number-rows-spanned="1" table:style-name="ce5">
            <text:p>23,322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24" table:number-columns-spanned="2" table:number-rows-spanned="1" table:style-name="ce5">
            <text:p>1,624.00</text:p>
          </table:table-cell>
          <table:covered-table-cell/>
          <table:table-cell office:value-type="float" office:value="1624" table:number-columns-spanned="3" table:number-rows-spanned="1" table:style-name="ce5">
            <text:p>1,62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.5" table:style-name="ce3">
            <text:p>0.50</text:p>
          </table:table-cell>
          <table:table-cell table:style-name="ce1"/>
          <table:table-cell office:value-type="float" office:value="0.5" table:number-columns-spanned="3" table:number-rows-spanned="1" table:style-name="ce5">
            <text:p>0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0940536" table:number-columns-spanned="2" table:number-rows-spanned="1" table:style-name="ce5">
            <text:p>-20,940,536.00</text:p>
          </table:table-cell>
          <table:covered-table-cell/>
          <table:table-cell office:value-type="float" office:value="99364" table:number-columns-spanned="3" table:number-rows-spanned="1" table:style-name="ce5">
            <text:p>99,36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5">
            <text:p>-1,04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52800" table:number-columns-spanned="2" table:number-rows-spanned="1" table:style-name="ce5">
            <text:p>52,800.00</text:p>
          </table:table-cell>
          <table:covered-table-cell/>
          <table:table-cell office:value-type="float" office:value="72800" table:number-columns-spanned="3" table:number-rows-spanned="1" table:style-name="ce5">
            <text:p>72,8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847.5" table:style-name="ce3">
            <text:p>2,847.50</text:p>
          </table:table-cell>
          <table:table-cell table:style-name="ce1"/>
          <table:table-cell office:value-type="float" office:value="2847.5" table:number-columns-spanned="3" table:number-rows-spanned="1" table:style-name="ce5">
            <text:p>2,84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-2860000" table:number-columns-spanned="2" table:number-rows-spanned="1" table:style-name="ce5">
            <text:p>-2,860,000.00</text:p>
          </table:table-cell>
          <table:covered-table-cell/>
          <table:table-cell office:value-type="float" office:value="40000" table:number-columns-spanned="3" table:number-rows-spanned="1" table:style-name="ce5">
            <text:p>4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147.5" table:style-name="ce3">
            <text:p>4,147.50</text:p>
          </table:table-cell>
          <table:table-cell office:value-type="float" office:value="4147.5" table:style-name="ce3">
            <text:p>4,147.50</text:p>
          </table:table-cell>
          <table:table-cell table:style-name="ce1"/>
          <table:table-cell office:value-type="float" office:value="4147.5" table:number-columns-spanned="3" table:number-rows-spanned="1" table:style-name="ce5">
            <text:p>4,147.50</text:p>
          </table:table-cell>
          <table:covered-table-cell table:number-columns-repeated="2"/>
          <table:table-cell office:value-type="float" office:value="8547.5" table:style-name="ce3">
            <text:p>8,547.50</text:p>
          </table:table-cell>
          <table:table-cell table:style-name="ce1"/>
          <table:table-cell office:value-type="float" office:value="8547.5" table:number-columns-spanned="3" table:number-rows-spanned="1" table:style-name="ce5">
            <text:p>8,547.5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0.36875" table:number-columns-spanned="4" table:number-rows-spanned="1" table:style-name="ce5">
            <text:p>10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996304" table:number-columns-spanned="2" table:number-rows-spanned="1" table:style-name="ce5">
            <text:p>996,304.00</text:p>
          </table:table-cell>
          <table:covered-table-cell/>
          <table:table-cell office:value-type="float" office:value="1975053" table:number-columns-spanned="3" table:number-rows-spanned="1" table:style-name="ce5">
            <text:p>1,975,0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61244.95" table:style-name="ce3">
            <text:p>361,244.95</text:p>
          </table:table-cell>
          <table:table-cell office:value-type="float" office:value="364392.95" table:style-name="ce3">
            <text:p>364,392.95</text:p>
          </table:table-cell>
          <table:table-cell table:style-name="ce1"/>
          <table:table-cell office:value-type="float" office:value="270293" table:number-columns-spanned="3" table:number-rows-spanned="1" table:style-name="ce5">
            <text:p>270,293.00</text:p>
          </table:table-cell>
          <table:covered-table-cell table:number-columns-repeated="2"/>
          <table:table-cell office:value-type="float" office:value="503239.58" table:style-name="ce3">
            <text:p>503,239.58</text:p>
          </table:table-cell>
          <table:table-cell table:style-name="ce1"/>
          <table:table-cell office:value-type="float" office:value="533139.57999999996" table:number-columns-spanned="3" table:number-rows-spanned="1" table:style-name="ce5">
            <text:p>533,139.58</text:p>
          </table:table-cell>
          <table:covered-table-cell table:number-columns-repeated="2"/>
          <table:table-cell office:value-type="float" office:value="94099.95" table:number-columns-spanned="4" table:number-rows-spanned="1" table:style-name="ce5">
            <text:p>94,099.95</text:p>
          </table:table-cell>
          <table:covered-table-cell table:number-columns-repeated="3"/>
          <table:table-cell office:value-type="float" office:value="18.449780841324259" table:number-columns-spanned="4" table:number-rows-spanned="1" table:style-name="ce5">
            <text:p>18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3271520" table:number-columns-spanned="2" table:number-rows-spanned="1" table:style-name="ce5">
            <text:p>-3,271,520.00</text:p>
          </table:table-cell>
          <table:covered-table-cell/>
          <table:table-cell office:value-type="float" office:value="513480" table:number-columns-spanned="3" table:number-rows-spanned="1" table:style-name="ce5">
            <text:p>513,4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865090" table:number-columns-spanned="2" table:number-rows-spanned="1" table:style-name="ce5">
            <text:p>-865,090.00</text:p>
          </table:table-cell>
          <table:covered-table-cell/>
          <table:table-cell office:value-type="float" office:value="1144905" table:number-columns-spanned="3" table:number-rows-spanned="1" table:style-name="ce5">
            <text:p>1,144,90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6711.29999999999" table:style-name="ce3">
            <text:p>146,711.30</text:p>
          </table:table-cell>
          <table:table-cell office:value-type="float" office:value="94131.3" table:style-name="ce3">
            <text:p>94,131.30</text:p>
          </table:table-cell>
          <table:table-cell table:style-name="ce1"/>
          <table:table-cell office:value-type="float" office:value="49239.3" table:number-columns-spanned="3" table:number-rows-spanned="1" table:style-name="ce5">
            <text:p>49,239.30</text:p>
          </table:table-cell>
          <table:covered-table-cell table:number-columns-repeated="2"/>
          <table:table-cell office:value-type="float" office:value="226557.54" table:style-name="ce3">
            <text:p>226,557.54</text:p>
          </table:table-cell>
          <table:table-cell table:style-name="ce1"/>
          <table:table-cell office:value-type="float" office:value="303112.53999999998" table:number-columns-spanned="3" table:number-rows-spanned="1" table:style-name="ce5">
            <text:p>303,112.54</text:p>
          </table:table-cell>
          <table:covered-table-cell table:number-columns-repeated="2"/>
          <table:table-cell office:value-type="float" office:value="44892" table:number-columns-spanned="4" table:number-rows-spanned="1" table:style-name="ce5">
            <text:p>44,892.00</text:p>
          </table:table-cell>
          <table:covered-table-cell table:number-columns-repeated="3"/>
          <table:table-cell office:value-type="float" office:value="8.2217563902681885" table:number-columns-spanned="4" table:number-rows-spanned="1" table:style-name="ce5">
            <text:p>8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36399" table:number-columns-spanned="2" table:number-rows-spanned="1" table:style-name="ce5">
            <text:p>36,399.00</text:p>
          </table:table-cell>
          <table:covered-table-cell/>
          <table:table-cell office:value-type="float" office:value="181399" table:number-columns-spanned="3" table:number-rows-spanned="1" table:style-name="ce5">
            <text:p>181,39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35610" table:style-name="ce3">
            <text:p>35,610.00</text:p>
          </table:table-cell>
          <table:table-cell table:style-name="ce1"/>
          <table:table-cell office:value-type="float" office:value="35610" table:number-columns-spanned="3" table:number-rows-spanned="1" table:style-name="ce5">
            <text:p>35,610.00</text:p>
          </table:table-cell>
          <table:covered-table-cell table:number-columns-repeated="2"/>
          <table:table-cell office:value-type="float" office:value="8585.93" table:style-name="ce3">
            <text:p>8,585.93</text:p>
          </table:table-cell>
          <table:table-cell table:style-name="ce1"/>
          <table:table-cell office:value-type="float" office:value="8585.93" table:number-columns-spanned="3" table:number-rows-spanned="1" table:style-name="ce5">
            <text:p>8,585.9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9.630758714215624" table:number-columns-spanned="4" table:number-rows-spanned="1" table:style-name="ce5">
            <text:p>19.6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270979" table:number-columns-spanned="2" table:number-rows-spanned="1" table:style-name="ce5">
            <text:p>270,979.00</text:p>
          </table:table-cell>
          <table:covered-table-cell/>
          <table:table-cell office:value-type="float" office:value="1548518" table:number-columns-spanned="3" table:number-rows-spanned="1" table:style-name="ce5">
            <text:p>1,548,51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3522.90000000002" table:style-name="ce3">
            <text:p>333,522.90</text:p>
          </table:table-cell>
          <table:table-cell office:value-type="float" office:value="355731.9" table:style-name="ce3">
            <text:p>355,731.90</text:p>
          </table:table-cell>
          <table:table-cell table:style-name="ce1"/>
          <table:table-cell office:value-type="float" office:value="237943.5" table:number-columns-spanned="3" table:number-rows-spanned="1" table:style-name="ce5">
            <text:p>237,943.50</text:p>
          </table:table-cell>
          <table:covered-table-cell table:number-columns-repeated="2"/>
          <table:table-cell office:value-type="float" office:value="166359.6" table:style-name="ce3">
            <text:p>166,359.60</text:p>
          </table:table-cell>
          <table:table-cell table:style-name="ce1"/>
          <table:table-cell office:value-type="float" office:value="166359.6" table:number-columns-spanned="3" table:number-rows-spanned="1" table:style-name="ce5">
            <text:p>166,359.60</text:p>
          </table:table-cell>
          <table:covered-table-cell table:number-columns-repeated="2"/>
          <table:table-cell office:value-type="float" office:value="212907.6" table:number-columns-spanned="4" table:number-rows-spanned="1" table:style-name="ce5">
            <text:p>212,907.60</text:p>
          </table:table-cell>
          <table:covered-table-cell table:number-columns-repeated="3"/>
          <table:table-cell office:value-type="float" office:value="22.972409749192451" table:number-columns-spanned="4" table:number-rows-spanned="1" table:style-name="ce5">
            <text:p>22.9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330026" table:number-columns-spanned="2" table:number-rows-spanned="1" table:style-name="ce5">
            <text:p>-330,026.00</text:p>
          </table:table-cell>
          <table:covered-table-cell/>
          <table:table-cell office:value-type="float" office:value="402767" table:number-columns-spanned="3" table:number-rows-spanned="1" table:style-name="ce5">
            <text:p>402,76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000" table:style-name="ce3">
            <text:p>25,000.00</text:p>
          </table:table-cell>
          <table:table-cell office:value-type="float" office:value="57500" table:style-name="ce3">
            <text:p>57,500.00</text:p>
          </table:table-cell>
          <table:table-cell table:style-name="ce1"/>
          <table:table-cell office:value-type="float" office:value="46200" table:number-columns-spanned="3" table:number-rows-spanned="1" table:style-name="ce5">
            <text:p>46,200.00</text:p>
          </table:table-cell>
          <table:covered-table-cell table:number-columns-repeated="2"/>
          <table:table-cell office:value-type="float" office:value="158607.4" table:style-name="ce3">
            <text:p>158,607.40</text:p>
          </table:table-cell>
          <table:table-cell table:style-name="ce1"/>
          <table:table-cell office:value-type="float" office:value="158607.4" table:number-columns-spanned="3" table:number-rows-spanned="1" table:style-name="ce5">
            <text:p>158,607.40</text:p>
          </table:table-cell>
          <table:covered-table-cell table:number-columns-repeated="2"/>
          <table:table-cell office:value-type="float" office:value="33500" table:number-columns-spanned="4" table:number-rows-spanned="1" table:style-name="ce5">
            <text:p>33,500.00</text:p>
          </table:table-cell>
          <table:covered-table-cell table:number-columns-repeated="3"/>
          <table:table-cell office:value-type="float" office:value="14.276244081565769" table:number-columns-spanned="4" table:number-rows-spanned="1" table:style-name="ce5">
            <text:p>14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-9355" table:number-columns-spanned="2" table:number-rows-spanned="1" table:style-name="ce5">
            <text:p>-9,355.00</text:p>
          </table:table-cell>
          <table:covered-table-cell/>
          <table:table-cell office:value-type="float" office:value="44865" table:number-columns-spanned="3" table:number-rows-spanned="1" table:style-name="ce5">
            <text:p>44,86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00" table:style-name="ce3">
            <text:p>2,700.00</text:p>
          </table:table-cell>
          <table:table-cell office:value-type="float" office:value="2700" table:style-name="ce3">
            <text:p>2,700.00</text:p>
          </table:table-cell>
          <table:table-cell table:style-name="ce1"/>
          <table:table-cell office:value-type="float" office:value="2700" table:number-columns-spanned="3" table:number-rows-spanned="1" table:style-name="ce5">
            <text:p>2,700.00</text:p>
          </table:table-cell>
          <table:covered-table-cell table:number-columns-repeated="2"/>
          <table:table-cell office:value-type="float" office:value="9283" table:style-name="ce3">
            <text:p>9,283.00</text:p>
          </table:table-cell>
          <table:table-cell table:style-name="ce1"/>
          <table:table-cell office:value-type="float" office:value="9283" table:number-columns-spanned="3" table:number-rows-spanned="1" table:style-name="ce5">
            <text:p>9,28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0180541624874619" table:number-columns-spanned="4" table:number-rows-spanned="1" table:style-name="ce5">
            <text:p>6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9955" table:number-columns-spanned="2" table:number-rows-spanned="1" table:style-name="ce5">
            <text:p>-9,955.00</text:p>
          </table:table-cell>
          <table:covered-table-cell/>
          <table:table-cell office:value-type="float" office:value="3384" table:number-columns-spanned="3" table:number-rows-spanned="1" table:style-name="ce5">
            <text:p>3,38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979.6" table:style-name="ce3">
            <text:p>2,979.60</text:p>
          </table:table-cell>
          <table:table-cell table:style-name="ce1"/>
          <table:table-cell office:value-type="float" office:value="2979.6" table:number-columns-spanned="3" table:number-rows-spanned="1" table:style-name="ce5">
            <text:p>2,979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-6000" table:number-columns-spanned="2" table:number-rows-spanned="1" table:style-name="ce5">
            <text:p>-6,000.00</text:p>
          </table:table-cell>
          <table:covered-table-cell/>
          <table:table-cell office:value-type="float" office:value="20680" table:number-columns-spanned="3" table:number-rows-spanned="1" table:style-name="ce5">
            <text:p>20,68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50" table:style-name="ce3">
            <text:p>750.00</text:p>
          </table:table-cell>
          <table:table-cell office:value-type="float" office:value="750" table:style-name="ce3">
            <text:p>750.00</text:p>
          </table:table-cell>
          <table:table-cell table:style-name="ce1"/>
          <table:table-cell office:value-type="float" office:value="750" table:number-columns-spanned="3" table:number-rows-spanned="1" table:style-name="ce5">
            <text:p>750.00</text:p>
          </table:table-cell>
          <table:covered-table-cell table:number-columns-repeated="2"/>
          <table:table-cell office:value-type="float" office:value="18930" table:style-name="ce3">
            <text:p>18,930.00</text:p>
          </table:table-cell>
          <table:table-cell table:style-name="ce1"/>
          <table:table-cell office:value-type="float" office:value="18930" table:number-columns-spanned="3" table:number-rows-spanned="1" table:style-name="ce5">
            <text:p>18,93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6266924564796907" table:number-columns-spanned="4" table:number-rows-spanned="1" table:style-name="ce5">
            <text:p>3.6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347990" table:number-columns-spanned="2" table:number-rows-spanned="1" table:style-name="ce5">
            <text:p>-347,990.00</text:p>
          </table:table-cell>
          <table:covered-table-cell/>
          <table:table-cell office:value-type="float" office:value="555560" table:number-columns-spanned="3" table:number-rows-spanned="1" table:style-name="ce5">
            <text:p>555,5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1507.43" table:style-name="ce3">
            <text:p>141,507.43</text:p>
          </table:table-cell>
          <table:table-cell office:value-type="float" office:value="137107.43" table:style-name="ce3">
            <text:p>137,107.43</text:p>
          </table:table-cell>
          <table:table-cell table:style-name="ce1"/>
          <table:table-cell office:value-type="float" office:value="155987.43" table:number-columns-spanned="3" table:number-rows-spanned="1" table:style-name="ce5">
            <text:p>155,987.43</text:p>
          </table:table-cell>
          <table:covered-table-cell table:number-columns-repeated="2"/>
          <table:table-cell office:value-type="float" office:value="217697.57" table:style-name="ce3">
            <text:p>217,697.57</text:p>
          </table:table-cell>
          <table:table-cell table:style-name="ce1"/>
          <table:table-cell office:value-type="float" office:value="222097.57" table:number-columns-spanned="3" table:number-rows-spanned="1" table:style-name="ce5">
            <text:p>222,097.57</text:p>
          </table:table-cell>
          <table:covered-table-cell table:number-columns-repeated="2"/>
          <table:table-cell office:value-type="float" office:value="59240" table:number-columns-spanned="4" table:number-rows-spanned="1" table:style-name="ce5">
            <text:p>59,240.00</text:p>
          </table:table-cell>
          <table:covered-table-cell table:number-columns-repeated="3"/>
          <table:table-cell office:value-type="float" office:value="24.679139966880268" table:number-columns-spanned="4" table:number-rows-spanned="1" table:style-name="ce5">
            <text:p>24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4212" table:number-columns-spanned="2" table:number-rows-spanned="1" table:style-name="ce5">
            <text:p>-14,212.00</text:p>
          </table:table-cell>
          <table:covered-table-cell/>
          <table:table-cell office:value-type="float" office:value="24866" table:number-columns-spanned="3" table:number-rows-spanned="1" table:style-name="ce5">
            <text:p>24,86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25.5" table:style-name="ce3">
            <text:p>2,425.5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489.8" table:style-name="ce3">
            <text:p>6,489.80</text:p>
          </table:table-cell>
          <table:table-cell table:style-name="ce1"/>
          <table:table-cell office:value-type="float" office:value="8915.2999999999993" table:number-columns-spanned="3" table:number-rows-spanned="1" table:style-name="ce5">
            <text:p>8,915.3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-321517" table:number-columns-spanned="2" table:number-rows-spanned="1" table:style-name="ce5">
            <text:p>-321,517.00</text:p>
          </table:table-cell>
          <table:covered-table-cell/>
          <table:table-cell office:value-type="float" office:value="205888" table:number-columns-spanned="3" table:number-rows-spanned="1" table:style-name="ce5">
            <text:p>205,88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32" table:style-name="ce3">
            <text:p>332.00</text:p>
          </table:table-cell>
          <table:table-cell office:value-type="float" office:value="497" table:style-name="ce3">
            <text:p>497.00</text:p>
          </table:table-cell>
          <table:table-cell table:style-name="ce1"/>
          <table:table-cell office:value-type="float" office:value="497" table:number-columns-spanned="3" table:number-rows-spanned="1" table:style-name="ce5">
            <text:p>497.00</text:p>
          </table:table-cell>
          <table:covered-table-cell table:number-columns-repeated="2"/>
          <table:table-cell office:value-type="float" office:value="45121.89" table:style-name="ce3">
            <text:p>45,121.89</text:p>
          </table:table-cell>
          <table:table-cell table:style-name="ce1"/>
          <table:table-cell office:value-type="float" office:value="48938.25" table:number-columns-spanned="3" table:number-rows-spanned="1" table:style-name="ce5">
            <text:p>48,938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4139337892446378" table:number-columns-spanned="4" table:number-rows-spanned="1" table:style-name="ce5">
            <text:p>0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-1026034" table:number-columns-spanned="2" table:number-rows-spanned="1" table:style-name="ce5">
            <text:p>-1,026,034.00</text:p>
          </table:table-cell>
          <table:covered-table-cell/>
          <table:table-cell office:value-type="float" office:value="2265511" table:number-columns-spanned="3" table:number-rows-spanned="1" table:style-name="ce5">
            <text:p>2,265,511.00</text:p>
          </table:table-cell>
          <table:covered-table-cell table:number-columns-repeated="2"/>
          <table:table-cell office:value-type="float" office:value="-700000" table:number-columns-spanned="2" table:number-rows-spanned="1" table:style-name="ce5">
            <text:p>-700,000.00</text:p>
          </table:table-cell>
          <table:covered-table-cell/>
          <table:table-cell office:value-type="float" office:value="747529.03" table:style-name="ce3">
            <text:p>747,529.03</text:p>
          </table:table-cell>
          <table:table-cell office:value-type="float" office:value="743583.28" table:style-name="ce3">
            <text:p>743,583.28</text:p>
          </table:table-cell>
          <table:table-cell table:style-name="ce1"/>
          <table:table-cell office:value-type="float" office:value="49960.23" table:number-columns-spanned="3" table:number-rows-spanned="1" table:style-name="ce5">
            <text:p>49,960.23</text:p>
          </table:table-cell>
          <table:covered-table-cell table:number-columns-repeated="2"/>
          <table:table-cell office:value-type="float" office:value="1030103.79" table:style-name="ce3">
            <text:p>1,030,103.79</text:p>
          </table:table-cell>
          <table:table-cell table:style-name="ce1"/>
          <table:table-cell office:value-type="float" office:value="1040471.39" table:number-columns-spanned="3" table:number-rows-spanned="1" table:style-name="ce5">
            <text:p>1,040,471.39</text:p>
          </table:table-cell>
          <table:covered-table-cell table:number-columns-repeated="2"/>
          <table:table-cell office:value-type="float" office:value="725910.25" table:number-columns-spanned="4" table:number-rows-spanned="1" table:style-name="ce5">
            <text:p>725,910.25</text:p>
          </table:table-cell>
          <table:covered-table-cell table:number-columns-repeated="3"/>
          <table:table-cell office:value-type="float" office:value="32.821879037444532" table:number-columns-spanned="4" table:number-rows-spanned="1" table:style-name="ce5">
            <text:p>32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9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" table:number-columns-spanned="2" table:number-rows-spanned="1" table:style-name="ce5">
            <text:p>25,000.00</text:p>
          </table:table-cell>
          <table:covered-table-cell/>
          <table:table-cell office:value-type="float" office:value="25000" table:number-columns-spanned="3" table:number-rows-spanned="1" table:style-name="ce5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00" table:style-name="ce3">
            <text:p>2,000.00</text:p>
          </table:table-cell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5">
            <text:p>2,000.00</text:p>
          </table:table-cell>
          <table:covered-table-cell table:number-columns-repeated="2"/>
          <table:table-cell office:value-type="float" office:value="8000" table:style-name="ce3">
            <text:p>8,000.00</text:p>
          </table:table-cell>
          <table:table-cell table:style-name="ce1"/>
          <table:table-cell office:value-type="float" office:value="8000" table:number-columns-spanned="3" table:number-rows-spanned="1" table:style-name="ce5">
            <text:p>8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" table:number-columns-spanned="4" table:number-rows-spanned="1" table:style-name="ce5">
            <text:p>8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-23683" table:number-columns-spanned="2" table:number-rows-spanned="1" table:style-name="ce5">
            <text:p>-23,683.00</text:p>
          </table:table-cell>
          <table:covered-table-cell/>
          <table:table-cell office:value-type="float" office:value="62367" table:number-columns-spanned="3" table:number-rows-spanned="1" table:style-name="ce5">
            <text:p>62,36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165" table:style-name="ce3">
            <text:p>2,165.00</text:p>
          </table:table-cell>
          <table:table-cell office:value-type="float" office:value="2165" table:style-name="ce3">
            <text:p>2,165.00</text:p>
          </table:table-cell>
          <table:table-cell table:style-name="ce1"/>
          <table:table-cell office:value-type="float" office:value="2165" table:number-columns-spanned="3" table:number-rows-spanned="1" table:style-name="ce5">
            <text:p>2,165.00</text:p>
          </table:table-cell>
          <table:covered-table-cell table:number-columns-repeated="2"/>
          <table:table-cell office:value-type="float" office:value="1200.53" table:style-name="ce3">
            <text:p>1,200.53</text:p>
          </table:table-cell>
          <table:table-cell table:style-name="ce1"/>
          <table:table-cell office:value-type="float" office:value="1200.53" table:number-columns-spanned="3" table:number-rows-spanned="1" table:style-name="ce5">
            <text:p>1,200.5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3.4713871117738546" table:number-columns-spanned="4" table:number-rows-spanned="1" table:style-name="ce5">
            <text:p>3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5060628" table:number-columns-spanned="2" table:number-rows-spanned="1" table:style-name="ce5">
            <text:p>-5,060,628.00</text:p>
          </table:table-cell>
          <table:covered-table-cell/>
          <table:table-cell office:value-type="float" office:value="1156117" table:number-columns-spanned="3" table:number-rows-spanned="1" table:style-name="ce5">
            <text:p>1,156,11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25617.85" table:style-name="ce3">
            <text:p>125,617.85</text:p>
          </table:table-cell>
          <table:table-cell office:value-type="float" office:value="79707.850000000006" table:style-name="ce3">
            <text:p>79,707.85</text:p>
          </table:table-cell>
          <table:table-cell table:style-name="ce1"/>
          <table:table-cell office:value-type="float" office:value="41710" table:number-columns-spanned="3" table:number-rows-spanned="1" table:style-name="ce5">
            <text:p>41,710.00</text:p>
          </table:table-cell>
          <table:covered-table-cell table:number-columns-repeated="2"/>
          <table:table-cell office:value-type="float" office:value="292755.45" table:style-name="ce3">
            <text:p>292,755.45</text:p>
          </table:table-cell>
          <table:table-cell table:style-name="ce1"/>
          <table:table-cell office:value-type="float" office:value="341416.45" table:number-columns-spanned="3" table:number-rows-spanned="1" table:style-name="ce5">
            <text:p>341,416.45</text:p>
          </table:table-cell>
          <table:covered-table-cell table:number-columns-repeated="2"/>
          <table:table-cell office:value-type="float" office:value="61997.85" table:number-columns-spanned="4" table:number-rows-spanned="1" table:style-name="ce5">
            <text:p>61,997.85</text:p>
          </table:table-cell>
          <table:covered-table-cell table:number-columns-repeated="3"/>
          <table:table-cell office:value-type="float" office:value="6.894444939396271" table:number-columns-spanned="4" table:number-rows-spanned="1" table:style-name="ce5">
            <text:p>6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6044593" table:number-columns-spanned="2" table:number-rows-spanned="1" table:style-name="ce5">
            <text:p>6,044,593.00</text:p>
          </table:table-cell>
          <table:covered-table-cell/>
          <table:table-cell office:value-type="float" office:value="22714432" table:number-columns-spanned="3" table:number-rows-spanned="1" table:style-name="ce5">
            <text:p>22,714,432.00</text:p>
          </table:table-cell>
          <table:covered-table-cell table:number-columns-repeated="2"/>
          <table:table-cell office:value-type="float" office:value="15230379" table:number-columns-spanned="2" table:number-rows-spanned="1" table:style-name="ce5">
            <text:p>15,230,379.00</text:p>
          </table:table-cell>
          <table:covered-table-cell/>
          <table:table-cell office:value-type="float" office:value="2158659.5299999998" table:style-name="ce3">
            <text:p>2,158,659.53</text:p>
          </table:table-cell>
          <table:table-cell office:value-type="float" office:value="2158659.5299999998" table:style-name="ce3">
            <text:p>2,158,659.53</text:p>
          </table:table-cell>
          <table:table-cell table:style-name="ce1"/>
          <table:table-cell office:value-type="float" office:value="1339906.7" table:number-columns-spanned="3" table:number-rows-spanned="1" table:style-name="ce5">
            <text:p>1,339,906.70</text:p>
          </table:table-cell>
          <table:covered-table-cell table:number-columns-repeated="2"/>
          <table:table-cell office:value-type="float" office:value="19659655.48" table:style-name="ce3">
            <text:p>19,659,655.48</text:p>
          </table:table-cell>
          <table:table-cell table:style-name="ce1"/>
          <table:table-cell office:value-type="float" office:value="19659655.48" table:number-columns-spanned="3" table:number-rows-spanned="1" table:style-name="ce5">
            <text:p>19,659,655.48</text:p>
          </table:table-cell>
          <table:covered-table-cell table:number-columns-repeated="2"/>
          <table:table-cell office:value-type="float" office:value="868873" table:number-columns-spanned="4" table:number-rows-spanned="1" table:style-name="ce5">
            <text:p>868,873.00</text:p>
          </table:table-cell>
          <table:covered-table-cell table:number-columns-repeated="3"/>
          <table:table-cell office:value-type="float" office:value="9.5034713172664844" table:number-columns-spanned="4" table:number-rows-spanned="1" table:style-name="ce5">
            <text:p>9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314809" table:number-columns-spanned="2" table:number-rows-spanned="1" table:style-name="ce5">
            <text:p>314,809.00</text:p>
          </table:table-cell>
          <table:covered-table-cell/>
          <table:table-cell office:value-type="float" office:value="461514" table:number-columns-spanned="3" table:number-rows-spanned="1" table:style-name="ce5">
            <text:p>461,51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8829.8" table:style-name="ce3">
            <text:p>258,829.80</text:p>
          </table:table-cell>
          <table:table-cell office:value-type="float" office:value="258829.8" table:style-name="ce3">
            <text:p>258,829.80</text:p>
          </table:table-cell>
          <table:table-cell table:style-name="ce1"/>
          <table:table-cell office:value-type="float" office:value="23056.799999999999" table:number-columns-spanned="3" table:number-rows-spanned="1" table:style-name="ce5">
            <text:p>23,056.80</text:p>
          </table:table-cell>
          <table:covered-table-cell table:number-columns-repeated="2"/>
          <table:table-cell office:value-type="float" office:value="84508.95" table:style-name="ce3">
            <text:p>84,508.95</text:p>
          </table:table-cell>
          <table:table-cell table:style-name="ce1"/>
          <table:table-cell office:value-type="float" office:value="84508.95" table:number-columns-spanned="3" table:number-rows-spanned="1" table:style-name="ce5">
            <text:p>84,508.95</text:p>
          </table:table-cell>
          <table:covered-table-cell table:number-columns-repeated="2"/>
          <table:table-cell office:value-type="float" office:value="235773" table:number-columns-spanned="4" table:number-rows-spanned="1" table:style-name="ce5">
            <text:p>235,773.00</text:p>
          </table:table-cell>
          <table:covered-table-cell table:number-columns-repeated="3"/>
          <table:table-cell office:value-type="float" office:value="56.082762386406486" table:number-columns-spanned="4" table:number-rows-spanned="1" table:style-name="ce5">
            <text:p>56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19065" table:number-columns-spanned="2" table:number-rows-spanned="1" table:style-name="ce5">
            <text:p>19,065.00</text:p>
          </table:table-cell>
          <table:covered-table-cell/>
          <table:table-cell office:value-type="float" office:value="23565" table:number-columns-spanned="3" table:number-rows-spanned="1" table:style-name="ce5">
            <text:p>23,56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2990.25" table:style-name="ce3">
            <text:p>12,990.25</text:p>
          </table:table-cell>
          <table:table-cell table:style-name="ce1"/>
          <table:table-cell office:value-type="float" office:value="12990.25" table:number-columns-spanned="3" table:number-rows-spanned="1" table:style-name="ce5">
            <text:p>12,990.2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96289763" table:number-columns-spanned="2" table:number-rows-spanned="1" table:style-name="ce5">
            <text:p>96,289,763.00</text:p>
          </table:table-cell>
          <table:covered-table-cell/>
          <table:table-cell office:value-type="float" office:value="131867763" table:number-columns-spanned="3" table:number-rows-spanned="1" table:style-name="ce5">
            <text:p>131,867,763.00</text:p>
          </table:table-cell>
          <table:covered-table-cell table:number-columns-repeated="2"/>
          <table:table-cell office:value-type="float" office:value="-2754012" table:number-columns-spanned="2" table:number-rows-spanned="1" table:style-name="ce5">
            <text:p>-2,754,012.00</text:p>
          </table:table-cell>
          <table:covered-table-cell/>
          <table:table-cell office:value-type="float" office:value="106692100.48" table:style-name="ce3">
            <text:p>106,692,100.48</text:p>
          </table:table-cell>
          <table:table-cell office:value-type="float" office:value="106692100.48" table:style-name="ce3">
            <text:p>106,692,100.48</text:p>
          </table:table-cell>
          <table:table-cell table:style-name="ce1"/>
          <table:table-cell office:value-type="float" office:value="105906650" table:number-columns-spanned="3" table:number-rows-spanned="1" table:style-name="ce5">
            <text:p>105,906,650.00</text:p>
          </table:table-cell>
          <table:covered-table-cell table:number-columns-repeated="2"/>
          <table:table-cell office:value-type="float" office:value="648773.56999999995" table:style-name="ce3">
            <text:p>648,773.57</text:p>
          </table:table-cell>
          <table:table-cell table:style-name="ce1"/>
          <table:table-cell office:value-type="float" office:value="648773.56999999995" table:number-columns-spanned="3" table:number-rows-spanned="1" table:style-name="ce5">
            <text:p>648,773.57</text:p>
          </table:table-cell>
          <table:covered-table-cell table:number-columns-repeated="2"/>
          <table:table-cell office:value-type="float" office:value="785450.48" table:number-columns-spanned="4" table:number-rows-spanned="1" table:style-name="ce5">
            <text:p>785,450.48</text:p>
          </table:table-cell>
          <table:covered-table-cell table:number-columns-repeated="3"/>
          <table:table-cell office:value-type="float" office:value="80.90840251836228" table:number-columns-spanned="4" table:number-rows-spanned="1" table:style-name="ce5">
            <text:p>80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26518510" table:number-columns-spanned="2" table:number-rows-spanned="1" table:style-name="ce5">
            <text:p>-26,518,510.00</text:p>
          </table:table-cell>
          <table:covered-table-cell/>
          <table:table-cell office:value-type="float" office:value="901280" table:number-columns-spanned="3" table:number-rows-spanned="1" table:style-name="ce5">
            <text:p>901,280.00</text:p>
          </table:table-cell>
          <table:covered-table-cell table:number-columns-repeated="2"/>
          <table:table-cell office:value-type="float" office:value="899580" table:number-columns-spanned="2" table:number-rows-spanned="1" table:style-name="ce5">
            <text:p>899,58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01280" table:style-name="ce3">
            <text:p>901,280.00</text:p>
          </table:table-cell>
          <table:table-cell table:style-name="ce1"/>
          <table:table-cell office:value-type="float" office:value="901280" table:number-columns-spanned="3" table:number-rows-spanned="1" table:style-name="ce5">
            <text:p>901,28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4865800" table:number-columns-spanned="2" table:number-rows-spanned="1" table:style-name="ce5">
            <text:p>-34,865,800.00</text:p>
          </table:table-cell>
          <table:covered-table-cell/>
          <table:table-cell office:value-type="float" office:value="2930000" table:number-columns-spanned="3" table:number-rows-spanned="1" table:style-name="ce5">
            <text:p>2,93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50000" table:style-name="ce3">
            <text:p>2,750,000.00</text:p>
          </table:table-cell>
          <table:table-cell office:value-type="float" office:value="2750000" table:style-name="ce3">
            <text:p>2,750,00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180000" table:number-columns-spanned="3" table:number-rows-spanned="1" table:style-name="ce5">
            <text:p>180,000.00</text:p>
          </table:table-cell>
          <table:covered-table-cell table:number-columns-repeated="2"/>
          <table:table-cell office:value-type="float" office:value="2750000" table:number-columns-spanned="4" table:number-rows-spanned="1" table:style-name="ce5">
            <text:p>2,750,000.00</text:p>
          </table:table-cell>
          <table:covered-table-cell table:number-columns-repeated="3"/>
          <table:table-cell office:value-type="float" office:value="93.85665529010241" table:number-columns-spanned="4" table:number-rows-spanned="1" table:style-name="ce5">
            <text:p>93.8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4434175" table:number-columns-spanned="2" table:number-rows-spanned="1" table:style-name="ce5">
            <text:p>-4,434,175.00</text:p>
          </table:table-cell>
          <table:covered-table-cell/>
          <table:table-cell office:value-type="float" office:value="8520" table:number-columns-spanned="3" table:number-rows-spanned="1" table:style-name="ce5">
            <text:p>8,5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520" table:style-name="ce3">
            <text:p>8,520.00</text:p>
          </table:table-cell>
          <table:table-cell table:style-name="ce1"/>
          <table:table-cell office:value-type="float" office:value="8520" table:number-columns-spanned="3" table:number-rows-spanned="1" table:style-name="ce5">
            <text:p>8,5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2624868" table:number-columns-spanned="2" table:number-rows-spanned="1" table:style-name="ce5">
            <text:p>-2,624,868.00</text:p>
          </table:table-cell>
          <table:covered-table-cell/>
          <table:table-cell office:value-type="float" office:value="308576" table:number-columns-spanned="3" table:number-rows-spanned="1" table:style-name="ce5">
            <text:p>308,57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40660" table:style-name="ce3">
            <text:p>240,660.00</text:p>
          </table:table-cell>
          <table:table-cell office:value-type="float" office:value="240660" table:style-name="ce3">
            <text:p>240,660.00</text:p>
          </table:table-cell>
          <table:table-cell table:style-name="ce1"/>
          <table:table-cell office:value-type="float" office:value="660" table:number-columns-spanned="3" table:number-rows-spanned="1" table:style-name="ce5">
            <text:p>660.00</text:p>
          </table:table-cell>
          <table:covered-table-cell table:number-columns-repeated="2"/>
          <table:table-cell office:value-type="float" office:value="22430.76" table:style-name="ce3">
            <text:p>22,430.76</text:p>
          </table:table-cell>
          <table:table-cell table:style-name="ce1"/>
          <table:table-cell office:value-type="float" office:value="22430.76" table:number-columns-spanned="3" table:number-rows-spanned="1" table:style-name="ce5">
            <text:p>22,430.76</text:p>
          </table:table-cell>
          <table:covered-table-cell table:number-columns-repeated="2"/>
          <table:table-cell office:value-type="float" office:value="240000" table:number-columns-spanned="4" table:number-rows-spanned="1" table:style-name="ce5">
            <text:p>240,000.00</text:p>
          </table:table-cell>
          <table:covered-table-cell table:number-columns-repeated="3"/>
          <table:table-cell office:value-type="float" office:value="77.990511251685163" table:number-columns-spanned="4" table:number-rows-spanned="1" table:style-name="ce5">
            <text:p>77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1849376" table:number-columns-spanned="2" table:number-rows-spanned="1" table:style-name="ce5">
            <text:p>1,849,376.00</text:p>
          </table:table-cell>
          <table:covered-table-cell/>
          <table:table-cell office:value-type="float" office:value="6154801" table:number-columns-spanned="3" table:number-rows-spanned="1" table:style-name="ce5">
            <text:p>6,154,80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19270" table:style-name="ce3">
            <text:p>6,019,270.00</text:p>
          </table:table-cell>
          <table:table-cell office:value-type="float" office:value="6063800" table:style-name="ce3">
            <text:p>6,063,800.00</text:p>
          </table:table-cell>
          <table:table-cell table:style-name="ce1"/>
          <table:table-cell office:value-type="float" office:value="44530" table:number-columns-spanned="3" table:number-rows-spanned="1" table:style-name="ce5">
            <text:p>44,530.00</text:p>
          </table:table-cell>
          <table:covered-table-cell table:number-columns-repeated="2"/>
          <table:table-cell office:value-type="float" office:value="86891" table:style-name="ce3">
            <text:p>86,891.00</text:p>
          </table:table-cell>
          <table:table-cell table:style-name="ce1"/>
          <table:table-cell office:value-type="float" office:value="86891" table:number-columns-spanned="3" table:number-rows-spanned="1" table:style-name="ce5">
            <text:p>86,891.00</text:p>
          </table:table-cell>
          <table:covered-table-cell table:number-columns-repeated="2"/>
          <table:table-cell office:value-type="float" office:value="6019270" table:number-columns-spanned="4" table:number-rows-spanned="1" table:style-name="ce5">
            <text:p>6,019,270.00</text:p>
          </table:table-cell>
          <table:covered-table-cell table:number-columns-repeated="3"/>
          <table:table-cell office:value-type="float" office:value="98.521463163471893" table:number-columns-spanned="4" table:number-rows-spanned="1" table:style-name="ce5">
            <text:p>98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9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9375318" table:number-columns-spanned="2" table:number-rows-spanned="1" table:style-name="ce5">
            <text:p>-9,375,318.00</text:p>
          </table:table-cell>
          <table:covered-table-cell/>
          <table:table-cell office:value-type="float" office:value="2281882" table:number-columns-spanned="3" table:number-rows-spanned="1" table:style-name="ce5">
            <text:p>2,281,882.00</text:p>
          </table:table-cell>
          <table:covered-table-cell table:number-columns-repeated="2"/>
          <table:table-cell office:value-type="float" office:value="1654144.78" table:number-columns-spanned="2" table:number-rows-spanned="1" table:style-name="ce5">
            <text:p>1,654,144.78</text:p>
          </table:table-cell>
          <table:covered-table-cell/>
          <table:table-cell office:value-type="float" office:value="8820" table:style-name="ce3">
            <text:p>8,820.00</text:p>
          </table:table-cell>
          <table:table-cell office:value-type="float" office:value="8820" table:style-name="ce3">
            <text:p>8,820.00</text:p>
          </table:table-cell>
          <table:table-cell table:style-name="ce1"/>
          <table:table-cell office:value-type="float" office:value="1800" table:number-columns-spanned="3" table:number-rows-spanned="1" table:style-name="ce5">
            <text:p>1,800.00</text:p>
          </table:table-cell>
          <table:covered-table-cell table:number-columns-repeated="2"/>
          <table:table-cell office:value-type="float" office:value="1766810.91" table:style-name="ce3">
            <text:p>1,766,810.91</text:p>
          </table:table-cell>
          <table:table-cell table:style-name="ce1"/>
          <table:table-cell office:value-type="float" office:value="1766810.91" table:number-columns-spanned="3" table:number-rows-spanned="1" table:style-name="ce5">
            <text:p>1,766,810.91</text:p>
          </table:table-cell>
          <table:covered-table-cell table:number-columns-repeated="2"/>
          <table:table-cell office:value-type="float" office:value="7020" table:number-columns-spanned="4" table:number-rows-spanned="1" table:style-name="ce5">
            <text:p>7,020.00</text:p>
          </table:table-cell>
          <table:covered-table-cell table:number-columns-repeated="3"/>
          <table:table-cell office:value-type="float" office:value="0.38652305421577454" table:number-columns-spanned="4" table:number-rows-spanned="1" table:style-name="ce5">
            <text:p>0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99704" table:number-columns-spanned="2" table:number-rows-spanned="1" table:style-name="ce5">
            <text:p>-99,704.00</text:p>
          </table:table-cell>
          <table:covered-table-cell/>
          <table:table-cell office:value-type="float" office:value="96046" table:number-columns-spanned="3" table:number-rows-spanned="1" table:style-name="ce5">
            <text:p>96,04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505.8" table:style-name="ce3">
            <text:p>15,505.80</text:p>
          </table:table-cell>
          <table:table-cell office:value-type="float" office:value="15505.8" table:style-name="ce3">
            <text:p>15,505.80</text:p>
          </table:table-cell>
          <table:table-cell table:style-name="ce1"/>
          <table:table-cell office:value-type="float" office:value="15505.8" table:number-columns-spanned="3" table:number-rows-spanned="1" table:style-name="ce5">
            <text:p>15,505.80</text:p>
          </table:table-cell>
          <table:covered-table-cell table:number-columns-repeated="2"/>
          <table:table-cell office:value-type="float" office:value="39149.86" table:style-name="ce3">
            <text:p>39,149.86</text:p>
          </table:table-cell>
          <table:table-cell table:style-name="ce1"/>
          <table:table-cell office:value-type="float" office:value="39149.86" table:number-columns-spanned="3" table:number-rows-spanned="1" table:style-name="ce5">
            <text:p>39,149.8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6.144139266601421" table:number-columns-spanned="4" table:number-rows-spanned="1" table:style-name="ce5">
            <text:p>16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686765" table:number-columns-spanned="2" table:number-rows-spanned="1" table:style-name="ce5">
            <text:p>-686,765.00</text:p>
          </table:table-cell>
          <table:covered-table-cell/>
          <table:table-cell office:value-type="float" office:value="1035152" table:number-columns-spanned="3" table:number-rows-spanned="1" table:style-name="ce5">
            <text:p>1,035,15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0556.78" table:style-name="ce3">
            <text:p>50,556.78</text:p>
          </table:table-cell>
          <table:table-cell office:value-type="float" office:value="100206.18" table:style-name="ce3">
            <text:p>100,206.18</text:p>
          </table:table-cell>
          <table:table-cell table:style-name="ce1"/>
          <table:table-cell office:value-type="float" office:value="115183.6" table:number-columns-spanned="3" table:number-rows-spanned="1" table:style-name="ce5">
            <text:p>115,183.60</text:p>
          </table:table-cell>
          <table:covered-table-cell table:number-columns-repeated="2"/>
          <table:table-cell office:value-type="float" office:value="439038.92" table:style-name="ce3">
            <text:p>439,038.92</text:p>
          </table:table-cell>
          <table:table-cell table:style-name="ce1"/>
          <table:table-cell office:value-type="float" office:value="439038.92" table:number-columns-spanned="3" table:number-rows-spanned="1" table:style-name="ce5">
            <text:p>439,038.92</text:p>
          </table:table-cell>
          <table:covered-table-cell table:number-columns-repeated="2"/>
          <table:table-cell office:value-type="float" office:value="24323.58" table:number-columns-spanned="4" table:number-rows-spanned="1" table:style-name="ce5">
            <text:p>24,323.58</text:p>
          </table:table-cell>
          <table:covered-table-cell table:number-columns-repeated="3"/>
          <table:table-cell office:value-type="float" office:value="9.6803348686956117" table:number-columns-spanned="4" table:number-rows-spanned="1" table:style-name="ce5">
            <text:p>9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202572" table:number-columns-spanned="2" table:number-rows-spanned="1" table:style-name="ce5">
            <text:p>202,572.00</text:p>
          </table:table-cell>
          <table:covered-table-cell/>
          <table:table-cell office:value-type="float" office:value="1403009" table:number-columns-spanned="3" table:number-rows-spanned="1" table:style-name="ce5">
            <text:p>1,403,00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46472.5" table:style-name="ce3">
            <text:p>346,472.50</text:p>
          </table:table-cell>
          <table:table-cell office:value-type="float" office:value="368843.6" table:style-name="ce3">
            <text:p>368,843.60</text:p>
          </table:table-cell>
          <table:table-cell table:style-name="ce1"/>
          <table:table-cell office:value-type="float" office:value="51955.1" table:number-columns-spanned="3" table:number-rows-spanned="1" table:style-name="ce5">
            <text:p>51,955.10</text:p>
          </table:table-cell>
          <table:covered-table-cell table:number-columns-repeated="2"/>
          <table:table-cell office:value-type="float" office:value="202726.66" table:style-name="ce3">
            <text:p>202,726.66</text:p>
          </table:table-cell>
          <table:table-cell table:style-name="ce1"/>
          <table:table-cell office:value-type="float" office:value="202726.66" table:number-columns-spanned="3" table:number-rows-spanned="1" table:style-name="ce5">
            <text:p>202,726.66</text:p>
          </table:table-cell>
          <table:covered-table-cell table:number-columns-repeated="2"/>
          <table:table-cell office:value-type="float" office:value="316888.5" table:number-columns-spanned="4" table:number-rows-spanned="1" table:style-name="ce5">
            <text:p>316,888.50</text:p>
          </table:table-cell>
          <table:covered-table-cell table:number-columns-repeated="3"/>
          <table:table-cell office:value-type="float" office:value="26.289467850883351" table:number-columns-spanned="4" table:number-rows-spanned="1" table:style-name="ce5">
            <text:p>26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15318891" table:number-columns-spanned="2" table:number-rows-spanned="1" table:style-name="ce5">
            <text:p>-15,318,891.00</text:p>
          </table:table-cell>
          <table:covered-table-cell/>
          <table:table-cell office:value-type="float" office:value="423663" table:number-columns-spanned="3" table:number-rows-spanned="1" table:style-name="ce5">
            <text:p>423,66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95780" table:style-name="ce3">
            <text:p>195,780.00</text:p>
          </table:table-cell>
          <table:table-cell office:value-type="float" office:value="195780" table:style-name="ce3">
            <text:p>195,780.00</text:p>
          </table:table-cell>
          <table:table-cell table:style-name="ce1"/>
          <table:table-cell office:value-type="float" office:value="17035" table:number-columns-spanned="3" table:number-rows-spanned="1" table:style-name="ce5">
            <text:p>17,035.00</text:p>
          </table:table-cell>
          <table:covered-table-cell table:number-columns-repeated="2"/>
          <table:table-cell office:value-type="float" office:value="78565.73" table:style-name="ce3">
            <text:p>78,565.73</text:p>
          </table:table-cell>
          <table:table-cell table:style-name="ce1"/>
          <table:table-cell office:value-type="float" office:value="78565.73" table:number-columns-spanned="3" table:number-rows-spanned="1" table:style-name="ce5">
            <text:p>78,565.73</text:p>
          </table:table-cell>
          <table:covered-table-cell table:number-columns-repeated="2"/>
          <table:table-cell office:value-type="float" office:value="178745" table:number-columns-spanned="4" table:number-rows-spanned="1" table:style-name="ce5">
            <text:p>178,745.00</text:p>
          </table:table-cell>
          <table:covered-table-cell table:number-columns-repeated="3"/>
          <table:table-cell office:value-type="float" office:value="46.211257532519951" table:number-columns-spanned="4" table:number-rows-spanned="1" table:style-name="ce5">
            <text:p>46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1005491" table:number-columns-spanned="2" table:number-rows-spanned="1" table:style-name="ce5">
            <text:p>1,005,491.00</text:p>
          </table:table-cell>
          <table:covered-table-cell/>
          <table:table-cell office:value-type="float" office:value="1255491" table:number-columns-spanned="3" table:number-rows-spanned="1" table:style-name="ce5">
            <text:p>1,255,49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63310" table:style-name="ce3">
            <text:p>363,310.00</text:p>
          </table:table-cell>
          <table:table-cell office:value-type="float" office:value="433025" table:style-name="ce3">
            <text:p>433,025.00</text:p>
          </table:table-cell>
          <table:table-cell table:style-name="ce1"/>
          <table:table-cell office:value-type="float" office:value="116590" table:number-columns-spanned="3" table:number-rows-spanned="1" table:style-name="ce5">
            <text:p>116,590.00</text:p>
          </table:table-cell>
          <table:covered-table-cell table:number-columns-repeated="2"/>
          <table:table-cell office:value-type="float" office:value="276031.24" table:style-name="ce3">
            <text:p>276,031.24</text:p>
          </table:table-cell>
          <table:table-cell table:style-name="ce1"/>
          <table:table-cell office:value-type="float" office:value="276031.24" table:number-columns-spanned="3" table:number-rows-spanned="1" table:style-name="ce5">
            <text:p>276,031.24</text:p>
          </table:table-cell>
          <table:covered-table-cell table:number-columns-repeated="2"/>
          <table:table-cell office:value-type="float" office:value="316435" table:number-columns-spanned="4" table:number-rows-spanned="1" table:style-name="ce5">
            <text:p>316,435.00</text:p>
          </table:table-cell>
          <table:covered-table-cell table:number-columns-repeated="3"/>
          <table:table-cell office:value-type="float" office:value="34.490490174760311" table:number-columns-spanned="4" table:number-rows-spanned="1" table:style-name="ce5">
            <text:p>34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382918" table:number-columns-spanned="2" table:number-rows-spanned="1" table:style-name="ce5">
            <text:p>-1,382,918.00</text:p>
          </table:table-cell>
          <table:covered-table-cell/>
          <table:table-cell office:value-type="float" office:value="65752" table:number-columns-spanned="3" table:number-rows-spanned="1" table:style-name="ce5">
            <text:p>65,75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500" table:style-name="ce3">
            <text:p>4,500.00</text:p>
          </table:table-cell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5">
            <text:p>4,500.00</text:p>
          </table:table-cell>
          <table:covered-table-cell table:number-columns-repeated="2"/>
          <table:table-cell office:value-type="float" office:value="15910.6" table:style-name="ce3">
            <text:p>15,910.60</text:p>
          </table:table-cell>
          <table:table-cell table:style-name="ce1"/>
          <table:table-cell office:value-type="float" office:value="15910.6" table:number-columns-spanned="3" table:number-rows-spanned="1" table:style-name="ce5">
            <text:p>15,910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8438982844628313" table:number-columns-spanned="4" table:number-rows-spanned="1" table:style-name="ce5">
            <text:p>6.84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-14360" table:number-columns-spanned="2" table:number-rows-spanned="1" table:style-name="ce5">
            <text:p>-14,360.00</text:p>
          </table:table-cell>
          <table:covered-table-cell/>
          <table:table-cell office:value-type="float" office:value="40505" table:number-columns-spanned="3" table:number-rows-spanned="1" table:style-name="ce5">
            <text:p>40,50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800" table:style-name="ce3">
            <text:p>800.00</text:p>
          </table:table-cell>
          <table:table-cell office:value-type="float" office:value="800" table:style-name="ce3">
            <text:p>80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861.67" table:style-name="ce3">
            <text:p>4,861.67</text:p>
          </table:table-cell>
          <table:table-cell table:style-name="ce1"/>
          <table:table-cell office:value-type="float" office:value="4861.67" table:number-columns-spanned="3" table:number-rows-spanned="1" table:style-name="ce5">
            <text:p>4,861.67</text:p>
          </table:table-cell>
          <table:covered-table-cell table:number-columns-repeated="2"/>
          <table:table-cell office:value-type="float" office:value="800" table:number-columns-spanned="4" table:number-rows-spanned="1" table:style-name="ce5">
            <text:p>800.00</text:p>
          </table:table-cell>
          <table:covered-table-cell table:number-columns-repeated="3"/>
          <table:table-cell office:value-type="float" office:value="1.9750648068139736" table:number-columns-spanned="4" table:number-rows-spanned="1" table:style-name="ce5">
            <text:p>1.9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701620" table:number-columns-spanned="2" table:number-rows-spanned="1" table:style-name="ce5">
            <text:p>701,620.00</text:p>
          </table:table-cell>
          <table:covered-table-cell/>
          <table:table-cell office:value-type="float" office:value="1239519" table:number-columns-spanned="3" table:number-rows-spanned="1" table:style-name="ce5">
            <text:p>1,239,519.00</text:p>
          </table:table-cell>
          <table:covered-table-cell table:number-columns-repeated="2"/>
          <table:table-cell office:value-type="float" office:value="810000" table:number-columns-spanned="2" table:number-rows-spanned="1" table:style-name="ce5">
            <text:p>810,000.00</text:p>
          </table:table-cell>
          <table:covered-table-cell/>
          <table:table-cell office:value-type="float" office:value="88242" table:style-name="ce3">
            <text:p>88,242.00</text:p>
          </table:table-cell>
          <table:table-cell office:value-type="float" office:value="88242" table:style-name="ce3">
            <text:p>88,242.00</text:p>
          </table:table-cell>
          <table:table-cell table:style-name="ce1"/>
          <table:table-cell office:value-type="float" office:value="71522" table:number-columns-spanned="3" table:number-rows-spanned="1" table:style-name="ce5">
            <text:p>71,522.00</text:p>
          </table:table-cell>
          <table:covered-table-cell table:number-columns-repeated="2"/>
          <table:table-cell office:value-type="float" office:value="1017266.64" table:style-name="ce3">
            <text:p>1,017,266.64</text:p>
          </table:table-cell>
          <table:table-cell table:style-name="ce1"/>
          <table:table-cell office:value-type="float" office:value="1017266.64" table:number-columns-spanned="3" table:number-rows-spanned="1" table:style-name="ce5">
            <text:p>1,017,266.64</text:p>
          </table:table-cell>
          <table:covered-table-cell table:number-columns-repeated="2"/>
          <table:table-cell office:value-type="float" office:value="16720" table:number-columns-spanned="4" table:number-rows-spanned="1" table:style-name="ce5">
            <text:p>16,720.00</text:p>
          </table:table-cell>
          <table:covered-table-cell table:number-columns-repeated="3"/>
          <table:table-cell office:value-type="float" office:value="7.1190518257485351" table:number-columns-spanned="4" table:number-rows-spanned="1" table:style-name="ce5">
            <text:p>7.12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961076" table:number-columns-spanned="2" table:number-rows-spanned="1" table:style-name="ce5">
            <text:p>-961,076.00</text:p>
          </table:table-cell>
          <table:covered-table-cell/>
          <table:table-cell office:value-type="float" office:value="2070418" table:number-columns-spanned="3" table:number-rows-spanned="1" table:style-name="ce5">
            <text:p>2,070,41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6430.18" table:style-name="ce3">
            <text:p>156,430.18</text:p>
          </table:table-cell>
          <table:table-cell office:value-type="float" office:value="175515.83" table:style-name="ce3">
            <text:p>175,515.83</text:p>
          </table:table-cell>
          <table:table-cell table:style-name="ce1"/>
          <table:table-cell office:value-type="float" office:value="276740.84000000003" table:number-columns-spanned="3" table:number-rows-spanned="1" table:style-name="ce5">
            <text:p>276,740.84</text:p>
          </table:table-cell>
          <table:covered-table-cell table:number-columns-repeated="2"/>
          <table:table-cell office:value-type="float" office:value="507131.07" table:style-name="ce3">
            <text:p>507,131.07</text:p>
          </table:table-cell>
          <table:table-cell table:style-name="ce1"/>
          <table:table-cell office:value-type="float" office:value="558457.06999999995" table:number-columns-spanned="3" table:number-rows-spanned="1" table:style-name="ce5">
            <text:p>558,457.07</text:p>
          </table:table-cell>
          <table:covered-table-cell table:number-columns-repeated="2"/>
          <table:table-cell office:value-type="float" office:value="78353.64" table:number-columns-spanned="4" table:number-rows-spanned="1" table:style-name="ce5">
            <text:p>78,353.64</text:p>
          </table:table-cell>
          <table:covered-table-cell table:number-columns-repeated="3"/>
          <table:table-cell office:value-type="float" office:value="8.4773137598301407" table:number-columns-spanned="4" table:number-rows-spanned="1" table:style-name="ce5">
            <text:p>8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99844356" table:number-columns-spanned="2" table:number-rows-spanned="1" table:style-name="ce5">
            <text:p>99,844,356.00</text:p>
          </table:table-cell>
          <table:covered-table-cell/>
          <table:table-cell office:value-type="float" office:value="103224540" table:number-columns-spanned="3" table:number-rows-spanned="1" table:style-name="ce5">
            <text:p>103,224,540.00</text:p>
          </table:table-cell>
          <table:covered-table-cell table:number-columns-repeated="2"/>
          <table:table-cell office:value-type="float" office:value="49201101.600000001" table:number-columns-spanned="2" table:number-rows-spanned="1" table:style-name="ce5">
            <text:p>49,201,101.60</text:p>
          </table:table-cell>
          <table:covered-table-cell/>
          <table:table-cell office:value-type="float" office:value="11905469.51" table:style-name="ce3">
            <text:p>11,905,469.51</text:p>
          </table:table-cell>
          <table:table-cell office:value-type="float" office:value="11805461" table:style-name="ce3">
            <text:p>11,805,461.00</text:p>
          </table:table-cell>
          <table:table-cell table:style-name="ce1"/>
          <table:table-cell office:value-type="float" office:value="10885155" table:number-columns-spanned="3" table:number-rows-spanned="1" table:style-name="ce5">
            <text:p>10,885,155.00</text:p>
          </table:table-cell>
          <table:covered-table-cell table:number-columns-repeated="2"/>
          <table:table-cell office:value-type="float" office:value="77546787.870000005" table:style-name="ce3">
            <text:p>77,546,787.87</text:p>
          </table:table-cell>
          <table:table-cell table:style-name="ce1"/>
          <table:table-cell office:value-type="float" office:value="77661720.379999995" table:number-columns-spanned="3" table:number-rows-spanned="1" table:style-name="ce5">
            <text:p>77,661,720.38</text:p>
          </table:table-cell>
          <table:covered-table-cell table:number-columns-repeated="2"/>
          <table:table-cell office:value-type="float" office:value="920306" table:number-columns-spanned="4" table:number-rows-spanned="1" table:style-name="ce5">
            <text:p>920,306.00</text:p>
          </table:table-cell>
          <table:covered-table-cell table:number-columns-repeated="3"/>
          <table:table-cell office:value-type="float" office:value="11.436680657525818" table:number-columns-spanned="4" table:number-rows-spanned="1" table:style-name="ce5">
            <text:p>11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1675118" table:number-columns-spanned="2" table:number-rows-spanned="1" table:style-name="ce5">
            <text:p>1,675,118.00</text:p>
          </table:table-cell>
          <table:covered-table-cell/>
          <table:table-cell office:value-type="float" office:value="2327628" table:number-columns-spanned="3" table:number-rows-spanned="1" table:style-name="ce5">
            <text:p>2,327,62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77371.8" table:style-name="ce3">
            <text:p>477,371.80</text:p>
          </table:table-cell>
          <table:table-cell office:value-type="float" office:value="408444.98" table:style-name="ce3">
            <text:p>408,444.98</text:p>
          </table:table-cell>
          <table:table-cell table:style-name="ce1"/>
          <table:table-cell office:value-type="float" office:value="289573" table:number-columns-spanned="3" table:number-rows-spanned="1" table:style-name="ce5">
            <text:p>289,573.00</text:p>
          </table:table-cell>
          <table:covered-table-cell table:number-columns-repeated="2"/>
          <table:table-cell office:value-type="float" office:value="960307.16" table:style-name="ce3">
            <text:p>960,307.16</text:p>
          </table:table-cell>
          <table:table-cell table:style-name="ce1"/>
          <table:table-cell office:value-type="float" office:value="1161982.96" table:number-columns-spanned="3" table:number-rows-spanned="1" table:style-name="ce5">
            <text:p>1,161,982.96</text:p>
          </table:table-cell>
          <table:covered-table-cell table:number-columns-repeated="2"/>
          <table:table-cell office:value-type="float" office:value="168371.98" table:number-columns-spanned="4" table:number-rows-spanned="1" table:style-name="ce5">
            <text:p>168,371.98</text:p>
          </table:table-cell>
          <table:covered-table-cell table:number-columns-repeated="3"/>
          <table:table-cell office:value-type="float" office:value="17.547691469599094" table:number-columns-spanned="4" table:number-rows-spanned="1" table:style-name="ce5">
            <text:p>17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15980813" table:number-columns-spanned="2" table:number-rows-spanned="1" table:style-name="ce5">
            <text:p>-15,980,813.00</text:p>
          </table:table-cell>
          <table:covered-table-cell/>
          <table:table-cell office:value-type="float" office:value="5889187" table:number-columns-spanned="3" table:number-rows-spanned="1" table:style-name="ce5">
            <text:p>5,889,18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889187" table:style-name="ce3">
            <text:p>5,889,187.00</text:p>
          </table:table-cell>
          <table:table-cell table:style-name="ce1"/>
          <table:table-cell office:value-type="float" office:value="5889187" table:number-columns-spanned="3" table:number-rows-spanned="1" table:style-name="ce5">
            <text:p>5,889,187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-5632027" table:number-columns-spanned="2" table:number-rows-spanned="1" table:style-name="ce5">
            <text:p>-5,632,027.00</text:p>
          </table:table-cell>
          <table:covered-table-cell/>
          <table:table-cell office:value-type="float" office:value="38143873" table:number-columns-spanned="3" table:number-rows-spanned="1" table:style-name="ce5">
            <text:p>38,143,873.00</text:p>
          </table:table-cell>
          <table:covered-table-cell table:number-columns-repeated="2"/>
          <table:table-cell office:value-type="float" office:value="-15485225" table:number-columns-spanned="2" table:number-rows-spanned="1" table:style-name="ce5">
            <text:p>-15,485,225.00</text:p>
          </table:table-cell>
          <table:covered-table-cell/>
          <table:table-cell office:value-type="float" office:value="21308134" table:style-name="ce3">
            <text:p>21,308,134.00</text:p>
          </table:table-cell>
          <table:table-cell office:value-type="float" office:value="21308134" table:style-name="ce3">
            <text:p>21,308,134.00</text:p>
          </table:table-cell>
          <table:table-cell table:style-name="ce1"/>
          <table:table-cell office:value-type="float" office:value="21308134" table:number-columns-spanned="3" table:number-rows-spanned="1" table:style-name="ce5">
            <text:p>21,308,134.00</text:p>
          </table:table-cell>
          <table:covered-table-cell table:number-columns-repeated="2"/>
          <table:table-cell office:value-type="float" office:value="11937105.699999999" table:style-name="ce3">
            <text:p>11,937,105.70</text:p>
          </table:table-cell>
          <table:table-cell table:style-name="ce1"/>
          <table:table-cell office:value-type="float" office:value="11937105.699999999" table:number-columns-spanned="3" table:number-rows-spanned="1" table:style-name="ce5">
            <text:p>11,937,105.7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55.862533938281523" table:number-columns-spanned="4" table:number-rows-spanned="1" table:style-name="ce5">
            <text:p>55.8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599000" table:number-columns-spanned="2" table:number-rows-spanned="1" table:style-name="ce5">
            <text:p>599,000.00</text:p>
          </table:table-cell>
          <table:covered-table-cell/>
          <table:table-cell office:value-type="float" office:value="1737000" table:number-columns-spanned="3" table:number-rows-spanned="1" table:style-name="ce5">
            <text:p>1,737,000.00</text:p>
          </table:table-cell>
          <table:covered-table-cell table:number-columns-repeated="2"/>
          <table:table-cell office:value-type="float" office:value="-743000" table:number-columns-spanned="2" table:number-rows-spanned="1" table:style-name="ce5">
            <text:p>-743,000.00</text:p>
          </table:table-cell>
          <table:covered-table-cell/>
          <table:table-cell office:value-type="float" office:value="743000" table:style-name="ce3">
            <text:p>743,000.00</text:p>
          </table:table-cell>
          <table:table-cell office:value-type="float" office:value="743000" table:style-name="ce3">
            <text:p>743,000.00</text:p>
          </table:table-cell>
          <table:table-cell table:style-name="ce1"/>
          <table:table-cell office:value-type="float" office:value="743000" table:number-columns-spanned="3" table:number-rows-spanned="1" table:style-name="ce5">
            <text:p>743,000.00</text:p>
          </table:table-cell>
          <table:covered-table-cell table:number-columns-repeated="2"/>
          <table:table-cell office:value-type="float" office:value="994000" table:style-name="ce3">
            <text:p>994,000.00</text:p>
          </table:table-cell>
          <table:table-cell table:style-name="ce1"/>
          <table:table-cell office:value-type="float" office:value="994000" table:number-columns-spanned="3" table:number-rows-spanned="1" table:style-name="ce5">
            <text:p>994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2.774899251583193" table:number-columns-spanned="4" table:number-rows-spanned="1" table:style-name="ce5">
            <text:p>42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347000" table:number-columns-spanned="2" table:number-rows-spanned="1" table:style-name="ce5">
            <text:p>347,000.00</text:p>
          </table:table-cell>
          <table:covered-table-cell/>
          <table:table-cell office:value-type="float" office:value="387000" table:number-columns-spanned="3" table:number-rows-spanned="1" table:style-name="ce5">
            <text:p>387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554.38" table:style-name="ce3">
            <text:p>32,554.38</text:p>
          </table:table-cell>
          <table:table-cell office:value-type="float" office:value="32554.38" table:style-name="ce3">
            <text:p>32,554.38</text:p>
          </table:table-cell>
          <table:table-cell table:style-name="ce1"/>
          <table:table-cell office:value-type="float" office:value="32554.38" table:number-columns-spanned="3" table:number-rows-spanned="1" table:style-name="ce5">
            <text:p>32,554.38</text:p>
          </table:table-cell>
          <table:covered-table-cell table:number-columns-repeated="2"/>
          <table:table-cell office:value-type="float" office:value="188543.98" table:style-name="ce3">
            <text:p>188,543.98</text:p>
          </table:table-cell>
          <table:table-cell table:style-name="ce1"/>
          <table:table-cell office:value-type="float" office:value="188543.98" table:number-columns-spanned="3" table:number-rows-spanned="1" table:style-name="ce5">
            <text:p>188,543.9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4119844961240293" table:number-columns-spanned="4" table:number-rows-spanned="1" table:style-name="ce5">
            <text:p>8.4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7</text:p>
          </table:table-cell>
          <table:covered-table-cell table:number-columns-repeated="4"/>
          <table:table-cell office:value-type="string" table:number-columns-spanned="6" table:number-rows-spanned="2" table:style-name="ce10">
            <text:p>MAQUINARIA Y EQUIPO PARA LA CONSTRUC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58963" table:number-columns-spanned="2" table:number-rows-spanned="1" table:style-name="ce5">
            <text:p>3,058,963.00</text:p>
          </table:table-cell>
          <table:covered-table-cell/>
          <table:table-cell office:value-type="float" office:value="3058963" table:number-columns-spanned="3" table:number-rows-spanned="1" table:style-name="ce5">
            <text:p>3,058,96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625000" table:style-name="ce3">
            <text:p>1,625,000.00</text:p>
          </table:table-cell>
          <table:table-cell office:value-type="float" office:value="1625000" table:style-name="ce3">
            <text:p>1,625,00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433963" table:style-name="ce3">
            <text:p>1,433,963.00</text:p>
          </table:table-cell>
          <table:table-cell table:style-name="ce1"/>
          <table:table-cell office:value-type="float" office:value="1433963" table:number-columns-spanned="3" table:number-rows-spanned="1" table:style-name="ce5">
            <text:p>1,433,963.00</text:p>
          </table:table-cell>
          <table:covered-table-cell table:number-columns-repeated="2"/>
          <table:table-cell office:value-type="float" office:value="1625000" table:number-columns-spanned="4" table:number-rows-spanned="1" table:style-name="ce5">
            <text:p>1,625,000.00</text:p>
          </table:table-cell>
          <table:covered-table-cell table:number-columns-repeated="3"/>
          <table:table-cell office:value-type="float" office:value="53.122577814769258" table:number-columns-spanned="4" table:number-rows-spanned="1" table:style-name="ce5">
            <text:p>53.1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8421357" table:number-columns-spanned="2" table:number-rows-spanned="1" table:style-name="ce5">
            <text:p>18,421,357.00</text:p>
          </table:table-cell>
          <table:covered-table-cell/>
          <table:table-cell office:value-type="float" office:value="29272857" table:number-columns-spanned="3" table:number-rows-spanned="1" table:style-name="ce5">
            <text:p>29,272,857.00</text:p>
          </table:table-cell>
          <table:covered-table-cell table:number-columns-repeated="2"/>
          <table:table-cell office:value-type="float" office:value="12590500" table:number-columns-spanned="2" table:number-rows-spanned="1" table:style-name="ce5">
            <text:p>12,590,500.00</text:p>
          </table:table-cell>
          <table:covered-table-cell/>
          <table:table-cell office:value-type="float" office:value="5842905.4000000004" table:style-name="ce3">
            <text:p>5,842,905.40</text:p>
          </table:table-cell>
          <table:table-cell office:value-type="float" office:value="5915624.4000000004" table:style-name="ce3">
            <text:p>5,915,624.40</text:p>
          </table:table-cell>
          <table:table-cell table:style-name="ce1"/>
          <table:table-cell office:value-type="float" office:value="2815509.4" table:number-columns-spanned="3" table:number-rows-spanned="1" table:style-name="ce5">
            <text:p>2,815,509.40</text:p>
          </table:table-cell>
          <table:covered-table-cell table:number-columns-repeated="2"/>
          <table:table-cell office:value-type="float" office:value="20684222.870000001" table:style-name="ce3">
            <text:p>20,684,222.87</text:p>
          </table:table-cell>
          <table:table-cell table:style-name="ce1"/>
          <table:table-cell office:value-type="float" office:value="21529007.699999999" table:number-columns-spanned="3" table:number-rows-spanned="1" table:style-name="ce5">
            <text:p>21,529,007.70</text:p>
          </table:table-cell>
          <table:covered-table-cell table:number-columns-repeated="2"/>
          <table:table-cell office:value-type="float" office:value="3100115" table:number-columns-spanned="4" table:number-rows-spanned="1" table:style-name="ce5">
            <text:p>3,100,115.00</text:p>
          </table:table-cell>
          <table:covered-table-cell table:number-columns-repeated="3"/>
          <table:table-cell office:value-type="float" office:value="20.20856522477461" table:number-columns-spanned="4" table:number-rows-spanned="1" table:style-name="ce5">
            <text:p>20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6031330" table:number-columns-spanned="2" table:number-rows-spanned="1" table:style-name="ce5">
            <text:p>6,031,330.00</text:p>
          </table:table-cell>
          <table:covered-table-cell/>
          <table:table-cell office:value-type="float" office:value="29010040" table:number-columns-spanned="3" table:number-rows-spanned="1" table:style-name="ce5">
            <text:p>29,010,040.00</text:p>
          </table:table-cell>
          <table:covered-table-cell table:number-columns-repeated="2"/>
          <table:table-cell office:value-type="float" office:value="14977400" table:number-columns-spanned="2" table:number-rows-spanned="1" table:style-name="ce5">
            <text:p>14,977,400.00</text:p>
          </table:table-cell>
          <table:covered-table-cell/>
          <table:table-cell office:value-type="float" office:value="133385" table:style-name="ce3">
            <text:p>133,385.00</text:p>
          </table:table-cell>
          <table:table-cell office:value-type="float" office:value="133385" table:style-name="ce3">
            <text:p>133,385.00</text:p>
          </table:table-cell>
          <table:table-cell table:style-name="ce1"/>
          <table:table-cell office:value-type="float" office:value="87135" table:number-columns-spanned="3" table:number-rows-spanned="1" table:style-name="ce5">
            <text:p>87,135.00</text:p>
          </table:table-cell>
          <table:covered-table-cell table:number-columns-repeated="2"/>
          <table:table-cell office:value-type="float" office:value="28486329.02" table:style-name="ce3">
            <text:p>28,486,329.02</text:p>
          </table:table-cell>
          <table:table-cell table:style-name="ce1"/>
          <table:table-cell office:value-type="float" office:value="28486329.02" table:number-columns-spanned="3" table:number-rows-spanned="1" table:style-name="ce5">
            <text:p>28,486,329.02</text:p>
          </table:table-cell>
          <table:covered-table-cell table:number-columns-repeated="2"/>
          <table:table-cell office:value-type="float" office:value="46250" table:number-columns-spanned="4" table:number-rows-spanned="1" table:style-name="ce5">
            <text:p>46,250.00</text:p>
          </table:table-cell>
          <table:covered-table-cell table:number-columns-repeated="3"/>
          <table:table-cell office:value-type="float" office:value="0.45978909370686838" table:number-columns-spanned="4" table:number-rows-spanned="1" table:style-name="ce5">
            <text:p>0.4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-10992744" table:number-columns-spanned="2" table:number-rows-spanned="1" table:style-name="ce5">
            <text:p>-10,992,744.00</text:p>
          </table:table-cell>
          <table:covered-table-cell/>
          <table:table-cell office:value-type="float" office:value="91996411" table:number-columns-spanned="3" table:number-rows-spanned="1" table:style-name="ce5">
            <text:p>91,996,411.00</text:p>
          </table:table-cell>
          <table:covered-table-cell table:number-columns-repeated="2"/>
          <table:table-cell office:value-type="float" office:value="53.34" table:number-columns-spanned="2" table:number-rows-spanned="1" table:style-name="ce5">
            <text:p>53.34</text:p>
          </table:table-cell>
          <table:covered-table-cell/>
          <table:table-cell office:value-type="float" office:value="1684706.66" table:style-name="ce3">
            <text:p>1,684,706.66</text:p>
          </table:table-cell>
          <table:table-cell office:value-type="float" office:value="1684706.66" table:style-name="ce3">
            <text:p>1,684,706.66</text:p>
          </table:table-cell>
          <table:table-cell table:style-name="ce1"/>
          <table:table-cell office:value-type="float" office:value="1684706.66" table:number-columns-spanned="3" table:number-rows-spanned="1" table:style-name="ce5">
            <text:p>1,684,706.66</text:p>
          </table:table-cell>
          <table:covered-table-cell table:number-columns-repeated="2"/>
          <table:table-cell office:value-type="float" office:value="69138720.329999998" table:style-name="ce3">
            <text:p>69,138,720.33</text:p>
          </table:table-cell>
          <table:table-cell table:style-name="ce1"/>
          <table:table-cell office:value-type="float" office:value="69138720.329999998" table:number-columns-spanned="3" table:number-rows-spanned="1" table:style-name="ce5">
            <text:p>69,138,720.3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831274330908409" table:number-columns-spanned="4" table:number-rows-spanned="1" table:style-name="ce5">
            <text:p>1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0992744" table:number-columns-spanned="2" table:number-rows-spanned="1" table:style-name="ce5">
            <text:p>10,992,744.00</text:p>
          </table:table-cell>
          <table:covered-table-cell/>
          <table:table-cell office:value-type="float" office:value="12230897" table:number-columns-spanned="3" table:number-rows-spanned="1" table:style-name="ce5">
            <text:p>12,230,897.00</text:p>
          </table:table-cell>
          <table:covered-table-cell table:number-columns-repeated="2"/>
          <table:table-cell office:value-type="float" office:value="0.24" table:number-columns-spanned="2" table:number-rows-spanned="1" table:style-name="ce5">
            <text:p>0.24</text:p>
          </table:table-cell>
          <table:covered-table-cell/>
          <table:table-cell office:value-type="float" office:value="2235344.7599999998" table:style-name="ce3">
            <text:p>2,235,344.76</text:p>
          </table:table-cell>
          <table:table-cell office:value-type="float" office:value="2235344.7599999998" table:style-name="ce3">
            <text:p>2,235,344.76</text:p>
          </table:table-cell>
          <table:table-cell table:style-name="ce1"/>
          <table:table-cell office:value-type="float" office:value="2235344.7599999998" table:number-columns-spanned="3" table:number-rows-spanned="1" table:style-name="ce5">
            <text:p>2,235,344.76</text:p>
          </table:table-cell>
          <table:covered-table-cell table:number-columns-repeated="2"/>
          <table:table-cell office:value-type="float" office:value="8927151.4800000004" table:style-name="ce3">
            <text:p>8,927,151.48</text:p>
          </table:table-cell>
          <table:table-cell table:style-name="ce1"/>
          <table:table-cell office:value-type="float" office:value="8927151.4800000004" table:number-columns-spanned="3" table:number-rows-spanned="1" table:style-name="ce5">
            <text:p>8,927,151.4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8.276212774909315" table:number-columns-spanned="4" table:number-rows-spanned="1" table:style-name="ce5">
            <text:p>18.2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86362" table:number-columns-spanned="2" table:number-rows-spanned="1" table:style-name="ce5">
            <text:p>-486,362.00</text:p>
          </table:table-cell>
          <table:covered-table-cell/>
          <table:table-cell office:value-type="float" office:value="29638" table:number-columns-spanned="3" table:number-rows-spanned="1" table:style-name="ce5">
            <text:p>29,63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500" table:style-name="ce3">
            <text:p>14,500.00</text:p>
          </table:table-cell>
          <table:table-cell office:value-type="float" office:value="14500" table:style-name="ce3">
            <text:p>14,500.00</text:p>
          </table:table-cell>
          <table:table-cell table:style-name="ce1"/>
          <table:table-cell office:value-type="float" office:value="11000" table:number-columns-spanned="3" table:number-rows-spanned="1" table:style-name="ce5">
            <text:p>11,000.00</text:p>
          </table:table-cell>
          <table:covered-table-cell table:number-columns-repeated="2"/>
          <table:table-cell office:value-type="float" office:value="0.5" table:style-name="ce3">
            <text:p>0.50</text:p>
          </table:table-cell>
          <table:table-cell table:style-name="ce1"/>
          <table:table-cell office:value-type="float" office:value="0.5" table:number-columns-spanned="3" table:number-rows-spanned="1" table:style-name="ce5">
            <text:p>0.50</text:p>
          </table:table-cell>
          <table:covered-table-cell table:number-columns-repeated="2"/>
          <table:table-cell office:value-type="float" office:value="3500" table:number-columns-spanned="4" table:number-rows-spanned="1" table:style-name="ce5">
            <text:p>3,500.00</text:p>
          </table:table-cell>
          <table:covered-table-cell table:number-columns-repeated="3"/>
          <table:table-cell office:value-type="float" office:value="48.923679060665364" table:number-columns-spanned="4" table:number-rows-spanned="1" table:style-name="ce5">
            <text:p>48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373336" table:number-columns-spanned="2" table:number-rows-spanned="1" table:style-name="ce5">
            <text:p>-373,336.00</text:p>
          </table:table-cell>
          <table:covered-table-cell/>
          <table:table-cell office:value-type="float" office:value="192944" table:number-columns-spanned="3" table:number-rows-spanned="1" table:style-name="ce5">
            <text:p>192,94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6663.13" table:style-name="ce3">
            <text:p>46,663.13</text:p>
          </table:table-cell>
          <table:table-cell office:value-type="float" office:value="46663.13" table:style-name="ce3">
            <text:p>46,663.13</text:p>
          </table:table-cell>
          <table:table-cell table:style-name="ce1"/>
          <table:table-cell office:value-type="float" office:value="23988.13" table:number-columns-spanned="3" table:number-rows-spanned="1" table:style-name="ce5">
            <text:p>23,988.13</text:p>
          </table:table-cell>
          <table:covered-table-cell table:number-columns-repeated="2"/>
          <table:table-cell office:value-type="float" office:value="55026.42" table:style-name="ce3">
            <text:p>55,026.42</text:p>
          </table:table-cell>
          <table:table-cell table:style-name="ce1"/>
          <table:table-cell office:value-type="float" office:value="55026.42" table:number-columns-spanned="3" table:number-rows-spanned="1" table:style-name="ce5">
            <text:p>55,026.42</text:p>
          </table:table-cell>
          <table:covered-table-cell table:number-columns-repeated="2"/>
          <table:table-cell office:value-type="float" office:value="22675" table:number-columns-spanned="4" table:number-rows-spanned="1" table:style-name="ce5">
            <text:p>22,675.00</text:p>
          </table:table-cell>
          <table:covered-table-cell table:number-columns-repeated="3"/>
          <table:table-cell office:value-type="float" office:value="24.184804917489011" table:number-columns-spanned="4" table:number-rows-spanned="1" table:style-name="ce5">
            <text:p>24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3359056" table:number-columns-spanned="2" table:number-rows-spanned="1" table:style-name="ce5">
            <text:p>3,359,056.00</text:p>
          </table:table-cell>
          <table:covered-table-cell/>
          <table:table-cell office:value-type="float" office:value="8175596" table:number-columns-spanned="3" table:number-rows-spanned="1" table:style-name="ce5">
            <text:p>8,175,59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042544.4" table:style-name="ce3">
            <text:p>3,042,544.40</text:p>
          </table:table-cell>
          <table:table-cell office:value-type="float" office:value="3042544.4" table:style-name="ce3">
            <text:p>3,042,544.40</text:p>
          </table:table-cell>
          <table:table-cell table:style-name="ce1"/>
          <table:table-cell office:value-type="float" office:value="2910604.18" table:number-columns-spanned="3" table:number-rows-spanned="1" table:style-name="ce5">
            <text:p>2,910,604.18</text:p>
          </table:table-cell>
          <table:covered-table-cell table:number-columns-repeated="2"/>
          <table:table-cell office:value-type="float" office:value="28117.19" table:style-name="ce3">
            <text:p>28,117.19</text:p>
          </table:table-cell>
          <table:table-cell table:style-name="ce1"/>
          <table:table-cell office:value-type="float" office:value="32438.65" table:number-columns-spanned="3" table:number-rows-spanned="1" table:style-name="ce5">
            <text:p>32,438.65</text:p>
          </table:table-cell>
          <table:covered-table-cell table:number-columns-repeated="2"/>
          <table:table-cell office:value-type="float" office:value="131940.22" table:number-columns-spanned="4" table:number-rows-spanned="1" table:style-name="ce5">
            <text:p>131,940.22</text:p>
          </table:table-cell>
          <table:covered-table-cell table:number-columns-repeated="3"/>
          <table:table-cell office:value-type="float" office:value="37.214955337812683" table:number-columns-spanned="4" table:number-rows-spanned="1" table:style-name="ce5">
            <text:p>37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2379067" table:number-columns-spanned="2" table:number-rows-spanned="1" table:style-name="ce5">
            <text:p>-2,379,067.00</text:p>
          </table:table-cell>
          <table:covered-table-cell/>
          <table:table-cell office:value-type="float" office:value="2077711" table:number-columns-spanned="3" table:number-rows-spanned="1" table:style-name="ce5">
            <text:p>2,077,71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56076.01" table:style-name="ce3">
            <text:p>556,076.01</text:p>
          </table:table-cell>
          <table:table-cell office:value-type="float" office:value="556076.01" table:style-name="ce3">
            <text:p>556,076.01</text:p>
          </table:table-cell>
          <table:table-cell table:style-name="ce1"/>
          <table:table-cell office:value-type="float" office:value="508755.62" table:number-columns-spanned="3" table:number-rows-spanned="1" table:style-name="ce5">
            <text:p>508,755.62</text:p>
          </table:table-cell>
          <table:covered-table-cell table:number-columns-repeated="2"/>
          <table:table-cell office:value-type="float" office:value="190763.56" table:style-name="ce3">
            <text:p>190,763.56</text:p>
          </table:table-cell>
          <table:table-cell table:style-name="ce1"/>
          <table:table-cell office:value-type="float" office:value="193424.89" table:number-columns-spanned="3" table:number-rows-spanned="1" table:style-name="ce5">
            <text:p>193,424.89</text:p>
          </table:table-cell>
          <table:covered-table-cell table:number-columns-repeated="2"/>
          <table:table-cell office:value-type="float" office:value="47320.39" table:number-columns-spanned="4" table:number-rows-spanned="1" table:style-name="ce5">
            <text:p>47,320.39</text:p>
          </table:table-cell>
          <table:covered-table-cell table:number-columns-repeated="3"/>
          <table:table-cell office:value-type="float" office:value="26.763876689298947" table:number-columns-spanned="4" table:number-rows-spanned="1" table:style-name="ce5">
            <text:p>26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2199600" table:number-columns-spanned="2" table:number-rows-spanned="1" table:style-name="ce5">
            <text:p>2,199,600.00</text:p>
          </table:table-cell>
          <table:covered-table-cell/>
          <table:table-cell office:value-type="float" office:value="26301300" table:number-columns-spanned="3" table:number-rows-spanned="1" table:style-name="ce5">
            <text:p>26,301,3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655800" table:style-name="ce3">
            <text:p>3,655,800.00</text:p>
          </table:table-cell>
          <table:table-cell office:value-type="float" office:value="3655800" table:style-name="ce3">
            <text:p>3,655,800.00</text:p>
          </table:table-cell>
          <table:table-cell table:style-name="ce1"/>
          <table:table-cell office:value-type="float" office:value="2364600" table:number-columns-spanned="3" table:number-rows-spanned="1" table:style-name="ce5">
            <text:p>2,364,600.00</text:p>
          </table:table-cell>
          <table:covered-table-cell table:number-columns-repeated="2"/>
          <table:table-cell office:value-type="float" office:value="7700" table:style-name="ce3">
            <text:p>7,700.00</text:p>
          </table:table-cell>
          <table:table-cell table:style-name="ce1"/>
          <table:table-cell office:value-type="float" office:value="7700" table:number-columns-spanned="3" table:number-rows-spanned="1" table:style-name="ce5">
            <text:p>7,700.00</text:p>
          </table:table-cell>
          <table:covered-table-cell table:number-columns-repeated="2"/>
          <table:table-cell office:value-type="float" office:value="1291200" table:number-columns-spanned="4" table:number-rows-spanned="1" table:style-name="ce5">
            <text:p>1,291,200.00</text:p>
          </table:table-cell>
          <table:covered-table-cell table:number-columns-repeated="3"/>
          <table:table-cell office:value-type="float" office:value="13.899693171059987" table:number-columns-spanned="4" table:number-rows-spanned="1" table:style-name="ce5">
            <text:p>13.9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959691277" table:number-columns-spanned="2" table:number-rows-spanned="1" table:style-name="ce5">
            <text:p>959,691,277.00</text:p>
          </table:table-cell>
          <table:covered-table-cell/>
          <table:table-cell office:value-type="float" office:value="1493519277" table:number-columns-spanned="3" table:number-rows-spanned="1" table:style-name="ce5">
            <text:p>1,493,519,27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30795000" table:style-name="ce3">
            <text:p>230,795,000.00</text:p>
          </table:table-cell>
          <table:table-cell office:value-type="float" office:value="230795000" table:style-name="ce3">
            <text:p>230,795,000.00</text:p>
          </table:table-cell>
          <table:table-cell table:style-name="ce1"/>
          <table:table-cell office:value-type="float" office:value="230795000" table:number-columns-spanned="3" table:number-rows-spanned="1" table:style-name="ce5">
            <text:p>230,795,000.00</text:p>
          </table:table-cell>
          <table:covered-table-cell table:number-columns-repeated="2"/>
          <table:table-cell office:value-type="float" office:value="405409027" table:style-name="ce3">
            <text:p>405,409,027.00</text:p>
          </table:table-cell>
          <table:table-cell table:style-name="ce1"/>
          <table:table-cell office:value-type="float" office:value="405409027" table:number-columns-spanned="3" table:number-rows-spanned="1" table:style-name="ce5">
            <text:p>405,409,027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5.453098165802919" table:number-columns-spanned="4" table:number-rows-spanned="1" table:style-name="ce5">
            <text:p>15.4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0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37</text:p>
          </table:table-cell>
          <table:covered-table-cell table:number-columns-repeated="4"/>
          <table:table-cell office:value-type="string" table:number-columns-spanned="6" table:number-rows-spanned="2" table:style-name="ce9">
            <text:p>TRANSFERENCIAS A <text:s/>EMPRESAS PRIVAD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00" table:number-columns-spanned="2" table:number-rows-spanned="1" table:style-name="ce5">
            <text:p>1,000,000.00</text:p>
          </table:table-cell>
          <table:covered-table-cell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5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72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E INSTITUCIONES INTERNACION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7354259" table:number-columns-spanned="2" table:number-rows-spanned="1" table:style-name="ce5">
            <text:p>87,354,259.00</text:p>
          </table:table-cell>
          <table:covered-table-cell/>
          <table:table-cell office:value-type="float" office:value="87354259" table:number-columns-spanned="3" table:number-rows-spanned="1" table:style-name="ce5">
            <text:p>87,354,25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9735077.66" table:style-name="ce3">
            <text:p>29,735,077.66</text:p>
          </table:table-cell>
          <table:table-cell table:style-name="ce1"/>
          <table:table-cell office:value-type="float" office:value="29735077.66" table:number-columns-spanned="3" table:number-rows-spanned="1" table:style-name="ce5">
            <text:p>29,735,077.6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0000" table:number-columns-spanned="3" table:number-rows-spanned="1" table:style-name="ce5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539.75" table:style-name="ce3">
            <text:p>5,539.75</text:p>
          </table:table-cell>
          <table:table-cell table:style-name="ce1"/>
          <table:table-cell office:value-type="float" office:value="5539.75" table:number-columns-spanned="3" table:number-rows-spanned="1" table:style-name="ce5">
            <text:p>5,539.75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823</text:p>
          </table:table-cell>
          <table:covered-table-cell table:number-columns-repeated="4"/>
          <table:table-cell office:value-type="string" table:number-columns-spanned="6" table:number-rows-spanned="2" table:style-name="ce9">
            <text:p>DEVOLU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3976" table:number-columns-spanned="2" table:number-rows-spanned="1" table:style-name="ce5">
            <text:p>503,976.00</text:p>
          </table:table-cell>
          <table:covered-table-cell/>
          <table:table-cell office:value-type="float" office:value="503976" table:number-columns-spanned="3" table:number-rows-spanned="1" table:style-name="ce5">
            <text:p>503,97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.24" table:style-name="ce3">
            <text:p>0.24</text:p>
          </table:table-cell>
          <table:table-cell table:style-name="ce1"/>
          <table:table-cell office:value-type="float" office:value="503976" table:number-columns-spanned="3" table:number-rows-spanned="1" table:style-name="ce5">
            <text:p>503,976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52215269" table:number-columns-spanned="2" table:number-rows-spanned="1" table:style-name="ce5">
            <text:p>52,215,269.00</text:p>
          </table:table-cell>
          <table:covered-table-cell/>
          <table:table-cell office:value-type="float" office:value="65988899" table:number-columns-spanned="3" table:number-rows-spanned="1" table:style-name="ce5">
            <text:p>65,988,89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6394045.899999999" table:style-name="ce3">
            <text:p>36,394,045.90</text:p>
          </table:table-cell>
          <table:table-cell office:value-type="float" office:value="36219830.649999999" table:style-name="ce3">
            <text:p>36,219,830.65</text:p>
          </table:table-cell>
          <table:table-cell table:style-name="ce1"/>
          <table:table-cell office:value-type="float" office:value="34347253.609999999" table:number-columns-spanned="3" table:number-rows-spanned="1" table:style-name="ce5">
            <text:p>34,347,253.61</text:p>
          </table:table-cell>
          <table:covered-table-cell table:number-columns-repeated="2"/>
          <table:table-cell office:value-type="float" office:value="2447112.4" table:style-name="ce3">
            <text:p>2,447,112.40</text:p>
          </table:table-cell>
          <table:table-cell table:style-name="ce1"/>
          <table:table-cell office:value-type="float" office:value="2621327.65" table:number-columns-spanned="3" table:number-rows-spanned="1" table:style-name="ce5">
            <text:p>2,621,327.65</text:p>
          </table:table-cell>
          <table:covered-table-cell table:number-columns-repeated="2"/>
          <table:table-cell office:value-type="float" office:value="1968076.89" table:number-columns-spanned="4" table:number-rows-spanned="1" table:style-name="ce5">
            <text:p>1,968,076.89</text:p>
          </table:table-cell>
          <table:covered-table-cell table:number-columns-repeated="3"/>
          <table:table-cell office:value-type="float" office:value="54.887763243329758" table:number-columns-spanned="4" table:number-rows-spanned="1" table:style-name="ce5">
            <text:p>54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7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1280459885" table:number-columns-spanned="2" table:number-rows-spanned="1" table:style-name="ce8">
            <text:p>1,280,459,885.00</text:p>
          </table:table-cell>
          <table:covered-table-cell/>
          <table:table-cell office:value-type="float" office:value="2708600885" table:number-columns-spanned="3" table:number-rows-spanned="1" table:style-name="ce8">
            <text:p>2,708,600,885.00</text:p>
          </table:table-cell>
          <table:covered-table-cell table:number-columns-repeated="2"/>
          <table:table-cell office:value-type="float" office:value="74978891.959999993" table:number-columns-spanned="2" table:number-rows-spanned="1" table:style-name="ce8">
            <text:p>74,978,891.96</text:p>
          </table:table-cell>
          <table:covered-table-cell/>
          <table:table-cell office:value-type="float" office:value="471952136.51999998" table:style-name="ce4">
            <text:p>471,952,136.52</text:p>
          </table:table-cell>
          <table:table-cell office:value-type="float" office:value="480479985.80000001" table:style-name="ce4">
            <text:p>480,479,985.80</text:p>
          </table:table-cell>
          <table:table-cell table:style-name="ce1"/>
          <table:table-cell office:value-type="float" office:value="456477031.80000001" table:number-columns-spanned="3" table:number-rows-spanned="1" table:style-name="ce8">
            <text:p>456,477,031.80</text:p>
          </table:table-cell>
          <table:covered-table-cell table:number-columns-repeated="2"/>
          <table:table-cell office:value-type="float" office:value="776747397.49000001" table:style-name="ce4">
            <text:p>776,747,397.49</text:p>
          </table:table-cell>
          <table:table-cell table:style-name="ce1"/>
          <table:table-cell office:value-type="float" office:value="831500172.38" table:number-columns-spanned="3" table:number-rows-spanned="1" table:style-name="ce8">
            <text:p>831,500,172.38</text:p>
          </table:table-cell>
          <table:covered-table-cell table:number-columns-repeated="2"/>
          <table:table-cell office:value-type="float" office:value="25301935.420000002" table:number-columns-spanned="4" table:number-rows-spanned="1" table:style-name="ce8">
            <text:p>25,301,935.42</text:p>
          </table:table-cell>
          <table:covered-table-cell table:number-columns-repeated="3"/>
          <table:table-cell office:value-type="float" office:value="17.739047065252656" table:number-columns-spanned="4" table:number-rows-spanned="1" table:style-name="ce8">
            <text:p>17.74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12-02T17:48:25Z</meta:creation-date>
    <dc:date>2024-12-06T17:27:2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89F7856413E3E54429C450C7F2D36385469220EACCF0AF5395EF7D5A9D97AD47CBBF6813DF51734B25F6427FA1AC32383F53F1019FA0454B1C2647D2AE4AA30910BAB412EAC167A02DAECC1F</meta:user-defined>
    <meta:user-defined meta:name="Business Objects Context Information6">B56DEEE23D9758AF8B908650ED15DB9AEE3D351561E169A4218201C047E7E64664E644A2354EBA02BD38BE7A16F4CBE8CEE2E6CC162F4A75744179D0AD8CFDE663EDD3F8E6B346D77BC10ECA708C16B5773DFCFF53659619EA97B2CE87BD2ED4E001D8F58F733E3381661E99692C732812A73E0170C218B422E7468519C71AC</meta:user-defined>
    <meta:user-defined meta:name="Business Objects Context Information7">32548C277A5E927826C1831AB4D4E871AB56D9144AF22B854905D7F8080BBD424AE3F296FDD03BAB77EA834A808BD11002AFFD2B1EFA6062D61A8B53C7CBE9A9654BF66020AE16BE881B06DEF2DE3F24AE1A4A2B03A79B724E07605F7FDF18C652C09136437F7E6B0F8437270EE67F84551956011531E9FF9FEC246D5375953</meta:user-defined>
    <meta:user-defined meta:name="Business Objects Context Information8">98EE79A282FABAF10556CA07B639F90266C1C46814B4AD656E8CC6A4DCD3A64BC8471214DA1D619480016402BBB784DF976751BBD9D4FA4F8006F424DEA1F100F5869DFB7D212242C07C4A30C8E65E2E120E73722B3C201EFFC1A2C302B6E7868A6CF1B55C6EED226D6ECCF4C330CD9883A5779BBE88171DF43F67190429FA3</meta:user-defined>
    <meta:user-defined meta:name="Business Objects Context Information9">63FDB6D2CEA4416E8779FAFFD86067669FACBEBC300EBB9CCAC25908B927BA90E65A70BF2CAC4A4993D56B731130802236D7D8E60B1009730A3748A638DF16CB154D4915481</meta:user-defined>
  </office:meta>
</office:document-meta>
</file>