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to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36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7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7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8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2pt solid #000000" fo:border-bottom="none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 style:writing-mode="l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 style:writing-mode="l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0.449791666666667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0.26458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2" table:default-cell-style-name="ce1"/>
        <table:table-column table:style-name="co15" table:default-cell-style-name="ce1"/>
        <table:table-column table:style-name="co7" table:default-cell-style-name="ce1"/>
        <table:table-column table:style-name="co2" table:default-cell-style-name="ce1"/>
        <table:table-column table:style-name="co16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2" table:default-cell-style-name="ce1"/>
        <table:table-column table:style-name="co17" table:default-cell-style-name="ce1"/>
        <table:table-column table:style-name="co11" table:default-cell-style-name="ce1"/>
        <table:table-column table:style-name="co15" table:number-columns-repeated="16345" table:default-cell-style-name="ce1"/>
        <table:table-row table:style-name="ro1">
          <table:table-cell table:number-columns-repeated="2" table:style-name="ce2"/>
          <table:table-cell office:value-type="string" table:number-columns-spanned="28" table:number-rows-spanned="2" table:style-name="ce40">
            <text:p>Sistema de Contabilidad Integrada Gubernamental</text:p>
          </table:table-cell>
          <table:covered-table-cell table:number-columns-repeated="27"/>
          <table:table-cell table:number-columns-repeated="16" table:style-name="ce2"/>
          <table:table-cell table:number-columns-repeated="16338"/>
        </table:table-row>
        <table:table-row table:style-name="ro2">
          <table:table-cell table:number-columns-repeated="2" table:style-name="ce2"/>
          <table:covered-table-cell/>
          <table:covered-table-cell table:number-columns-repeated="27"/>
          <table:table-cell table:style-name="ce2"/>
          <table:table-cell office:value-type="string" table:number-columns-spanned="2" table:number-rows-spanned="2" table:style-name="ce41">
            <text:p>PAGINA <text:s text:c="4"/>:</text:p>
          </table:table-cell>
          <table:covered-table-cell/>
          <table:table-cell table:style-name="ce2"/>
          <table:table-cell office:value-type="float" office:value="1" table:number-columns-spanned="1" table:number-rows-spanned="2" table:style-name="ce47">
            <text:p>1</text:p>
          </table:table-cell>
          <table:table-cell table:style-name="ce2"/>
          <table:table-cell office:value-type="string" table:number-columns-spanned="1" table:number-rows-spanned="2" table:style-name="ce41">
            <text:p>DE</text:p>
          </table:table-cell>
          <table:table-cell table:style-name="ce2"/>
          <table:table-cell office:value-type="float" office:value="1" table:number-columns-spanned="1" table:number-rows-spanned="2" table:style-name="ce47">
            <text:p>1</text:p>
          </table:table-cell>
          <table:table-cell table:number-columns-repeated="7" table:style-name="ce2"/>
          <table:table-cell table:number-columns-repeated="16338"/>
        </table:table-row>
        <table:table-row table:style-name="ro2">
          <table:table-cell table:number-columns-repeated="2" table:style-name="ce2"/>
          <table:table-cell office:value-type="string" table:number-columns-spanned="28" table:number-rows-spanned="2" table:style-name="ce40">
            <text:p><text:s/>Tesoreria - Administracion de Cuentas Corrientes - Reportes<text:s/></text:p>
          </table:table-cell>
          <table:covered-table-cell table:number-columns-repeated="27"/>
          <table:table-cell table:style-name="ce2"/>
          <table:covered-table-cell/>
          <table:covered-table-cell/>
          <table:table-cell table:style-name="ce2"/>
          <table:covered-table-cell/>
          <table:table-cell table:style-name="ce2"/>
          <table:covered-table-cell/>
          <table:table-cell table:style-name="ce2"/>
          <table:covered-table-cell/>
          <table:table-cell table:number-columns-repeated="7" table:style-name="ce2"/>
          <table:table-cell table:number-columns-repeated="16338"/>
        </table:table-row>
        <table:table-row table:style-name="ro2">
          <table:table-cell table:number-columns-repeated="2" table:style-name="ce2"/>
          <table:covered-table-cell/>
          <table:covered-table-cell table:number-columns-repeated="27"/>
          <table:table-cell table:style-name="ce2"/>
          <table:table-cell office:value-type="string" table:number-columns-spanned="2" table:number-rows-spanned="2" table:style-name="ce41">
            <text:p>FECHA <text:s text:c="6"/>:</text:p>
          </table:table-cell>
          <table:covered-table-cell/>
          <table:table-cell office:value-type="date" office:date-value="2023-05-03T00:00:00" table:number-columns-spanned="6" table:number-rows-spanned="2" table:style-name="ce48">
            <text:p>3/05/2023</text:p>
          </table:table-cell>
          <table:covered-table-cell table:number-columns-repeated="5"/>
          <table:table-cell table:style-name="ce2"/>
          <table:table-cell table:number-columns-repeated="16344" table:style-name="ce1"/>
        </table:table-row>
        <table:table-row table:style-name="ro2">
          <table:table-cell table:number-columns-repeated="31" table:style-name="ce2"/>
          <table:covered-table-cell/>
          <table:covered-table-cell/>
          <table:covered-table-cell/>
          <table:covered-table-cell table:number-columns-repeated="5"/>
          <table:table-cell table:style-name="ce2"/>
          <table:table-cell table:number-columns-repeated="16344" table:style-name="ce1"/>
        </table:table-row>
        <table:table-row table:style-name="ro1">
          <table:table-cell table:number-columns-repeated="2" table:style-name="ce2"/>
          <table:table-cell office:value-type="string" table:number-columns-spanned="28" table:number-rows-spanned="1" table:style-name="ce40">
            <text:p><text:s/>Informe Transacciones Bancos Consolidado Diario</text:p>
          </table:table-cell>
          <table:covered-table-cell table:number-columns-repeated="27"/>
          <table:table-cell table:style-name="ce2"/>
          <table:table-cell office:value-type="string" table:number-columns-spanned="2" table:number-rows-spanned="1" table:style-name="ce41">
            <text:p>HORA <text:s text:c="7"/>:</text:p>
          </table:table-cell>
          <table:covered-table-cell/>
          <table:table-cell office:value-type="time" office:time-value="PT12H16M59S" table:number-columns-spanned="6" table:number-rows-spanned="1" table:style-name="ce42">
            <text:p>12:16.59<text:s/></text:p>
          </table:table-cell>
          <table:covered-table-cell table:number-columns-repeated="5"/>
          <table:table-cell table:style-name="ce2"/>
          <table:table-cell table:number-columns-repeated="16344" table:style-name="ce1"/>
        </table:table-row>
        <table:table-row table:style-name="ro3">
          <table:table-cell table:number-columns-repeated="2" table:style-name="ce2"/>
          <table:table-cell office:value-type="string" table:number-columns-spanned="28" table:number-rows-spanned="1" table:style-name="ce43">
            <text:p>Expresado en Quetzales</text:p>
          </table:table-cell>
          <table:covered-table-cell table:number-columns-repeated="27"/>
          <table:table-cell table:style-name="ce2"/>
          <table:table-cell office:value-type="string" table:style-name="ce3">
            <text:p>REPORTE:</text:p>
          </table:table-cell>
          <table:table-cell table:style-name="ce2"/>
          <table:table-cell office:value-type="string" table:number-columns-spanned="6" table:number-rows-spanned="1" table:style-name="ce44">
            <text:p>R00801340.rpt</text:p>
          </table:table-cell>
          <table:covered-table-cell table:number-columns-repeated="5"/>
          <table:table-cell table:style-name="ce2"/>
          <table:table-cell table:number-columns-repeated="16344" table:style-name="ce1"/>
        </table:table-row>
        <table:table-row table:style-name="ro4">
          <table:table-cell table:number-columns-repeated="46" table:style-name="ce2"/>
          <table:table-cell table:number-columns-repeated="16338"/>
        </table:table-row>
        <table:table-row table:style-name="ro1">
          <table:table-cell table:number-columns-repeated="12" table:style-name="ce2"/>
          <table:table-cell office:value-type="string" table:number-columns-spanned="3" table:number-rows-spanned="1" table:style-name="ce16">
            <text:p>DEL</text:p>
          </table:table-cell>
          <table:covered-table-cell table:number-columns-repeated="2"/>
          <table:table-cell office:value-type="date" office:date-value="2023-04-01T00:00:00" table:number-columns-spanned="3" table:number-rows-spanned="1" table:style-name="ce45">
            <text:p>01/04/2023</text:p>
          </table:table-cell>
          <table:covered-table-cell table:number-columns-repeated="2"/>
          <table:table-cell table:style-name="ce2"/>
          <table:table-cell office:value-type="string" table:style-name="ce4">
            <text:p><text:s/>Al</text:p>
          </table:table-cell>
          <table:table-cell table:style-name="ce2"/>
          <table:table-cell office:value-type="date" office:date-value="2023-04-30T00:00:00" table:number-columns-spanned="4" table:number-rows-spanned="1" table:style-name="ce46">
            <text:p>30/04/2023</text:p>
          </table:table-cell>
          <table:covered-table-cell table:number-columns-repeated="3"/>
          <table:table-cell table:number-columns-repeated="21" table:style-name="ce2"/>
          <table:table-cell table:number-columns-repeated="16338"/>
        </table:table-row>
        <table:table-row table:style-name="ro5">
          <table:table-cell table:number-columns-repeated="46" table:style-name="ce2"/>
          <table:table-cell table:number-columns-repeated="16338"/>
        </table:table-row>
        <table:table-row table:style-name="ro4">
          <table:table-cell table:number-columns-repeated="46" table:style-name="ce2"/>
          <table:table-cell table:number-columns-repeated="16338"/>
        </table:table-row>
        <table:table-row table:style-name="ro6">
          <table:table-cell table:number-columns-repeated="3" table:style-name="ce2"/>
          <table:table-cell office:value-type="string" table:number-columns-spanned="5" table:number-rows-spanned="1" table:style-name="ce18">
            <text:p>EJERCICIO :</text:p>
          </table:table-cell>
          <table:covered-table-cell table:number-columns-repeated="4"/>
          <table:table-cell office:value-type="float" office:value="2023" table:number-columns-spanned="4" table:number-rows-spanned="1" table:style-name="ce16">
            <text:p>2023</text:p>
          </table:table-cell>
          <table:covered-table-cell table:number-columns-repeated="3"/>
          <table:table-cell table:style-name="ce6"/>
          <table:table-cell table:number-columns-spanned="4" table:number-rows-spanned="1" table:style-name="ce16"/>
          <table:covered-table-cell table:number-columns-repeated="3"/>
          <table:table-cell table:number-columns-spanned="6" table:number-rows-spanned="1" table:style-name="ce16"/>
          <table:covered-table-cell table:number-columns-repeated="5"/>
          <table:table-cell table:number-columns-spanned="6" table:number-rows-spanned="1" table:style-name="ce16"/>
          <table:covered-table-cell table:number-columns-repeated="5"/>
          <table:table-cell table:number-columns-spanned="3" table:number-rows-spanned="1" table:style-name="ce16"/>
          <table:covered-table-cell table:number-columns-repeated="2"/>
          <table:table-cell table:style-name="ce6"/>
          <table:table-cell table:number-columns-repeated="13" table:style-name="ce2"/>
          <table:table-cell table:number-columns-repeated="16338"/>
        </table:table-row>
        <table:table-row table:style-name="ro1">
          <table:table-cell table:style-name="ce2"/>
          <table:table-cell table:number-columns-repeated="2" table:style-name="ce5"/>
          <table:table-cell office:value-type="string" table:number-columns-spanned="2" table:number-rows-spanned="1" table:style-name="ce16">
            <text:p>BANCO :<text:s/></text:p>
          </table:table-cell>
          <table:covered-table-cell/>
          <table:table-cell table:number-columns-repeated="2" table:style-name="ce7"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style-name="ce6"/>
          <table:table-cell office:value-type="string" table:number-columns-spanned="19" table:number-rows-spanned="1" table:style-name="ce39">
            <text:p>BANCO DE DESARROLLO RURAL.</text:p>
          </table:table-cell>
          <table:covered-table-cell table:number-columns-repeated="18"/>
          <table:table-cell table:number-columns-repeated="4" table:style-name="ce6"/>
          <table:table-cell table:number-columns-repeated="13" table:style-name="ce2"/>
          <table:table-cell table:number-columns-repeated="16338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38">
            <text:p>CUENTA:<text:s/></text:p>
          </table:table-cell>
          <table:covered-table-cell table:number-columns-repeated="2"/>
          <table:table-cell office:value-type="string" table:number-columns-spanned="12" table:number-rows-spanned="1" table:style-name="ce39">
            <text:p>GT57BRRL01010000003445470752</text:p>
          </table:table-cell>
          <table:covered-table-cell table:number-columns-repeated="11"/>
          <table:table-cell office:value-type="string" table:number-columns-spanned="15" table:number-rows-spanned="1" table:style-name="ce39">
            <text:p>FONDO ROTATIVO INSTITUCIONAL UDAF - MIDES</text:p>
          </table:table-cell>
          <table:covered-table-cell table:number-columns-repeated="14"/>
          <table:table-cell table:number-columns-repeated="13" table:style-name="ce2"/>
          <table:table-cell table:number-columns-repeated="16338"/>
        </table:table-row>
        <table:table-row table:style-name="ro7">
          <table:table-cell table:number-columns-repeated="3" table:style-name="ce2"/>
          <table:table-cell office:value-type="string" table:number-columns-spanned="36" table:number-rows-spanned="1" table:style-name="ce54">
            <text:p>Observación: es la unica que se encuentra registrada y autorizada con inventario de cuenta en Tesoreria Nacional del Ministerio de Finanzas Públicas para recepcionar fondos publicos y es administrada por la Unidad de Administración Financiera UDAF del Ministerio de Desarrollo Social.</text:p>
          </table:table-cell>
          <table:covered-table-cell table:number-columns-repeated="35"/>
          <table:table-cell table:number-columns-repeated="7" table:style-name="ce2"/>
          <table:table-cell table:number-columns-repeated="16338"/>
        </table:table-row>
        <table:table-row table:style-name="ro8">
          <table:table-cell table:number-columns-repeated="3" table:style-name="ce2"/>
          <table:table-cell office:value-type="string" table:number-columns-spanned="4" table:number-rows-spanned="1" table:style-name="ce50">
            <text:p>FECHA</text:p>
          </table:table-cell>
          <table:covered-table-cell table:number-columns-repeated="3"/>
          <table:table-cell office:value-type="string" table:number-columns-spanned="5" table:number-rows-spanned="1" table:style-name="ce51">
            <text:p>SALDO</text:p>
            <text:p>INICIAL</text:p>
          </table:table-cell>
          <table:covered-table-cell table:number-columns-repeated="4"/>
          <table:table-cell office:value-type="string" table:number-columns-spanned="6" table:number-rows-spanned="1" table:style-name="ce51">
            <text:p>DEPOSITOS</text:p>
            <text:p>(001)</text:p>
          </table:table-cell>
          <table:covered-table-cell table:number-columns-repeated="5"/>
          <table:table-cell office:value-type="string" table:number-columns-spanned="6" table:number-rows-spanned="1" table:style-name="ce51">
            <text:p>NOTAS CREDITO</text:p>
            <text:p>(002)</text:p>
          </table:table-cell>
          <table:covered-table-cell table:number-columns-repeated="5"/>
          <table:table-cell office:value-type="string" table:number-columns-spanned="2" table:number-rows-spanned="1" table:style-name="ce51">
            <text:p>CHEQUES PAGADOS</text:p>
            <text:p>(003)</text:p>
          </table:table-cell>
          <table:covered-table-cell/>
          <table:table-cell office:value-type="string" table:number-columns-spanned="4" table:number-rows-spanned="1" table:style-name="ce51">
            <text:p>NOTAS DEBITO</text:p>
            <text:p>(004)</text:p>
          </table:table-cell>
          <table:covered-table-cell table:number-columns-repeated="3"/>
          <table:table-cell office:value-type="string" table:number-columns-spanned="4" table:number-rows-spanned="1" table:style-name="ce52">
            <text:p>SALDO FINAL</text:p>
          </table:table-cell>
          <table:covered-table-cell table:number-columns-repeated="3"/>
          <table:table-cell office:value-type="string" table:number-columns-spanned="5" table:number-rows-spanned="1" table:style-name="ce53">
            <text:p>DIFERENCIA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01T00:00:00" table:number-columns-spanned="4" table:number-rows-spanned="1" table:style-name="ce36">
            <text:p>01/04/2023</text:p>
          </table:table-cell>
          <table:covered-table-cell table:number-columns-repeated="3"/>
          <table:table-cell office:value-type="float" office:value="21185.82" table:number-columns-spanned="5" table:number-rows-spanned="1" table:style-name="ce28">
            <text:p>21,185.82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21185.82" table:number-columns-spanned="4" table:number-rows-spanned="1" table:style-name="ce28">
            <text:p>21,185.82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02T00:00:00" table:number-columns-spanned="4" table:number-rows-spanned="1" table:style-name="ce36">
            <text:p>02/04/2023</text:p>
          </table:table-cell>
          <table:covered-table-cell table:number-columns-repeated="3"/>
          <table:table-cell office:value-type="float" office:value="21185.82" table:number-columns-spanned="5" table:number-rows-spanned="1" table:style-name="ce28">
            <text:p>21,185.82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21185.82" table:number-columns-spanned="4" table:number-rows-spanned="1" table:style-name="ce28">
            <text:p>21,185.82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03T00:00:00" table:number-columns-spanned="4" table:number-rows-spanned="1" table:style-name="ce36">
            <text:p>03/04/2023</text:p>
          </table:table-cell>
          <table:covered-table-cell table:number-columns-repeated="3"/>
          <table:table-cell office:value-type="float" office:value="21185.82" table:number-columns-spanned="5" table:number-rows-spanned="1" table:style-name="ce28">
            <text:p>21,185.82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21185.82" table:number-columns-spanned="4" table:number-rows-spanned="1" table:style-name="ce28">
            <text:p>21,185.82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04T00:00:00" table:number-columns-spanned="4" table:number-rows-spanned="1" table:style-name="ce36">
            <text:p>04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05T00:00:00" table:number-columns-spanned="4" table:number-rows-spanned="1" table:style-name="ce36">
            <text:p>05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06T00:00:00" table:number-columns-spanned="4" table:number-rows-spanned="1" table:style-name="ce36">
            <text:p>06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07T00:00:00" table:number-columns-spanned="4" table:number-rows-spanned="1" table:style-name="ce36">
            <text:p>07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08T00:00:00" table:number-columns-spanned="4" table:number-rows-spanned="1" table:style-name="ce36">
            <text:p>08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09T00:00:00" table:number-columns-spanned="4" table:number-rows-spanned="1" table:style-name="ce36">
            <text:p>09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10T00:00:00" table:number-columns-spanned="4" table:number-rows-spanned="1" table:style-name="ce36">
            <text:p>10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11T00:00:00" table:number-columns-spanned="4" table:number-rows-spanned="1" table:style-name="ce36">
            <text:p>11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12T00:00:00" table:number-columns-spanned="4" table:number-rows-spanned="1" table:style-name="ce36">
            <text:p>12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13T00:00:00" table:number-columns-spanned="4" table:number-rows-spanned="1" table:style-name="ce36">
            <text:p>13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14T00:00:00" table:number-columns-spanned="4" table:number-rows-spanned="1" table:style-name="ce36">
            <text:p>14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15T00:00:00" table:number-columns-spanned="4" table:number-rows-spanned="1" table:style-name="ce36">
            <text:p>15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16T00:00:00" table:number-columns-spanned="4" table:number-rows-spanned="1" table:style-name="ce36">
            <text:p>16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17T00:00:00" table:number-columns-spanned="4" table:number-rows-spanned="1" table:style-name="ce36">
            <text:p>17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18T00:00:00" table:number-columns-spanned="4" table:number-rows-spanned="1" table:style-name="ce36">
            <text:p>18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19T00:00:00" table:number-columns-spanned="4" table:number-rows-spanned="1" table:style-name="ce36">
            <text:p>19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20T00:00:00" table:number-columns-spanned="4" table:number-rows-spanned="1" table:style-name="ce36">
            <text:p>20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21T00:00:00" table:number-columns-spanned="4" table:number-rows-spanned="1" table:style-name="ce36">
            <text:p>21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18315.88" table:number-columns-spanned="6" table:number-rows-spanned="1" table:style-name="ce28">
            <text:p>18,315.88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18315.88" table:number-columns-spanned="4" table:number-rows-spanned="1" table:style-name="ce28">
            <text:p>18,315.88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22T00:00:00" table:number-columns-spanned="4" table:number-rows-spanned="1" table:style-name="ce36">
            <text:p>22/04/2023</text:p>
          </table:table-cell>
          <table:covered-table-cell table:number-columns-repeated="3"/>
          <table:table-cell office:value-type="float" office:value="18315.88" table:number-columns-spanned="5" table:number-rows-spanned="1" table:style-name="ce28">
            <text:p>18,315.88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18315.88" table:number-columns-spanned="4" table:number-rows-spanned="1" table:style-name="ce28">
            <text:p>18,315.88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23T00:00:00" table:number-columns-spanned="4" table:number-rows-spanned="1" table:style-name="ce36">
            <text:p>23/04/2023</text:p>
          </table:table-cell>
          <table:covered-table-cell table:number-columns-repeated="3"/>
          <table:table-cell office:value-type="float" office:value="18315.88" table:number-columns-spanned="5" table:number-rows-spanned="1" table:style-name="ce28">
            <text:p>18,315.88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18315.88" table:number-columns-spanned="4" table:number-rows-spanned="1" table:style-name="ce28">
            <text:p>18,315.88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24T00:00:00" table:number-columns-spanned="4" table:number-rows-spanned="1" table:style-name="ce36">
            <text:p>24/04/2023</text:p>
          </table:table-cell>
          <table:covered-table-cell table:number-columns-repeated="3"/>
          <table:table-cell office:value-type="float" office:value="18315.88" table:number-columns-spanned="5" table:number-rows-spanned="1" table:style-name="ce28">
            <text:p>18,315.88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26451.48" table:number-columns-spanned="6" table:number-rows-spanned="1" table:style-name="ce28">
            <text:p>26,451.48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18315.88" table:number-columns-spanned="4" table:number-rows-spanned="1" table:style-name="ce28">
            <text:p>18,315.88</text:p>
          </table:table-cell>
          <table:covered-table-cell table:number-columns-repeated="3"/>
          <table:table-cell office:value-type="float" office:value="26451.48" table:number-columns-spanned="4" table:number-rows-spanned="1" table:style-name="ce28">
            <text:p>26,451.48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25T00:00:00" table:number-columns-spanned="4" table:number-rows-spanned="1" table:style-name="ce36">
            <text:p>25/04/2023</text:p>
          </table:table-cell>
          <table:covered-table-cell table:number-columns-repeated="3"/>
          <table:table-cell office:value-type="float" office:value="26451.48" table:number-columns-spanned="5" table:number-rows-spanned="1" table:style-name="ce28">
            <text:p>26,451.48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30850" table:number-columns-spanned="6" table:number-rows-spanned="1" table:style-name="ce28">
            <text:p>30,85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57301.48" table:number-columns-spanned="4" table:number-rows-spanned="1" table:style-name="ce28">
            <text:p>57,301.48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26T00:00:00" table:number-columns-spanned="4" table:number-rows-spanned="1" table:style-name="ce36">
            <text:p>26/04/2023</text:p>
          </table:table-cell>
          <table:covered-table-cell table:number-columns-repeated="3"/>
          <table:table-cell office:value-type="float" office:value="57301.48" table:number-columns-spanned="5" table:number-rows-spanned="1" table:style-name="ce28">
            <text:p>57,301.48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22986.799999999999" table:number-columns-spanned="6" table:number-rows-spanned="1" table:style-name="ce28">
            <text:p>22,986.8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57301.48" table:number-columns-spanned="4" table:number-rows-spanned="1" table:style-name="ce28">
            <text:p>57,301.48</text:p>
          </table:table-cell>
          <table:covered-table-cell table:number-columns-repeated="3"/>
          <table:table-cell office:value-type="float" office:value="22986.799999999999" table:number-columns-spanned="4" table:number-rows-spanned="1" table:style-name="ce28">
            <text:p>22,986.8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27T00:00:00" table:number-columns-spanned="4" table:number-rows-spanned="1" table:style-name="ce36">
            <text:p>27/04/2023</text:p>
          </table:table-cell>
          <table:covered-table-cell table:number-columns-repeated="3"/>
          <table:table-cell office:value-type="float" office:value="22986.799999999999" table:number-columns-spanned="5" table:number-rows-spanned="1" table:style-name="ce28">
            <text:p>22,986.8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6523" table:number-columns-spanned="6" table:number-rows-spanned="1" table:style-name="ce28">
            <text:p>6,523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29509.8" table:number-columns-spanned="4" table:number-rows-spanned="1" table:style-name="ce28">
            <text:p>29,509.80</text:p>
          </table:table-cell>
          <table:covered-table-cell table:number-columns-repeated="3"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28T00:00:00" table:number-columns-spanned="4" table:number-rows-spanned="1" table:style-name="ce36">
            <text:p>28/04/2023</text:p>
          </table:table-cell>
          <table:covered-table-cell table:number-columns-repeated="3"/>
          <table:table-cell office:value-type="float" office:value="0" table:number-columns-spanned="5" table:number-rows-spanned="1" table:style-name="ce28">
            <text:p>0.00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71446.58" table:number-columns-spanned="6" table:number-rows-spanned="1" table:style-name="ce28">
            <text:p>71,446.58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17018.5" table:number-columns-spanned="4" table:number-rows-spanned="1" table:style-name="ce28">
            <text:p>17,018.50</text:p>
          </table:table-cell>
          <table:covered-table-cell table:number-columns-repeated="3"/>
          <table:table-cell office:value-type="float" office:value="54428.08" table:number-columns-spanned="4" table:number-rows-spanned="1" table:style-name="ce28">
            <text:p>54,428.08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9">
          <table:table-cell table:number-columns-repeated="3" table:style-name="ce2"/>
          <table:table-cell office:value-type="date" office:date-value="2023-04-29T00:00:00" table:number-columns-spanned="4" table:number-rows-spanned="1" table:style-name="ce36">
            <text:p>29/04/2023</text:p>
          </table:table-cell>
          <table:covered-table-cell table:number-columns-repeated="3"/>
          <table:table-cell office:value-type="float" office:value="54428.08" table:number-columns-spanned="5" table:number-rows-spanned="1" table:style-name="ce28">
            <text:p>54,428.08</text:p>
          </table:table-cell>
          <table:covered-table-cell table:number-columns-repeated="4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28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28">
            <text:p>0.00</text:p>
          </table:table-cell>
          <table:covered-table-cell/>
          <table:table-cell office:value-type="float" office:value="0" table:number-columns-spanned="4" table:number-rows-spanned="1" table:style-name="ce28">
            <text:p>0.00</text:p>
          </table:table-cell>
          <table:covered-table-cell table:number-columns-repeated="3"/>
          <table:table-cell office:value-type="float" office:value="54428.08" table:number-columns-spanned="4" table:number-rows-spanned="1" table:style-name="ce28">
            <text:p>54,428.08</text:p>
          </table:table-cell>
          <table:covered-table-cell table:number-columns-repeated="3"/>
          <table:table-cell office:value-type="float" office:value="0" table:number-columns-spanned="5" table:number-rows-spanned="1" table:style-name="ce30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10">
          <table:table-cell table:number-columns-repeated="3" table:style-name="ce2"/>
          <table:table-cell office:value-type="date" office:date-value="2023-04-30T00:00:00" table:number-columns-spanned="4" table:number-rows-spanned="1" table:style-name="ce31">
            <text:p>30/04/2023</text:p>
          </table:table-cell>
          <table:covered-table-cell table:number-columns-repeated="3"/>
          <table:table-cell office:value-type="float" office:value="54428.08" table:number-columns-spanned="5" table:number-rows-spanned="1" table:style-name="ce33">
            <text:p>54,428.08</text:p>
          </table:table-cell>
          <table:covered-table-cell table:number-columns-repeated="4"/>
          <table:table-cell office:value-type="float" office:value="0" table:number-columns-spanned="6" table:number-rows-spanned="1" table:style-name="ce33">
            <text:p>0.00</text:p>
          </table:table-cell>
          <table:covered-table-cell table:number-columns-repeated="5"/>
          <table:table-cell office:value-type="float" office:value="0" table:number-columns-spanned="6" table:number-rows-spanned="1" table:style-name="ce33">
            <text:p>0.00</text:p>
          </table:table-cell>
          <table:covered-table-cell table:number-columns-repeated="5"/>
          <table:table-cell office:value-type="float" office:value="0" table:number-columns-spanned="2" table:number-rows-spanned="1" table:style-name="ce33">
            <text:p>0.00</text:p>
          </table:table-cell>
          <table:covered-table-cell/>
          <table:table-cell office:value-type="float" office:value="0" table:number-columns-spanned="4" table:number-rows-spanned="1" table:style-name="ce33">
            <text:p>0.00</text:p>
          </table:table-cell>
          <table:covered-table-cell table:number-columns-repeated="3"/>
          <table:table-cell office:value-type="float" office:value="54428.08" table:number-columns-spanned="4" table:number-rows-spanned="1" table:style-name="ce33">
            <text:p>54,428.08</text:p>
          </table:table-cell>
          <table:covered-table-cell table:number-columns-repeated="3"/>
          <table:table-cell office:value-type="float" office:value="0" table:number-columns-spanned="5" table:number-rows-spanned="1" table:style-name="ce35">
            <text:p>0.00</text:p>
          </table:table-cell>
          <table:covered-table-cell table:number-columns-repeated="4"/>
          <table:table-cell table:number-columns-repeated="7" table:style-name="ce2"/>
          <table:table-cell table:number-columns-repeated="16338"/>
        </table:table-row>
        <table:table-row table:style-name="ro1">
          <table:table-cell table:number-columns-repeated="3" table:style-name="ce1"/>
          <table:table-cell office:value-type="string" table:number-columns-spanned="9" table:number-rows-spanned="2" table:style-name="ce9">
            <text:p>Total por Cuenta:</text:p>
          </table:table-cell>
          <table:covered-table-cell table:number-columns-repeated="8"/>
          <table:table-cell office:value-type="float" office:value="0" table:number-columns-spanned="6" table:number-rows-spanned="1" table:style-name="ce49">
            <text:p>0.00</text:p>
          </table:table-cell>
          <table:covered-table-cell table:number-columns-repeated="5"/>
          <table:table-cell office:value-type="float" office:value="176573.74" table:number-columns-spanned="6" table:number-rows-spanned="1" table:style-name="ce49">
            <text:p>176,573.74</text:p>
          </table:table-cell>
          <table:covered-table-cell table:number-columns-repeated="5"/>
          <table:table-cell office:value-type="float" office:value="0" table:number-columns-spanned="2" table:number-rows-spanned="1" table:style-name="ce49">
            <text:p>0.00</text:p>
          </table:table-cell>
          <table:covered-table-cell/>
          <table:table-cell office:value-type="float" office:value="143331.48000000001" table:number-columns-spanned="4" table:number-rows-spanned="1" table:style-name="ce49">
            <text:p>143,331.48</text:p>
          </table:table-cell>
          <table:covered-table-cell table:number-columns-repeated="3"/>
          <table:table-cell table:number-columns-repeated="16354" table:style-name="ce1"/>
        </table:table-row>
        <table:table-row table:style-name="ro11">
          <table:table-cell table:number-columns-repeated="3" table:style-name="ce1"/>
          <table:covered-table-cell/>
          <table:covered-table-cell table:number-columns-repeated="8"/>
          <table:table-cell table:number-columns-repeated="18" table:style-name="ce8"/>
          <table:table-cell table:number-columns-repeated="16354" table:style-name="ce1"/>
        </table:table-row>
        <table:table-row table:style-name="ro4">
          <table:table-cell table:number-columns-repeated="3"/>
          <table:table-cell table:number-columns-repeated="9" table:style-name="ce1"/>
          <table:table-cell table:number-columns-repeated="18" table:style-name="ce8"/>
          <table:table-cell table:number-columns-repeated="16354"/>
        </table:table-row>
        <table:table-row table:style-name="ro10">
          <table:table-cell table:number-columns-repeated="3"/>
          <table:table-cell office:value-type="string" table:number-columns-spanned="9" table:number-rows-spanned="1" table:style-name="ce9">
            <text:p>Total por Banco:</text:p>
          </table:table-cell>
          <table:covered-table-cell table:number-columns-repeated="8"/>
          <table:table-cell office:value-type="float" office:value="0" table:number-columns-spanned="6" table:number-rows-spanned="1" table:style-name="ce22">
            <text:p>0.00</text:p>
          </table:table-cell>
          <table:covered-table-cell table:number-columns-repeated="5"/>
          <table:table-cell office:value-type="float" office:value="176573.74" table:number-columns-spanned="6" table:number-rows-spanned="1" table:style-name="ce22">
            <text:p>176,573.74</text:p>
          </table:table-cell>
          <table:covered-table-cell table:number-columns-repeated="5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office:value-type="float" office:value="143331.48000000001" table:number-columns-spanned="4" table:number-rows-spanned="1" table:style-name="ce22">
            <text:p>143,331.48</text:p>
          </table:table-cell>
          <table:covered-table-cell table:number-columns-repeated="3"/>
          <table:table-cell table:number-columns-repeated="16354"/>
        </table:table-row>
        <table:table-row table:style-name="ro4">
          <table:table-cell table:number-columns-repeated="3"/>
          <table:table-cell table:number-columns-repeated="16381" table:style-name="ce1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date-style style:name="N37">
      <number:day number:style="long"/>
      <number:text>/</number:text>
      <number:month number:style="long"/>
      <number:text>/</number:text>
      <number:year number:style="long"/>
    </number:date-style>
    <number:date-style style:name="N38">
      <number:day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>Powered by Crystal</dc:description>
    <meta:initial-creator>Crystal Decisions</meta:initial-creator>
    <dc:creator>Ana Paulina Santizo Saravia</dc:creator>
    <meta:creation-date>2023-05-10T20:39:43Z</meta:creation-date>
    <dc:date>2023-05-10T20:39:57Z</dc:date>
    <meta:print-date>2023-05-03T19:46:19Z</meta:print-date>
    <meta:user-defined meta:name="Business Objects Context Information">0161D2BA06709A4424DD0C2D07AF9DDF1AAB86AA22988F391300AD754A2740E5F5EEF04C5780537FD77405767F8C7A9FA2F26C4751739E9A011F67323E9474B348A3B464E6ECB7E174F75A46FE24A87C0521187B202C39C38EBA345811723856971B8E89CF7758D9E550EA454F9E630F44C66DF47F8877DA7A29C790DC90182</meta:user-defined>
    <meta:user-defined meta:name="Business Objects Context Information1">8CDB646B2E4353A2023E2E49870CCC35FCD8FBF7A6E4E1A6790E2B0971C6F30D922F9ECC8BC5166047C0913BDE3F9491BA1A59DF2D517D0A3B46E8D074BC7D393AB78DA77746EC2CBEFA8A2C780D4A499A3777EE56C2E18E9DFE9DB3235A8BB6684E5ECE7864B4989F474DFFA2B61A578AC638DE38E395F422B541BD1E6C71E</meta:user-defined>
    <meta:user-defined meta:name="Business Objects Context Information2">1D3DD7B7A1129CB9CA8702ABBBF2FF46C0603B12A2ED087F4583DFA300126592F7A0977CFD1F9DE15E1B56A63FB1010541F207CBE888C04DBF8785ECE77A9D557A0D87938F561070512CB3C7F47778B278AA02B0E1132845BA68FB85F94C945DE2AD7B478570E8AF8877097E2573BFD91BC463D52DC084984CA8683D9383145</meta:user-defined>
    <meta:user-defined meta:name="Business Objects Context Information3">D478B702D8CC143A97B34073C21DAEDDE5CDE5F1DFC0B635C38AD1D00D554A428541A487A962D3F066CAD42634FA31171CA697622AB96D556B86B6EB673ADD38712D996C91B3E338DD2DD93E8610B69B4A2636E5D6663FC1376645AA8A0884DDA05D2C979C6420ED257352326ACA3E399D384140B328EE305E445C3EFB61816</meta:user-defined>
    <meta:user-defined meta:name="Business Objects Context Information4">10709DD65388910944EADCB8AEF49357F643E25BB389C00FE789D22D96E9D858A15A6F5C4B9B4C0FD35CD4B9AF39F58F71EDB156AF24B4B05BC0CDFD0614D12CAF06EDD639F663F9730A0C1488710168B82BAFBD881D30E7C05BB8E6B8B28BC629EDFF7C92357E28AECF65290A4F66E1B9E5D635EFB1DB2E454F55AEB3EC067</meta:user-defined>
    <meta:user-defined meta:name="Business Objects Context Information5">94C6F0EF871D15746937BB6C6F862D6A3527BD429B3D92406A8919A7C55E0C66FBFB8924396FCDC428964116DB5D7AF0A006824DAF95F931A24FDC32F7F03A71FFD1F10326EC7E0ADF6D6E2D10919743110287ABCCCBE43BBB35EA098B9E6E27877DD3E8789B76EBE212E08A7B7FD8273326DBD19A47EB88FA0E805C74B4EE6</meta:user-defined>
    <meta:user-defined meta:name="Business Objects Context Information6">5B9B2A9C4FBF59E8F94A332A3762ACB410E952ED37CEABC823DC8AA46C5C7176EC1D8FF86595904C22DC61BC522F95EF91A7DFD893F432B6CC3C1749FC8A4E7B1B3D7E445080AFAC9E4FBEC5E2074615872C20FE39CE658A4DAFE98D321BB15F3FB8E3E846D6A7B8930465810580B2A2EFEE7E4EEEBE14AC5A7F69D26148291</meta:user-defined>
    <meta:user-defined meta:name="Business Objects Context Information7">5182FCC155488B23194C634C2F62A6BD2F8791CD62FBD4440156AEF010F22CDB68077020CD9F8631D6353E420A59DAA8386ACED8DBAC2A5C3B68EFA9790ACFA862A9FB24C381644E7C879BAE4AD6D4F379E9F9C6FFF3F241D6849734A795C63B76A67D175414689BAA4F30B366FF8BA85BC3F0090C518D79E46076FFF669535</meta:user-defined>
    <meta:user-defined meta:name="Business Objects Context Information8">4F4144C31535C420B9EB78F114A9F4A2BD29F4CCFFCBC8A4A005F42F9717FDF2DBC68D2EDDA388AD16141232EE747743D6474A33F350836C8CAB2F5E318AC919802D8F45E491DAF9ED00DD0A88E2F15CE5BB2031B5D8245D246FEE2F667A362AB109BE07AD8EEBC5DFDAE88875AAE95CFCE79E01E8488A4B434897928CB630D</meta:user-defined>
    <meta:user-defined meta:name="Business Objects Context Information9">A39BBEF09959ADA638B732669307694D4688E895357</meta:user-defined>
  </office:meta>
</office:document-meta>
</file>