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style:vertical-align="top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4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 style:vertical-align="top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style:vertical-align="top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/>
    <style:style style:name="ce33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26458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teral_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3" table:default-cell-style-name="ce1"/>
        <table:table-column table:style-name="co16" table:number-columns-repeated="16339" table:default-cell-style-name="ce1"/>
        <table:table-row table:style-name="ro1">
          <table:table-cell table:number-columns-repeated="2" table:style-name="ce1"/>
          <table:table-cell office:value-type="string" table:number-columns-spanned="32" table:number-rows-spanned="2" table:style-name="ce48">
            <text:p>Sistema de Contabilidad Integrada Gubernamental</text:p>
          </table:table-cell>
          <table:covered-table-cell table:number-columns-repeated="31"/>
          <table:table-cell table:number-columns-repeated="16350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31"/>
          <table:table-cell table:number-columns-repeated="2" table:style-name="ce1"/>
          <table:table-cell office:value-type="string" table:number-columns-spanned="2" table:number-rows-spanned="2" table:style-name="ce44">
            <text:p>PAGINA <text:s text:c="4"/>:</text:p>
          </table:table-cell>
          <table:covered-table-cell/>
          <table:table-cell table:style-name="ce1"/>
          <table:table-cell office:value-type="float" office:value="1" table:number-columns-spanned="2" table:number-rows-spanned="2" table:style-name="ce55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6">
            <text:p>DE</text:p>
          </table:table-cell>
          <table:table-cell table:style-name="ce1"/>
          <table:table-cell office:value-type="float" office:value="1" table:number-columns-spanned="1" table:number-rows-spanned="2" table:style-name="ce55">
            <text:p>1</text:p>
          </table:table-cell>
          <table:table-cell table:number-columns-repeated="16339" table:style-name="ce1"/>
        </table:table-row>
        <table:table-row table:style-name="ro2">
          <table:table-cell table:number-columns-repeated="2" table:style-name="ce1"/>
          <table:table-cell office:value-type="string" table:number-columns-spanned="32" table:number-rows-spanned="2" table:style-name="ce48">
            <text:p><text:s/>Tesoreria - Administracion de Cuentas Corrientes - Reportes<text:s/></text:p>
          </table:table-cell>
          <table:covered-table-cell table:number-columns-repeated="31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number-columns-repeated="16339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31"/>
          <table:table-cell table:number-columns-repeated="2" table:style-name="ce1"/>
          <table:table-cell office:value-type="string" table:number-columns-spanned="2" table:number-rows-spanned="2" table:style-name="ce44">
            <text:p>FECHA <text:s text:c="6"/>:</text:p>
          </table:table-cell>
          <table:covered-table-cell/>
          <table:table-cell table:style-name="ce1"/>
          <table:table-cell office:value-type="date" office:date-value="2024-01-31T00:00:00" table:number-columns-spanned="6" table:number-rows-spanned="2" table:style-name="ce57">
            <text:p>31/01/2024</text:p>
          </table:table-cell>
          <table:covered-table-cell table:number-columns-repeated="5"/>
          <table:table-cell table:number-columns-repeated="16339" table:style-name="ce1"/>
        </table:table-row>
        <table:table-row table:style-name="ro2">
          <table:table-cell table:number-columns-repeated="36" table:style-name="ce1"/>
          <table:covered-table-cell/>
          <table:covered-table-cell/>
          <table:table-cell table:style-name="ce1"/>
          <table:covered-table-cell/>
          <table:covered-table-cell table:number-columns-repeated="5"/>
          <table:table-cell table:number-columns-repeated="16339" table:style-name="ce1"/>
        </table:table-row>
        <table:table-row table:style-name="ro1">
          <table:table-cell table:number-columns-repeated="2" table:style-name="ce1"/>
          <table:table-cell office:value-type="string" table:number-columns-spanned="32" table:number-rows-spanned="1" table:style-name="ce48">
            <text:p><text:s/>Informe Transacciones Bancos Consolidado Diario</text:p>
          </table:table-cell>
          <table:covered-table-cell table:number-columns-repeated="31"/>
          <table:table-cell table:number-columns-repeated="2" table:style-name="ce1"/>
          <table:table-cell office:value-type="string" table:number-columns-spanned="2" table:number-rows-spanned="1" table:style-name="ce44">
            <text:p>HORA <text:s text:c="7"/>:</text:p>
          </table:table-cell>
          <table:covered-table-cell/>
          <table:table-cell table:style-name="ce1"/>
          <table:table-cell office:value-type="time" office:time-value="PT15H0M47S" table:number-columns-spanned="6" table:number-rows-spanned="1" table:style-name="ce49">
            <text:p>15:00.47<text:s/></text:p>
          </table:table-cell>
          <table:covered-table-cell table:number-columns-repeated="5"/>
          <table:table-cell table:number-columns-repeated="16339" table:style-name="ce1"/>
        </table:table-row>
        <table:table-row table:style-name="ro3">
          <table:table-cell table:number-columns-repeated="2" table:style-name="ce1"/>
          <table:table-cell office:value-type="string" table:number-columns-spanned="32" table:number-rows-spanned="1" table:style-name="ce50">
            <text:p>Expresado en Quetzales</text:p>
          </table:table-cell>
          <table:covered-table-cell table:number-columns-repeated="31"/>
          <table:table-cell table:number-columns-repeated="2" table:style-name="ce1"/>
          <table:table-cell office:value-type="string" table:style-name="ce2">
            <text:p>REPORTE:</text:p>
          </table:table-cell>
          <table:table-cell table:number-columns-repeated="2" table:style-name="ce1"/>
          <table:table-cell office:value-type="string" table:number-columns-spanned="6" table:number-rows-spanned="1" table:style-name="ce51">
            <text:p>R00801340.rpt</text:p>
          </table:table-cell>
          <table:covered-table-cell table:number-columns-repeated="5"/>
          <table:table-cell table:number-columns-repeated="1633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2" table:style-name="ce1"/>
          <table:table-cell office:value-type="string" table:number-columns-spanned="2" table:number-rows-spanned="1" table:style-name="ce52">
            <text:p>Del</text:p>
          </table:table-cell>
          <table:covered-table-cell/>
          <table:table-cell table:number-columns-repeated="2" table:style-name="ce1"/>
          <table:table-cell office:value-type="date" office:date-value="2024-01-01T00:00:00" table:number-columns-spanned="4" table:number-rows-spanned="1" table:style-name="ce53">
            <text:p>01/01/2024</text:p>
          </table:table-cell>
          <table:covered-table-cell table:number-columns-repeated="3"/>
          <table:table-cell table:style-name="ce1"/>
          <table:table-cell office:value-type="string" table:style-name="ce3">
            <text:p><text:s/>Al</text:p>
          </table:table-cell>
          <table:table-cell table:style-name="ce1"/>
          <table:table-cell office:value-type="date" office:date-value="2024-01-31T00:00:00" table:number-columns-spanned="5" table:number-rows-spanned="1" table:style-name="ce54">
            <text:p>31/01/2024</text:p>
          </table:table-cell>
          <table:covered-table-cell table:number-columns-repeated="4"/>
          <table:table-cell table:number-columns-repeated="16356" table:style-name="ce1"/>
        </table:table-row>
        <table:table-row table:style-name="ro1">
          <table:table-cell table:number-columns-repeated="2" table:style-name="ce1"/>
          <table:table-cell office:value-type="string" table:number-columns-spanned="32" table:number-rows-spanned="1" table:style-name="ce43">
            <text:p>Banco Igual a 16</text:p>
          </table:table-cell>
          <table:covered-table-cell table:number-columns-repeated="31"/>
          <table:table-cell table:number-columns-repeated="16350" table:style-name="ce1"/>
        </table:table-row>
        <table:table-row table:style-name="ro1">
          <table:table-cell office:value-type="string" table:number-columns-spanned="4" table:number-rows-spanned="1" table:style-name="ce44">
            <text:p>EJERCICIO :</text:p>
          </table:table-cell>
          <table:covered-table-cell table:number-columns-repeated="3"/>
          <table:table-cell table:number-columns-repeated="2" table:style-name="ce1"/>
          <table:table-cell office:value-type="float" office:value="2024" table:number-columns-spanned="5" table:number-rows-spanned="1" table:style-name="ce45">
            <text:p>2024<text:s/>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number-columns-repeated="2" table:style-name="ce1"/>
          <table:table-cell table:number-columns-repeated="5" table:style-name="ce4"/>
          <table:table-cell table:number-columns-repeated="16373" table:style-name="ce1"/>
        </table:table-row>
        <table:table-row table:style-name="ro4">
          <table:table-cell office:value-type="string" table:number-columns-spanned="47" table:number-rows-spanned="2" table:style-name="ce46">
            <text:p>Observación: <text:s/>es la única que se encuentra registrada y autorizada con inventario de cuenta en Tesorería Nacional del Ministerio de Finanzas Públicas para recepcionar fondos públicos y es administrada por la Unidad de Administración Financiera UDAF del Ministerio de Desarrollo Social.</text:p>
          </table:table-cell>
          <table:covered-table-cell table:number-columns-repeated="46"/>
          <table:table-cell table:number-columns-repeated="16337"/>
        </table:table-row>
        <table:table-row table:style-name="ro1">
          <table:covered-table-cell/>
          <table:covered-table-cell table:number-columns-repeated="46"/>
          <table:table-cell table:number-columns-repeated="16337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5"/>
          <table:table-cell table:style-name="ce6"/>
          <table:table-cell office:value-type="string" table:number-columns-spanned="4" table:number-rows-spanned="2" table:style-name="ce47">
            <text:p>FECHA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5" table:number-rows-spanned="2" table:style-name="ce35">
            <text:p>SALDO</text:p>
            <text:p>INICIAL</text:p>
          </table:table-cell>
          <table:covered-table-cell table:number-columns-repeated="4"/>
          <table:table-cell table:style-name="ce6"/>
          <table:table-cell office:value-type="string" table:number-columns-spanned="4" table:number-rows-spanned="2" table:style-name="ce35">
            <text:p>DEPOSITOS</text:p>
            <text:p>(001)</text:p>
          </table:table-cell>
          <table:covered-table-cell table:number-columns-repeated="3"/>
          <table:table-cell office:value-type="string" table:number-columns-spanned="7" table:number-rows-spanned="2" table:style-name="ce35">
            <text:p>NOTAS CREDITO</text:p>
            <text:p>(002)</text:p>
          </table:table-cell>
          <table:covered-table-cell table:number-columns-repeated="6"/>
          <table:table-cell office:value-type="string" table:number-columns-spanned="8" table:number-rows-spanned="2" table:style-name="ce35">
            <text:p>CHEQUES PAGADOS</text:p>
            <text:p>(003)</text:p>
          </table:table-cell>
          <table:covered-table-cell table:number-columns-repeated="7"/>
          <table:table-cell office:value-type="string" table:number-columns-spanned="4" table:number-rows-spanned="2" table:style-name="ce35">
            <text:p>NOTAS DEBITO</text:p>
            <text:p>(004)</text:p>
          </table:table-cell>
          <table:covered-table-cell table:number-columns-repeated="3"/>
          <table:table-cell office:value-type="string" table:number-columns-spanned="7" table:number-rows-spanned="2" table:style-name="ce35">
            <text:p>SALDO FINAL</text:p>
          </table:table-cell>
          <table:covered-table-cell table:number-columns-repeated="6"/>
          <table:table-cell table:style-name="ce6"/>
          <table:table-cell office:value-type="string" table:number-columns-spanned="2" table:number-rows-spanned="2" table:style-name="ce36">
            <text:p>DIFERENCIA</text:p>
          </table:table-cell>
          <table:covered-table-cell/>
          <table:table-cell table:number-columns-repeated="16337"/>
        </table:table-row>
        <table:table-row table:style-name="ro7">
          <table:table-cell table:style-name="ce7"/>
          <table:table-cell table:style-name="ce8"/>
          <table:covered-table-cell/>
          <table:covered-table-cell table:number-columns-repeated="3"/>
          <table:table-cell table:number-columns-repeated="2" table:style-name="ce9"/>
          <table:covered-table-cell/>
          <table:covered-table-cell table:number-columns-repeated="4"/>
          <table:table-cell table:style-name="ce8"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6"/>
          <table:table-cell table:style-name="ce10"/>
          <table:covered-table-cell/>
          <table:covered-table-cell/>
          <table:table-cell table:number-columns-repeated="16337" table:style-name="ce1"/>
        </table:table-row>
        <table:table-row table:style-name="ro1">
          <table:table-cell table:style-name="ce11"/>
          <table:table-cell office:value-type="string" table:number-columns-spanned="3" table:number-rows-spanned="1" table:style-name="ce37">
            <text:p>BANCO :<text:s/></text:p>
          </table:table-cell>
          <table:covered-table-cell table:number-columns-repeated="2"/>
          <table:table-cell table:style-name="ce1"/>
          <table:table-cell office:value-type="float" office:value="16" table:number-columns-spanned="4" table:number-rows-spanned="1" table:style-name="ce38">
            <text:p>16</text:p>
          </table:table-cell>
          <table:covered-table-cell table:number-columns-repeated="3"/>
          <table:table-cell table:style-name="ce1"/>
          <table:table-cell office:value-type="string" table:number-columns-spanned="23" table:number-rows-spanned="1" table:style-name="ce39">
            <text:p>BANCO DE DESARROLLO RURAL.</text:p>
          </table:table-cell>
          <table:covered-table-cell table:number-columns-repeated="22"/>
          <table:table-cell table:number-columns-repeated="13" table:style-name="ce1"/>
          <table:table-cell table:style-name="ce12"/>
          <table:table-cell table:number-columns-repeated="16337" table:style-name="ce1"/>
        </table:table-row>
        <table:table-row table:style-name="ro1">
          <table:table-cell table:style-name="ce11"/>
          <table:table-cell table:number-columns-repeated="2" table:style-name="ce1"/>
          <table:table-cell office:value-type="string" table:number-columns-spanned="3" table:number-rows-spanned="1" table:style-name="ce40">
            <text:p>CUENTA:<text:s/></text:p>
          </table:table-cell>
          <table:covered-table-cell table:number-columns-repeated="2"/>
          <table:table-cell office:value-type="string" table:number-columns-spanned="13" table:number-rows-spanned="1" table:style-name="ce41">
            <text:p>GT57BRRL01010000003445470752</text:p>
          </table:table-cell>
          <table:covered-table-cell table:number-columns-repeated="12"/>
          <table:table-cell table:style-name="ce1"/>
          <table:table-cell office:value-type="string" table:number-columns-spanned="18" table:number-rows-spanned="1" table:style-name="ce42">
            <text:p>FONDO ROTATIVO INSTITUCIONAL UDAF - MIDES</text:p>
          </table:table-cell>
          <table:covered-table-cell table:number-columns-repeated="17"/>
          <table:table-cell table:number-columns-repeated="8" table:style-name="ce1"/>
          <table:table-cell table:style-name="ce12"/>
          <table:table-cell table:number-columns-repeated="16337" table:style-name="ce1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01T00:00:00" table:number-columns-spanned="4" table:number-rows-spanned="1" table:style-name="ce33">
            <text:p>01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office:value-type="float" office:value="92552.83" table:style-name="ce14">
            <text:p>92,552.83</text:p>
          </table:table-cell>
          <table:table-cell table:style-name="ce14"/>
          <table:table-cell office:value-type="float" office:value="0" table:formula="of:=+[.I20]+[.N20]+[.S20]-[.AB20]-[.AH20]" table:number-columns-spanned="4" table:number-rows-spanned="1" table:style-name="ce27">
            <text:p>0.00</text:p>
          </table:table-cell>
          <table:covered-table-cell table:number-columns-repeated="3"/>
          <table:table-cell table:style-name="ce14"/>
          <table:table-cell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02T00:00:00" table:number-columns-spanned="4" table:number-rows-spanned="1" table:style-name="ce33">
            <text:p>02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4"/>
          <table:table-cell table:style-name="ce13"/>
          <table:table-cell office:value-type="float" office:value="0" table:formula="of:=+[.I21]+[.N21]+[.S21]-[.AB21]-[.AH21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03T00:00:00" table:number-columns-spanned="4" table:number-rows-spanned="1" table:style-name="ce33">
            <text:p>03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4"/>
          <table:table-cell table:style-name="ce13"/>
          <table:table-cell office:value-type="float" office:value="0" table:formula="of:=+[.I22]+[.N22]+[.S22]-[.AB22]-[.AH22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04T00:00:00" table:number-columns-spanned="4" table:number-rows-spanned="1" table:style-name="ce33">
            <text:p>04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4"/>
          <table:table-cell table:style-name="ce13"/>
          <table:table-cell office:value-type="float" office:value="0" table:formula="of:=+[.I23]+[.N23]+[.S23]-[.AB23]-[.AH23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05T00:00:00" table:number-columns-spanned="4" table:number-rows-spanned="1" table:style-name="ce33">
            <text:p>05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4"/>
          <table:table-cell table:style-name="ce13"/>
          <table:table-cell office:value-type="float" office:value="0" table:formula="of:=+[.I24]+[.N24]+[.S24]-[.AB24]-[.AH24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06T00:00:00" table:number-columns-spanned="4" table:number-rows-spanned="1" table:style-name="ce33">
            <text:p>06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4"/>
          <table:table-cell table:style-name="ce13"/>
          <table:table-cell office:value-type="float" office:value="0" table:formula="of:=+[.I25]+[.N25]+[.S25]-[.AB25]-[.AH25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07T00:00:00" table:number-columns-spanned="4" table:number-rows-spanned="1" table:style-name="ce33">
            <text:p>07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0" table:formula="of:=+[.I26]+[.N26]+[.S26]-[.AB26]-[.AH26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08T00:00:00" table:number-columns-spanned="4" table:number-rows-spanned="1" table:style-name="ce33">
            <text:p>08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0" table:formula="of:=+[.I27]+[.N27]+[.S27]-[.AB27]-[.AH27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09T00:00:00" table:number-columns-spanned="4" table:number-rows-spanned="1" table:style-name="ce33">
            <text:p>09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0" table:formula="of:=+[.I28]+[.N28]+[.S28]-[.AB28]-[.AH28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10T00:00:00" table:number-columns-spanned="4" table:number-rows-spanned="1" table:style-name="ce33">
            <text:p>10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0" table:formula="of:=+[.I29]+[.N29]+[.S29]-[.AB29]-[.AH29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11T00:00:00" table:number-columns-spanned="4" table:number-rows-spanned="1" table:style-name="ce33">
            <text:p>11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0" table:formula="of:=+[.I30]+[.N30]+[.S30]-[.AB30]-[.AH30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-9.3132257461547854E-12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12T00:00:00" table:number-columns-spanned="4" table:number-rows-spanned="1" table:style-name="ce33">
            <text:p>12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0" table:formula="of:=+[.I31]+[.N31]+[.S31]-[.AB31]-[.AH31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13T00:00:00" table:number-columns-spanned="4" table:number-rows-spanned="1" table:style-name="ce33">
            <text:p>13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0" table:formula="of:=+[.I32]+[.N32]+[.S32]-[.AB32]-[.AH32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14T00:00:00" table:number-columns-spanned="4" table:number-rows-spanned="1" table:style-name="ce33">
            <text:p>14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0" table:formula="of:=+[.I33]+[.N33]+[.S33]-[.AB33]-[.AH33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15T00:00:00" table:number-columns-spanned="4" table:number-rows-spanned="1" table:style-name="ce33">
            <text:p>15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0" table:formula="of:=+[.I34]+[.N34]+[.S34]-[.AB34]-[.AH34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16T00:00:00" table:number-columns-spanned="4" table:number-rows-spanned="1" table:style-name="ce33">
            <text:p>16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0" table:formula="of:=+[.I35]+[.N35]+[.S35]-[.AB35]-[.AH35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17T00:00:00" table:number-columns-spanned="4" table:number-rows-spanned="1" table:style-name="ce33">
            <text:p>17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1200000" table:number-columns-spanned="7" table:number-rows-spanned="1" table:style-name="ce27">
            <text:p>1,200,00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1200000" table:formula="of:=+[.I36]+[.N36]+[.S36]-[.AB36]-[.AH36]" table:number-columns-spanned="4" table:number-rows-spanned="1" table:style-name="ce27">
            <text:p>1,200,00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18T00:00:00" table:number-columns-spanned="4" table:number-rows-spanned="1" table:style-name="ce33">
            <text:p>18/01/2024</text:p>
          </table:table-cell>
          <table:covered-table-cell table:number-columns-repeated="3"/>
          <table:table-cell table:style-name="ce13"/>
          <table:table-cell office:value-type="float" office:value="1200000" table:number-columns-spanned="4" table:number-rows-spanned="1" table:style-name="ce34">
            <text:p>1,200,00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1200000" table:formula="of:=+[.I37]+[.N37]+[.S37]-[.AB37]-[.AH37]" table:number-columns-spanned="4" table:number-rows-spanned="1" table:style-name="ce27">
            <text:p>1,200,00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19T00:00:00" table:number-columns-spanned="4" table:number-rows-spanned="1" table:style-name="ce33">
            <text:p>19/01/2024</text:p>
          </table:table-cell>
          <table:covered-table-cell table:number-columns-repeated="3"/>
          <table:table-cell table:style-name="ce13"/>
          <table:table-cell office:value-type="float" office:value="1200000" table:number-columns-spanned="4" table:number-rows-spanned="1" table:style-name="ce34">
            <text:p>1,200,00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1200000" table:formula="of:=+[.I38]+[.N38]+[.S38]-[.AB38]-[.AH38]" table:number-columns-spanned="4" table:number-rows-spanned="1" table:style-name="ce27">
            <text:p>1,200,00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20T00:00:00" table:number-columns-spanned="4" table:number-rows-spanned="1" table:style-name="ce33">
            <text:p>20/01/2024</text:p>
          </table:table-cell>
          <table:covered-table-cell table:number-columns-repeated="3"/>
          <table:table-cell table:style-name="ce13"/>
          <table:table-cell office:value-type="float" office:value="1200000" table:number-columns-spanned="4" table:number-rows-spanned="1" table:style-name="ce34">
            <text:p>1,200,00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1200000" table:formula="of:=+[.I39]+[.N39]+[.S39]-[.AB39]-[.AH39]" table:number-columns-spanned="4" table:number-rows-spanned="1" table:style-name="ce27">
            <text:p>1,200,000.00</text:p>
          </table:table-cell>
          <table:covered-table-cell table:number-columns-repeated="3"/>
          <table:table-cell table:number-columns-repeated="2" table:style-name="ce16"/>
          <table:table-cell office:value-type="float" office:value="-1.8626451492309571E-11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21T00:00:00" table:number-columns-spanned="4" table:number-rows-spanned="1" table:style-name="ce33">
            <text:p>21/01/2024</text:p>
          </table:table-cell>
          <table:covered-table-cell table:number-columns-repeated="3"/>
          <table:table-cell table:style-name="ce13"/>
          <table:table-cell office:value-type="float" office:value="1200000" table:number-columns-spanned="4" table:number-rows-spanned="1" table:style-name="ce34">
            <text:p>1,200,00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1200000" table:formula="of:=+[.I40]+[.N40]+[.S40]-[.AB40]-[.AH40]" table:number-columns-spanned="4" table:number-rows-spanned="1" table:style-name="ce27">
            <text:p>1,200,00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22T00:00:00" table:number-columns-spanned="4" table:number-rows-spanned="1" table:style-name="ce33">
            <text:p>22/01/2024</text:p>
          </table:table-cell>
          <table:covered-table-cell table:number-columns-repeated="3"/>
          <table:table-cell table:style-name="ce13"/>
          <table:table-cell office:value-type="float" office:value="1200000" table:number-columns-spanned="4" table:number-rows-spanned="1" table:style-name="ce34">
            <text:p>1,200,00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1200000" table:formula="of:=+[.I41]+[.N41]+[.S41]-[.AB41]-[.AH41]" table:number-columns-spanned="4" table:number-rows-spanned="1" table:style-name="ce27">
            <text:p>1,200,00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23T00:00:00" table:number-columns-spanned="4" table:number-rows-spanned="1" table:style-name="ce33">
            <text:p>23/01/2024</text:p>
          </table:table-cell>
          <table:covered-table-cell table:number-columns-repeated="3"/>
          <table:table-cell table:style-name="ce13"/>
          <table:table-cell office:value-type="float" office:value="1200000" table:number-columns-spanned="4" table:number-rows-spanned="1" table:style-name="ce34">
            <text:p>1,200,00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1200000" table:formula="of:=+[.I42]+[.N42]+[.S42]-[.AB42]-[.AH42]" table:number-columns-spanned="4" table:number-rows-spanned="1" table:style-name="ce27">
            <text:p>1,200,00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24T00:00:00" table:number-columns-spanned="4" table:number-rows-spanned="1" table:style-name="ce33">
            <text:p>24/01/2024</text:p>
          </table:table-cell>
          <table:covered-table-cell table:number-columns-repeated="3"/>
          <table:table-cell table:style-name="ce13"/>
          <table:table-cell office:value-type="float" office:value="1200000" table:number-columns-spanned="4" table:number-rows-spanned="1" table:style-name="ce34">
            <text:p>1,200,00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1200000" table:formula="of:=+[.I43]+[.N43]+[.S43]-[.AB43]-[.AH43]" table:number-columns-spanned="4" table:number-rows-spanned="1" table:style-name="ce27">
            <text:p>1,200,00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25T00:00:00" table:number-columns-spanned="4" table:number-rows-spanned="1" table:style-name="ce33">
            <text:p>25/01/2024</text:p>
          </table:table-cell>
          <table:covered-table-cell table:number-columns-repeated="3"/>
          <table:table-cell table:style-name="ce13"/>
          <table:table-cell office:value-type="float" office:value="1200000" table:number-columns-spanned="4" table:number-rows-spanned="1" table:style-name="ce34">
            <text:p>1,200,00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400000" table:number-columns-spanned="4" table:number-rows-spanned="1" table:style-name="ce27">
            <text:p>400,00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800000" table:formula="of:=+[.I44]+[.N44]+[.S44]-[.AB44]-[.AH44]" table:number-columns-spanned="4" table:number-rows-spanned="1" table:style-name="ce27">
            <text:p>800,00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26T00:00:00" table:number-columns-spanned="4" table:number-rows-spanned="1" table:style-name="ce33">
            <text:p>26/01/2024</text:p>
          </table:table-cell>
          <table:covered-table-cell table:number-columns-repeated="3"/>
          <table:table-cell table:style-name="ce13"/>
          <table:table-cell office:value-type="float" office:value="800000" table:number-columns-spanned="4" table:number-rows-spanned="1" table:style-name="ce34">
            <text:p>800,00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800000" table:formula="of:=+[.I45]+[.N45]+[.S45]-[.AB45]-[.AH45]" table:number-columns-spanned="4" table:number-rows-spanned="1" table:style-name="ce27">
            <text:p>800,00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27T00:00:00" table:number-columns-spanned="4" table:number-rows-spanned="1" table:style-name="ce33">
            <text:p>27/01/2024</text:p>
          </table:table-cell>
          <table:covered-table-cell table:number-columns-repeated="3"/>
          <table:table-cell table:style-name="ce13"/>
          <table:table-cell office:value-type="float" office:value="800000" table:number-columns-spanned="4" table:number-rows-spanned="1" table:style-name="ce34">
            <text:p>800,00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800000" table:formula="of:=+[.I46]+[.N46]+[.S46]-[.AB46]-[.AH46]" table:number-columns-spanned="4" table:number-rows-spanned="1" table:style-name="ce27">
            <text:p>800,00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28T00:00:00" table:number-columns-spanned="4" table:number-rows-spanned="1" table:style-name="ce33">
            <text:p>28/01/2024</text:p>
          </table:table-cell>
          <table:covered-table-cell table:number-columns-repeated="3"/>
          <table:table-cell table:style-name="ce13"/>
          <table:table-cell office:value-type="float" office:value="800000" table:number-columns-spanned="4" table:number-rows-spanned="1" table:style-name="ce34">
            <text:p>800,00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800000" table:formula="of:=+[.I47]+[.N47]+[.S47]-[.AB47]-[.AH47]" table:number-columns-spanned="4" table:number-rows-spanned="1" table:style-name="ce27">
            <text:p>800,00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29T00:00:00" table:number-columns-spanned="4" table:number-rows-spanned="1" table:style-name="ce33">
            <text:p>29/01/2024</text:p>
          </table:table-cell>
          <table:covered-table-cell table:number-columns-repeated="3"/>
          <table:table-cell table:style-name="ce13"/>
          <table:table-cell office:value-type="float" office:value="800000" table:number-columns-spanned="4" table:number-rows-spanned="1" table:style-name="ce34">
            <text:p>800,00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800000" table:formula="of:=+[.I48]+[.N48]+[.S48]-[.AB48]-[.AH48]" table:number-columns-spanned="4" table:number-rows-spanned="1" table:style-name="ce27">
            <text:p>800,00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30T00:00:00" table:number-columns-spanned="4" table:number-rows-spanned="1" table:style-name="ce33">
            <text:p>30/01/2024</text:p>
          </table:table-cell>
          <table:covered-table-cell table:number-columns-repeated="3"/>
          <table:table-cell table:style-name="ce13"/>
          <table:table-cell office:value-type="float" office:value="800000" table:number-columns-spanned="4" table:number-rows-spanned="1" table:style-name="ce34">
            <text:p>800,00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300000" table:number-columns-spanned="4" table:number-rows-spanned="1" table:style-name="ce27">
            <text:p>300,00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500000" table:formula="of:=+[.I49]+[.N49]+[.S49]-[.AB49]-[.AH49]" table:number-columns-spanned="4" table:number-rows-spanned="1" table:style-name="ce27">
            <text:p>500,00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3">
          <table:table-cell table:style-name="ce11"/>
          <table:table-cell table:number-columns-repeated="2" table:style-name="ce1"/>
          <table:table-cell office:value-type="date" office:date-value="2024-01-31T00:00:00" table:number-columns-spanned="4" table:number-rows-spanned="1" table:style-name="ce33">
            <text:p>31/01/2024</text:p>
          </table:table-cell>
          <table:covered-table-cell table:number-columns-repeated="3"/>
          <table:table-cell table:style-name="ce13"/>
          <table:table-cell office:value-type="float" office:value="0" table:number-columns-spanned="4" table:number-rows-spanned="1" table:style-name="ce34">
            <text:p>0.00</text:p>
          </table:table-cell>
          <table:covered-table-cell table:number-columns-repeated="3"/>
          <table:table-cell table:style-name="ce14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style-name="ce14"/>
          <table:table-cell table:style-name="ce13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number-columns-repeated="4" table:style-name="ce1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style-name="ce15"/>
          <table:table-cell table:style-name="ce13"/>
          <table:table-cell office:value-type="float" office:value="0" table:formula="of:=+[.I50]+[.S50]-[.AH50]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2" table:style-name="ce16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table:number-columns-repeated="3" table:style-name="ce17"/>
          <table:table-cell table:number-columns-repeated="16334"/>
        </table:table-row>
        <table:table-row table:style-name="ro8">
          <table:table-cell table:style-name="ce7"/>
          <table:table-cell table:number-columns-repeated="2" table:style-name="ce8"/>
          <table:table-cell table:number-columns-repeated="10" table:style-name="ce18"/>
          <table:table-cell table:number-columns-repeated="6" table:style-name="ce19"/>
          <table:table-cell table:style-name="ce18"/>
          <table:table-cell table:number-columns-repeated="6" table:style-name="ce19"/>
          <table:table-cell table:style-name="ce18"/>
          <table:table-cell table:number-columns-repeated="2" table:style-name="ce13"/>
          <table:table-cell table:number-columns-repeated="5" table:style-name="ce18"/>
          <table:table-cell table:number-columns-spanned="3" table:number-rows-spanned="1" table:style-name="ce29"/>
          <table:covered-table-cell table:number-columns-repeated="2"/>
          <table:table-cell table:style-name="ce20"/>
          <table:table-cell table:number-columns-repeated="6" table:style-name="ce18"/>
          <table:table-cell table:style-name="ce21"/>
          <table:table-cell table:style-name="ce18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5" table:style-name="ce13"/>
          <table:table-cell office:value-type="string" table:number-columns-spanned="7" table:number-rows-spanned="2" table:style-name="ce24">
            <text:p>Total por Cuenta:</text:p>
          </table:table-cell>
          <table:covered-table-cell table:number-columns-repeated="6"/>
          <table:table-cell table:style-name="ce13"/>
          <table:table-cell office:value-type="float" office:value="0" table:formula="of:=SUM([.N20:.R51])" table:number-columns-spanned="5" table:number-rows-spanned="1" table:style-name="ce30">
            <text:p>0.00</text:p>
          </table:table-cell>
          <table:covered-table-cell table:number-columns-repeated="4"/>
          <table:table-cell office:value-type="float" office:value="1200000" table:formula="of:=SUM([.S20:.Y51])" table:number-columns-spanned="7" table:number-rows-spanned="1" table:style-name="ce30">
            <text:p>1,200,000.00</text:p>
          </table:table-cell>
          <table:covered-table-cell table:number-columns-repeated="6"/>
          <table:table-cell table:style-name="ce22"/>
          <table:table-cell table:style-name="ce13"/>
          <table:table-cell office:value-type="float" office:value="0" table:formula="of:=SUM([.AB20:.AC51])" table:number-columns-spanned="2" table:number-rows-spanned="1" table:style-name="ce31">
            <text:p>0.00</text:p>
          </table:table-cell>
          <table:covered-table-cell/>
          <table:table-cell table:number-columns-repeated="4" table:style-name="ce13"/>
          <table:table-cell office:value-type="float" office:value="700000" table:formula="of:=SUM([.AH20:.AK51])" table:number-columns-spanned="4" table:number-rows-spanned="1" table:style-name="ce30">
            <text:p>700,000.00</text:p>
          </table:table-cell>
          <table:covered-table-cell table:number-columns-repeated="3"/>
          <table:table-cell table:style-name="ce15"/>
          <table:table-cell table:number-columns-repeated="9" table:style-name="ce13"/>
          <table:table-cell table:number-columns-repeated="16337" table:style-name="ce1"/>
        </table:table-row>
        <table:table-row table:style-name="ro9">
          <table:table-cell table:number-columns-repeated="5" table:style-name="ce13"/>
          <table:covered-table-cell/>
          <table:covered-table-cell table:number-columns-repeated="6"/>
          <table:table-cell table:number-columns-repeated="22" table:style-name="ce13"/>
          <table:table-cell table:number-columns-spanned="3" table:number-rows-spanned="1" table:style-name="ce32"/>
          <table:covered-table-cell table:number-columns-repeated="2"/>
          <table:table-cell table:number-columns-repeated="10" table:style-name="ce13"/>
          <table:table-cell table:number-columns-repeated="16337" table:style-name="ce1"/>
        </table:table-row>
        <table:table-row table:style-name="ro3">
          <table:table-cell office:value-type="string" table:number-columns-spanned="8" table:number-rows-spanned="1" table:style-name="ce24">
            <text:p>Total por Banco:</text:p>
          </table:table-cell>
          <table:covered-table-cell table:number-columns-repeated="7"/>
          <table:table-cell table:number-columns-repeated="39" table:style-name="ce13"/>
          <table:table-cell table:number-columns-repeated="16337" table:style-name="ce1"/>
        </table:table-row>
        <table:table-row table:style-name="ro10">
          <table:table-cell table:number-columns-repeated="47" table:style-name="ce13"/>
          <table:table-cell table:number-columns-repeated="16337" table:style-name="ce1"/>
        </table:table-row>
        <table:table-row table:style-name="ro11">
          <table:table-cell table:number-columns-repeated="13" table:style-name="ce13"/>
          <table:table-cell office:value-type="float" office:value="0" table:formula="of:=+[.N52]" table:number-columns-spanned="6" table:number-rows-spanned="1" table:style-name="ce25">
            <text:p>0.00</text:p>
          </table:table-cell>
          <table:covered-table-cell table:number-columns-repeated="5"/>
          <table:table-cell table:style-name="ce13"/>
          <table:table-cell office:value-type="float" office:value="1200000" table:formula="of:=+[.S52]" table:number-columns-spanned="6" table:number-rows-spanned="1" table:style-name="ce25">
            <text:p>1,200,000.00</text:p>
          </table:table-cell>
          <table:covered-table-cell table:number-columns-repeated="5"/>
          <table:table-cell table:style-name="ce13"/>
          <table:table-cell office:value-type="float" office:value="0" table:formula="of:=+[.AB52]" table:number-columns-spanned="2" table:number-rows-spanned="1" table:style-name="ce26">
            <text:p>0.00</text:p>
          </table:table-cell>
          <table:covered-table-cell/>
          <table:table-cell table:style-name="ce13"/>
          <table:table-cell table:number-columns-repeated="3" table:style-name="ce23"/>
          <table:table-cell office:value-type="float" office:value="700000" table:formula="of:=+[.AH52]" table:number-columns-spanned="4" table:number-rows-spanned="1" table:style-name="ce25">
            <text:p>700,000.00</text:p>
          </table:table-cell>
          <table:covered-table-cell table:number-columns-repeated="3"/>
          <table:table-cell table:style-name="ce23"/>
          <table:table-cell table:number-columns-repeated="9" table:style-name="ce13"/>
          <table:table-cell table:number-columns-repeated="16337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1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3-11-02T22:10:26Z</meta:creation-date>
    <dc:date>2024-02-26T18:09:05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92E6FE25AEAB94437B05E625C2D8275BDAEDA07D2AA6929ED36D413D540943AF6A1D32226117C2B9D7CA2535931DF005723065E9642DC7A1A8905C0FE7580F3FF94A533454380E48D587EEFFD26AFCCC19EC39544B5E289D65A84CF</meta:user-defined>
    <meta:user-defined meta:name="Business Objects Context Information6">8453D18BB995DFF106D1FE48F8338458FA610F029AEDF0A1E7EB3CF5512E2AAC0C300DC56750FDAFFF9DCB047ECCA7DAE4792847AD8E8D832D042690DF66E280D39BBCCCF7FCC073BDE2F271754CA60C9150706734AFE1D37BF78F47085A068F83AB84CEC1EEED87B2163650B9004CABD8D60F534A149DC1048967A55EB2742</meta:user-defined>
    <meta:user-defined meta:name="Business Objects Context Information7">98A4BD35E5B796C9752B25AE20F34F54FF41A1DA82F150565509E40559341122CC4938542428FFDD59BE7F997B05FEE2DA19BBB63F68722FBFA2D703C6EFF7951B7E55D8964ED2FB932ED4684441B03C7EF337BABE64FCDF50602A381BB6575DF6E505379A1084976FE3555501C6A518142DA5A712D9C63F61DD4DA76998D1C</meta:user-defined>
    <meta:user-defined meta:name="Business Objects Context Information8">DA4FE9401A74B966092FBE58ADB4719ECDBEAE196F9C15F87E284F9E5349515BE1658E5DF0A5952CD0F1E23FC652A8A005A3C6328FD7CBB77A63A9F9E25F542E234EF63B0D3C854B1683807A1D7C6252D29A1F89CDB29BC2AB4C1ED067BA055E72D493E9C9D0A0A2927442E3BF449A77175AB3A24D8438AF59F7D3427FFDB8D</meta:user-defined>
    <meta:user-defined meta:name="Business Objects Context Information9">3E8C7BBF8A2571AF9058ACF9333E7CC9D0475A394AA7D7C74BD41B306C1ED302BB826B82CA2</meta:user-defined>
  </office:meta>
</office:document-meta>
</file>