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16343" table:default-cell-style-name="ce1"/>
        <table:table-row table:style-name="ro1">
          <table:table-cell table:number-columns-repeated="2" table:style-name="ce2"/>
          <table:table-cell office:value-type="string" table:number-columns-spanned="27" table:number-rows-spanned="2" table:style-name="ce58">
            <text:p>Sistema de Contabilidad Integrada Gubernamental</text:p>
          </table:table-cell>
          <table:covered-table-cell table:number-columns-repeated="26"/>
          <table:table-cell table:number-columns-repeated="1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59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57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6">
            <text:p>DE</text:p>
          </table:table-cell>
          <table:table-cell table:style-name="ce1"/>
          <table:table-cell office:value-type="float" office:value="1" table:number-columns-spanned="1" table:number-rows-spanned="2" table:style-name="ce57">
            <text:p>1</text:p>
          </table:table-cell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2" table:style-name="ce58">
            <text:p><text:s/>Tesoreria - Administracion de Cuentas Corrientes - Reportes<text:s/></text:p>
          </table:table-cell>
          <table:covered-table-cell table:number-columns-repeated="26"/>
          <table:table-cell table:number-columns-repeated="2" table:style-name="ce2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59">
            <text:p>FECHA <text:s text:c="6"/>:</text:p>
          </table:table-cell>
          <table:covered-table-cell/>
          <table:table-cell office:value-type="date" office:date-value="2024-08-01T00:00:00" table:number-columns-spanned="6" table:number-rows-spanned="2" table:style-name="ce60">
            <text:p>1/08/2024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31" table:style-name="ce2"/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1">
          <table:table-cell table:number-columns-repeated="2" table:style-name="ce2"/>
          <table:table-cell office:value-type="string" table:number-columns-spanned="27" table:number-rows-spanned="1" table:style-name="ce58">
            <text:p><text:s/>Informe Transacciones Bancos Consolidado Diario</text:p>
          </table:table-cell>
          <table:covered-table-cell table:number-columns-repeated="26"/>
          <table:table-cell table:number-columns-repeated="2" table:style-name="ce2"/>
          <table:table-cell office:value-type="string" table:number-columns-spanned="2" table:number-rows-spanned="1" table:style-name="ce59">
            <text:p>HORA <text:s text:c="7"/>:</text:p>
          </table:table-cell>
          <table:covered-table-cell/>
          <table:table-cell office:value-type="time" office:time-value="PT10H44M23S" table:number-columns-spanned="6" table:number-rows-spanned="1" table:style-name="ce63">
            <text:p>10:44.23<text:s/>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3">
          <table:table-cell table:number-columns-repeated="2" table:style-name="ce2"/>
          <table:table-cell office:value-type="string" table:number-columns-spanned="27" table:number-rows-spanned="1" table:style-name="ce64">
            <text:p>Expresado en Quetzales</text:p>
          </table:table-cell>
          <table:covered-table-cell table:number-columns-repeated="26"/>
          <table:table-cell table:number-columns-repeated="2" table:style-name="ce2"/>
          <table:table-cell office:value-type="string" table:style-name="ce4">
            <text:p>REPORTE:</text:p>
          </table:table-cell>
          <table:table-cell table:style-name="ce2"/>
          <table:table-cell office:value-type="string" table:number-columns-spanned="6" table:number-rows-spanned="1" table:style-name="ce65">
            <text:p>R00801340.rpt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41" table:style-name="ce2"/>
          <table:table-cell table:number-columns-repeated="16343" table:style-name="ce1"/>
        </table:table-row>
        <table:table-row table:style-name="ro4">
          <table:table-cell table:number-columns-repeated="12" table:style-name="ce2"/>
          <table:table-cell table:style-name="ce18"/>
          <table:table-cell table:number-columns-repeated="2" table:style-name="ce2"/>
          <table:table-cell office:value-type="date" office:date-value="2024-07-01T00:00:00" table:number-columns-spanned="3" table:number-rows-spanned="1" table:style-name="ce76">
            <text:p>01/07/2024</text:p>
          </table:table-cell>
          <table:covered-table-cell table:number-columns-repeated="2"/>
          <table:table-cell office:value-type="string" table:style-name="ce5">
            <text:p><text:s/>Al</text:p>
          </table:table-cell>
          <table:table-cell table:style-name="ce2"/>
          <table:table-cell office:value-type="date" office:date-value="2024-07-31T00:00:00" table:number-columns-spanned="5" table:number-rows-spanned="1" table:style-name="ce77">
            <text:p>31/07/2024</text:p>
          </table:table-cell>
          <table:covered-table-cell table:number-columns-repeated="4"/>
          <table:table-cell table:number-columns-repeated="16" table:style-name="ce2"/>
          <table:table-cell table:number-columns-repeated="16343" table:style-name="ce1"/>
        </table:table-row>
        <table:table-row table:style-name="ro1">
          <table:table-cell table:style-name="ce21"/>
          <table:table-cell office:value-type="string" table:number-columns-spanned="38" table:number-rows-spanned="2" table:style-name="ce70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37"/>
          <table:table-cell table:number-columns-repeated="2" table:style-name="ce16"/>
          <table:table-cell table:style-name="ce17"/>
          <table:table-cell table:number-columns-repeated="16342"/>
        </table:table-row>
        <table:table-row table:style-name="ro5">
          <table:table-cell table:style-name="ce16"/>
          <table:covered-table-cell/>
          <table:covered-table-cell table:number-columns-repeated="37"/>
          <table:table-cell table:number-columns-repeated="2" table:style-name="ce16"/>
          <table:table-cell table:style-name="ce17"/>
          <table:table-cell table:number-columns-repeated="16342"/>
        </table:table-row>
        <table:table-row table:style-name="ro6">
          <table:table-cell table:number-columns-repeated="12" table:style-name="ce2"/>
          <table:table-cell table:style-name="ce5"/>
          <table:table-cell table:number-columns-repeated="2" table:style-name="ce2"/>
          <table:table-cell table:number-columns-repeated="3" table:style-name="ce6"/>
          <table:table-cell table:style-name="ce5"/>
          <table:table-cell table:style-name="ce2"/>
          <table:table-cell table:number-columns-repeated="5" table:style-name="ce7"/>
          <table:table-cell table:number-columns-repeated="16" table:style-name="ce2"/>
          <table:table-cell table:number-columns-repeated="16343" table:style-name="ce1"/>
        </table:table-row>
        <table:table-row table:style-name="ro7">
          <table:table-cell table:number-columns-repeated="41" table:style-name="ce2"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9">
            <text:p>EJERCICIO :</text:p>
          </table:table-cell>
          <table:covered-table-cell table:number-columns-repeated="4"/>
          <table:table-cell office:value-type="float" office:value="2024" table:number-columns-spanned="5" table:number-rows-spanned="1" table:style-name="ce71">
            <text:p>2024<text:s/></text:p>
          </table:table-cell>
          <table:covered-table-cell table:number-columns-repeated="4"/>
          <table:table-cell table:number-columns-repeated="30" table:style-name="ce2"/>
          <table:table-cell table:number-columns-repeated="16343" table:style-name="ce1"/>
        </table:table-row>
        <table:table-row table:style-name="ro8">
          <table:table-cell table:number-columns-repeated="7" table:style-name="ce2"/>
          <table:table-cell table:number-columns-repeated="32" table:style-name="ce8"/>
          <table:table-cell table:number-columns-repeated="2" table:style-name="ce2"/>
          <table:table-cell table:number-columns-repeated="16343" table:style-name="ce1"/>
        </table:table-row>
        <table:table-row table:style-name="ro9">
          <table:table-cell table:style-name="ce2"/>
          <table:table-cell office:value-type="string" table:number-columns-spanned="6" table:number-rows-spanned="2" table:style-name="ce40">
            <text:p>FECHA</text:p>
          </table:table-cell>
          <table:covered-table-cell table:number-columns-repeated="5"/>
          <table:table-cell office:value-type="string" table:number-columns-spanned="5" table:number-rows-spanned="2" table:style-name="ce40">
            <text:p>SALDO</text:p>
            <text:p>INICIAL</text:p>
          </table:table-cell>
          <table:covered-table-cell table:number-columns-repeated="4"/>
          <table:table-cell office:value-type="string" table:number-columns-spanned="5" table:number-rows-spanned="2" table:style-name="ce40">
            <text:p>DEPOSITOS</text:p>
            <text:p>(001)</text:p>
          </table:table-cell>
          <table:covered-table-cell table:number-columns-repeated="4"/>
          <table:table-cell office:value-type="string" table:number-columns-spanned="7" table:number-rows-spanned="2" table:style-name="ce40">
            <text:p>NOTAS CREDITO</text:p>
            <text:p>(002)</text:p>
          </table:table-cell>
          <table:covered-table-cell table:number-columns-repeated="6"/>
          <table:table-cell office:value-type="string" table:number-columns-spanned="2" table:number-rows-spanned="2" table:style-name="ce40">
            <text:p>CHEQUES PAGADOS</text:p>
            <text:p>(003)</text:p>
          </table:table-cell>
          <table:covered-table-cell/>
          <table:table-cell office:value-type="string" table:number-columns-spanned="4" table:number-rows-spanned="2" table:style-name="ce40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2" table:style-name="ce40">
            <text:p>SALDO FINAL</text:p>
          </table:table-cell>
          <table:covered-table-cell table:number-columns-repeated="3"/>
          <table:table-cell office:value-type="string" table:number-columns-spanned="5" table:number-rows-spanned="2" table:style-name="ce80">
            <text:p>DIFERENCIA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 table:style-name="ce1"/>
        </table:table-row>
        <table:table-row table:style-name="ro10"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15"/>
          <table:table-cell table:style-name="ce14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4" table:number-rows-spanned="1" table:style-name="ce47">
            <text:p>BANCO :<text:s/></text:p>
          </table:table-cell>
          <table:covered-table-cell table:number-columns-repeated="3"/>
          <table:table-cell office:value-type="float" office:value="16" table:number-columns-spanned="4" table:number-rows-spanned="1" table:style-name="ce53">
            <text:p>16</text:p>
          </table:table-cell>
          <table:covered-table-cell table:number-columns-repeated="3"/>
          <table:table-cell table:style-name="ce12"/>
          <table:table-cell office:value-type="string" table:number-columns-spanned="19" table:number-rows-spanned="1" table:style-name="ce54">
            <text:p>BANCO DE DESARROLLO RURAL.</text:p>
          </table:table-cell>
          <table:covered-table-cell table:number-columns-repeated="18"/>
          <table:table-cell table:style-name="ce11"/>
          <table:table-cell table:number-columns-spanned="4" table:number-rows-spanned="2" table:style-name="ce49"/>
          <table:covered-table-cell table:number-columns-repeated="3"/>
          <table:table-cell table:number-columns-spanned="5" table:number-rows-spanned="2" table:style-name="ce49"/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5" table:number-rows-spanned="1" table:style-name="ce39">
            <text:p>CUENTA:<text:s/></text:p>
          </table:table-cell>
          <table:covered-table-cell table:number-columns-repeated="4"/>
          <table:table-cell office:value-type="string" table:number-columns-spanned="12" table:number-rows-spanned="1" table:style-name="ce75">
            <text:p>GT57BRRL01010000003445470752</text:p>
          </table:table-cell>
          <table:covered-table-cell table:number-columns-repeated="11"/>
          <table:table-cell office:value-type="string" table:number-columns-spanned="12" table:number-rows-spanned="1" table:style-name="ce79">
            <text:p>FONDO ROTATIVO INSTITUCIONAL UDAF - MIDES</text:p>
          </table:table-cell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1T00:00:00" table:number-columns-spanned="6" table:number-rows-spanned="1" table:style-name="ce41">
            <text:p>01/07/2024</text:p>
          </table:table-cell>
          <table:covered-table-cell table:number-columns-repeated="5"/>
          <table:table-cell office:value-type="float" office:value="51537.08" table:number-columns-spanned="5" table:number-rows-spanned="1" table:style-name="ce74">
            <text:p>51,537.08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51537.08" table:number-columns-spanned="4" table:number-rows-spanned="1" table:style-name="ce74">
            <text:p>51,537.08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2T00:00:00" table:number-columns-spanned="6" table:number-rows-spanned="1" table:style-name="ce41">
            <text:p>02/07/2024</text:p>
          </table:table-cell>
          <table:covered-table-cell table:number-columns-repeated="5"/>
          <table:table-cell office:value-type="float" office:value="51537.08" table:number-columns-spanned="5" table:number-rows-spanned="1" table:style-name="ce74">
            <text:p>51,537.08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111813.73" table:number-columns-spanned="6" table:number-rows-spanned="1" table:style-name="ce74">
            <text:p>111,813.73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163350.81" table:number-columns-spanned="4" table:number-rows-spanned="1" table:style-name="ce74">
            <text:p>163,350.81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3T00:00:00" table:number-columns-spanned="6" table:number-rows-spanned="1" table:style-name="ce41">
            <text:p>03/07/2024</text:p>
          </table:table-cell>
          <table:covered-table-cell table:number-columns-repeated="5"/>
          <table:table-cell office:value-type="float" office:value="163350.81" table:number-columns-spanned="5" table:number-rows-spanned="1" table:style-name="ce74">
            <text:p>163,350.81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163350.81" table:number-columns-spanned="4" table:number-rows-spanned="1" table:style-name="ce74">
            <text:p>163,350.81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4T00:00:00" table:number-columns-spanned="6" table:number-rows-spanned="1" table:style-name="ce41">
            <text:p>04/07/2024</text:p>
          </table:table-cell>
          <table:covered-table-cell table:number-columns-repeated="5"/>
          <table:table-cell office:value-type="float" office:value="163350.81" table:number-columns-spanned="5" table:number-rows-spanned="1" table:style-name="ce74">
            <text:p>163,350.81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163350.81" table:number-columns-spanned="4" table:number-rows-spanned="1" table:style-name="ce74">
            <text:p>163,350.81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5T00:00:00" table:number-columns-spanned="6" table:number-rows-spanned="1" table:style-name="ce41">
            <text:p>05/07/2024</text:p>
          </table:table-cell>
          <table:covered-table-cell table:number-columns-repeated="5"/>
          <table:table-cell office:value-type="float" office:value="163350.81" table:number-columns-spanned="5" table:number-rows-spanned="1" table:style-name="ce74">
            <text:p>163,350.81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89110.31" table:number-columns-spanned="4" table:number-rows-spanned="1" table:style-name="ce74">
            <text:p>89,110.31</text:p>
          </table:table-cell>
          <table:covered-table-cell table:number-columns-repeated="3"/>
          <table:table-cell office:value-type="float" office:value="74240.5" table:number-columns-spanned="4" table:number-rows-spanned="1" table:style-name="ce74">
            <text:p>74,240.5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6T00:00:00" table:number-columns-spanned="6" table:number-rows-spanned="1" table:style-name="ce41">
            <text:p>06/07/2024</text:p>
          </table:table-cell>
          <table:covered-table-cell table:number-columns-repeated="5"/>
          <table:table-cell office:value-type="float" office:value="74240.5" table:number-columns-spanned="5" table:number-rows-spanned="1" table:style-name="ce74">
            <text:p>74,240.5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74240.5" table:number-columns-spanned="4" table:number-rows-spanned="1" table:style-name="ce74">
            <text:p>74,240.5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7T00:00:00" table:number-columns-spanned="6" table:number-rows-spanned="1" table:style-name="ce41">
            <text:p>07/07/2024</text:p>
          </table:table-cell>
          <table:covered-table-cell table:number-columns-repeated="5"/>
          <table:table-cell office:value-type="float" office:value="74240.5" table:number-columns-spanned="5" table:number-rows-spanned="1" table:style-name="ce74">
            <text:p>74,240.5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74240.5" table:number-columns-spanned="4" table:number-rows-spanned="1" table:style-name="ce74">
            <text:p>74,240.5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8T00:00:00" table:number-columns-spanned="6" table:number-rows-spanned="1" table:style-name="ce41">
            <text:p>08/07/2024</text:p>
          </table:table-cell>
          <table:covered-table-cell table:number-columns-repeated="5"/>
          <table:table-cell office:value-type="float" office:value="74240.5" table:number-columns-spanned="5" table:number-rows-spanned="1" table:style-name="ce74">
            <text:p>74,240.5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74240.5" table:number-columns-spanned="4" table:number-rows-spanned="1" table:style-name="ce74">
            <text:p>74,240.5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09T00:00:00" table:number-columns-spanned="6" table:number-rows-spanned="1" table:style-name="ce41">
            <text:p>09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0T00:00:00" table:number-columns-spanned="6" table:number-rows-spanned="1" table:style-name="ce41">
            <text:p>10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1T00:00:00" table:number-columns-spanned="6" table:number-rows-spanned="1" table:style-name="ce41">
            <text:p>11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2T00:00:00" table:number-columns-spanned="6" table:number-rows-spanned="1" table:style-name="ce41">
            <text:p>12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25216.95" table:number-columns-spanned="6" table:number-rows-spanned="1" table:style-name="ce74">
            <text:p>25,216.95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25216.95" table:number-columns-spanned="4" table:number-rows-spanned="1" table:style-name="ce74">
            <text:p>25,216.95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3T00:00:00" table:number-columns-spanned="6" table:number-rows-spanned="1" table:style-name="ce41">
            <text:p>13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4T00:00:00" table:number-columns-spanned="6" table:number-rows-spanned="1" table:style-name="ce41">
            <text:p>14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5T00:00:00" table:number-columns-spanned="6" table:number-rows-spanned="1" table:style-name="ce41">
            <text:p>15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6T00:00:00" table:number-columns-spanned="6" table:number-rows-spanned="1" table:style-name="ce41">
            <text:p>16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7T00:00:00" table:number-columns-spanned="6" table:number-rows-spanned="1" table:style-name="ce41">
            <text:p>17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69337.48" table:number-columns-spanned="6" table:number-rows-spanned="1" table:style-name="ce74">
            <text:p>69,337.48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69337.48" table:number-columns-spanned="4" table:number-rows-spanned="1" table:style-name="ce74">
            <text:p>69,337.48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8T00:00:00" table:number-columns-spanned="6" table:number-rows-spanned="1" table:style-name="ce41">
            <text:p>18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19T00:00:00" table:number-columns-spanned="6" table:number-rows-spanned="1" table:style-name="ce41">
            <text:p>19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0T00:00:00" table:number-columns-spanned="6" table:number-rows-spanned="1" table:style-name="ce41">
            <text:p>20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1T00:00:00" table:number-columns-spanned="6" table:number-rows-spanned="1" table:style-name="ce41">
            <text:p>21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2T00:00:00" table:number-columns-spanned="6" table:number-rows-spanned="1" table:style-name="ce41">
            <text:p>22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3T00:00:00" table:number-columns-spanned="6" table:number-rows-spanned="1" table:style-name="ce41">
            <text:p>23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62437.06" table:number-columns-spanned="6" table:number-rows-spanned="1" table:style-name="ce74">
            <text:p>62,437.06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62437.06" table:number-columns-spanned="4" table:number-rows-spanned="1" table:style-name="ce74">
            <text:p>62,437.06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4T00:00:00" table:number-columns-spanned="6" table:number-rows-spanned="1" table:style-name="ce41">
            <text:p>24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5T00:00:00" table:number-columns-spanned="6" table:number-rows-spanned="1" table:style-name="ce41">
            <text:p>25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6T00:00:00" table:number-columns-spanned="6" table:number-rows-spanned="1" table:style-name="ce41">
            <text:p>26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7T00:00:00" table:number-columns-spanned="6" table:number-rows-spanned="1" table:style-name="ce41">
            <text:p>27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8T00:00:00" table:number-columns-spanned="6" table:number-rows-spanned="1" table:style-name="ce41">
            <text:p>28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29T00:00:00" table:number-columns-spanned="6" table:number-rows-spanned="1" table:style-name="ce41">
            <text:p>29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30T00:00:00" table:number-columns-spanned="6" table:number-rows-spanned="1" table:style-name="ce41">
            <text:p>30/07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7-31T00:00:00" table:number-columns-spanned="6" table:number-rows-spanned="1" table:style-name="ce41">
            <text:p>31/07/2024</text:p>
          </table:table-cell>
          <table:covered-table-cell table:number-columns-repeated="5"/>
          <table:table-cell table:number-columns-spanned="5" table:number-rows-spanned="1" table:style-name="ce74"/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92818.35" table:number-columns-spanned="6" table:number-rows-spanned="1" table:style-name="ce74">
            <text:p>92,818.35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92818.35" table:number-columns-spanned="4" table:number-rows-spanned="1" table:style-name="ce74">
            <text:p>92,818.35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8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11" table:visibility="collapse">
          <table:table-cell table:number-columns-repeated="2" table:style-name="ce2"/>
          <table:table-cell table:number-columns-repeated="2" table:style-name="ce10"/>
          <table:table-cell table:number-columns-repeated="3" table:style-name="ce13"/>
          <table:table-cell table:number-columns-repeated="5" table:style-name="ce3"/>
          <table:table-cell table:number-columns-repeated="6" table:style-name="ce13"/>
          <table:table-cell table:number-columns-repeated="21" table:style-name="ce3"/>
          <table:table-cell table:number-columns-repeated="2" table:style-name="ce13"/>
          <table:table-cell table:number-columns-repeated="16343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27">
            <text:p>Total por Cuenta:</text:p>
          </table:table-cell>
          <table:covered-table-cell table:number-columns-repeated="8"/>
          <table:table-cell office:value-type="float" office:value="0" table:formula="of:=SUM([.M20:.R51])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361623.56999999995" table:formula="of:=SUM([.S20:.X51])" table:number-columns-spanned="6" table:number-rows-spanned="1" table:style-name="ce66">
            <text:p>361,623.57</text:p>
          </table:table-cell>
          <table:covered-table-cell table:number-columns-repeated="5"/>
          <table:table-cell office:value-type="float" office:value="0" table:formula="of:=SUM([.Y20:.Z51])" table:number-columns-spanned="2" table:number-rows-spanned="1" table:style-name="ce46">
            <text:p>0.00</text:p>
          </table:table-cell>
          <table:covered-table-cell/>
          <table:table-cell office:value-type="float" office:value="413160.65" table:formula="of:=SUM([.AA20:.AD50])" table:number-columns-spanned="4" table:number-rows-spanned="1" table:style-name="ce66">
            <text:p>413,160.65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2">
          <table:table-cell table:number-columns-repeated="3" table:style-name="ce2"/>
          <table:covered-table-cell/>
          <table:covered-table-cell table:number-columns-repeated="8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3">
          <table:table-cell table:style-name="ce2"/>
          <table:table-cell table:number-columns-repeated="2" table:style-name="ce19"/>
          <table:table-cell table:number-columns-repeated="9" table:style-name="ce1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4">
          <table:table-cell table:number-columns-repeated="12" table:style-name="ce2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5">
          <table:table-cell table:number-columns-repeated="3" table:style-name="ce2"/>
          <table:table-cell office:value-type="string" table:number-columns-spanned="9" table:number-rows-spanned="1" table:style-name="ce69">
            <text:p>Total por Banco:</text:p>
          </table:table-cell>
          <table:covered-table-cell table:number-columns-repeated="8"/>
          <table:table-cell office:value-type="float" office:value="0" table:formula="of:=+[.M52]" table:number-columns-spanned="6" table:number-rows-spanned="1" table:style-name="ce45">
            <text:p>0.00</text:p>
          </table:table-cell>
          <table:covered-table-cell table:number-columns-repeated="5"/>
          <table:table-cell office:value-type="float" office:value="361623.56999999995" table:formula="of:=+[.S52]" table:number-columns-spanned="6" table:number-rows-spanned="1" table:style-name="ce67">
            <text:p>361,623.57</text:p>
          </table:table-cell>
          <table:covered-table-cell table:number-columns-repeated="5"/>
          <table:table-cell office:value-type="float" office:value="0" table:formula="of:=+[.Y52]" table:number-columns-spanned="2" table:number-rows-spanned="1" table:style-name="ce45">
            <text:p>0.00</text:p>
          </table:table-cell>
          <table:covered-table-cell/>
          <table:table-cell office:value-type="float" office:value="413160.65" table:formula="of:=+[.AA52]" table:number-columns-spanned="4" table:number-rows-spanned="1" table:style-name="ce67">
            <text:p>413,160.65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6">
          <table:table-cell table:number-columns-repeated="41" table:style-name="ce2"/>
          <table:table-cell table:number-columns-repeated="16343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day/>
      <number:text>/</number:text>
      <number:month number:style="long"/>
      <number:text>/</number:text>
      <number:year number:style="long"/>
    </number:date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1T17:18:16Z</meta:creation-date>
    <dc:date>2024-08-19T17:24:44Z</dc:date>
    <meta:print-date>2024-06-04T16:54:07Z</meta:print-date>
    <meta:user-defined meta:name="Business Objects Context Information">0161D2BA06709A4424DD0C2D07AF9DDF1A62770F5CB50E0AF5C6A551635E6D81CDEEF04C5780537FD77405767F8C7A9FA2FF57FFDB0BDDFA60C575AB21F60E1E56A3B464E6ECB7E174F75A46FE24A87C05DAF8030128EA7F330F40391F30AB1234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213AB1844AFB1C7740752067C6599A363453545036AB64C9C6FF8D97EB46F39C6C246B4227F44537F28BA65EDF9F6D33A8B5280FFF9A3B62CFD2FF9D9289AB07302B4F9B53155880CE42C56176796E8DE3CF69B036364AA2E3CB2</meta:user-defined>
    <meta:user-defined meta:name="Business Objects Context Information9">EE430137C57A59D3FD3202959AE07AF7C1CAFF7301C</meta:user-defined>
  </office:meta>
</office:document-meta>
</file>