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number-columns-repeated="16343" table:default-cell-style-name="ce1"/>
        <table:table-row table:style-name="ro1">
          <table:table-cell table:number-columns-repeated="2" table:style-name="ce2"/>
          <table:table-cell office:value-type="string" table:number-columns-spanned="27" table:number-rows-spanned="2" table:style-name="ce36">
            <text:p>Sistema de Contabilidad Integrada Gubernamental</text:p>
          </table:table-cell>
          <table:covered-table-cell table:number-columns-repeated="26"/>
          <table:table-cell table:number-columns-repeated="1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covered-table-cell/>
          <table:covered-table-cell table:number-columns-repeated="26"/>
          <table:table-cell table:number-columns-repeated="2" table:style-name="ce2"/>
          <table:table-cell office:value-type="string" table:number-columns-spanned="2" table:number-rows-spanned="2" table:style-name="ce37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35">
            <text:p>1</text:p>
          </table:table-cell>
          <table:covered-table-cell/>
          <table:table-cell table:style-name="ce2"/>
          <table:table-cell office:value-type="string" table:number-columns-spanned="1" table:number-rows-spanned="2" table:style-name="ce34">
            <text:p>DE</text:p>
          </table:table-cell>
          <table:table-cell table:style-name="ce2"/>
          <table:table-cell office:value-type="float" office:value="1" table:number-columns-spanned="1" table:number-rows-spanned="2" table:style-name="ce35">
            <text:p>1</text:p>
          </table:table-cell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2" table:style-name="ce36">
            <text:p><text:s/>Tesoreria - Administracion de Cuentas Corrientes - Reportes<text:s/></text:p>
          </table:table-cell>
          <table:covered-table-cell table:number-columns-repeated="26"/>
          <table:table-cell table:number-columns-repeated="2"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covered-table-cell/>
          <table:covered-table-cell table:number-columns-repeated="26"/>
          <table:table-cell table:number-columns-repeated="2" table:style-name="ce2"/>
          <table:table-cell office:value-type="string" table:number-columns-spanned="2" table:number-rows-spanned="2" table:style-name="ce37">
            <text:p>FECHA <text:s text:c="6"/>:</text:p>
          </table:table-cell>
          <table:covered-table-cell/>
          <table:table-cell office:value-type="date" office:date-value="2024-04-02T00:00:00" table:number-columns-spanned="6" table:number-rows-spanned="2" table:style-name="ce38">
            <text:p>2/04/2024</text:p>
          </table:table-cell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31" table:style-name="ce2"/>
          <table:covered-table-cell/>
          <table:covered-table-cell/>
          <table:covered-table-cell/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1">
          <table:table-cell table:number-columns-repeated="2" table:style-name="ce2"/>
          <table:table-cell office:value-type="string" table:number-columns-spanned="27" table:number-rows-spanned="1" table:style-name="ce36">
            <text:p><text:s/>Informe Transacciones Bancos Consolidado Diario</text:p>
          </table:table-cell>
          <table:covered-table-cell table:number-columns-repeated="26"/>
          <table:table-cell table:number-columns-repeated="2" table:style-name="ce2"/>
          <table:table-cell office:value-type="string" table:number-columns-spanned="2" table:number-rows-spanned="1" table:style-name="ce37">
            <text:p>HORA <text:s text:c="7"/>:</text:p>
          </table:table-cell>
          <table:covered-table-cell/>
          <table:table-cell office:value-type="time" office:time-value="PT12H6M56S" table:number-columns-spanned="6" table:number-rows-spanned="1" table:style-name="ce41">
            <text:p>12:06.56<text:s/></text:p>
          </table:table-cell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3">
          <table:table-cell table:number-columns-repeated="2" table:style-name="ce2"/>
          <table:table-cell office:value-type="string" table:number-columns-spanned="27" table:number-rows-spanned="1" table:style-name="ce42">
            <text:p>Expresado en Quetzales</text:p>
          </table:table-cell>
          <table:covered-table-cell table:number-columns-repeated="26"/>
          <table:table-cell table:number-columns-repeated="2" table:style-name="ce2"/>
          <table:table-cell office:value-type="string" table:style-name="ce4">
            <text:p>REPORTE:</text:p>
          </table:table-cell>
          <table:table-cell table:style-name="ce2"/>
          <table:table-cell office:value-type="string" table:number-columns-spanned="6" table:number-rows-spanned="1" table:style-name="ce43">
            <text:p>R00801340.rpt</text:p>
          </table:table-cell>
          <table:covered-table-cell table:number-columns-repeated="5"/>
          <table:table-cell table:number-columns-repeated="2" table:style-name="ce2"/>
          <table:table-cell table:number-columns-repeated="16343" table:style-name="ce1"/>
        </table:table-row>
        <table:table-row table:style-name="ro2">
          <table:table-cell table:number-columns-repeated="41" table:style-name="ce2"/>
          <table:table-cell table:number-columns-repeated="16343" table:style-name="ce1"/>
        </table:table-row>
        <table:table-row table:style-name="ro4">
          <table:table-cell table:number-columns-repeated="12" table:style-name="ce2"/>
          <table:table-cell table:style-name="ce18"/>
          <table:table-cell table:number-columns-repeated="2" table:style-name="ce2"/>
          <table:table-cell office:value-type="date" office:date-value="2024-03-01T00:00:00" table:number-columns-spanned="3" table:number-rows-spanned="1" table:style-name="ce79">
            <text:p>01/03/2024</text:p>
          </table:table-cell>
          <table:covered-table-cell table:number-columns-repeated="2"/>
          <table:table-cell office:value-type="string" table:style-name="ce5">
            <text:p><text:s/>Al</text:p>
          </table:table-cell>
          <table:table-cell table:style-name="ce2"/>
          <table:table-cell office:value-type="date" office:date-value="2024-03-31T00:00:00" table:number-columns-spanned="5" table:number-rows-spanned="1" table:style-name="ce80">
            <text:p>31/03/2024</text:p>
          </table:table-cell>
          <table:covered-table-cell table:number-columns-repeated="4"/>
          <table:table-cell table:number-columns-repeated="16" table:style-name="ce2"/>
          <table:table-cell table:number-columns-repeated="16343" table:style-name="ce1"/>
        </table:table-row>
        <table:table-row table:style-name="ro1">
          <table:table-cell table:style-name="ce21"/>
          <table:table-cell office:value-type="string" table:number-columns-spanned="38" table:number-rows-spanned="2" table:style-name="ce23">
            <text:p>Observación: <text:s/>es la única que se encuentra registrada y autorizada con inventario de cuenta en Tesorería Nacional del Ministerio de Finanzas Públicas para recepcionar fondos públicos y es administrada por la Unidad de Administración Financiera UDAF del Ministerio de Desarrollo Social.</text:p>
          </table:table-cell>
          <table:covered-table-cell table:number-columns-repeated="37"/>
          <table:table-cell table:number-columns-repeated="2" table:style-name="ce16"/>
          <table:table-cell table:style-name="ce17"/>
          <table:table-cell table:number-columns-repeated="16342"/>
        </table:table-row>
        <table:table-row table:style-name="ro5">
          <table:table-cell table:style-name="ce16"/>
          <table:covered-table-cell/>
          <table:covered-table-cell table:number-columns-repeated="37"/>
          <table:table-cell table:number-columns-repeated="2" table:style-name="ce16"/>
          <table:table-cell table:style-name="ce17"/>
          <table:table-cell table:number-columns-repeated="16342"/>
        </table:table-row>
        <table:table-row table:style-name="ro6">
          <table:table-cell table:number-columns-repeated="12" table:style-name="ce2"/>
          <table:table-cell table:style-name="ce5"/>
          <table:table-cell table:number-columns-repeated="2" table:style-name="ce2"/>
          <table:table-cell table:number-columns-repeated="3" table:style-name="ce6"/>
          <table:table-cell table:style-name="ce5"/>
          <table:table-cell table:style-name="ce2"/>
          <table:table-cell table:number-columns-repeated="5" table:style-name="ce7"/>
          <table:table-cell table:number-columns-repeated="16" table:style-name="ce2"/>
          <table:table-cell table:number-columns-repeated="16343" table:style-name="ce1"/>
        </table:table-row>
        <table:table-row table:style-name="ro7">
          <table:table-cell table:number-columns-repeated="41" table:style-name="ce2"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EJERCICIO :</text:p>
          </table:table-cell>
          <table:covered-table-cell table:number-columns-repeated="4"/>
          <table:table-cell office:value-type="float" office:value="2024" table:number-columns-spanned="5" table:number-rows-spanned="1" table:style-name="ce46">
            <text:p>2024<text:s/></text:p>
          </table:table-cell>
          <table:covered-table-cell table:number-columns-repeated="4"/>
          <table:table-cell table:number-columns-repeated="30" table:style-name="ce2"/>
          <table:table-cell table:number-columns-repeated="16343" table:style-name="ce1"/>
        </table:table-row>
        <table:table-row table:style-name="ro8">
          <table:table-cell table:number-columns-repeated="7" table:style-name="ce2"/>
          <table:table-cell table:number-columns-repeated="32" table:style-name="ce8"/>
          <table:table-cell table:number-columns-repeated="2" table:style-name="ce2"/>
          <table:table-cell table:number-columns-repeated="16343" table:style-name="ce1"/>
        </table:table-row>
        <table:table-row table:style-name="ro9">
          <table:table-cell table:style-name="ce2"/>
          <table:table-cell office:value-type="string" table:number-columns-spanned="6" table:number-rows-spanned="2" table:style-name="ce44">
            <text:p>FECHA</text:p>
          </table:table-cell>
          <table:covered-table-cell table:number-columns-repeated="5"/>
          <table:table-cell office:value-type="string" table:number-columns-spanned="5" table:number-rows-spanned="2" table:style-name="ce44">
            <text:p>SALDO</text:p>
            <text:p>INICIAL</text:p>
          </table:table-cell>
          <table:covered-table-cell table:number-columns-repeated="4"/>
          <table:table-cell office:value-type="string" table:number-columns-spanned="5" table:number-rows-spanned="2" table:style-name="ce44">
            <text:p>DEPOSITOS</text:p>
            <text:p>(001)</text:p>
          </table:table-cell>
          <table:covered-table-cell table:number-columns-repeated="4"/>
          <table:table-cell office:value-type="string" table:number-columns-spanned="7" table:number-rows-spanned="2" table:style-name="ce44">
            <text:p>NOTAS CREDITO</text:p>
            <text:p>(002)</text:p>
          </table:table-cell>
          <table:covered-table-cell table:number-columns-repeated="6"/>
          <table:table-cell office:value-type="string" table:number-columns-spanned="2" table:number-rows-spanned="2" table:style-name="ce44">
            <text:p>CHEQUES PAGADOS</text:p>
            <text:p>(003)</text:p>
          </table:table-cell>
          <table:covered-table-cell/>
          <table:table-cell office:value-type="string" table:number-columns-spanned="4" table:number-rows-spanned="2" table:style-name="ce44">
            <text:p>NOTAS DEBITO</text:p>
            <text:p>(004)</text:p>
          </table:table-cell>
          <table:covered-table-cell table:number-columns-repeated="3"/>
          <table:table-cell office:value-type="string" table:number-columns-spanned="4" table:number-rows-spanned="2" table:style-name="ce44">
            <text:p>SALDO FINAL</text:p>
          </table:table-cell>
          <table:covered-table-cell table:number-columns-repeated="3"/>
          <table:table-cell office:value-type="string" table:number-columns-spanned="5" table:number-rows-spanned="2" table:style-name="ce74">
            <text:p>DIFERENCIA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 table:style-name="ce1"/>
        </table:table-row>
        <table:table-row table:style-name="ro10"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15"/>
          <table:table-cell table:style-name="ce14"/>
          <table:table-cell table:number-columns-repeated="16343"/>
        </table:table-row>
        <table:table-row table:style-name="ro1">
          <table:table-cell table:style-name="ce2"/>
          <table:table-cell office:value-type="string" table:number-columns-spanned="4" table:number-rows-spanned="1" table:style-name="ce59">
            <text:p>BANCO :<text:s/></text:p>
          </table:table-cell>
          <table:covered-table-cell table:number-columns-repeated="3"/>
          <table:table-cell office:value-type="float" office:value="16" table:number-columns-spanned="4" table:number-rows-spanned="1" table:style-name="ce52">
            <text:p>16</text:p>
          </table:table-cell>
          <table:covered-table-cell table:number-columns-repeated="3"/>
          <table:table-cell table:style-name="ce12"/>
          <table:table-cell office:value-type="string" table:number-columns-spanned="19" table:number-rows-spanned="1" table:style-name="ce53">
            <text:p>BANCO DE DESARROLLO RURAL.</text:p>
          </table:table-cell>
          <table:covered-table-cell table:number-columns-repeated="18"/>
          <table:table-cell table:style-name="ce11"/>
          <table:table-cell table:number-columns-spanned="4" table:number-rows-spanned="2" table:style-name="ce55"/>
          <table:covered-table-cell table:number-columns-repeated="3"/>
          <table:table-cell table:number-columns-spanned="5" table:number-rows-spanned="2" table:style-name="ce55"/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1">
          <table:table-cell table:style-name="ce2"/>
          <table:table-cell office:value-type="string" table:number-columns-spanned="5" table:number-rows-spanned="1" table:style-name="ce73">
            <text:p>CUENTA:<text:s/></text:p>
          </table:table-cell>
          <table:covered-table-cell table:number-columns-repeated="4"/>
          <table:table-cell office:value-type="string" table:number-columns-spanned="12" table:number-rows-spanned="1" table:style-name="ce78">
            <text:p>GT57BRRL01010000003445470752</text:p>
          </table:table-cell>
          <table:covered-table-cell table:number-columns-repeated="11"/>
          <table:table-cell office:value-type="string" table:number-columns-spanned="12" table:number-rows-spanned="1" table:style-name="ce77">
            <text:p>FONDO ROTATIVO INSTITUCIONAL UDAF - MIDES</text:p>
          </table:table-cell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1T00:00:00" table:number-columns-spanned="6" table:number-rows-spanned="1" table:style-name="ce22">
            <text:p>01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2T00:00:00" table:number-columns-spanned="6" table:number-rows-spanned="1" table:style-name="ce22">
            <text:p>02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3T00:00:00" table:number-columns-spanned="6" table:number-rows-spanned="1" table:style-name="ce22">
            <text:p>03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4T00:00:00" table:number-columns-spanned="6" table:number-rows-spanned="1" table:style-name="ce22">
            <text:p>04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5T00:00:00" table:number-columns-spanned="6" table:number-rows-spanned="1" table:style-name="ce22">
            <text:p>05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6T00:00:00" table:number-columns-spanned="6" table:number-rows-spanned="1" table:style-name="ce22">
            <text:p>06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7T00:00:00" table:number-columns-spanned="6" table:number-rows-spanned="1" table:style-name="ce22">
            <text:p>07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8T00:00:00" table:number-columns-spanned="6" table:number-rows-spanned="1" table:style-name="ce22">
            <text:p>08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09T00:00:00" table:number-columns-spanned="6" table:number-rows-spanned="1" table:style-name="ce22">
            <text:p>09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0T00:00:00" table:number-columns-spanned="6" table:number-rows-spanned="1" table:style-name="ce22">
            <text:p>10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1T00:00:00" table:number-columns-spanned="6" table:number-rows-spanned="1" table:style-name="ce22">
            <text:p>11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2T00:00:00" table:number-columns-spanned="6" table:number-rows-spanned="1" table:style-name="ce22">
            <text:p>12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3T00:00:00" table:number-columns-spanned="6" table:number-rows-spanned="1" table:style-name="ce22">
            <text:p>13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4T00:00:00" table:number-columns-spanned="6" table:number-rows-spanned="1" table:style-name="ce22">
            <text:p>14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5T00:00:00" table:number-columns-spanned="6" table:number-rows-spanned="1" table:style-name="ce22">
            <text:p>15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6T00:00:00" table:number-columns-spanned="6" table:number-rows-spanned="1" table:style-name="ce22">
            <text:p>16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7T00:00:00" table:number-columns-spanned="6" table:number-rows-spanned="1" table:style-name="ce22">
            <text:p>17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8T00:00:00" table:number-columns-spanned="6" table:number-rows-spanned="1" table:style-name="ce22">
            <text:p>18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19T00:00:00" table:number-columns-spanned="6" table:number-rows-spanned="1" table:style-name="ce22">
            <text:p>19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24409.85" table:number-columns-spanned="6" table:number-rows-spanned="1" table:style-name="ce75">
            <text:p>24,409.85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24409.85" table:number-columns-spanned="4" table:number-rows-spanned="1" table:style-name="ce75">
            <text:p>24,409.85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0T00:00:00" table:number-columns-spanned="6" table:number-rows-spanned="1" table:style-name="ce22">
            <text:p>20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36057" table:number-columns-spanned="6" table:number-rows-spanned="1" table:style-name="ce75">
            <text:p>36,057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36057" table:number-columns-spanned="4" table:number-rows-spanned="1" table:style-name="ce75">
            <text:p>36,057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1T00:00:00" table:number-columns-spanned="6" table:number-rows-spanned="1" table:style-name="ce22">
            <text:p>21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47309.85" table:number-columns-spanned="6" table:number-rows-spanned="1" table:style-name="ce75">
            <text:p>47,309.85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26715.85" table:number-columns-spanned="4" table:number-rows-spanned="1" table:style-name="ce75">
            <text:p>26,715.85</text:p>
          </table:table-cell>
          <table:covered-table-cell table:number-columns-repeated="3"/>
          <table:table-cell office:value-type="float" office:value="20594" table:number-columns-spanned="4" table:number-rows-spanned="1" table:style-name="ce75">
            <text:p>20,594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2T00:00:00" table:number-columns-spanned="6" table:number-rows-spanned="1" table:style-name="ce22">
            <text:p>22/03/2024</text:p>
          </table:table-cell>
          <table:covered-table-cell table:number-columns-repeated="5"/>
          <table:table-cell office:value-type="float" office:value="20594" table:number-columns-spanned="5" table:number-rows-spanned="1" table:style-name="ce75">
            <text:p>20,594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20594" table:number-columns-spanned="4" table:number-rows-spanned="1" table:style-name="ce75">
            <text:p>20,594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3T00:00:00" table:number-columns-spanned="6" table:number-rows-spanned="1" table:style-name="ce22">
            <text:p>23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4T00:00:00" table:number-columns-spanned="6" table:number-rows-spanned="1" table:style-name="ce22">
            <text:p>24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5T00:00:00" table:number-columns-spanned="6" table:number-rows-spanned="1" table:style-name="ce22">
            <text:p>25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24194.3" table:number-columns-spanned="6" table:number-rows-spanned="1" table:style-name="ce75">
            <text:p>24,194.3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4194.3" table:number-columns-spanned="4" table:number-rows-spanned="1" table:style-name="ce75">
            <text:p>24,194.3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6T00:00:00" table:number-columns-spanned="6" table:number-rows-spanned="1" table:style-name="ce22">
            <text:p>26/03/2024</text:p>
          </table:table-cell>
          <table:covered-table-cell table:number-columns-repeated="5"/>
          <table:table-cell office:value-type="float" office:value="24194.3" table:number-columns-spanned="5" table:number-rows-spanned="1" table:style-name="ce75">
            <text:p>24,194.3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24194.3" table:number-columns-spanned="4" table:number-rows-spanned="1" table:style-name="ce75">
            <text:p>24,194.30</text:p>
          </table:table-cell>
          <table:covered-table-cell table:number-columns-repeated="3"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7T00:00:00" table:number-columns-spanned="6" table:number-rows-spanned="1" table:style-name="ce22">
            <text:p>27/03/2024</text:p>
          </table:table-cell>
          <table:covered-table-cell table:number-columns-repeated="5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21080.6" table:number-columns-spanned="6" table:number-rows-spanned="1" table:style-name="ce75">
            <text:p>21,080.6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080.6" table:number-columns-spanned="4" table:number-rows-spanned="1" table:style-name="ce75">
            <text:p>21,080.6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8T00:00:00" table:number-columns-spanned="6" table:number-rows-spanned="1" table:style-name="ce22">
            <text:p>28/03/2024</text:p>
          </table:table-cell>
          <table:covered-table-cell table:number-columns-repeated="5"/>
          <table:table-cell office:value-type="float" office:value="21080.6" table:number-columns-spanned="5" table:number-rows-spanned="1" table:style-name="ce75">
            <text:p>21,080.6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080.6" table:number-columns-spanned="4" table:number-rows-spanned="1" table:style-name="ce75">
            <text:p>21,080.6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29T00:00:00" table:number-columns-spanned="6" table:number-rows-spanned="1" table:style-name="ce22">
            <text:p>29/03/2024</text:p>
          </table:table-cell>
          <table:covered-table-cell table:number-columns-repeated="5"/>
          <table:table-cell office:value-type="float" office:value="21080.6" table:number-columns-spanned="5" table:number-rows-spanned="1" table:style-name="ce75">
            <text:p>21,080.6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080.6" table:number-columns-spanned="4" table:number-rows-spanned="1" table:style-name="ce75">
            <text:p>21,080.6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30T00:00:00" table:number-columns-spanned="6" table:number-rows-spanned="1" table:style-name="ce22">
            <text:p>30/03/2024</text:p>
          </table:table-cell>
          <table:covered-table-cell table:number-columns-repeated="5"/>
          <table:table-cell office:value-type="float" office:value="21080.6" table:number-columns-spanned="5" table:number-rows-spanned="1" table:style-name="ce75">
            <text:p>21,080.6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080.6" table:number-columns-spanned="4" table:number-rows-spanned="1" table:style-name="ce75">
            <text:p>21,080.6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03-31T00:00:00" table:number-columns-spanned="6" table:number-rows-spanned="1" table:style-name="ce22">
            <text:p>31/03/2024</text:p>
          </table:table-cell>
          <table:covered-table-cell table:number-columns-repeated="5"/>
          <table:table-cell office:value-type="float" office:value="21080.6" table:number-columns-spanned="5" table:number-rows-spanned="1" table:style-name="ce75">
            <text:p>21,080.60</text:p>
          </table:table-cell>
          <table:covered-table-cell table:number-columns-repeated="4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5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5">
            <text:p>0.00</text:p>
          </table:table-cell>
          <table:covered-table-cell/>
          <table:table-cell office:value-type="float" office:value="0" table:number-columns-spanned="4" table:number-rows-spanned="1" table:style-name="ce75">
            <text:p>0.00</text:p>
          </table:table-cell>
          <table:covered-table-cell table:number-columns-repeated="3"/>
          <table:table-cell office:value-type="float" office:value="21080.6" table:number-columns-spanned="4" table:number-rows-spanned="1" table:style-name="ce75">
            <text:p>21,080.60</text:p>
          </table:table-cell>
          <table:covered-table-cell table:number-columns-repeated="3"/>
          <table:table-cell office:value-type="float" office:value="0" table:number-columns-spanned="5" table:number-rows-spanned="1" table:style-name="ce76">
            <text:p>0.00</text:p>
          </table:table-cell>
          <table:covered-table-cell table:number-columns-repeated="4"/>
          <table:table-cell table:style-name="ce9"/>
          <table:table-cell table:style-name="ce2"/>
          <table:table-cell table:number-columns-repeated="16343"/>
        </table:table-row>
        <table:table-row table:style-name="ro11" table:visibility="collapse">
          <table:table-cell table:number-columns-repeated="2" table:style-name="ce2"/>
          <table:table-cell table:number-columns-repeated="2" table:style-name="ce10"/>
          <table:table-cell table:number-columns-repeated="3" table:style-name="ce13"/>
          <table:table-cell table:number-columns-repeated="5" table:style-name="ce3"/>
          <table:table-cell table:number-columns-repeated="6" table:style-name="ce13"/>
          <table:table-cell table:number-columns-repeated="21" table:style-name="ce3"/>
          <table:table-cell table:number-columns-repeated="2" table:style-name="ce13"/>
          <table:table-cell table:number-columns-repeated="16343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65">
            <text:p>Total por Cuenta:</text:p>
          </table:table-cell>
          <table:covered-table-cell table:number-columns-repeated="8"/>
          <table:table-cell office:value-type="float" office:value="0" table:formula="of:=SUM([.M20:.R51])" table:number-columns-spanned="6" table:number-rows-spanned="1" table:style-name="ce61">
            <text:p>0.00</text:p>
          </table:table-cell>
          <table:covered-table-cell table:number-columns-repeated="5"/>
          <table:table-cell office:value-type="float" office:value="153051.6" table:formula="of:=SUM([.S20:.X51])" table:number-columns-spanned="6" table:number-rows-spanned="1" table:style-name="ce28">
            <text:p>153,051.60</text:p>
          </table:table-cell>
          <table:covered-table-cell table:number-columns-repeated="5"/>
          <table:table-cell office:value-type="float" office:value="0" table:formula="of:=SUM([.Y20:.Z51])" table:number-columns-spanned="2" table:number-rows-spanned="1" table:style-name="ce61">
            <text:p>0.00</text:p>
          </table:table-cell>
          <table:covered-table-cell/>
          <table:table-cell office:value-type="float" office:value="131971" table:formula="of:=SUM([.AA20:.AD50])" table:number-columns-spanned="4" table:number-rows-spanned="1" table:style-name="ce28">
            <text:p>131,971.00</text:p>
          </table:table-cell>
          <table:covered-table-cell table:number-columns-repeated="3"/>
          <table:table-cell table:number-columns-repeated="11" table:style-name="ce2"/>
          <table:table-cell table:number-columns-repeated="16343"/>
        </table:table-row>
        <table:table-row table:style-name="ro12">
          <table:table-cell table:number-columns-repeated="3" table:style-name="ce2"/>
          <table:covered-table-cell/>
          <table:covered-table-cell table:number-columns-repeated="8"/>
          <table:table-cell table:number-columns-repeated="18" table:style-name="ce20"/>
          <table:table-cell table:number-columns-repeated="11" table:style-name="ce2"/>
          <table:table-cell table:number-columns-repeated="16343"/>
        </table:table-row>
        <table:table-row table:style-name="ro13">
          <table:table-cell table:style-name="ce2"/>
          <table:table-cell table:number-columns-repeated="2" table:style-name="ce19"/>
          <table:table-cell table:number-columns-repeated="9" table:style-name="ce1"/>
          <table:table-cell table:number-columns-repeated="18" table:style-name="ce20"/>
          <table:table-cell table:number-columns-repeated="11" table:style-name="ce2"/>
          <table:table-cell table:number-columns-repeated="16343"/>
        </table:table-row>
        <table:table-row table:style-name="ro14">
          <table:table-cell table:number-columns-repeated="12" table:style-name="ce2"/>
          <table:table-cell table:number-columns-repeated="18" table:style-name="ce20"/>
          <table:table-cell table:number-columns-repeated="11" table:style-name="ce2"/>
          <table:table-cell table:number-columns-repeated="16343"/>
        </table:table-row>
        <table:table-row table:style-name="ro15">
          <table:table-cell table:number-columns-repeated="3" table:style-name="ce2"/>
          <table:table-cell office:value-type="string" table:number-columns-spanned="9" table:number-rows-spanned="1" table:style-name="ce24">
            <text:p>Total por Banco:</text:p>
          </table:table-cell>
          <table:covered-table-cell table:number-columns-repeated="8"/>
          <table:table-cell office:value-type="float" office:value="0" table:formula="of:=+[.M52]" table:number-columns-spanned="6" table:number-rows-spanned="1" table:style-name="ce62">
            <text:p>0.00</text:p>
          </table:table-cell>
          <table:covered-table-cell table:number-columns-repeated="5"/>
          <table:table-cell office:value-type="float" office:value="153051.6" table:formula="of:=+[.S52]" table:number-columns-spanned="6" table:number-rows-spanned="1" table:style-name="ce29">
            <text:p>153,051.60</text:p>
          </table:table-cell>
          <table:covered-table-cell table:number-columns-repeated="5"/>
          <table:table-cell office:value-type="float" office:value="0" table:formula="of:=+[.Y52]" table:number-columns-spanned="2" table:number-rows-spanned="1" table:style-name="ce62">
            <text:p>0.00</text:p>
          </table:table-cell>
          <table:covered-table-cell/>
          <table:table-cell office:value-type="float" office:value="131971" table:formula="of:=+[.AA52]" table:number-columns-spanned="4" table:number-rows-spanned="1" table:style-name="ce29">
            <text:p>131,971.00</text:p>
          </table:table-cell>
          <table:covered-table-cell table:number-columns-repeated="3"/>
          <table:table-cell table:number-columns-repeated="11" table:style-name="ce2"/>
          <table:table-cell table:number-columns-repeated="16343"/>
        </table:table-row>
        <table:table-row table:style-name="ro16">
          <table:table-cell table:number-columns-repeated="41" table:style-name="ce2"/>
          <table:table-cell table:number-columns-repeated="16343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day/>
      <number:text>/</number:text>
      <number:month number:style="long"/>
      <number:text>/</number:text>
      <number:year number:style="long"/>
    </number:date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03-01T17:18:16Z</meta:creation-date>
    <dc:date>2024-04-24T16:10:59Z</dc:date>
    <meta:print-date>2024-04-02T18:36:10Z</meta:print-date>
    <meta:user-defined meta:name="Business Objects Context Information">0161D2BA06709A4424DD0C2D07AF9DDF1A62770F5CB50E0AF5C6A551635E6D81CDEEF04C5780537FD77405767F8C7A9FA2FF57FFDB0BDDFA60C575AB21F60E1E56A3B464E6ECB7E174F75A46FE24A87C05DAF8030128EA7F330F40391F30AB12341B8E89CF7758D9E550EA454F9E630F44C66DF47F8877DA7A29C790DC90182</meta:user-defined>
    <meta:user-defined meta:name="Business Objects Context Information1">8CDB646B2E4353A2023E2E49870CCC35FCD8FBF7A6E4E1A6790E2B0971C6F30D922F9ECC8BC5166047C0913BDE3F9491BA1A59DF2D517D0A3B46E8D074BC7D393AB78DA77746EC2CBEFA8A2C780D4A499A3777EE56C2E18E9DFE9DB3235A8BB6684E5ECE7864B4989F474DFFA2B61A578AC638DE38E395F422B541BD1E6C71E</meta:user-defined>
    <meta:user-defined meta:name="Business Objects Context Information2">1D3DD7B7A1129CB9CA8702ABBBF2FF46C0603B12A2ED087F4583DFA300126592F7A0977CFD1F9DE15E1B56A63FB1010541F207CBE888C04DBF8785ECE77A9D557A0D87938F561070512CB3C7F47778B278AA02B0E1132845BA68FB85F94C945DE2AD7B478570E8AF8877097E2573BFD91BC463D52DC084984CA8683D9383145</meta:user-defined>
    <meta:user-defined meta:name="Business Objects Context Information3">D478B702D8CC143A97B34073C21DAEDDE5CDE5F1DFC0B635C38AD1D00D554A428541A487A962D3F066CAD42634FA31171CA697622AB96D556B86B6EB673ADD38712D996C91B3E338DD2DD93E8610B69B4A2636E5D6663FC1376645AA8A0884DDA05D2C979C6420ED257352326ACA3E399D384140B328EE305E445C3EFB61816</meta:user-defined>
    <meta:user-defined meta:name="Business Objects Context Information4">10709DD65388910944EADCB8AEF49357F643E25BB389C00FE789D22D96E9D858A15A6F5C4B9B4C0FD35CD4B9AF39F58F71EDB156AF24B4B05BC0CDFD0614D12CAF06EDD639F663F9730A0C1488710168B82BAFBD881D30E7C05BB8E6B8B28BC629EDFF7C92357E28AECF65290A4F66E1B9E5D635EFB1DB2E454F55AEB3EC067</meta:user-defined>
    <meta:user-defined meta:name="Business Objects Context Information5">94C6F0EF871D15746937BB6C6F862D6A3527BD429B3D92406A8919A7C55E0C66FBFB8924396FCDC428964116DB5D7AF0A006824DAF95F931A24FDC32F7F03A71FFD1F10326EC7E0ADF6D6E2D10919743110287ABCCCBE43BBB35EA098B9E6E27877DD3E8789B76EBE212E08A7B7FD8273326DBD19A47EB88FA0E805C74B4EE6</meta:user-defined>
    <meta:user-defined meta:name="Business Objects Context Information6">5B9B2A9C4FBF59E8F94A332A3762ACB410E952ED37CEABC823DC8AA46C5C7176EC1D8FF86595904C22DC61BC522F95EF91A7DFD893F432B6CC3C1749FC8A4E7B1B3D7E445080AFAC9E4FBEC5E2074615872C20FE39CE658A4DAFE98D321BB15F3FB8E3E846D6A7B8930465810580B2A2EFEE7E4EEEBE14AC5A7F69D26148291</meta:user-defined>
    <meta:user-defined meta:name="Business Objects Context Information7">5182FCC155488B23194C634C2F62A6BD2F8791CD62FBD4440156AEF010F22CDB68077020CD9F8631D6353E420A59DAA8386ACED8DBAC2A5C3B68EFA9790ACFA862A9FB24C381644E7C879BAE4AD6D4F379E9F9C6FFF3F241D6849734A795C63B76A67D175414689BAA4F30B366FF8BA85BC3F0090C518D79E46076FFF669535</meta:user-defined>
    <meta:user-defined meta:name="Business Objects Context Information8">4F4144C31535C420B9EB78F114A9F4A2BD29F4CCFFCBC8A4A005F42F9717FDF2DBC68D2EDD213AB1844AFB1C7740752067C6599A363453545036AB64C9C6FF8D97EB46F39C6C246B4227F44537F28BA65EDF9F6D33A8B5280FFF9A3B62CFD2FF9D9289AB07302B4F9B53155880CE42C56176796E8DE3CF69B036364AA2E3CB2</meta:user-defined>
    <meta:user-defined meta:name="Business Objects Context Information9">EE430137C57A59D3FD3202959AE07AF7C1CAFF7301C</meta:user-defined>
  </office:meta>
</office:document-meta>
</file>