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2-11-03T00:00:00" table:number-columns-spanned="5" table:number-rows-spanned="2" table:style-name="ce8">
            <text:p>3/11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37M29.000S" table:number-columns-spanned="5" table:number-rows-spanned="2" table:style-name="ce10">
            <text:p>9:37.29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OCTUBRE AL MES DE OCTU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7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5">
            <text:p>1,306,642,862.00</text:p>
          </table:table-cell>
          <table:covered-table-cell/>
          <table:table-cell office:value-type="float" office:value="140500000" table:style-name="ce3">
            <text:p>140,500,000.00</text:p>
          </table:table-cell>
          <table:table-cell table:style-name="ce1"/>
          <table:table-cell office:value-type="float" office:value="1447142862" table:number-columns-spanned="2" table:number-rows-spanned="1" table:style-name="ce15">
            <text:p>1,447,142,862.00</text:p>
          </table:table-cell>
          <table:covered-table-cell/>
          <table:table-cell table:style-name="ce1"/>
          <table:table-cell office:value-type="float" office:value="-35543169.979999997" table:style-name="ce3">
            <text:p>-35,543,169.98</text:p>
          </table:table-cell>
          <table:table-cell table:style-name="ce1"/>
          <table:table-cell office:value-type="float" office:value="142389053.99000001" table:style-name="ce3">
            <text:p>142,389,053.99</text:p>
          </table:table-cell>
          <table:table-cell office:value-type="float" office:value="158198483.31999999" table:style-name="ce3">
            <text:p>158,198,483.32</text:p>
          </table:table-cell>
          <table:table-cell table:style-name="ce1"/>
          <table:table-cell office:value-type="float" office:value="148788091.19" table:number-columns-spanned="3" table:number-rows-spanned="1" table:style-name="ce15">
            <text:p>148,788,091.19</text:p>
          </table:table-cell>
          <table:covered-table-cell table:number-columns-repeated="2"/>
          <table:table-cell office:value-type="float" office:value="359220691.89999998" table:style-name="ce3">
            <text:p>359,220,691.90</text:p>
          </table:table-cell>
          <table:table-cell table:style-name="ce1"/>
          <table:table-cell office:value-type="float" office:value="395141935.17000002" table:number-columns-spanned="2" table:number-rows-spanned="1" table:style-name="ce15">
            <text:p>395,141,935.17</text:p>
          </table:table-cell>
          <table:covered-table-cell/>
          <table:table-cell table:style-name="ce1"/>
          <table:table-cell office:value-type="float" office:value="26190180.91" table:number-columns-spanned="3" table:number-rows-spanned="1" table:style-name="ce15">
            <text:p>26,190,180.91</text:p>
          </table:table-cell>
          <table:covered-table-cell table:number-columns-repeated="2"/>
          <table:table-cell table:style-name="ce1"/>
          <table:table-cell office:value-type="float" office:value="10.931780646823242" table:number-columns-spanned="3" table:number-rows-spanned="2" table:style-name="ce15">
            <text:p>10.93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17">
            <text:p>1,306,642,862.00</text:p>
          </table:table-cell>
          <table:covered-table-cell/>
          <table:table-cell office:value-type="float" office:value="140500000" table:style-name="ce4">
            <text:p>140,500,000.00</text:p>
          </table:table-cell>
          <table:table-cell table:number-columns-repeated="2" table:style-name="ce1"/>
          <table:table-cell office:value-type="float" office:value="1447142862" table:number-columns-spanned="3" table:number-rows-spanned="1" table:style-name="ce17">
            <text:p>1,447,142,862.00</text:p>
          </table:table-cell>
          <table:covered-table-cell table:number-columns-repeated="2"/>
          <table:table-cell office:value-type="float" office:value="-35543169.979999997" table:number-columns-spanned="2" table:number-rows-spanned="1" table:style-name="ce17">
            <text:p>-35,543,169.98</text:p>
          </table:table-cell>
          <table:covered-table-cell/>
          <table:table-cell office:value-type="float" office:value="142389053.99000001" table:style-name="ce4">
            <text:p>142,389,053.99</text:p>
          </table:table-cell>
          <table:table-cell office:value-type="float" office:value="158198483.31999999" table:number-columns-spanned="4" table:number-rows-spanned="1" table:style-name="ce17">
            <text:p>158,198,483.32</text:p>
          </table:table-cell>
          <table:covered-table-cell table:number-columns-repeated="3"/>
          <table:table-cell office:value-type="float" office:value="148788091.19" table:style-name="ce4">
            <text:p>148,788,091.19</text:p>
          </table:table-cell>
          <table:table-cell office:value-type="float" office:value="359220691.89999998" table:number-columns-spanned="3" table:number-rows-spanned="1" table:style-name="ce17">
            <text:p>359,220,691.90</text:p>
          </table:table-cell>
          <table:covered-table-cell table:number-columns-repeated="2"/>
          <table:table-cell office:value-type="float" office:value="395141935.17000002" table:number-columns-spanned="4" table:number-rows-spanned="1" table:style-name="ce17">
            <text:p>395,141,935.17</text:p>
          </table:table-cell>
          <table:covered-table-cell table:number-columns-repeated="3"/>
          <table:table-cell office:value-type="float" office:value="26190180.91" table:number-columns-spanned="6" table:number-rows-spanned="1" table:style-name="ce17">
            <text:p>26,190,180.91</text:p>
          </table:table-cell>
          <table:covered-table-cell table:number-columns-repeated="5"/>
          <table:table-cell office:value-type="float" office:value="10.931780646823242" table:style-name="ce4">
            <text:p>10.93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11-03T15:40:47Z</meta:creation-date>
    <dc:date>2022-11-14T15:31:11Z</dc:date>
    <meta:user-defined meta:name="Business Objects Context Information">01734361CD07C3C85B968AA4B2781C480C5E84517533FB2EE1174F74E95997FC9503DC872D15E7FE07B95AE100ED7F409BBC3D11331EAB8259BCD53C32125DFC9F71EB09280CBEC42300FAE4EAEB4A57B86BBF36E6F37CBEDBBCDF310A1DC967498605B3992D6B6B51ABA3E06809114BA606B833AEA7AB306F2D749740B9292</meta:user-defined>
    <meta:user-defined meta:name="Business Objects Context Information1">8A2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A8F79D2DCCB85680F9BB2FD6637B604F7B2F2C082A228DDA41568494CA052BB7A4740C984F5CA0EB98AEBC5553F965C37265C1B8BCC2FAB4032E12543A135F7D9BAC24B30892FE61B45B340C2EFD9252AFA8E75CFD48D0DC630E600E549718232127A5F5BB065A7AC30CAE</meta:user-defined>
    <meta:user-defined meta:name="Business Objects Context Information7">21845EBB594EE5A1D134D748DC23E4F59982CB78251CFD24BF13D7EC1CFB929ACC29B2ECCEFA6062D61A8B53C7CBE9A9654BF66020AE16BE881B06DEF2DE3F24AE1A4A2B03A79B724E07605F7FDF18C652C09136437F7E6B0F8437270EE67F84551956011531E9FF9FEC246D537595398EE79A282FABAF10556CA07B639F902</meta:user-defined>
    <meta:user-defined meta:name="Business Objects Context Information8">66C1C46814B4AD656E8CC6A4DCD3A64BC8471214DA1D619480016402BBB784DF976751BBD9D4FA4F8006F424DEA1F100F5869DFB7D212242C07C4A30C8E65E2E120E73722B3C201EFFC1A2C302B6E7868A6CF1B55C6EED226D6ECCF4C330CD9883A5779BBE88171DF43F67190429FA363FDB6D2CEA4416E8779FAFFD8606766</meta:user-defined>
    <meta:user-defined meta:name="Business Objects Context Information9">9FACBEBC300EBB9CCAC25908B927BA90E65A70BF2CAC4A4993D56B731130802236D7D8E60B18DE7417E37C464B2BC4307E77208F845</meta:user-defined>
  </office:meta>
</office:document-meta>
</file>