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3-07-04T00:00:00" table:number-columns-spanned="5" table:number-rows-spanned="2" table:style-name="ce8">
            <text:p>4/07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33M59S" table:number-columns-spanned="5" table:number-rows-spanned="2" table:style-name="ce10">
            <text:p>9:33.59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JUNIO AL MES DE JUNI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7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330000000" table:style-name="ce3">
            <text:p>330,000,000.00</text:p>
          </table:table-cell>
          <table:table-cell table:style-name="ce1"/>
          <table:table-cell office:value-type="float" office:value="1758141000" table:number-columns-spanned="2" table:number-rows-spanned="1" table:style-name="ce15">
            <text:p>1,758,141,000.00</text:p>
          </table:table-cell>
          <table:covered-table-cell/>
          <table:table-cell table:style-name="ce1"/>
          <table:table-cell office:value-type="float" office:value="-2250929.34" table:style-name="ce3">
            <text:p>-2,250,929.34</text:p>
          </table:table-cell>
          <table:table-cell table:style-name="ce1"/>
          <table:table-cell office:value-type="float" office:value="177673649.81" table:style-name="ce3">
            <text:p>177,673,649.81</text:p>
          </table:table-cell>
          <table:table-cell office:value-type="float" office:value="199925280.75" table:style-name="ce3">
            <text:p>199,925,280.75</text:p>
          </table:table-cell>
          <table:table-cell table:style-name="ce1"/>
          <table:table-cell office:value-type="float" office:value="243857156.58000001" table:number-columns-spanned="3" table:number-rows-spanned="1" table:style-name="ce15">
            <text:p>243,857,156.58</text:p>
          </table:table-cell>
          <table:covered-table-cell table:number-columns-repeated="2"/>
          <table:table-cell office:value-type="float" office:value="866636333.53999996" table:style-name="ce3">
            <text:p>866,636,333.54</text:p>
          </table:table-cell>
          <table:table-cell table:style-name="ce1"/>
          <table:table-cell office:value-type="float" office:value="961632622.99000001" table:number-columns-spanned="2" table:number-rows-spanned="1" table:style-name="ce15">
            <text:p>961,632,622.99</text:p>
          </table:table-cell>
          <table:covered-table-cell/>
          <table:table-cell table:style-name="ce1"/>
          <table:table-cell office:value-type="float" office:value="35947150.140000001" table:number-columns-spanned="3" table:number-rows-spanned="1" table:style-name="ce15">
            <text:p>35,947,150.14</text:p>
          </table:table-cell>
          <table:covered-table-cell table:number-columns-repeated="2"/>
          <table:table-cell table:style-name="ce1"/>
          <table:table-cell office:value-type="float" office:value="11.371401995061829" table:number-columns-spanned="3" table:number-rows-spanned="2" table:style-name="ce15">
            <text:p>11.37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7">
            <text:p>1,428,141,000.00</text:p>
          </table:table-cell>
          <table:covered-table-cell/>
          <table:table-cell office:value-type="float" office:value="330000000" table:style-name="ce4">
            <text:p>330,000,000.00</text:p>
          </table:table-cell>
          <table:table-cell table:number-columns-repeated="2" table:style-name="ce1"/>
          <table:table-cell office:value-type="float" office:value="1758141000" table:number-columns-spanned="3" table:number-rows-spanned="1" table:style-name="ce17">
            <text:p>1,758,141,000.00</text:p>
          </table:table-cell>
          <table:covered-table-cell table:number-columns-repeated="2"/>
          <table:table-cell office:value-type="float" office:value="-2250929.34" table:number-columns-spanned="2" table:number-rows-spanned="1" table:style-name="ce17">
            <text:p>-2,250,929.34</text:p>
          </table:table-cell>
          <table:covered-table-cell/>
          <table:table-cell office:value-type="float" office:value="177673649.81" table:style-name="ce4">
            <text:p>177,673,649.81</text:p>
          </table:table-cell>
          <table:table-cell office:value-type="float" office:value="199925280.75" table:number-columns-spanned="4" table:number-rows-spanned="1" table:style-name="ce17">
            <text:p>199,925,280.75</text:p>
          </table:table-cell>
          <table:covered-table-cell table:number-columns-repeated="3"/>
          <table:table-cell office:value-type="float" office:value="243857156.58000001" table:style-name="ce4">
            <text:p>243,857,156.58</text:p>
          </table:table-cell>
          <table:table-cell office:value-type="float" office:value="866636333.53999996" table:number-columns-spanned="3" table:number-rows-spanned="1" table:style-name="ce17">
            <text:p>866,636,333.54</text:p>
          </table:table-cell>
          <table:covered-table-cell table:number-columns-repeated="2"/>
          <table:table-cell office:value-type="float" office:value="961632622.99000001" table:number-columns-spanned="4" table:number-rows-spanned="1" table:style-name="ce17">
            <text:p>961,632,622.99</text:p>
          </table:table-cell>
          <table:covered-table-cell table:number-columns-repeated="3"/>
          <table:table-cell office:value-type="float" office:value="35947150.140000001" table:number-columns-spanned="6" table:number-rows-spanned="1" table:style-name="ce17">
            <text:p>35,947,150.14</text:p>
          </table:table-cell>
          <table:covered-table-cell table:number-columns-repeated="5"/>
          <table:table-cell office:value-type="float" office:value="11.371401995061829" table:style-name="ce4">
            <text:p>11.37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7-04T15:40:44Z</meta:creation-date>
    <dc:date>2023-07-12T14:31:15Z</dc:date>
    <meta:user-defined meta:name="Business Objects Context Information">0161D2BA06709A4424DD0C2D07AF9DDF1AAB86AA22988F391300AD754A2740E5F5E1A3D996EA199CC5913E86CFE95008004EDE47C45204861BA7C4664293337166407B6ED100508687E790CCBFC6B1ED94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0F2B91A3AAD39DA453ACE9767EA0DD35ED7B4299AD862122361604012ECFDCE8F0039F2F45C68B435461C93B5C501966E203BA430B4715AFC67429F5DA65676ABC260F7B1658926A696275BEC3AFE8317D9DD9AB3BC459DE5038E8DCDB9F3E287C8B34DED593D6AA643F5AC688</meta:user-defined>
    <meta:user-defined meta:name="Business Objects Context Information4">4AA4A7054695E5434CAFA8C112794DB01F13F32BE3B69235938CF64CF5B12DB136BAFFEEDD10184B589682B52480D7D8C2E79E6CB08A023B94D90F6CF0264DA19DF0B9242B9A7AD48B10665F83591170027413C9395EB0D86E6AA48FA6381A50A563F5937D1C184D971A6E2B3B5F63329E2C18B34585ED3299E55717354C045</meta:user-defined>
    <meta:user-defined meta:name="Business Objects Context Information5">0D9768743EEA99EF3C1375B1116D9654D0A7612542753719ED317F3DEE4659CA8BBD373596D59344F2C67B0C799C152989E8D763AC47B419E99BFDD1232274C9927C70B27D8E5FE742A26972D9655B9642308CA3BD52F1B572504A1DB833280BEF8C72A6A6749608BA21817C5F844B900E4FF5569C343BA231F33F8D04BFF97</meta:user-defined>
    <meta:user-defined meta:name="Business Objects Context Information6">CE460F73B53965BEBE81C6B29577AF3B8118DCFA10A33892450AF8A0E14467E5440FD3DA7A17F1F15C3594C54079646E7A0D98346F0B199371C9BA075F96B3EE330CBFD350950E69A28F20DC5DFF6860FD40628F9896E23FC7C7A9E30E7282AEB76F8802895C18A8D72825F075EF1F3EAF2D4AE61FA62A655103709FDB1F059</meta:user-defined>
    <meta:user-defined meta:name="Business Objects Context Information7">A58244FB53F4DADB71B417D2321C4214D7A6CCFF09DD50AC21448778EAE9C23EFCF58950870172DF061253EEFA2F6F94EB531815AD340E54019403D26D16D690470B8AC4453F7B4BEE0F785E4FD175E022C326690144940023AF56F67EDA401DC306E65443F2619B74EA4123235F9F0274084B1598FEB7E9B436826DC94D3C8</meta:user-defined>
    <meta:user-defined meta:name="Business Objects Context Information8">FC4CD988D6C594AB75587BE8E424BF57EC89A6AE3318A74D9ACADE0D8C8D17D273291F0383EBE31669560E89BBCCDC1C810A641215C461F459D032E8C398883AB820629B3D3E7E68E302F9899F1F4AC1409A55B53EF0D72C6384C029A088DA4098DCDB3A4A3E2E1432DB4CC1EC0FA89F2D18B4F11C5CC659C9F275DB1318089</meta:user-defined>
    <meta:user-defined meta:name="Business Objects Context Information9">8E1CEAAF75159F966882C5204037AD0448B805E6FD73777A1FFEF5DBC79844BC671A367BFBE54CB79F59DCE36BE9815253493FBA7F3</meta:user-defined>
  </office:meta>
</office:document-meta>
</file>