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3-04-03T00:00:00" table:number-columns-spanned="5" table:number-rows-spanned="2" table:style-name="ce17">
            <text:p>3/04/2023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9H34M34S" table:number-columns-spanned="5" table:number-rows-spanned="2" table:style-name="ce14">
            <text:p>9:34.34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MARZO AL MES DE MARZ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13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300000000" table:style-name="ce3">
            <text:p>300,000,000.00</text:p>
          </table:table-cell>
          <table:table-cell table:style-name="ce1"/>
          <table:table-cell office:value-type="float" office:value="1728141000" table:number-columns-spanned="2" table:number-rows-spanned="1" table:style-name="ce10">
            <text:p>1,728,141,000.00</text:p>
          </table:table-cell>
          <table:covered-table-cell/>
          <table:table-cell table:style-name="ce1"/>
          <table:table-cell office:value-type="float" office:value="146603311.09999999" table:style-name="ce3">
            <text:p>146,603,311.10</text:p>
          </table:table-cell>
          <table:table-cell table:style-name="ce1"/>
          <table:table-cell office:value-type="float" office:value="79272345.299999997" table:style-name="ce3">
            <text:p>79,272,345.30</text:p>
          </table:table-cell>
          <table:table-cell office:value-type="float" office:value="97225503.620000005" table:style-name="ce3">
            <text:p>97,225,503.62</text:p>
          </table:table-cell>
          <table:table-cell table:style-name="ce1"/>
          <table:table-cell office:value-type="float" office:value="95020968.629999995" table:number-columns-spanned="3" table:number-rows-spanned="1" table:style-name="ce10">
            <text:p>95,020,968.63</text:p>
          </table:table-cell>
          <table:covered-table-cell table:number-columns-repeated="2"/>
          <table:table-cell office:value-type="float" office:value="1435844124.76" table:style-name="ce3">
            <text:p>1,435,844,124.76</text:p>
          </table:table-cell>
          <table:table-cell table:style-name="ce1"/>
          <table:table-cell office:value-type="float" office:value="1551378205.9300001" table:number-columns-spanned="2" table:number-rows-spanned="1" table:style-name="ce10">
            <text:p>1,551,378,205.93</text:p>
          </table:table-cell>
          <table:covered-table-cell/>
          <table:table-cell table:style-name="ce1"/>
          <table:table-cell office:value-type="float" office:value="3513066.97" table:number-columns-spanned="3" table:number-rows-spanned="1" table:style-name="ce10">
            <text:p>3,513,066.97</text:p>
          </table:table-cell>
          <table:covered-table-cell table:number-columns-repeated="2"/>
          <table:table-cell table:style-name="ce1"/>
          <table:table-cell office:value-type="float" office:value="5.6260168365891436" table:number-columns-spanned="3" table:number-rows-spanned="2" table:style-name="ce10">
            <text:p>5.63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300000000" table:style-name="ce4">
            <text:p>300,000,000.00</text:p>
          </table:table-cell>
          <table:table-cell table:number-columns-repeated="2" table:style-name="ce1"/>
          <table:table-cell office:value-type="float" office:value="1728141000" table:number-columns-spanned="3" table:number-rows-spanned="1" table:style-name="ce5">
            <text:p>1,728,141,000.00</text:p>
          </table:table-cell>
          <table:covered-table-cell table:number-columns-repeated="2"/>
          <table:table-cell office:value-type="float" office:value="146603311.09999999" table:number-columns-spanned="2" table:number-rows-spanned="1" table:style-name="ce5">
            <text:p>146,603,311.10</text:p>
          </table:table-cell>
          <table:covered-table-cell/>
          <table:table-cell office:value-type="float" office:value="79272345.299999997" table:style-name="ce4">
            <text:p>79,272,345.30</text:p>
          </table:table-cell>
          <table:table-cell office:value-type="float" office:value="97225503.620000005" table:number-columns-spanned="4" table:number-rows-spanned="1" table:style-name="ce5">
            <text:p>97,225,503.62</text:p>
          </table:table-cell>
          <table:covered-table-cell table:number-columns-repeated="3"/>
          <table:table-cell office:value-type="float" office:value="95020968.629999995" table:style-name="ce4">
            <text:p>95,020,968.63</text:p>
          </table:table-cell>
          <table:table-cell office:value-type="float" office:value="1435844124.76" table:number-columns-spanned="3" table:number-rows-spanned="1" table:style-name="ce5">
            <text:p>1,435,844,124.76</text:p>
          </table:table-cell>
          <table:covered-table-cell table:number-columns-repeated="2"/>
          <table:table-cell office:value-type="float" office:value="1551378205.9300001" table:number-columns-spanned="4" table:number-rows-spanned="1" table:style-name="ce5">
            <text:p>1,551,378,205.93</text:p>
          </table:table-cell>
          <table:covered-table-cell table:number-columns-repeated="3"/>
          <table:table-cell office:value-type="float" office:value="3513066.97" table:number-columns-spanned="6" table:number-rows-spanned="1" table:style-name="ce5">
            <text:p>3,513,066.97</text:p>
          </table:table-cell>
          <table:covered-table-cell table:number-columns-repeated="5"/>
          <table:table-cell office:value-type="float" office:value="5.6260168365891436" table:style-name="ce4">
            <text:p>5.63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3-04-03T15:36:24Z</meta:creation-date>
    <dc:date>2023-04-12T17:53:02Z</dc:date>
    <meta:user-defined meta:name="Business Objects Context Information">01734361CD07C3C85B968AA4B2781C480C5E84517533FB2EE1174F74E95997FC9503DC872D15E7FE07B95AE100ED7F409BB7DBE85C55BF580FF8B2C6A1DF85125CF75147DE51D7070C979F0B3E9E1133FC796AC18AC84A10D41313AD34E5BAF5076659420BFFD3C8BD0D2CB1D832A99948D0F66F00EFCACF8B327EE1AAE4ED4</meta:user-defined>
    <meta:user-defined meta:name="Business Objects Context Information1">6D1E1E21A6DBCCFDDA43A12584FF460111708E3E40EB343879B063C4566D28211DF739BCECE02695913171FFFE08DC1562176F07457ED6E29EBDE2DE45D187C6CF480BFDD24F01A7FBBFC6C01E22502B85AE6B8DB8DED63750B153FB35BFCAFC4BAA672FACC97EAE2EB75A5C26E735BC428E7FFD4FDCA3C140A56585A73BAE4</meta:user-defined>
    <meta:user-defined meta:name="Business Objects Context Information2">41671FBD0FBC8E13D9C5EB8E1D2FEECA047EEA82A1B8070658C9666B75190E3AB68AC9248732EFCBE883E28285E65AF7CA84247205417B1765B022A1FD7C64696F25F88A52A9B2BAA65CAEE91D8CCA0B851BF5EC15BAF9C6284342CD133FEE870D3A095BE2F55A69EF64A98B015CC3154D4CF1CE53B50A542BC741F85798E62</meta:user-defined>
    <meta:user-defined meta:name="Business Objects Context Information3">ABCB001E47E04218DF5731C4B5E52FC03977408FCA5F76E55F036FF5E1373A4142CE309A12C24C9E9CDBA7AE3E7E53CB4C4C7EDDA5CD4902DA9D3F37EE5209836397D0D2D69F09DE2C7D6F531A452DCF5EDAE4D3DCA24643762B7E35C4416099C828E5D4C3B1B430A9426FA56C1A88A2DC82A750DE04911368D69326FB00249</meta:user-defined>
    <meta:user-defined meta:name="Business Objects Context Information4">AD5A807CE6DA4E3BA091B57064F3DA4E04CB16986F06E58B550AE37870E3A5481B36D5BC9C20D078EC872C4CEEFE6616D4A970FCBCD66766EC291D296AD2B1331987331513F0654E3296473666A36493B52087CF3189E71BE3274566E22A2F33690153B2A935B56F30AC6F62383C21E307A8E1DA6524E3FA01EBAFE8B9FD84C</meta:user-defined>
    <meta:user-defined meta:name="Business Objects Context Information5">B1E44D0315E3752FB2C1E01DB492D0E4D236541EDC01D98E3D0B68EDB4CAD5D941BE4AB1C176ED2897BA598C027B803D86D85D93544CD082433712C74203742364FB2189B5DAD73D675655D4C7F329EC2C86ADB1EE86E8954E65F2B63CF43E6527FFF23315FEDDDD6147627E7B56BDE4F51344122231C28598D23F0ABBFA86E</meta:user-defined>
    <meta:user-defined meta:name="Business Objects Context Information6">6C8894C93D9758AF8B908650ED15DB9AEE3D351510EA1CEF5A0FB0C51390D17D843FC764F379B74C38463C0854FEBDDC5F58B3E30B040A755958D73D8C38744FAABDDD8F69121BACA2E9B1BBC32A155A916EBB0DD9BAC24B30892FE61B45B340C2EFD9252AFA8E75CFD48D0DC630E600E549718232127A5F5BB065A7AC30CAE</meta:user-defined>
    <meta:user-defined meta:name="Business Objects Context Information7">21845EBB594EE5A1D134D748DC23E4F59982CB78251CFD24BF13D7EC1CFB929ACC29B2ECCEFA6062D61A8B53C7CBE9A9654BF66020AE16BE881B06DEF2DE3F24AE1A4A2B03A79B724E07605F7FDF18C652C09136437F7E6B0F8437270EE67F84551956011531E9FF9FEC246D537595398EE79A282FABAF10556CA07B639F902</meta:user-defined>
    <meta:user-defined meta:name="Business Objects Context Information8">66C1C46814B4AD656E8CC6A4DCD3A64BC8471214DA1D619480016402BBB784DF976751BBD9D4FA4F8006F424DEA1F100F5869DFB7D212242C07C4A30C8E65E2E120E73722B3C201EFFC1A2C302B6E7868A6CF1B55C6EED226D6ECCF4C330CD9883A5779BBE88171DF43F67190429FA363FDB6D2CEA4416E8779FAFFD8606766</meta:user-defined>
    <meta:user-defined meta:name="Business Objects Context Information9">9FACBEBC300EBB9CCAC25908B927BA90E65A70BF2CAC4A4993D56B731130802236D7D8E60B14F23EC8B6A64E8DEB896A99397709105</meta:user-defined>
  </office:meta>
</office:document-meta>
</file>