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3-12-22T00:00:00" table:number-columns-spanned="5" table:number-rows-spanned="2" table:style-name="ce17">
            <text:p>22/12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8H39M18.000S" table:number-columns-spanned="5" table:number-rows-spanned="2" table:style-name="ce14">
            <text:p>8:39.18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NOVIEMBRE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437640360" table:style-name="ce3">
            <text:p>437,640,360.00</text:p>
          </table:table-cell>
          <table:table-cell table:style-name="ce1"/>
          <table:table-cell office:value-type="float" office:value="1865781360" table:number-columns-spanned="2" table:number-rows-spanned="1" table:style-name="ce10">
            <text:p>1,865,781,360.00</text:p>
          </table:table-cell>
          <table:covered-table-cell/>
          <table:table-cell table:style-name="ce1"/>
          <table:table-cell office:value-type="float" office:value="-10786791.65" table:style-name="ce3">
            <text:p>-10,786,791.65</text:p>
          </table:table-cell>
          <table:table-cell table:style-name="ce1"/>
          <table:table-cell office:value-type="float" office:value="194067593.05000001" table:style-name="ce3">
            <text:p>194,067,593.05</text:p>
          </table:table-cell>
          <table:table-cell office:value-type="float" office:value="205298674.63" table:style-name="ce3">
            <text:p>205,298,674.63</text:p>
          </table:table-cell>
          <table:table-cell table:style-name="ce1"/>
          <table:table-cell office:value-type="float" office:value="191272335.75999999" table:number-columns-spanned="3" table:number-rows-spanned="1" table:style-name="ce10">
            <text:p>191,272,335.76</text:p>
          </table:table-cell>
          <table:covered-table-cell table:number-columns-repeated="2"/>
          <table:table-cell office:value-type="float" office:value="271106761.79000002" table:style-name="ce3">
            <text:p>271,106,761.79</text:p>
          </table:table-cell>
          <table:table-cell table:style-name="ce1"/>
          <table:table-cell office:value-type="float" office:value="298358879.31999999" table:number-columns-spanned="2" table:number-rows-spanned="1" table:style-name="ce10">
            <text:p>298,358,879.32</text:p>
          </table:table-cell>
          <table:covered-table-cell/>
          <table:table-cell table:style-name="ce1"/>
          <table:table-cell office:value-type="float" office:value="16404651.289999999" table:number-columns-spanned="3" table:number-rows-spanned="1" table:style-name="ce10">
            <text:p>16,404,651.29</text:p>
          </table:table-cell>
          <table:covered-table-cell table:number-columns-repeated="2"/>
          <table:table-cell table:style-name="ce1"/>
          <table:table-cell office:value-type="float" office:value="11.003361863900281" table:number-columns-spanned="3" table:number-rows-spanned="2" table:style-name="ce10">
            <text:p>11.0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437640360" table:style-name="ce4">
            <text:p>437,640,360.00</text:p>
          </table:table-cell>
          <table:table-cell table:number-columns-repeated="2" table:style-name="ce1"/>
          <table:table-cell office:value-type="float" office:value="1865781360" table:number-columns-spanned="3" table:number-rows-spanned="1" table:style-name="ce5">
            <text:p>1,865,781,360.00</text:p>
          </table:table-cell>
          <table:covered-table-cell table:number-columns-repeated="2"/>
          <table:table-cell office:value-type="float" office:value="-10786791.65" table:number-columns-spanned="2" table:number-rows-spanned="1" table:style-name="ce5">
            <text:p>-10,786,791.65</text:p>
          </table:table-cell>
          <table:covered-table-cell/>
          <table:table-cell office:value-type="float" office:value="194067593.05000001" table:style-name="ce4">
            <text:p>194,067,593.05</text:p>
          </table:table-cell>
          <table:table-cell office:value-type="float" office:value="205298674.63" table:number-columns-spanned="4" table:number-rows-spanned="1" table:style-name="ce5">
            <text:p>205,298,674.63</text:p>
          </table:table-cell>
          <table:covered-table-cell table:number-columns-repeated="3"/>
          <table:table-cell office:value-type="float" office:value="191272335.75999999" table:style-name="ce4">
            <text:p>191,272,335.76</text:p>
          </table:table-cell>
          <table:table-cell office:value-type="float" office:value="271106761.79000002" table:number-columns-spanned="3" table:number-rows-spanned="1" table:style-name="ce5">
            <text:p>271,106,761.79</text:p>
          </table:table-cell>
          <table:covered-table-cell table:number-columns-repeated="2"/>
          <table:table-cell office:value-type="float" office:value="298358879.31999999" table:number-columns-spanned="4" table:number-rows-spanned="1" table:style-name="ce5">
            <text:p>298,358,879.32</text:p>
          </table:table-cell>
          <table:covered-table-cell table:number-columns-repeated="3"/>
          <table:table-cell office:value-type="float" office:value="16404651.289999999" table:number-columns-spanned="6" table:number-rows-spanned="1" table:style-name="ce5">
            <text:p>16,404,651.29</text:p>
          </table:table-cell>
          <table:covered-table-cell table:number-columns-repeated="5"/>
          <table:table-cell office:value-type="float" office:value="11.003361863900281" table:style-name="ce4">
            <text:p>11.0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2-22T14:43:27Z</meta:creation-date>
    <dc:date>2023-12-22T17:36:37Z</dc:date>
    <meta:user-defined meta:name="Business Objects Context Information">0161D2BA06709A4424DD0C2D07AF9DDF1AAB86AA22988F391300AD754A2740E5F5E1A3D996EA199CC5913E86CFE950080037122AC743FDD2D6D6069BB6058E334AFFD12451C569B8C75419D936277DAF669DEB162E431FA9654668401EE61EF4898150C9ADF2831EC97F7600E2973B5D65DB82AEE51C93A643F9F268EA7295B</meta:user-defined>
    <meta:user-defined meta:name="Business Objects Context Information1">59459CC31B3F6E6585AEC54F7AC6740FFB98F2D09038D7F027E700E990D6DD2D5CE5669D882BB7562274D1D16212994535525C56AE06A630558C488F175A240C80F96C9D39B89B2C9DD5B79DF1531A6D1F7B6F7C35266ACD0A5025779280BE9D175AB79BB221B4CFD40D834D0C1EC40F310DEF5B01CA9CFF0672C3768479955</meta:user-defined>
    <meta:user-defined meta:name="Business Objects Context Information2">201D977CFD1F9DE15E1B56A63FB1010541F2CB96F1CD29790C2FAEC681E8FBD0EB02F23382ABFEAE12A9635DAA68054CCFB7F672088A1DC78D4C7375FC631493A90C07CBE888C04DBF8785ECE77A9D557A0D87938F561070512CB3C7F47778B278AA02B0E1132845BA68FB85F94C945DE2AD07C31D4BB878271CCDDB776C51D</meta:user-defined>
    <meta:user-defined meta:name="Business Objects Context Information3">22A7DFDCCB8745959EAAC27777AC9C06F0D4C58BED588EC78FD0A8CC74F63D50A6CCEE2E40EBF55F5E3F74F51BFEEA4DCB6191E5282FA52688922BFD2C570B5D23EC69877350005C9993CDAA202C185BC4944E9433A14A31CA44E93C3CB76290C22F08862345014DF2CAA86CCA7EE6CB5E3DF352800A2D4FBBDB5E6ABD6AB5E</meta:user-defined>
    <meta:user-defined meta:name="Business Objects Context Information4">AB5FF4D75DA8836580E166615D6A694223CD758DA50B7DA4F6D18AC6D53BEB2A04AFAA46E55C399A1C93E58F62AC03FB4714A82C86D406F861ACE73BEB8F783ACA4224C3B1FEBD1FFFFF573C390765D7AAEFE05A50BDAF52B4592F5569418F710B8AD6BA9B5CB7E252B08D16DC25F304D6A564CF8255449542EF8902D307952</meta:user-defined>
    <meta:user-defined meta:name="Business Objects Context Information5">A4C81452130E4D7810B7FBB80BA30BBFDE53A9654E02C207A3EABA2CFD5AC4E2698F1A865ED9DF950634FAA2C8DF5A785EE8F3765128DBC952115F0F10D83E06377F5DCF4643DBAF6396B8BD4FBBB246EF18ED655E40588071E8F3B75A5FD1E9FBE3E559D901CBBE05E650CC774BE35B0CD5D71768E776BB9465786D5FBE943</meta:user-defined>
    <meta:user-defined meta:name="Business Objects Context Information6">1292705B4597F2140FC59276F5434F6539A6C53B4485000554FA2A92B4939C9D5D6B37AD5E1747162D48305385AFBE8AEC461DC77CB809F994AB5A9A5281C8021A8A75226921CD84D9AEC827485D145577010BF4E89C6833A6E828C28745132D1FF1870DA2EC011ABF11887B585B619AC668AEA809FEB2EF286D503D0D80B8D</meta:user-defined>
    <meta:user-defined meta:name="Business Objects Context Information7">80E44D853E1519C0B936ACF4084E850AC16528DAB5B3E119FD185B66A44E958D0C7D0CC037A733C9DACF8E28FAF05F77CD741264DBCAFF05FFD9746D829E8DA5B21931837FCDF6E1354AF94D0E3A0F8446A899B06AADCEBF5C0CD1DEB4FA5A0595BFE49F1E39FE461BCEA68939E2DC1C29CBE17ABDEAAF9FD766966DC7669DD</meta:user-defined>
    <meta:user-defined meta:name="Business Objects Context Information8">8FAC902646EE074F96BFB629D6CE04C2BC9F25FB25C7146C40F2CB6F5F08C52040BA216DCF49AC27C31CF6A821E4932349416EDBF082F190887A10DBE8377E0AC823F43C7A03F0E278338E7009BA11A22ADF1284E8F63E807A5281CB29D7967DEA99A7FCCAAF49142A190D92429003CB888B04E8144C6C689DE8ABD52023D4A</meta:user-defined>
    <meta:user-defined meta:name="Business Objects Context Information9">0722FCD2F68AD6E032BE777EF25AC878D6D5975FE66A3C79C7236FAB087A46A9839538C627E8C2B5C859A7EE0177CA06552B392EE16</meta:user-defined>
  </office:meta>
</office:document-meta>
</file>