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03-05T00:00:00" table:number-columns-spanned="5" table:number-rows-spanned="2" table:style-name="ce17">
            <text:p>5/03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5H5M25S" table:number-columns-spanned="5" table:number-rows-spanned="2" table:style-name="ce14">
            <text:p>15:05.25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ENER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9645309.84" table:style-name="ce3">
            <text:p>259,645,309.84</text:p>
          </table:table-cell>
          <table:table-cell office:value-type="float" office:value="23937829.48" table:style-name="ce3">
            <text:p>23,937,829.48</text:p>
          </table:table-cell>
          <table:table-cell table:style-name="ce1"/>
          <table:table-cell office:value-type="float" office:value="15930122.52" table:number-columns-spanned="3" table:number-rows-spanned="1" table:style-name="ce10">
            <text:p>15,930,122.52</text:p>
          </table:table-cell>
          <table:covered-table-cell table:number-columns-repeated="2"/>
          <table:table-cell office:value-type="float" office:value="1168495690.1600001" table:style-name="ce3">
            <text:p>1,168,495,690.16</text:p>
          </table:table-cell>
          <table:table-cell table:style-name="ce1"/>
          <table:table-cell office:value-type="float" office:value="1404203170.52" table:number-columns-spanned="2" table:number-rows-spanned="1" table:style-name="ce10">
            <text:p>1,404,203,170.52</text:p>
          </table:table-cell>
          <table:covered-table-cell/>
          <table:table-cell table:style-name="ce1"/>
          <table:table-cell office:value-type="float" office:value="8007706.96" table:number-columns-spanned="3" table:number-rows-spanned="1" table:style-name="ce10">
            <text:p>8,007,706.96</text:p>
          </table:table-cell>
          <table:covered-table-cell table:number-columns-repeated="2"/>
          <table:table-cell table:style-name="ce1"/>
          <table:table-cell office:value-type="float" office:value="1.6761530885255729" table:number-columns-spanned="3" table:number-rows-spanned="2" table:style-name="ce10">
            <text:p>1.68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0" table:style-name="ce4">
            <text:p>0.00</text:p>
          </table:table-cell>
          <table:table-cell table:number-columns-repeated="2" table:style-name="ce1"/>
          <table:table-cell office:value-type="float" office:value="1428141000" table:number-columns-spanned="3" table:number-rows-spanned="1" table:style-name="ce5">
            <text:p>1,428,14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9645309.84" table:style-name="ce4">
            <text:p>259,645,309.84</text:p>
          </table:table-cell>
          <table:table-cell office:value-type="float" office:value="23937829.48" table:number-columns-spanned="4" table:number-rows-spanned="1" table:style-name="ce5">
            <text:p>23,937,829.48</text:p>
          </table:table-cell>
          <table:covered-table-cell table:number-columns-repeated="3"/>
          <table:table-cell office:value-type="float" office:value="15930122.52" table:style-name="ce4">
            <text:p>15,930,122.52</text:p>
          </table:table-cell>
          <table:table-cell office:value-type="float" office:value="1168495690.1600001" table:number-columns-spanned="3" table:number-rows-spanned="1" table:style-name="ce5">
            <text:p>1,168,495,690.16</text:p>
          </table:table-cell>
          <table:covered-table-cell table:number-columns-repeated="2"/>
          <table:table-cell office:value-type="float" office:value="1404203170.52" table:number-columns-spanned="4" table:number-rows-spanned="1" table:style-name="ce5">
            <text:p>1,404,203,170.52</text:p>
          </table:table-cell>
          <table:covered-table-cell table:number-columns-repeated="3"/>
          <table:table-cell office:value-type="float" office:value="8007706.96" table:number-columns-spanned="6" table:number-rows-spanned="1" table:style-name="ce5">
            <text:p>8,007,706.96</text:p>
          </table:table-cell>
          <table:covered-table-cell table:number-columns-repeated="5"/>
          <table:table-cell office:value-type="float" office:value="1.6761530885255729" table:style-name="ce4">
            <text:p>1.68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03-05T21:06:40Z</meta:creation-date>
    <dc:date>2024-03-25T18:28:3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E9C3036F08D07D05ED23A8A23C1966587B64B3E7F817CD1037006123D6169B1A15C4E468DF0411230AAAC6DCCE4B1F876C08CE0F820850F6C5B75B3D21BCFDB943545E0D1215264D78A80889</meta:user-defined>
    <meta:user-defined meta:name="Business Objects Context Information6">E18F493A3D9758AF8B908650ED15DB9AEE3D351561E169A4218201C047E7E64664E644A233A87DD3079454D8CA3DB64BB7B82D990B040A755958D73D8C38744FAABDDD8F51B69CA2D1C6ACFE122225337409C88FD9BAC24B30892FE61B45B340C2EFD9252AFA8E75CFD48D0DC630E600E549718232127A5F5BB065A7AC30CAE</meta:user-defined>
    <meta:user-defined meta:name="Business Objects Context Information7">21845EBB594EE5A1D134D748DC23E4F59982CB78251CFD24BF13D7EC1CFB929ACC29B2ECCEFA6062D61A8B53C7CBE9A9654BF66020AE16BE881B06DEF2DE3F24AE1A4A2B03A79B724E07605F7FDF18C652C09136437F7E6B0F8437270EE67F84551956011531E9FF9FEC246D537595398EE79A282FABAF10556CA07B639F902</meta:user-defined>
    <meta:user-defined meta:name="Business Objects Context Information8">66C1C46814B4AD656E8CC6A4DCD3A64BC8471214DA1D619480016402BBB784DF976751BBD9D4FA4F8006F424DEA1F100F5869DFB7D212242C07C4A30C8E65E2E120E73722B3C201EFFC1A2C302B6E7868A6CF1B55C6EED226D6ECCF4C330CD9883A5779BBE88171DF43F67190429FA363FDB6D2CEA4416E8779FAFFD8606766</meta:user-defined>
    <meta:user-defined meta:name="Business Objects Context Information9">9FACBEBC3007484D027E9363D017BD9E36B9AC9B4BE93BC3204A67C5AC985A33D3CF9FB858A</meta:user-defined>
  </office:meta>
</office:document-meta>
</file>