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9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2">
            <text:p>1</text:p>
          </table:table-cell>
          <table:covered-table-cell/>
          <table:table-cell office:value-type="string" table:number-columns-spanned="1" table:number-rows-spanned="2" table:style-name="ce11">
            <text:p>DE</text:p>
          </table:table-cell>
          <table:table-cell table:style-name="ce1"/>
          <table:table-cell office:value-type="float" office:value="1" table:number-columns-spanned="1" table:number-rows-spanned="2" table:style-name="ce12">
            <text:p>1</text:p>
          </table:table-cell>
          <table:table-cell table:number-columns-repeated="16347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FECHA <text:s text:c="4"/>:</text:p>
          </table:table-cell>
          <table:covered-table-cell table:number-columns-repeated="3"/>
          <table:table-cell office:value-type="date" office:date-value="2024-12-03T00:00:00" table:number-columns-spanned="5" table:number-rows-spanned="2" table:style-name="ce17">
            <text:p>3/12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2" table:style-name="ce14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HORA <text:s text:c="6"/>:</text:p>
          </table:table-cell>
          <table:covered-table-cell table:number-columns-repeated="3"/>
          <table:table-cell office:value-type="time" office:time-value="PT9H14M24S" table:number-columns-spanned="5" table:number-rows-spanned="2" table:style-name="ce13">
            <text:p>9:14.24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2" table:style-name="ce14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1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4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4">
            <text:p>DEL MES DE NOVIEMBRE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1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2">
            <text:p>2,024</text:p>
          </table:table-cell>
          <table:covered-table-cell/>
          <table:table-cell table:number-columns-repeated="1637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5" table:style-name="ce1"/>
          <table:table-cell office:value-type="string" table:number-columns-spanned="2" table:number-rows-spanned="1" table:style-name="ce8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8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8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10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2" table:style-name="ce9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0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1280459885" table:style-name="ce3">
            <text:p>1,280,459,885.00</text:p>
          </table:table-cell>
          <table:table-cell table:style-name="ce1"/>
          <table:table-cell office:value-type="float" office:value="2708600885" table:number-columns-spanned="2" table:number-rows-spanned="1" table:style-name="ce5">
            <text:p>2,708,600,885.00</text:p>
          </table:table-cell>
          <table:covered-table-cell/>
          <table:table-cell table:style-name="ce1"/>
          <table:table-cell office:value-type="float" office:value="74978891.959999993" table:style-name="ce3">
            <text:p>74,978,891.96</text:p>
          </table:table-cell>
          <table:table-cell table:style-name="ce1"/>
          <table:table-cell office:value-type="float" office:value="471952136.51999998" table:style-name="ce3">
            <text:p>471,952,136.52</text:p>
          </table:table-cell>
          <table:table-cell office:value-type="float" office:value="480479985.80000001" table:style-name="ce3">
            <text:p>480,479,985.80</text:p>
          </table:table-cell>
          <table:table-cell table:style-name="ce1"/>
          <table:table-cell office:value-type="float" office:value="456477031.80000001" table:number-columns-spanned="3" table:number-rows-spanned="1" table:style-name="ce5">
            <text:p>456,477,031.80</text:p>
          </table:table-cell>
          <table:covered-table-cell table:number-columns-repeated="2"/>
          <table:table-cell office:value-type="float" office:value="776747397.49000001" table:style-name="ce3">
            <text:p>776,747,397.49</text:p>
          </table:table-cell>
          <table:table-cell table:style-name="ce1"/>
          <table:table-cell office:value-type="float" office:value="831500172.38" table:number-columns-spanned="2" table:number-rows-spanned="1" table:style-name="ce5">
            <text:p>831,500,172.38</text:p>
          </table:table-cell>
          <table:covered-table-cell/>
          <table:table-cell table:style-name="ce1"/>
          <table:table-cell office:value-type="float" office:value="25301935.420000002" table:number-columns-spanned="3" table:number-rows-spanned="1" table:style-name="ce5">
            <text:p>25,301,935.42</text:p>
          </table:table-cell>
          <table:covered-table-cell table:number-columns-repeated="2"/>
          <table:table-cell table:style-name="ce1"/>
          <table:table-cell office:value-type="float" office:value="17.739047065252656" table:number-columns-spanned="3" table:number-rows-spanned="2" table:style-name="ce5">
            <text:p>17.74</text:p>
          </table:table-cell>
          <table:covered-table-cell table:number-columns-repeated="2"/>
          <table:table-cell table:number-columns-repeated="16347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7">
            <text:p>1,428,141,000.00</text:p>
          </table:table-cell>
          <table:covered-table-cell/>
          <table:table-cell office:value-type="float" office:value="1280459885" table:style-name="ce4">
            <text:p>1,280,459,885.00</text:p>
          </table:table-cell>
          <table:table-cell table:number-columns-repeated="2" table:style-name="ce1"/>
          <table:table-cell office:value-type="float" office:value="2708600885" table:number-columns-spanned="3" table:number-rows-spanned="1" table:style-name="ce7">
            <text:p>2,708,600,885.00</text:p>
          </table:table-cell>
          <table:covered-table-cell table:number-columns-repeated="2"/>
          <table:table-cell office:value-type="float" office:value="74978891.959999993" table:number-columns-spanned="2" table:number-rows-spanned="1" table:style-name="ce7">
            <text:p>74,978,891.96</text:p>
          </table:table-cell>
          <table:covered-table-cell/>
          <table:table-cell office:value-type="float" office:value="471952136.51999998" table:style-name="ce4">
            <text:p>471,952,136.52</text:p>
          </table:table-cell>
          <table:table-cell office:value-type="float" office:value="480479985.80000001" table:number-columns-spanned="4" table:number-rows-spanned="1" table:style-name="ce7">
            <text:p>480,479,985.80</text:p>
          </table:table-cell>
          <table:covered-table-cell table:number-columns-repeated="3"/>
          <table:table-cell office:value-type="float" office:value="456477031.80000001" table:style-name="ce4">
            <text:p>456,477,031.80</text:p>
          </table:table-cell>
          <table:table-cell office:value-type="float" office:value="776747397.49000001" table:number-columns-spanned="3" table:number-rows-spanned="1" table:style-name="ce7">
            <text:p>776,747,397.49</text:p>
          </table:table-cell>
          <table:covered-table-cell table:number-columns-repeated="2"/>
          <table:table-cell office:value-type="float" office:value="831500172.38" table:number-columns-spanned="4" table:number-rows-spanned="1" table:style-name="ce7">
            <text:p>831,500,172.38</text:p>
          </table:table-cell>
          <table:covered-table-cell table:number-columns-repeated="3"/>
          <table:table-cell office:value-type="float" office:value="25301935.420000002" table:number-columns-spanned="6" table:number-rows-spanned="1" table:style-name="ce7">
            <text:p>25,301,935.42</text:p>
          </table:table-cell>
          <table:covered-table-cell table:number-columns-repeated="5"/>
          <table:table-cell office:value-type="float" office:value="17.739047065252656" table:style-name="ce4">
            <text:p>17.74</text:p>
          </table:table-cell>
          <table:table-cell table:number-columns-repeated="16344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12-03T15:19:32Z</meta:creation-date>
    <dc:date>2024-12-06T18:33:37Z</dc:date>
    <meta:user-defined meta:name="Business Objects Context Information">01734361CD07C3C85B968AA4B2781C480C5E84517533FB2EE1174F74E95997FC9503DC872D15E7FE07B95AE100ED7F409BE80E2A71C4AB3333712F49CB606D79190B37DBCCA5A1D9FCD690969A64445EC5BF8DFCA97AD7C30E3D7C4CABCF0394BF8A6435BD76882E3470E09BF922F5102372F6DB1C6C7930D371500AE959367</meta:user-defined>
    <meta:user-defined meta:name="Business Objects Context Information1">DF0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CD3D5343EF963751242C79E59B1AAF290B040A755958D73D8C38744FAABDDD8F71CA0382221E6E3FF271F8B87558449B9C0FD3137AB11FB6BD59F441059810B551CFD24BF13D7EC1CFB929ACC29B2ECCEFA6062D61A8B53C7CBE9A9</meta:user-defined>
    <meta:user-defined meta:name="Business Objects Context Information7">654BF66020AE16BE881B06DEF2DE3F24AE1A4A2B03A79B724E07605F7FDF18C652C09136437F7E6B0F8437270EE67F84551956011531E9FF9FEC246D537595398EE79A282FABAF10556CA07B639F90266C1C46814B4AD656E8CC6A4DCD3A64BC8471214DA1D619480016402BBB784DF976751BBD9D4FA4F8006F424DEA1F100</meta:user-defined>
    <meta:user-defined meta:name="Business Objects Context Information8">F5869DFB7D212242C07C4A30C8E65E2E120E73722B3C201EFFC1A2C302B6E7868A6CF1B55C6EED226D6ECCF4C330CD9883A5779BBE88171DF43F67190429FA363FDB6D2CEA4416E8779FAFFD86067669FACBEBC300EBB9CCAC25908B927BA90E65A70BF2CAC4A4993D56B731130802236D7D8E60B1944060B00759BC31FDE13</meta:user-defined>
    <meta:user-defined meta:name="Business Objects Context Information9">F9C027A116A</meta:user-defined>
  </office:meta>
</office:document-meta>
</file>