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16368" table:default-cell-style-name="ce6"/>
        <table:table-row table:style-name="ro1">
          <table:table-cell office:value-type="string" table:style-name="ce2">
            <text:p>Listado Adicional de Asesores del Despacho Superior y Viceministerios R-011 - 201 - Septiembre 2022</text:p>
          </table:table-cell>
          <table:table-cell table:style-name="ce3"/>
          <table:table-cell table:style-name="ce4"/>
          <table:table-cell table:number-columns-repeated="8" table:style-name="ce2"/>
          <table:table-cell table:style-name="ce5"/>
          <table:table-cell table:number-columns-repeated="4" table:style-name="ce4"/>
          <table:table-cell table:number-columns-repeated="16368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8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1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9">
            <text:p>SALARIO</text:p>
            <text:p>BASE</text:p>
          </table:table-cell>
          <table:table-cell office:value-type="string" table:style-name="ce9">
            <text:p>BONO</text:p>
            <text:p>SERVICIOS</text:p>
            <text:p>MIDES</text:p>
          </table:table-cell>
          <table:table-cell office:value-type="string" table:style-name="ce9">
            <text:p>BONO POR</text:p>
            <text:p>ANTIGÜEDAD</text:p>
          </table:table-cell>
          <table:table-cell office:value-type="string" table:style-name="ce9">
            <text:p>BONO</text:p>
            <text:p>PROFESIONAL</text:p>
          </table:table-cell>
          <table:table-cell office:value-type="string" table:style-name="ce9">
            <text:p>COMPLEMENTO</text:p>
            <text:p>SALARIAL</text:p>
          </table:table-cell>
          <table:table-cell office:value-type="string" table:style-name="ce9">
            <text:p>BONO ACUERDO</text:p>
            <text:p>GUBERNATIVO</text:p>
            <text:p>No. 66-2000</text:p>
          </table:table-cell>
          <table:table-cell office:value-type="string" table:style-name="ce9">
            <text:p>GASTOS DE</text:p>
            <text:p>REPRESENTACION</text:p>
          </table:table-cell>
          <table:table-cell office:value-type="string" table:style-name="ce9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7">
            <text:p>VIATICOS AL</text:p>
            <text:p>EXTERIOR</text:p>
          </table:table-cell>
          <table:table-cell office:value-type="string" table:style-name="ce7">
            <text:p>VIATICOS AL</text:p>
            <text:p>INTERIOR</text:p>
          </table:table-cell>
          <table:table-cell office:value-type="string" table:style-name="ce9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5">
            <text:p>MILVIA YESENIA <text:s/>MAYORGA NAVAS DE AGUSTIN</text:p>
          </table:table-cell>
          <table:table-cell office:value-type="string" table:style-name="ce18">
            <text:p>011</text:p>
          </table:table-cell>
          <table:table-cell office:value-type="string" table:style-name="ce16">
            <text:p>SUBDIRECCION CONTROL FINANCIERO DE BENEFICIARIOS</text:p>
          </table:table-cell>
          <table:table-cell office:value-type="currency" office:value="1421.9" table:style-name="ce19">
            <text:p><text:s/>Q1,421.90<text:s/></text:p>
          </table:table-cell>
          <table:table-cell office:value-type="currency" office:value="903.23" table:style-name="ce20">
            <text:p><text:s/>Q903.23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84.68" table:style-name="ce20">
            <text:p><text:s/>Q84.68<text:s/></text:p>
          </table:table-cell>
          <table:table-cell office:value-type="currency" office:value="903.23" table:style-name="ce20">
            <text:p><text:s/>Q903.23<text:s/></text:p>
          </table:table-cell>
          <table:table-cell office:value-type="currency" office:value="56.45" table:style-name="ce20">
            <text:p><text:s/>Q56.45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6283" table:style-name="ce12">
            <text:p><text:s/>Q6,283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0" table:style-name="ce20">
            <text:p><text:s/>Q-<text:s text:c="3"/>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RENGLON_-_011.A2:RENGLON_-_011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integer-digits="1" number:grouping="true"/>
      <number:text> </number:text>
    </number:number-style>
    <number:number-style style:name="N38P1">
      <number:text> Q(</number:text>
      <number:number number:decimal-places="2" number:min-integer-digits="1" number:grouping="true"/>
      <number:text>)</number:text>
    </number:number-style>
    <number:number-style style:name="N38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Luis Eduardo Rivas Ruano</dc:creator>
    <meta:creation-date>2014-01-02T22:12:55Z</meta:creation-date>
    <dc:date>2022-10-05T15:26:04Z</dc:date>
    <meta:print-date>2020-02-21T16:24:00Z</meta:print-date>
  </office:meta>
</office:document-meta>
</file>