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of:is-true-formula(AND(COUNTIF([.$C$18:.$C$1048576]; [.C1])+COUNTIF([.$C$1:.$C$2]; [.C1])&gt;1;NOT(ISBLANK([.C1]))))" style:apply-style-name="cf1" style:base-cell-address="ASESORES.C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C$18:.$C$1048576]; [.C1])+COUNTIF([.$C$1:.$C$2]; [.C1])&gt;1;NOT(ISBLANK([.C1]))))" style:apply-style-name="cf1" style:base-cell-address="ASESORES.C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8:.$C$1048576]; [.C1])+COUNTIF([.$C$1:.$C$2]; [.C1])&gt;1;NOT(ISBLANK([.C1]))))" style:apply-style-name="cf1" style:base-cell-address="ASESORES.C1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5]; [.C3])&gt;1;NOT(ISBLANK([.C3]))))" style:apply-style-name="cf1" style:base-cell-address="ASESORES.C3"/>
      <style:map style:condition="of:is-true-formula(AND(COUNTIF([.$C$3:.$C$17]; [.C3])&gt;1;NOT(ISBLANK([.C3]))))" style:apply-style-name="cf1" style:base-cell-address="ASESORES.C3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7]; [.C3])&gt;1;NOT(ISBLANK([.C3]))))" style:apply-style-name="cf1" style:base-cell-address="ASESORES.C3"/>
      <style:map style:condition="of:is-true-formula(AND(COUNTIF([.$C$16:.$C$17]; [.C16])&gt;1;NOT(ISBLANK([.C16]))))" style:apply-style-name="cf1" style:base-cell-address="ASESORES.C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9">
            <text:p>Listado de Asesores del Despacho Superior y Viceministerios R-011 - 202 - Febrero 2023</text:p>
          </table:table-cell>
          <table:table-cell table:style-name="ce3"/>
          <table:table-cell table:style-name="ce18"/>
          <table:table-cell table:number-columns-repeated="7" table:style-name="ce9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0">
            <text:p>No.</text:p>
          </table:table-cell>
          <table:table-cell office:value-type="string" table:style-name="ce10">
            <text:p>PUESTO OFICIAL</text:p>
          </table:table-cell>
          <table:table-cell office:value-type="string" table:style-name="ce19">
            <text:p>NOMBRE EMPLEADO</text:p>
          </table:table-cell>
          <table:table-cell office:value-type="string" table:style-name="ce10">
            <text:p>REN</text:p>
          </table:table-cell>
          <table:table-cell office:value-type="string" table:style-name="ce10">
            <text:p>UNIDAD ADMINISTRATIVA</text:p>
          </table:table-cell>
          <table:table-cell office:value-type="string" table:style-name="ce11">
            <text:p>SALARIO</text:p>
            <text:p>BASE</text:p>
          </table:table-cell>
          <table:table-cell office:value-type="string" table:style-name="ce11">
            <text:p>BONO</text:p>
            <text:p>SERVICIOS</text:p>
            <text:p>MIDES</text:p>
          </table:table-cell>
          <table:table-cell office:value-type="string" table:style-name="ce11">
            <text:p>BONO</text:p>
            <text:p>PROFESIONAL</text:p>
          </table:table-cell>
          <table:table-cell office:value-type="string" table:style-name="ce11">
            <text:p>COMPLEMENTO</text:p>
            <text:p>SALARIAL</text:p>
          </table:table-cell>
          <table:table-cell office:value-type="string" table:style-name="ce11">
            <text:p>BONO ACUERDO</text:p>
            <text:p>GUBERNATIVO</text:p>
            <text:p>No. 66-2000</text:p>
          </table:table-cell>
          <table:table-cell office:value-type="string" table:style-name="ce11">
            <text:p>GASTOS DE</text:p>
            <text:p>REPRESENTACION</text:p>
          </table:table-cell>
          <table:table-cell office:value-type="string" table:style-name="ce11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12">
            <text:p>VIATICOS AL</text:p>
            <text:p>EXTERIOR</text:p>
          </table:table-cell>
          <table:table-cell office:value-type="string" table:style-name="ce12">
            <text:p>VIATICOS AL</text:p>
            <text:p>INTERIOR</text:p>
          </table:table-cell>
          <table:table-cell office:value-type="string" table:style-name="ce11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JUAN CARLOS <text:s/>SALAZAR</text:p>
          </table:table-cell>
          <table:table-cell office:value-type="string" office:string-value="011" table:formula="of:=['file:///C:/Nueva%20carpeta%20(6)/INF.%20PUBLICA/DICIEMBRE%202018.txt'#DICIEMBRE_2018.$M$59]" table:style-name="ce6">
            <text:p>011</text:p>
          </table:table-cell>
          <table:table-cell office:value-type="string" table:style-name="ce13">
            <text:p>SUB DIRECCION DE BECAS EDUCACION MEDI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6">
            <text:p><text:s/>Q-<text:s text:c="3"/></text:p>
          </table:table-cell>
          <table:table-cell office:value-type="currency" office:value="14460" table:formula="of:=SUM([.F3:.K3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100]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6">
            <text:p><text:s/>Q-<text:s text:c="3"/></text:p>
          </table:table-cell>
          <table:table-cell office:value-type="currency" office:value="14922" table:formula="of:=SUM([.F4:.K4]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125]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6">
            <text:p><text:s/>Q-<text:s text:c="3"/></text:p>
          </table:table-cell>
          <table:table-cell office:value-type="currency" office:value="14460" table:formula="of:=SUM([.F5:.K5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152]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6">
            <text:p><text:s/>Q-<text:s text:c="3"/></text:p>
          </table:table-cell>
          <table:table-cell office:value-type="currency" office:value="14922" table:formula="of:=SUM([.F6:.K6]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164]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6">
            <text:p><text:s/>Q-<text:s text:c="3"/></text:p>
          </table:table-cell>
          <table:table-cell office:value-type="currency" office:value="14460" table:formula="of:=SUM([.F7:.K7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67]" table:style-name="ce6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6">
            <text:p><text:s/>Q-<text:s text:c="3"/></text:p>
          </table:table-cell>
          <table:table-cell office:value-type="currency" office:value="14460" table:formula="of:=SUM([.F8:.K8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205]" table:style-name="ce6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6">
            <text:p><text:s/>Q-<text:s text:c="3"/></text:p>
          </table:table-cell>
          <table:table-cell office:value-type="currency" office:value="14460" table:formula="of:=SUM([.F9:.K9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274]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6">
            <text:p><text:s/>Q-<text:s text:c="3"/></text:p>
          </table:table-cell>
          <table:table-cell office:value-type="currency" office:value="14460" table:formula="of:=SUM([.F10:.K10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M307]" table:style-name="ce6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6">
            <text:p><text:s/>Q-<text:s text:c="3"/></text:p>
          </table:table-cell>
          <table:table-cell office:value-type="currency" office:value="14460" table:formula="of:=SUM([.F11:.K11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M308]" table:style-name="ce6">
            <text:p>011</text:p>
          </table:table-cell>
          <table:table-cell office:value-type="string" table:style-name="ce13">
            <text:p>SUB DIRECCION DE BECAS EDUCACION SUPERI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6">
            <text:p><text:s/>Q-<text:s text:c="3"/></text:p>
          </table:table-cell>
          <table:table-cell office:value-type="currency" office:value="14460" table:formula="of:=SUM([.F12:.K12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TZA ANA LUCIA LEMUS CORADO</text:p>
          </table:table-cell>
          <table:table-cell office:value-type="string" office:string-value="011" table:formula="of:=['file:///C:/Nueva%20carpeta%20(6)/INF.%20PUBLICA/DICIEMBRE%202018.txt'#DICIEMBRE_2018.$M$311]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6">
            <text:p><text:s/>Q-<text:s text:c="3"/></text:p>
          </table:table-cell>
          <table:table-cell office:value-type="currency" office:value="14460" table:formula="of:=SUM([.F13:.K13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342]" table:style-name="ce7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6">
            <text:p><text:s/>Q-<text:s text:c="3"/></text:p>
          </table:table-cell>
          <table:table-cell office:value-type="currency" office:value="14460" table:formula="of:=SUM([.F14:.K14]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370]" table:style-name="ce7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6">
            <text:p><text:s/>Q-<text:s text:c="3"/></text:p>
          </table:table-cell>
          <table:table-cell office:value-type="currency" office:value="14922" table:formula="of:=SUM([.F15:.K15]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3">
            <text:p>ASESOR PROFESIONAL ESPECIALIZADO IV</text:p>
          </table:table-cell>
          <table:table-cell office:value-type="string" table:style-name="ce21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$M$370]" table:style-name="ce7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759" table:style-name="ce14">
            <text:p><text:s/>Q6,759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6">
            <text:p><text:s/>Q-<text:s text:c="3"/></text:p>
          </table:table-cell>
          <table:table-cell office:value-type="currency" office:value="15384" table:formula="of:=SUM([.F16:.K16])" table:style-name="ce14">
            <text:p><text:s/>Q15,384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1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370]" table:style-name="ce7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6">
            <text:p><text:s/>Q-<text:s text:c="3"/></text:p>
          </table:table-cell>
          <table:table-cell office:value-type="currency" office:value="14922" table:formula="of:=SUM([.F17:.K17]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number-rows-repeated="1048559" table:style-name="ro4">
          <table:table-cell table:number-columns-repeated="2"/>
          <table:table-cell table:style-name="ce17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2-28T18:50:58Z</dc:date>
    <meta:print-date>2020-02-03T15:58:44Z</meta:print-date>
  </office:meta>
</office:document-meta>
</file>