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4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1-23T00:00:00" table:number-columns-spanned="6" table:number-rows-spanned="2" table:style-name="ce8">
            <text:p>23/01/2023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54M5.000S" table:number-columns-spanned="6" table:number-rows-spanned="2" table:style-name="ce10">
            <text:p>9:54.05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4, ACTIVIDAD = 003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2" table:number-columns-spanned="4" table:number-rows-spanned="1" table:style-name="ce7">
            <text:p>2,02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/>
          <table:table-cell table:number-columns-repeated="21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4">
            <text:p><text:s/>14</text:p>
          </table:table-cell>
          <table:covered-table-cell table:number-columns-repeated="6"/>
          <table:table-cell office:value-type="string" table:number-columns-spanned="31" table:number-rows-spanned="1" table:style-name="ce15">
            <text:p>APOYO PARA EL CONSUMO ADECUADO DE ALIMENTOS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4 00 000 003</text:p>
          </table:table-cell>
          <table:covered-table-cell table:number-columns-repeated="6"/>
          <table:table-cell office:value-type="string" table:number-columns-spanned="2" table:number-rows-spanned="3" table:style-name="ce16">
            <text:p>TRANSFERENCIAS MONETARIAS CONDICIONADAS PARA ALIMENTOS</text:p>
          </table:table-cell>
          <table:covered-table-cell/>
          <table:table-cell office:value-type="float" office:value="56469920" table:number-columns-spanned="3" table:number-rows-spanned="2" table:style-name="ce17">
            <text:p>56,469,920.00</text:p>
          </table:table-cell>
          <table:covered-table-cell table:number-columns-repeated="2"/>
          <table:table-cell office:value-type="float" office:value="545587" table:number-columns-spanned="2" table:number-rows-spanned="2" table:style-name="ce17">
            <text:p>545,587.00</text:p>
          </table:table-cell>
          <table:covered-table-cell/>
          <table:table-cell office:value-type="float" office:value="57015507" table:number-columns-spanned="3" table:number-rows-spanned="2" table:style-name="ce17">
            <text:p>57,015,507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56789104.439999998" table:number-columns-spanned="2" table:number-rows-spanned="2" table:style-name="ce17">
            <text:p>56,789,104.44</text:p>
          </table:table-cell>
          <table:covered-table-cell/>
          <table:table-cell office:value-type="float" office:value="56729044.630000003" table:number-columns-spanned="2" table:number-rows-spanned="2" table:style-name="ce17">
            <text:p>56,729,044.63</text:p>
          </table:table-cell>
          <table:covered-table-cell/>
          <table:table-cell office:value-type="float" office:value="56729044.630000003" table:number-columns-spanned="2" table:number-rows-spanned="2" table:style-name="ce17">
            <text:p>56,729,044.63</text:p>
          </table:table-cell>
          <table:covered-table-cell/>
          <table:table-cell office:value-type="float" office:value="226402.56" table:number-columns-spanned="2" table:number-rows-spanned="2" table:style-name="ce17">
            <text:p>226,402.56</text:p>
          </table:table-cell>
          <table:covered-table-cell/>
          <table:table-cell office:value-type="float" office:value="286462.37" table:number-columns-spanned="3" table:number-rows-spanned="2" table:style-name="ce17">
            <text:p>286,462.37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497571125693923" table:number-columns-spanned="3" table:number-rows-spanned="2" table:style-name="ce17">
            <text:p>99.50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8">
            <text:p><text:s/>14 <text:s/>APOYO PARA EL CONSUMO ADECUADO DE ALIMENTOS</text:p>
          </table:table-cell>
          <table:covered-table-cell table:number-columns-repeated="8"/>
          <table:table-cell office:value-type="float" office:value="56469920" table:number-columns-spanned="2" table:number-rows-spanned="1" table:style-name="ce19">
            <text:p>56,469,920.00</text:p>
          </table:table-cell>
          <table:covered-table-cell/>
          <table:table-cell office:value-type="float" office:value="545587" table:number-columns-spanned="2" table:number-rows-spanned="1" table:style-name="ce19">
            <text:p>545,587.00</text:p>
          </table:table-cell>
          <table:covered-table-cell/>
          <table:table-cell office:value-type="float" office:value="57015507" table:number-columns-spanned="3" table:number-rows-spanned="1" table:style-name="ce19">
            <text:p>57,015,507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6789104.439999998" table:number-columns-spanned="2" table:number-rows-spanned="1" table:style-name="ce19">
            <text:p>56,789,104.44</text:p>
          </table:table-cell>
          <table:covered-table-cell/>
          <table:table-cell office:value-type="float" office:value="56729044.630000003" table:number-columns-spanned="3" table:number-rows-spanned="1" table:style-name="ce19">
            <text:p>56,729,044.63</text:p>
          </table:table-cell>
          <table:covered-table-cell table:number-columns-repeated="2"/>
          <table:table-cell office:value-type="float" office:value="56729044.630000003" table:number-columns-spanned="2" table:number-rows-spanned="1" table:style-name="ce19">
            <text:p>56,729,044.63</text:p>
          </table:table-cell>
          <table:covered-table-cell/>
          <table:table-cell office:value-type="float" office:value="226402.56" table:number-columns-spanned="3" table:number-rows-spanned="1" table:style-name="ce19">
            <text:p>226,402.56</text:p>
          </table:table-cell>
          <table:covered-table-cell table:number-columns-repeated="2"/>
          <table:table-cell office:value-type="float" office:value="286462.37" table:number-columns-spanned="5" table:number-rows-spanned="1" table:style-name="ce19">
            <text:p>286,462.37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99.497571125693923" table:style-name="ce3">
            <text:p>99.50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56469920" table:number-columns-spanned="2" table:number-rows-spanned="1" table:style-name="ce20">
            <text:p>56,469,920.00</text:p>
          </table:table-cell>
          <table:covered-table-cell/>
          <table:table-cell office:value-type="float" office:value="545587" table:number-columns-spanned="2" table:number-rows-spanned="1" table:style-name="ce20">
            <text:p>545,587.00</text:p>
          </table:table-cell>
          <table:covered-table-cell/>
          <table:table-cell office:value-type="float" office:value="57015507" table:number-columns-spanned="3" table:number-rows-spanned="1" table:style-name="ce20">
            <text:p>57,015,507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56789104.439999998" table:number-columns-spanned="2" table:number-rows-spanned="1" table:style-name="ce20">
            <text:p>56,789,104.44</text:p>
          </table:table-cell>
          <table:covered-table-cell/>
          <table:table-cell office:value-type="float" office:value="56729044.630000003" table:number-columns-spanned="3" table:number-rows-spanned="1" table:style-name="ce20">
            <text:p>56,729,044.63</text:p>
          </table:table-cell>
          <table:covered-table-cell table:number-columns-repeated="2"/>
          <table:table-cell office:value-type="float" office:value="56729044.630000003" table:number-columns-spanned="2" table:number-rows-spanned="1" table:style-name="ce20">
            <text:p>56,729,044.63</text:p>
          </table:table-cell>
          <table:covered-table-cell/>
          <table:table-cell office:value-type="float" office:value="226402.56" table:number-columns-spanned="3" table:number-rows-spanned="1" table:style-name="ce20">
            <text:p>226,402.56</text:p>
          </table:table-cell>
          <table:covered-table-cell table:number-columns-repeated="2"/>
          <table:table-cell office:value-type="float" office:value="286462.37" table:number-columns-spanned="5" table:number-rows-spanned="1" table:style-name="ce20">
            <text:p>286,462.37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99.497571125693923" table:style-name="ce4">
            <text:p>99.50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23T16:04:30Z</meta:creation-date>
    <dc:date>2023-01-24T14:20:48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E476D0C09CE7A3D2440FD43B04FF24A51A4CFBCB50598F52021BC9715BC066B902D92DE852B1D00BD6259DB3B5E3081E66259BF73810EC0E741167DCCDF815704D0944AE773C0D7ABAD72817</meta:user-defined>
    <meta:user-defined meta:name="Business Objects Context Information6">7AC35911FC34EC4AF8843B9E64EE8547AEC3CF53402EE335672726DCBE6D5137D37AE2F76F1B46FE65876A7D4030C0CFF07D708D162F4A75744179D0AD8CFDE663EDD3F8258AE6CB1BD5CA4FBC9D2C40EACAA7BE53659619EA97B2CE87BD2ED4E001D8F58F733E3381661E99692C732812A73E0170C218B422E7468519C71AC</meta:user-defined>
    <meta:user-defined meta:name="Business Objects Context Information7">32548C277A5E927826C1831AB4D4E871AB56D9144AF22B854905D7F8080BBD424AE3F296F32E5C9119CC749739C6916F5D275410880F9D3C04A81D14C1F052B6878A2A3C0CC71BEB78D45CD8B9B9D927B36180995242D8B38982A5C1659E19C99E98DD45E7C652BA54B860BE1A5A9660FCED47C5AC3C7B3A549CA47CEA5F09B</meta:user-defined>
    <meta:user-defined meta:name="Business Objects Context Information8">F9557B71CC53E6B9F50A7D39DD5E89BC5E1A00B6A5B1627F9C9AD30DF620D228FFA0567BEB4A9CAE910C60987694DE9447F62B89658A20DABE50B4E4B71CEF6E1582BF7D4B52F9603F7C2F8CCF30C8A1BCF237F6465C31B3C4CB4DAD9ECA8035DA2DB7CB94BAB8B36329EF1123EFF8AB34028A91F3C378B0A0C14304E95C2B2</meta:user-defined>
    <meta:user-defined meta:name="Business Objects Context Information9">304433B50235F18FFAE936D89C5B97B991A39E145EA4D93F9E055A1B2CF4C9BC455FD65BF2C37FE5C0AF2F60DC07955AD2425674134DBB68671FDFAAE72D29A33DF5184E109A3D41B0BFEB47062CD6A6E74414176C3F193E7BA7A28FC0A57355177E53684030E08DA17CBF8941061120CE4D43D491F7A736DB0E1BDEC2515C2</meta:user-defined>
    <meta:user-defined meta:name="Business Objects Context Information10">6733137B490764ADE37AF04E3998CE8E0ADE486E2483D6442353F70A0EE4A33AD4CCC636B4E7CAA52D96042E0CF2C56E6E91565D691289232FA8871262FAD05C49C0D9801AFC</meta:user-defined>
  </office:meta>
</office:document-meta>
</file>