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12-09T00:00:00" table:number-columns-spanned="7" table:number-rows-spanned="2" table:style-name="ce8">
            <text:p>9/12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9H33M20.000S" table:number-columns-spanned="7" table:number-rows-spanned="2" table:style-name="ce10">
            <text:p>9:33.20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, UNIDAD_EJECUTORA = 202, PROGRAMA = 14, ACTIVIDAD = 003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NOV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3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3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3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5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6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6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DICIONADAS PARA ALIMENTOS</text:p>
          </table:table-cell>
          <table:covered-table-cell table:number-columns-repeated="5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66084760" table:number-columns-spanned="2" table:number-rows-spanned="1" table:style-name="ce12">
            <text:p>66,084,760.00</text:p>
          </table:table-cell>
          <table:covered-table-cell/>
          <table:table-cell office:value-type="float" office:value="129559580" table:number-columns-spanned="3" table:number-rows-spanned="1" table:style-name="ce12">
            <text:p>129,559,580.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.00</text:p>
          </table:table-cell>
          <table:covered-table-cell/>
          <table:table-cell office:value-type="float" office:value="103281341.93000001" table:style-name="ce3">
            <text:p>103,281,341.93</text:p>
          </table:table-cell>
          <table:table-cell office:value-type="float" office:value="101753179.55" table:style-name="ce3">
            <text:p>101,753,179.55</text:p>
          </table:table-cell>
          <table:table-cell table:style-name="ce1"/>
          <table:table-cell office:value-type="float" office:value="101753179.55" table:number-columns-spanned="3" table:number-rows-spanned="1" table:style-name="ce12">
            <text:p>101,753,179.55</text:p>
          </table:table-cell>
          <table:covered-table-cell table:number-columns-repeated="2"/>
          <table:table-cell office:value-type="float" office:value="26278238.07" table:style-name="ce3">
            <text:p>26,278,238.07</text:p>
          </table:table-cell>
          <table:table-cell table:style-name="ce1"/>
          <table:table-cell office:value-type="float" office:value="27806400.449999999" table:number-columns-spanned="3" table:number-rows-spanned="1" table:style-name="ce12">
            <text:p>27,806,400.45</text:p>
          </table:table-cell>
          <table:covered-table-cell table:number-columns-repeated="2"/>
          <table:table-cell office:value-type="float" office:value="0" table:number-columns-spanned="4" table:number-rows-spanned="1" table:style-name="ce12">
            <text:p>0.00</text:p>
          </table:table-cell>
          <table:covered-table-cell table:number-columns-repeated="3"/>
          <table:table-cell office:value-type="float" office:value="78.537750392522113" table:number-columns-spanned="4" table:number-rows-spanned="1" table:style-name="ce12">
            <text:p>78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63474820" table:style-name="ce4">
            <text:p>63,474,820.00</text:p>
          </table:table-cell>
          <table:table-cell table:style-name="ce1"/>
          <table:table-cell office:value-type="float" office:value="66084760" table:number-columns-spanned="2" table:number-rows-spanned="1" table:style-name="ce14">
            <text:p>66,084,760.00</text:p>
          </table:table-cell>
          <table:covered-table-cell/>
          <table:table-cell office:value-type="float" office:value="129559580" table:number-columns-spanned="3" table:number-rows-spanned="1" table:style-name="ce14">
            <text:p>129,559,580.00</text:p>
          </table:table-cell>
          <table:covered-table-cell table:number-columns-repeated="2"/>
          <table:table-cell office:value-type="float" office:value="0" table:number-columns-spanned="2" table:number-rows-spanned="1" table:style-name="ce14">
            <text:p>0.00</text:p>
          </table:table-cell>
          <table:covered-table-cell/>
          <table:table-cell office:value-type="float" office:value="103281341.93000001" table:style-name="ce4">
            <text:p>103,281,341.93</text:p>
          </table:table-cell>
          <table:table-cell office:value-type="float" office:value="101753179.55" table:style-name="ce4">
            <text:p>101,753,179.55</text:p>
          </table:table-cell>
          <table:table-cell table:style-name="ce1"/>
          <table:table-cell office:value-type="float" office:value="101753179.55" table:number-columns-spanned="3" table:number-rows-spanned="1" table:style-name="ce14">
            <text:p>101,753,179.55</text:p>
          </table:table-cell>
          <table:covered-table-cell table:number-columns-repeated="2"/>
          <table:table-cell office:value-type="float" office:value="26278238.07" table:style-name="ce4">
            <text:p>26,278,238.07</text:p>
          </table:table-cell>
          <table:table-cell table:style-name="ce1"/>
          <table:table-cell office:value-type="float" office:value="27806400.449999999" table:number-columns-spanned="3" table:number-rows-spanned="1" table:style-name="ce14">
            <text:p>27,806,400.45</text:p>
          </table:table-cell>
          <table:covered-table-cell table:number-columns-repeated="2"/>
          <table:table-cell office:value-type="float" office:value="0" table:number-columns-spanned="4" table:number-rows-spanned="1" table:style-name="ce14">
            <text:p>0.00</text:p>
          </table:table-cell>
          <table:covered-table-cell table:number-columns-repeated="3"/>
          <table:table-cell office:value-type="float" office:value="78.537750392522113" table:number-columns-spanned="4" table:number-rows-spanned="1" table:style-name="ce14">
            <text:p>78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2-09T15:38:12Z</meta:creation-date>
    <dc:date>2024-12-16T19:47:08Z</dc:date>
    <meta:user-defined meta:name="Business Objects Context Information">0161D2BA06709A4424DD0C2D07AF9DDF1A62770F5CB50E0AF5C6A551635E6D81CDE1A3D996EA199CC5913E86CFE950080015CA6DD334B7A1B3FF161553E42354B25BD4F5CDE1DA7C47B6EEF3AD212200E3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896F73A18B06A5A0B5B5B1101A5C7E402A73C1DE44E5497C479E21767F93FB2D51D30FC9DFEED3342460B5CB08010FEECA5A2D147EE9D69E4AA54A9666FA69BB2808BE27759DB4A0F34583A38CFD0141D6A4537C2B874C676E508BB944</meta:user-defined>
    <meta:user-defined meta:name="Business Objects Context Information4">767E5BA077616CD4634ECE17D87FA620E5FBEE72AD50AA382F11A955F6145B4E45DE1D08E3E40EB343879B063C4566D28211DF739BCECE02695913171FFFE08DC1562176F07457ED6E29EBDE2DE45D187C6CF480BFDD24F01A7FBBFC6C01E22502B85AE6B8DB8DED63750B153FB35BFCAFC4BAA672FACC97EAE2EB75A5C26E7</meta:user-defined>
    <meta:user-defined meta:name="Business Objects Context Information5">35BC428E7FFD4FDCA3C140A56585A73BAE441671FBD0FBC8E13D9C5EB8E1D2FEECA047EEA82A1B8070658C9666B75190E3AB68AC9248732EFCBE883E28285E65AF7CA84247205417B1765B022A1FD7C64696F25F88A52A9B2BAA65CAEE91D8CCA0B851BF5EC15BAF9C6284342CD133FEE870D3A095BE2F55A69EF64A98B015C</meta:user-defined>
    <meta:user-defined meta:name="Business Objects Context Information6">C3154D4CF1CE53B50A542BC741F85798E62ABCB001E47E04218DF5731C4B5E52FC03977408FCA5F76E55F036FF5E1373A4142CE309A12C24C9E9CDBA7AE3E7E53CB4C4C7EDDA5CD4902DA9D3F37EE5209836397D0D2D69F09DE2C7D6F531A452DCF5EDAE4D3DCA24643762B7E35C4416099C828E5D4C3B1B430A9426FA56C1A</meta:user-defined>
    <meta:user-defined meta:name="Business Objects Context Information7">88A2DC82A750DE04911368D69326FB00249AD5A807CE6DA4E3BA091B57064F3DA4E04CB16986F06E58B550AE37870E3A5481B36D5BC9C20D078EC872C4CEEFE6616D4A970FCBCD66766EC291D296AD2B1331987331513F0654E3296473666A36493B52087CF3189E71BE3274566E22A2F33690153B2A935B56F30AC6F62383C</meta:user-defined>
    <meta:user-defined meta:name="Business Objects Context Information8">21E307A8E1DA6524E3FA01EBAFE8B9FD84CB1E44D0315E3752FB2C1E01DB492D0E4D236541EDC01D98E3D0B68EDB4CAD5D941BE4AB1C176ED2897BA598C027B803D86D85D93544CD082433712C74203742364FB2189B5DAD73D675655D4C7F329EC2C86ADB1EE86E8954E65F2B63CF43E6527FFF23315FEDDDD6147627E7B56</meta:user-defined>
    <meta:user-defined meta:name="Business Objects Context Information9">BDE4F513441AE68FD2A46F573E312754F5D713607B30B1480DDA6A2C73083D54907A06E285E0B3C9FAA956C27F8E7D927E34A7857F21E693E7EA9C278CF36301EE7E0E309AC4DF1902C29E7DD5D9B45363003CC823E645DF8BFDF328613DDA002FD0E975E821FD9C4950BAF82698CB8C514F13DBE9FA3820A04FD9A7D3E7142</meta:user-defined>
    <meta:user-defined meta:name="Business Objects Context Information10">E9F4B7FCB5247C7D029CE15D903ADB05F3FC49C10249CAA52D96042E0CF2C56E6E91565D691252E1E9EE13B23F058EA5311ECEFFCDFB</meta:user-defined>
  </office:meta>
</office:document-meta>
</file>