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6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4-01-03T00:00:00" table:number-columns-spanned="7" table:number-rows-spanned="2" table:style-name="ce18">
            <text:p>3/01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15H34M24.000S" table:number-columns-spanned="7" table:number-rows-spanned="2" table:style-name="ce15">
            <text:p>15:34.24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5, SUBPROGRAMA = 01, ACTIVIDAD = 00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3" table:number-columns-spanned="3" table:number-rows-spanned="1" table:style-name="ce14">
            <text:p>2,023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0">
            <text:p><text:s/>15 01 000 001</text:p>
          </table:table-cell>
          <table:covered-table-cell table:number-columns-repeated="4"/>
          <table:table-cell office:value-type="string" table:number-columns-spanned="6" table:number-rows-spanned="4" table:style-name="ce11">
            <text:p>ADOLESCENTES Y JÓVENES PROTAGONISTAS QUE PARTICIPAN EN ACTIVIDADES PARA EL DESARROLLO DE SUS CAPACIDADES</text:p>
          </table:table-cell>
          <table:covered-table-cell table:number-columns-repeated="5"/>
          <table:table-cell office:value-type="float" office:value="22616760" table:style-name="ce3">
            <text:p>22,616,760.00</text:p>
          </table:table-cell>
          <table:table-cell table:style-name="ce1"/>
          <table:table-cell office:value-type="float" office:value="-2002383" table:number-columns-spanned="2" table:number-rows-spanned="1" table:style-name="ce6">
            <text:p>-2,002,383.00</text:p>
          </table:table-cell>
          <table:covered-table-cell/>
          <table:table-cell office:value-type="float" office:value="20614377" table:number-columns-spanned="3" table:number-rows-spanned="1" table:style-name="ce6">
            <text:p>20,614,377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0101042.469999999" table:style-name="ce3">
            <text:p>20,101,042.47</text:p>
          </table:table-cell>
          <table:table-cell office:value-type="float" office:value="20094871.600000001" table:style-name="ce3">
            <text:p>20,094,871.60</text:p>
          </table:table-cell>
          <table:table-cell table:style-name="ce1"/>
          <table:table-cell office:value-type="float" office:value="20094871.600000001" table:number-columns-spanned="3" table:number-rows-spanned="1" table:style-name="ce6">
            <text:p>20,094,871.60</text:p>
          </table:table-cell>
          <table:covered-table-cell table:number-columns-repeated="2"/>
          <table:table-cell office:value-type="float" office:value="513334.53" table:style-name="ce3">
            <text:p>513,334.53</text:p>
          </table:table-cell>
          <table:table-cell table:style-name="ce1"/>
          <table:table-cell office:value-type="float" office:value="519505.4" table:number-columns-spanned="3" table:number-rows-spanned="1" table:style-name="ce6">
            <text:p>519,505.4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97.479887944224558" table:number-columns-spanned="4" table:number-rows-spanned="1" table:style-name="ce6">
            <text:p>97.48</text:p>
          </table:table-cell>
          <table:covered-table-cell table:number-columns-repeated="3"/>
          <table:table-cell table:number-columns-repeated="16344"/>
        </table:table-row>
        <table:table-row table:number-rows-repeated="3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22616760" table:style-name="ce4">
            <text:p>22,616,760.00</text:p>
          </table:table-cell>
          <table:table-cell table:style-name="ce1"/>
          <table:table-cell office:value-type="float" office:value="-2002383" table:number-columns-spanned="2" table:number-rows-spanned="1" table:style-name="ce5">
            <text:p>-2,002,383.00</text:p>
          </table:table-cell>
          <table:covered-table-cell/>
          <table:table-cell office:value-type="float" office:value="20614377" table:number-columns-spanned="3" table:number-rows-spanned="1" table:style-name="ce5">
            <text:p>20,614,377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0101042.469999999" table:style-name="ce4">
            <text:p>20,101,042.47</text:p>
          </table:table-cell>
          <table:table-cell office:value-type="float" office:value="20094871.600000001" table:style-name="ce4">
            <text:p>20,094,871.60</text:p>
          </table:table-cell>
          <table:table-cell table:style-name="ce1"/>
          <table:table-cell office:value-type="float" office:value="20094871.600000001" table:number-columns-spanned="3" table:number-rows-spanned="1" table:style-name="ce5">
            <text:p>20,094,871.60</text:p>
          </table:table-cell>
          <table:covered-table-cell table:number-columns-repeated="2"/>
          <table:table-cell office:value-type="float" office:value="513334.53" table:style-name="ce4">
            <text:p>513,334.53</text:p>
          </table:table-cell>
          <table:table-cell table:style-name="ce1"/>
          <table:table-cell office:value-type="float" office:value="519505.4" table:number-columns-spanned="3" table:number-rows-spanned="1" table:style-name="ce5">
            <text:p>519,505.4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97.479887944224558" table:number-columns-spanned="4" table:number-rows-spanned="1" table:style-name="ce5">
            <text:p>97.4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1-03T21:38:45Z</meta:creation-date>
    <dc:date>2024-01-18T14:41:07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152F414F168B5EDC88D70F0541D8C9AE85336BAB5411E02D0DECF30AFD6E26F762B583AC05B700D9EF0FF182D0BD5CD1EA90231D7E8F4953FAFD82F841CDE2DC44DC7100AE36A4700CE32991</meta:user-defined>
    <meta:user-defined meta:name="Business Objects Context Information6">3452A2C6FC34EC4AF8843B9E64EE8547AEC3CF53E1B64AD904B1D0C2D3467C9F349B0B666F1B46FE65876A7D4030C0CFF07D708D162F4A75744179D0AD8CFDE663EDD3F8258AE6CB1BD5CA4FBC9D2C40EACAA7BE53659619EA97B2CE87BD2ED4E001D8F58F733E3381661E99692C732812A73E0170C218B422E7468519C71AC</meta:user-defined>
    <meta:user-defined meta:name="Business Objects Context Information7">32548C277A5E927826C1831AB4D4E871AB56D9144AF22B854905D7F8080BBD424AE3F296F32E5C9119CC749739C6916F5D2754108DB8D3D86A1B09EC485F7C0207AF4987C5669D882BB7562274D1D16212994535525C56AE06A630558C488F175A240C80F96C9D39B89B2C9DD5B79DF1531A6D1F7B6F7C35266ACD0A5025779</meta:user-defined>
    <meta:user-defined meta:name="Business Objects Context Information8">280BE9D175AB79BB221B4CFD40D834D0C1EC40F310DEF5B01CA9CFF0672C3768479955201D977CFD1F9DE15E1B56A63FB1010541F2CB96F1CD29790C2FAEC681E8FBD0EB02F23382ABFEAE12A9635DAA68054CCFB7F672088A1DC78D4C7375FC631493A90C07CBE888C04DBF8785ECE77A9D557A0D87938F561070512CB3C7F</meta:user-defined>
    <meta:user-defined meta:name="Business Objects Context Information9">47778B278AA02B0E1132845BA68FB85F94C945DE2AD07C31D4BB878271CCDDB776C51D22A7DFDCCB8745959EAAC27777AC9C06F0D4CF3E6B96E854F9499203F14057D5E0A6D1FB84D851F96F38DD2C832B28B1F63BE920CA1F660B5AD858918124DB947EB926CA005058A6E68C105BA4959C1C7CA42E8EF3D40D0C8727EC495</meta:user-defined>
    <meta:user-defined meta:name="Business Objects Context Information10">3E55D0AE18332520CD29413D5279EFD4FE9702780B25463732AC474F3C0F2FC431EA3FBBE626B6C76C7C2EA01F1A850A3462381DAE8932A75E89F184B723095E096AADF093CA</meta:user-defined>
  </office:meta>
</office:document-meta>
</file>