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70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4-01-04T00:00:00" table:number-columns-spanned="7" table:number-rows-spanned="2" table:style-name="ce18">
            <text:p>4/01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9H17M20.000S" table:number-columns-spanned="7" table:number-rows-spanned="2" table:style-name="ce15">
            <text:p>9:17.20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UNIDAD_EJECUTORA = 202, PROGRAMA = 21, SUBPROGRAMA = 01, ACTIVIDAD = 0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4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0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1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500000" table:number-columns-spanned="3" table:number-rows-spanned="1" table:style-name="ce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1500000" table:number-columns-spanned="3" table:number-rows-spanned="1" table:style-name="ce6">
            <text:p>1,5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1500000" table:style-name="ce4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00000" table:number-columns-spanned="3" table:number-rows-spanned="1" table:style-name="ce5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500000" table:style-name="ce4">
            <text:p>1,500,000.00</text:p>
          </table:table-cell>
          <table:table-cell table:style-name="ce1"/>
          <table:table-cell office:value-type="float" office:value="1500000" table:number-columns-spanned="3" table:number-rows-spanned="1" table:style-name="ce5">
            <text:p>1,50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1-04T15:21:43Z</meta:creation-date>
    <dc:date>2024-01-17T20:42:32Z</dc:date>
    <meta:user-defined meta:name="Business Objects Context Information">0161D2BA06709A4424DD0C2D07AF9DDF1A62770F5CB50E0AF5C6A551635E6D81CD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61C9111FD0F6476DADA7E413527F7876AB9A7422B83F5F689D0BC0D80EEA3EB0FC687E26300BF19DC14A9368369D0F35130F7D476F391F832EEAC552B1A3AF646CB5BB57213B0B5486C1D72A6BB6E14E7553D36ABEC8C7E4AAAFAD981B</meta:user-defined>
    <meta:user-defined meta:name="Business Objects Context Information4">B819828BEE8900A17CE5178B332027838384D2E2E40EBF55F5E3F74F51BFEEA4DCB6191E5282FA52688922BFD2C570B5D23EC69877350005C9993CDAA202C185BC4944E9433A14A31CA44E93C3CB76290C22F08862345014DF2CAA86CCA7EE6CB5E3DF352800A2D4FBBDB5E6ABD6AB5EAB5FF4D75DA8836580E166615D6A694</meta:user-defined>
    <meta:user-defined meta:name="Business Objects Context Information5">223CD758DA50B7DA4F6D18AC6D53BEB2A04AFAA46E55C399A1C93E58F62AC03FB4714A82C86D406F861ACE73BEB8F783ACA4224C3B1FEBD1FFFFF573C390765D7AAEFE05A50BDAF52B4592F5569418F710B8AD6BA9B5CB7E252B08D16DC25F304D6A564CF8255449542EF8902D307952A4C81452130E4D7810B7FBB80BA30BB</meta:user-defined>
    <meta:user-defined meta:name="Business Objects Context Information6">FDE53A9654E02C207A3EABA2CFD5AC4E2698F1A865ED9DF950634FAA2C8DF5A785EE8F3765128DBC952115F0F10D83E06377F5DCF4643DBAF6396B8BD4FBBB246EF18ED655E40588071E8F3B75A5FD1E9FBE3E559D901CBBE05E650CC774BE35B0CD5D71768E776BB9465786D5FBE9431292705B4597F2140FC59276F5434F6</meta:user-defined>
    <meta:user-defined meta:name="Business Objects Context Information7">539A6C53B4485000554FA2A92B4939C9D5D6B37AD5E1747162D48305385AFBE8AEC461DC77CB809F994AB5A9A5281C8021A8A75226921CD84D9AEC827485D145577010BF4E89C6833A6E828C28745132D1FF1870DA2EC011ABF11887B585B619AC668AEA809FEB2EF286D503D0D80B8D80E44D853E1519C0B936ACF4084E850</meta:user-defined>
    <meta:user-defined meta:name="Business Objects Context Information8">AC16528DAB5B3E119FD185B66A44E958D0C7D0CC037A733C9DACF8E28FAF05F77CD741264DBCAFF05FFD9746D829E8DA5B21931837FCDF6E1354AF94D0E3A0F8446A899B06AADCEBF5C0CD1DEB4FA5A0595BFE49F1E39FE461BCEA68939E2DC1C29CBE17ABDEAAF9FD766966DC7669DD8FAC902646EE074F96BFB629D6CE04C</meta:user-defined>
    <meta:user-defined meta:name="Business Objects Context Information9">2BC9F25FB25C7146C40F2CB6F5F08C52040BA216DCF49AC27C31CF6A821E4932349416EDBF082F190887A10DBE8377E0AC823F43C7A03F0E278338E7009BA11A22ADF1284E846868E5D4BB338DBB90B90F543F47181B039539EC8334297C577363794129784AC6B3536C675BF134EAC565037845B82D5B415A7E3298A23C6E6</meta:user-defined>
    <meta:user-defined meta:name="Business Objects Context Information10">F0DDEBBFEDF1620D9709B98BAEBA31C7A95E26F4C105CD19DB6C32B298155C240B8F6403E3C6B2CA0B13550AD302252CD8399E3429BC</meta:user-defined>
  </office:meta>
</office:document-meta>
</file>