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/>
    </style:style>
    <style:style style:name="ce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#BFBFB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BFBFBF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fo:background-color="#EEECE1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50505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50505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style:rotation-angle="90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505050" fo:border-left="thin solid #50505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9" style:family="table-cell" style:parent-style-name="_201_nfasis1" style:data-style-name="N0">
      <style:table-cell-properties fo:border-top="2pt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/>
    </style:style>
    <style:style style:name="ce140" style:family="table-cell" style:parent-style-name="_201_nfasis1" style:data-style-name="N0">
      <style:table-cell-properties fo:border-top="2pt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1" style:family="table-cell" style:parent-style-name="_201_nfasis1" style:data-style-name="N0">
      <style:table-cell-properties fo:border-top="2pt solid #000000" fo:border-bottom="none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automatic" fo:wrap-option="wrap" fo:background-color="#BFBFBF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ackground-color="#BFBFBF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automatic" fo:wrap-option="wrap" fo:background-color="#EEECE1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FFFFFF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50505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505050" fo:border-bottom="2pt solid #00000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505050" fo:border-bottom="2pt solid #000000" fo:border-left="thin solid #50505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505050" fo:border-bottom="thin solid #00000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505050" fo:border-bottom="thin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4.05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1.4047916666667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4.75pt" style:use-optimal-row-height="true" fo:break-before="auto"/>
    </style:style>
    <style:style style:name="ro29" style:family="table-row">
      <style:table-row-properties style:row-height="18pt" style:use-optimal-row-height="false" fo:break-before="page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15pt" style:use-optimal-row-height="false" fo:break-before="page"/>
    </style:style>
    <style:style style:name="ro36" style:family="table-row">
      <style:table-row-properties style:row-height="12.75pt" style:use-optimal-row-height="true" fo:break-before="page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15pt" style:use-optimal-row-height="true" fo:break-before="page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13.5pt" style:use-optimal-row-height="tru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413">
        <table:table-column table:style-name="co1" table:default-cell-style-name="ce6"/>
        <table:table-column table:style-name="co2" table:default-cell-style-name="ce8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3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TIPO DE SEDE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88">
            <text:p>JUAN CARLOS ARTURO SOLIS MEJIA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ALTA VERAPAZ</text:p>
          </table:table-cell>
          <table:table-cell office:value-type="string" table:style-name="ce7">
            <text:p>COBA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2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7">
            <text:p>FUNCIONA EN LA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DÉCIMA (10MA.) AVENIDA, ZONA SEIS (6) MUNICIPIO DE TACTIC DEPARTAMENTO ALTA VERAPAZ</text:p>
          </table:table-cell>
          <table:table-cell table:number-columns-repeated="16377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AMAHU</text:p>
          </table:table-cell>
          <table:table-cell office:value-type="string" table:style-name="ce7">
            <text:p>FUNCIONA EN EL MUNICIPIO DE TACTIC</text:p>
          </table:table-cell>
          <table:covered-table-cell/>
          <table:covered-table-cell/>
          <table:table-cell table:number-columns-repeated="16377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UCURU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LA VEGA, MUNICIPIO DE TUCURU,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PEDRO CARCH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RESIDENCIALES RAXPEC ZONA 5, 8163, MUNICIPIO DE SAN PEDRO CARCHÁ DEL DEPARTAMENTO DE ALTA VERAPAZ<text:s/>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CHISEC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ONCEPCION, ZONA 0, MUNICIPIO DE RAXRUHÁ DEL DEPARTAMENTO DE ALTA VERAPAZ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RAY BARTOLOME DE LAS CASAS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FRAY BART. DE LAS CASAS, ZONA 0, MUNICIPIO DE FRAY BARTOLOMÉ DE LAS CASAS DEL DEPARTAMENTO DE ALTA VERAPAZ<text:s/></text:p>
          </table:table-cell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8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MARIA CAHABO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PEDRO, MUNICIPIO DE CAHABON DEPARTAMENTO DE ALTA VERAPAZ</text:p>
          </table:table-cell>
          <table:table-cell table:number-columns-repeated="16377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LANQUÍN<text:s/></text:p>
          </table:table-cell>
          <table:table-cell office:value-type="string" table:style-name="ce7">
            <text:p>FUNCIONA EN EL MUNICIPIO DE CAHABON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VICENTE, MUNICIPIO DE LANQUIN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BENITO VICTORIA, ZONA CUATRO (4) MUNICIPIO DE SANTA CATALINA LA TINTA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ENAHU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TIAGUILA, OCHO MIL CIEN (8100), ZONA CERO (0) MUNICIPIO DE SENAHÚ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PANZ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DEL MUNICIPIO DE PANZOS, DEL DEPARTAMENTO DE ALTA VERAPAZ</text:p>
          </table:table-cell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SAN CRISTOBAL VERAPAZ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1">
            <text:p>4A AVENIDA 0-34 ZONA 2, BARRIO SAN SEBASTIAN, DEL MUNICIPIO DE SAN CRISTOBAL VERAPAZ, DEPARTAMENTO DE ALTA VERAPAZ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8" table:style-name="ce93">
            <text:p>EDILZAR YOBANI JUAREZ ROJAS</text:p>
          </table:table-cell>
          <table:table-cell office:value-type="string" table:number-columns-spanned="1" table:number-rows-spanned="8" table:style-name="ce94">
            <text:p>NO POSEE TELEFONO INSTITUCIONAL<text:s/></text:p>
          </table:table-cell>
          <table:table-cell office:value-type="string" table:number-columns-spanned="1" table:number-rows-spanned="8" table:style-name="ce95">
            <text:p>BAJA VERAPAZ</text:p>
          </table:table-cell>
          <table:table-cell office:value-type="string" table:style-name="ce13">
            <text:p>SALAMÁ</text:p>
          </table:table-cell>
          <table:table-cell office:value-type="string" table:style-name="ce13">
            <text:p>DEPARTAMENTAL</text:p>
          </table:table-cell>
          <table:table-cell office:value-type="string" table:style-name="ce13">
            <text:p>RENTADA</text:p>
          </table:table-cell>
          <table:table-cell office:value-type="string" table:style-name="ce14">
            <text:p>5A. CALLE 1-55 ZONA 1, BARRIO AGUA CALIENTE, CALLE PRINCIPAL EL CEMENTERIO, MUNICIPIO DE SALAMÁ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MIGUEL CHICAJ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RABINAL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9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CUBULC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GRANADO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PRINCIPAL GRANADOS, BAJA VERAPAZ, PALACIO MUNICIPAL, LOCAL NO. 1, MUNICIPIO DE GRANADOS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SANTA CRUZ EL CHOL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JERÓNIM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BARRIO ARRIBA CAMINO A LOS MANGALES, MUNICIPIO DE SAN JERÓNIMO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PURULHÁ</text:p>
          </table:table-cell>
          <table:table-cell office:value-type="string" table:style-name="ce17">
            <text:p>EN EL MUNICIPIO</text:p>
          </table:table-cell>
          <table:table-cell office:value-type="string" table:style-name="ce17">
            <text:p>GRATUITA</text:p>
          </table:table-cell>
          <table:table-cell office:value-type="string" table:style-name="ce1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9"/>
        </table:table-row>
        <table:table-row table:style-name="ro14">
          <table:table-cell office:value-type="string" table:number-columns-spanned="1" table:number-rows-spanned="16" table:style-name="ce88">
            <text:p>JULIO HUMBERTO BARILLAS GARCÍA<text:s/></text:p>
          </table:table-cell>
          <table:table-cell office:value-type="string" table:number-columns-spanned="1" table:number-rows-spanned="16" table:style-name="ce89">
            <text:p>NO POSEE TELEFONO INSTITUCIONAL<text:s/></text:p>
          </table:table-cell>
          <table:table-cell office:value-type="string" table:number-columns-spanned="1" table:number-rows-spanned="16" table:style-name="ce90">
            <text:p>CHIMALTENANGO</text:p>
          </table:table-cell>
          <table:table-cell office:value-type="string" table:style-name="ce19">
            <text:p>CHIMALTENANGO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10" table:style-name="ce96">
            <text:p>RENTADA</text:p>
          </table:table-cell>
          <table:table-cell office:value-type="string" table:number-columns-spanned="1" table:number-rows-spanned="10" table:style-name="ce97">
            <text:p>7ma. AVENIDA, 02-087, ZONA 03, DEL MUNICIPIO DE CHIMALTENANGO DEL DEPARTAMENTO DE CHIMALTENANGO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MARTIN SACATEPEQUEZ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6" table:style-name="ce98">
            <text:p>RENTADA</text:p>
          </table:table-cell>
          <table:table-cell office:value-type="string" table:number-columns-spanned="1" table:number-rows-spanned="6" table:style-name="ce98">
            <text:p>02 CALLE, 05-81, ZONA 02, MUNICIPIO DE ZARAGOZA DEL DEPARTAMENTO DE CHIMALTENANGO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PEDRO YEPOCAP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5">
          <table:covered-table-cell/>
          <table:covered-table-cell/>
          <table:covered-table-cell/>
          <table:table-cell office:value-type="string" table:style-name="ce11">
            <text:p>ACATENANGO</text:p>
          </table:table-cell>
          <table:table-cell office:value-type="string" table:style-name="ce11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number-rows-repeated="2" table:style-name="ro15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22"/>
        </table:table-row>
        <table:table-row table:style-name="ro2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22"/>
        </table:table-row>
        <table:table-row table:style-name="ro11">
          <table:table-cell office:value-type="string" table:number-columns-spanned="1" table:number-rows-spanned="11" table:style-name="ce99">
            <text:p>JORGE MYNOR SAGASTUME CERVANTES<text:s/></text:p>
          </table:table-cell>
          <table:table-cell office:value-type="string" table:number-columns-spanned="1" table:number-rows-spanned="11" table:style-name="ce99">
            <text:p>NO POSEE TELEFONO INSTITUCIONAL<text:s/></text:p>
          </table:table-cell>
          <table:table-cell office:value-type="string" table:number-columns-spanned="1" table:number-rows-spanned="11" table:style-name="ce100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5" table:style-name="ce101">
            <text:p>RENTADA</text:p>
          </table:table-cell>
          <table:table-cell office:value-type="string" table:number-columns-spanned="1" table:number-rows-spanned="5" table:style-name="ce102">
            <text:p>7a. AVENIDA <text:s/>02-50, ZONA <text:s/>2, MUNICIPIO DE CHIQUIMUL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OLOPA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CONCEPCIÓN LAS MINAS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ESQUIPULAS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QUEZALTEPEQUE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JOCOTÁN</text:p>
          </table:table-cell>
          <table:table-cell office:value-type="string" table:style-name="ce28">
            <text:p>EN EL MUNICIPIO DE JOCOTAN</text:p>
          </table:table-cell>
          <table:table-cell office:value-type="string" table:number-columns-spanned="1" table:number-rows-spanned="2" table:style-name="ce103">
            <text:p>RENTADA</text:p>
          </table:table-cell>
          <table:table-cell office:value-type="string" table:number-columns-spanned="1" table:number-rows-spanned="2" table:style-name="ce104">
            <text:p>BARRIO SAN LORENZO, MUNICIPIO DE JOCOTÁN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SAN JUAN ERMITA</text:p>
          </table:table-cell>
          <table:table-cell office:value-type="string" table:style-name="ce28">
            <text:p>FUNCIONA EN EL MUNICIPIO DE JOCO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CAMOTÁN</text:p>
          </table:table-cell>
          <table:table-cell office:value-type="string" table:style-name="ce28">
            <text:p>EN EL MUNICIPIO DE CAMOTAN</text:p>
          </table:table-cell>
          <table:table-cell office:value-type="string" table:style-name="ce28">
            <text:p>RENTADA</text:p>
          </table:table-cell>
          <table:table-cell office:value-type="string" table:style-name="ce28">
            <text:p>BARRIO EL CEMENTERIO, BULEVAR PRINICPAL MUNICIPIO DE CAMOTÁN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SAN JOSÉ LA ARADA</text:p>
          </table:table-cell>
          <table:table-cell office:value-type="string" table:style-name="ce28">
            <text:p>FUNCIONA EN LA MUNICIPALIDAD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BARRIO EL CENTRO, MUNICIPIO DE SAN JOSÉ LA ARAD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IPALA</text:p>
          </table:table-cell>
          <table:table-cell office:value-type="string" table:style-name="ce28">
            <text:p>FUNCIONA EN LA MUNICIPALIDAD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2A. CALLE 3-18, ZONA 1, MUNICIPIO DE IPAL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30">
            <text:p>SAN JACINTO</text:p>
          </table:table-cell>
          <table:table-cell office:value-type="string" table:style-name="ce30">
            <text:p>FUNCIONA EN LA MUNICIPALIDAD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CALLE PRINCIPAL, MUNICIPIO DE SAN JACINTO DEL DEPARTAMENTO DE CHIQUIMULA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6" table:style-name="ce89">
            <text:p>MIRNA EUNICE ARRIAZA PEñATE</text:p>
          </table:table-cell>
          <table:table-cell office:value-type="string" table:number-columns-spanned="1" table:number-rows-spanned="6" table:style-name="ce89">
            <text:p>NO POSEE TELEFONO INSTITUCIONAL<text:s/></text:p>
          </table:table-cell>
          <table:table-cell office:value-type="string" table:number-columns-spanned="1" table:number-rows-spanned="6" table:style-name="ce90">
            <text:p>EL PROGRESO</text:p>
          </table:table-cell>
          <table:table-cell office:value-type="string" table:style-name="ce19">
            <text:p>GUASTATOYA<text:s/></text:p>
          </table:table-cell>
          <table:table-cell office:value-type="string" table:style-name="ce19">
            <text:p>DEPARTAMENTAL<text:s/></text:p>
          </table:table-cell>
          <table:table-cell office:value-type="string" table:style-name="ce31">
            <text:p>RENTADA</text:p>
          </table:table-cell>
          <table:table-cell office:value-type="string" table:style-name="ce31">
            <text:p>CALLE ESCUELA TIPO FEDERAL, BARRIO EL PORVENIR, MUNICIIPIO DE GUASTATOYA DEL DEPARTAMENTO DE EL PROGRESO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AGUSTIN ACASAGUASTLAN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A UN COSTADO DE TURICENTRO GUAYTÁN, BARRIO GUAYTÁN, MUNICIPIO DE SAN AGUSTÍN ACASAGUASTLÁN DEL DEPARTAMENTO DE EL PROGRESO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MICROREGIONAL JÍCARO Y SAN CRISTÓBAL</text:p>
          </table:table-cell>
          <table:table-cell office:value-type="string" table:style-name="ce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ORAZAN</text:p>
          </table:table-cell>
          <table:table-cell office:value-type="string" table:style-name="ce8">
            <text:p>EN EL MUNICIPIO DE MORAZAN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TRÁS DE FARMACIA SAN JOSÉ, BARRIO EL CENTRO, MUNICIPIO DE MORAZÁN DEL DEPARTAMENTO DE EL PROGRESO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8">
            <text:p>EN EL MUNICIPIO SANARATE</text:p>
          </table:table-cell>
          <table:table-cell office:value-type="string" table:number-columns-spanned="1" table:number-rows-spanned="2" table:style-name="ce105">
            <text:p>RENTADA</text:p>
          </table:table-cell>
          <table:table-cell office:value-type="string" table:number-columns-spanned="1" table:number-rows-spanned="2" table:style-name="ce105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MICROREGIONAL SANSARE Y SAN ANTONIO LA PAZ</text:p>
          </table:table-cell>
          <table:table-cell office:value-type="string" table:style-name="ce11">
            <text:p>FUNCIONA EN EL MUNICIPIO DE SANARATE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4" table:style-name="ce93">
            <text:p>BYRON EDUARDO MAZARIEGOS GALINDO<text:s/></text:p>
          </table:table-cell>
          <table:table-cell office:value-type="string" table:number-columns-spanned="1" table:number-rows-spanned="14" table:style-name="ce94">
            <text:p>NO POSEE TELEFONO INSTITUCIONAL<text:s/></text:p>
          </table:table-cell>
          <table:table-cell office:value-type="string" table:number-columns-spanned="1" table:number-rows-spanned="14" table:style-name="ce95">
            <text:p>ESCUINTLA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DEPARTAMENTAL</text:p>
          </table:table-cell>
          <table:table-cell office:value-type="string" table:number-columns-spanned="1" table:number-rows-spanned="5" table:style-name="ce106">
            <text:p>RENTADA</text:p>
          </table:table-cell>
          <table:table-cell office:value-type="string" table:number-columns-spanned="1" table:number-rows-spanned="5" table:style-name="ce107">
            <text:p>6TA. CALLE 4-15 ZONA 1, ESCUINTLA,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GUANAGAZAP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LIN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MASAGU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VICENTE PACAY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NUEVA CONCEPCION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AVENIDA GARROTAZO ZONA 0, <text:s/>MUNICIPIO DE NUEVA CENCPCIÓN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TIQUISATE</text:p>
          </table:table-cell>
          <table:table-cell office:value-type="string" table:style-name="ce16">
            <text:p>FUNCIONA EN SEDE DE LA NUEVA CONCEPCIO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UERTO DE SAN JOSE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COLONIA AREVALO 1ra CALLE 2-11, APARTAMENTO "D", MUNICIPIO DE PUERTO SAN JOSÉ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IZTAPA</text:p>
          </table:table-cell>
          <table:table-cell office:value-type="string" table:style-name="ce16">
            <text:p>FUNCIONA EN SEDE DE SAN JOSE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LUCIA COTZUMALGUAPA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5" table:style-name="ce110">
            <text:p>RENTADA</text:p>
          </table:table-cell>
          <table:table-cell office:value-type="string" table:number-columns-spanned="1" table:number-rows-spanned="5" table:style-name="ce111">
            <text:p>4.ª. CALLE FINAL, LOTE 1. COLONIA EL BILBAO, MUNICIPIO DE SANTA LUCIA COTZUMALGUAPA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LA DEMOCRACIA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IQUINALA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34">
            <text:p>SIPACATE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14" table:style-name="ce112">
            <text:p>JOSUÉ JONNATÁN VALENZUELA URRUTIA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GUATEMALA</text:p>
          </table:table-cell>
          <table:table-cell office:value-type="string" table:style-name="ce35">
            <text:p>FRAIJANES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2DA. AVENIDA 9-82 ZONA 1, MERCADO MUNICIPAL, TERCER NIVEL, MUNICIPIO DE FRAIJANES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CHINAUTLA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1ra. CALLE F-10 COLONIA SAUSALITO, MUNICIPIO DE CHINAUTLA DEL DEPARTAMENTO DE GUATEMALA .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OSE DEL GOLFO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5ta. CALLE 2-11 ZONA 1 , LOCAL 71 Y 72, 2DO NIVEL, PLAZA COMERCIAL MUNICIPIO SAN JOSÉ DEL GOLF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PALENCIA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NTÓN PUEBLO NUEVO 0-93, MUNICIPIO DE PALENCIA DEL DEPARTAMENTO DE GUATE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OSE PINULA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1ra. CALLE 4-30, ZONA 2, 1er. NIVEL, MUNICPIO DE SAN JOSÉ PINULA DEL DEPARTAMENTO DE GUATEMALA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PEDRO AYAMPUC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CANTÓN EL CENTRO, 2do NIVEL DEL MERCADO MUNICIPAL DE SAN PEDRO AYAMPUC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UAN SACATEPEQUEZ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6ta. AVENIDA 1-05 ZONA 2, MUNICIPIO DE SAN JUAN SACATEPÉQUEZ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PEDRO SACATEPEQUEZ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6ta. AVENIDA, 3era CALLE ZONA 1, MUNICIPIO DE SAN PEDRO SACATEPÉQUEZ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CHUARRANCHO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NTÓN CENTRAL, FRENTE AL PARQUE CENTRAL, MUNICPIO DE CHUARRANCH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MIXCO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5ta. AVENIDA, 4ta CALLE 3-20 EDIFICIO COLONIAL, ZONA 1 MUNICPIO DE MIXC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RAYMUNDO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4ta CALLE 2-00 ZONA 1, MUNICIPIO DE SAN RAYMUNDO DEL DEPARTAMENTO DE GUATEMALA</text:p>
          </table:table-cell>
          <table:table-cell table:number-columns-repeated="16377" table:style-name="ce22"/>
        </table:table-row>
        <table:table-row table:style-name="ro17">
          <table:covered-table-cell/>
          <table:covered-table-cell/>
          <table:covered-table-cell/>
          <table:table-cell office:value-type="string" table:style-name="ce35">
            <text:p>VILLA CANALES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AMATITLAN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2da AVENIDA, CALLE ESQUINA, MUNICIPIO DE AMATITLÁN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SAN MIGUEL PETAPA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37">
            <text:p>2da AVENIDA 0 CALLE, 2DO NIVEL, EN EL MERCADO MUNCIPAL DE SAN MIGUEL PETAPA DEL DEPARTAMENTO DE GUATEMALA</text:p>
          </table:table-cell>
          <table:table-cell table:number-columns-repeated="16377" table:style-name="ce22"/>
        </table:table-row>
        <table:table-row table:number-rows-repeated="3" table:style-name="ro18">
          <table:table-cell table:number-columns-repeated="2" table:style-name="ce24"/>
          <table:table-cell table:style-name="ce25"/>
          <table:table-cell table:style-name="ce39"/>
          <table:table-cell table:number-columns-repeated="2" table:style-name="ce40"/>
          <table:table-cell table:style-name="ce41"/>
          <table:table-cell table:number-columns-repeated="16377" table:style-name="ce22"/>
        </table:table-row>
        <table:table-row table:style-name="ro19">
          <table:table-cell office:value-type="string" table:number-columns-spanned="1" table:number-rows-spanned="33" table:style-name="ce113">
            <text:p>KLEILLY NOHEMI MERIDA HERRERA</text:p>
          </table:table-cell>
          <table:table-cell office:value-type="string" table:number-columns-spanned="1" table:number-rows-spanned="33" table:style-name="ce99">
            <text:p>NO POSEE TELEFONO INSTITUCIONAL<text:s/></text:p>
          </table:table-cell>
          <table:table-cell office:value-type="string" table:number-columns-spanned="1" table:number-rows-spanned="33" table:style-name="ce100">
            <text:p>HUEHUETENANGO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DEPARTAMENTAL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115">
            <text:p>3RA CALLE 7-46 ZONA 4 A LA PAR DE LA IGLESIA MORMONA, MUNICIPIO DE HUEHUETENANG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BÁRBARA</text:p>
          </table:table-cell>
          <table:table-cell office:value-type="string" table:style-name="ce44">
            <text:p>FUNCIONA EN EL MUNICIPIO DE HUEHUE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OLOTENANGO</text:p>
          </table:table-cell>
          <table:table-cell office:value-type="string" table:style-name="ce44">
            <text:p>EN EL MUNICIPIO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7">
            <text:p>01 CL, 70862, Zona1, MUNICIPIO DE COLOTENANGO DEL DEPARTAMENTO DE HUEHUETENANGO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UILCO</text:p>
          </table:table-cell>
          <table:table-cell office:value-type="string" table:style-name="ce44">
            <text:p>FUNCIONA EN EL MUNICIPIO DE COLO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ANTONIO HUISTA</text:p>
          </table:table-cell>
          <table:table-cell office:value-type="string" table:style-name="ce44">
            <text:p>EN EL MUNINCIPIO<text:s/></text:p>
          </table:table-cell>
          <table:table-cell office:value-type="string" table:number-columns-spanned="1" table:number-rows-spanned="3" table:style-name="ce116">
            <text:p>RENTADA</text:p>
          </table:table-cell>
          <table:table-cell office:value-type="string" table:number-columns-spanned="1" table:number-rows-spanned="3" table:style-name="ce117">
            <text:p>CANTON REFORMA ZONA 0, MUNICIPIO DE SAN ANTONIO HUIST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ANA HUISTA</text:p>
          </table:table-cell>
          <table:table-cell office:value-type="string" table:style-name="ce44">
            <text:p>FUNCIONA EN EL MUNICIPIO DE SAN ANTONIO HUIS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PETATAN</text:p>
          </table:table-cell>
          <table:table-cell office:value-type="string" table:style-name="ce44">
            <text:p>FUNCIONA EN EL MUNICIPIO DE SAN ANTONIO HUIS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UNIÓN CANTINIL</text:p>
          </table:table-cell>
          <table:table-cell office:value-type="string" table:style-name="ce44">
            <text:p>EN EL MUNICIPIO</text:p>
          </table:table-cell>
          <table:table-cell office:value-type="string" table:style-name="ce44">
            <text:p>RENTADA</text:p>
          </table:table-cell>
          <table:table-cell office:value-type="string" table:style-name="ce46">
            <text:p>CASA GRANDE CANTINIL CHIANTLA, ZONA 0, MUNICIPIO DE UNIÓN CANTINIL DEL DEPARTAMENTO DE HU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EULALIA</text:p>
          </table:table-cell>
          <table:table-cell office:value-type="string" table:style-name="ce44">
            <text:p>EN EL MUNICIPIO<text:s/></text:p>
          </table:table-cell>
          <table:table-cell office:value-type="string" table:number-columns-spanned="1" table:number-rows-spanned="4" table:style-name="ce116">
            <text:p>RENTADA</text:p>
          </table:table-cell>
          <table:table-cell office:value-type="string" table:number-columns-spanned="1" table:number-rows-spanned="4" table:style-name="ce117">
            <text:p>CANTÓN ROSARIO 3-597, MUNICIPIO DE SANTA EULALI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JUAN IXCOY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SEBASTIAN COUATAN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RAFAEL LA INDEPENDENCIA<text:s/>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JACALTENANGO<text:s/></text:p>
          </table:table-cell>
          <table:table-cell office:value-type="string" table:style-name="ce44">
            <text:p>EN EL MUNICIPIO<text:s/>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7">
            <text:p>CANTON PARROQUIA ZONA 0, MUNICIPIO DE JACALTENANGO DEL DEPARTAMENTO DE HUEHUETENANGO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ONCEPCIÓN HUISTA<text:s/></text:p>
          </table:table-cell>
          <table:table-cell office:value-type="string" table:style-name="ce44">
            <text:p>FUNCIONA EN EL MUNICIPIO DE JACALTENANGO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MATEO IXTATAN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CENTRO ZONA 0, MUNICIPIO DE SAN MATEO IXT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TODOS SANTOS CUCHUMA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TUJKUK EN EL CANTON MENDOZA ZONA 0 , MUNICIPIO DE TODOS SANTOS CUCHUM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RAFAEL PETZAL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TUISNEYNA ZONA 0, MUNICIPIO DE SAN RAFAEL PETZAL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PEDRO NECT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03 AV PB ZONA 1, MUNICIPIO DE SAN PEDRO NECT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NENTO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BARRIO SAN MIGUELITO SECTOR PUENTE ZONA 0, MUNICIPIO DE NENTÓ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MALACATANCITO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MERCADO MUNCIPAL, MUNICIPIO DE MALACATANCIT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LA LIBERTAD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CALLE PRINCIPAL SEGUNDO NIVEL MERCADO LA LIBERTAD, MUNICIPIO DE LA LIBERTAD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IAGO CHIMALTENANGO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CANTON AMEDA, MUNICIPIO DE SANTIAGO CHIMALTENANG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PEDRO SOLOM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3 CL BARRIO SAN ANTONIO SOLOMA, MUNICIPIO DE SAN PEDRO SOLOM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AGUACATAN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2 CL 3-001, MUNICIPIO DE AGUAC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GASPAR IXCHIL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JUAN ATI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CENTRO , 8045, MUNICIPIO DE SAN JUAN ATITAN DEL DEPARTAMENTO DE HUEHUETENANGO<text:s/></text:p>
          </table:table-cell>
          <table:table-cell table:number-columns-repeated="16377" table:style-name="ce9"/>
        </table:table-row>
        <table:table-row table:style-name="ro20">
          <table:covered-table-cell/>
          <table:covered-table-cell/>
          <table:covered-table-cell/>
          <table:table-cell office:value-type="string" table:style-name="ce44">
            <text:p>SAN ILDEFONSO IXTAHUAC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44">
            <text:p>LA DEMOCRACI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SEBASTIAN HUEHUETENANGO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44">
            <text:p>CHIANTLA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08 CALLE 08-41 ZONA 1, MUNICIPIO DE CHIANTL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CRUZ BARILLAS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PRIMER NIVEL EDIFICIO MUNICIPAL, MUNICIPIO DE SANTA CRUZ BARILLAS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MIGUEL ACA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DESTACAMENTO CANTON SOLOMKABAL, MUNICIPIO DE SN MIGUEL ACATA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TECTITAN</text:p>
          </table:table-cell>
          <table:table-cell office:value-type="string" table:style-name="ce4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47">
            <text:p>ZONA 0 CENTRO DE SALUD EDIFICIO MUNICIPAL TECTITAN, MUNICIPIO DE TECTITÁN DEL DEPARTAMENTO DE HUEHUETENANGO<text:s/>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88">
            <text:p>MARIOLY ARELI CORONADO SAGASTUME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IZABAL</text:p>
          </table:table-cell>
          <table:table-cell office:value-type="string" table:number-columns-spanned="1" table:number-rows-spanned="2" table:style-name="ce118">
            <text:p>PUERTO BARRIOS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2" table:style-name="ce96">
            <text:p>GRATUITA</text:p>
          </table:table-cell>
          <table:table-cell office:value-type="string" table:number-columns-spanned="1" table:number-rows-spanned="2" table:style-name="ce96">
            <text:p>CASA #14 RECINTO PORTUARIO, SANTO TOMÁS DE CASTILLA, MUNICIPIO DE PUERTO BARRIOS DEL DEPARTAMENTO DE IZABAL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FUNCIONA EN SEDE DEPARTAMENTA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ESTOR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FRENTE A AGENCIA BANRURAL 43. MUNICIPIO DE EL ESTOR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LIVINGSTO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LA LOMA LIVINGSTON, A LA PAR DE POLICIA DISETUR, MUNICIPIO DE LIVINGSTON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ANCHA, ZONA 0, MUNICIPIO DE MORALES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FRONTERAS RIO DULCE<text:s/></text:p>
          </table:table-cell>
          <table:table-cell office:value-type="string" table:style-name="ce7">
            <text:p>FUNCIONA EN LIVINGSTON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LA BASCULA, INSTALACIONES METATERMINAL, MUNICIPIO DE RIO DULCE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LOS AMATES</text:p>
          </table:table-cell>
          <table:table-cell office:value-type="string" table:style-name="ce12">
            <text:p>EN EL MUNICIPIO<text:s/>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LOS ALMENDROS ZONA 0 (CASA INTEGRAL DE LA MUJER), MUNICIPIO DE LOS AMATES DEL DEPARTAMENTO DE IZABAL<text:s/></text:p>
          </table:table-cell>
          <table:table-cell table:number-columns-repeated="16377" table:style-name="ce9"/>
        </table:table-row>
        <table:table-row table:number-rows-repeated="2"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119">
            <text:p>ORLY ALEJANDRA IMERI MORATAYA DE LUCERO</text:p>
          </table:table-cell>
          <table:table-cell office:value-type="string" table:number-columns-spanned="1" table:number-rows-spanned="7" table:style-name="ce99">
            <text:p>NO POSEE TELEFONO INSTITUCIONAL<text:s/></text:p>
          </table:table-cell>
          <table:table-cell office:value-type="string" table:number-columns-spanned="1" table:number-rows-spanned="7" table:style-name="ce100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49">
            <text:p>DEPARTAMENTAL<text:s/></text:p>
          </table:table-cell>
          <table:table-cell office:value-type="string" table:style-name="ce13">
            <text:p>RENTADA<text:s/></text:p>
          </table:table-cell>
          <table:table-cell office:value-type="string" table:style-name="ce50">
            <text:p>1ERA. AVE. 0-93 ZONA 2 BARRIO CHIPILAPA, MUNICIPIO DE JALAP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MONJAS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2" table:style-name="ce103">
            <text:p>GRATUITA</text:p>
          </table:table-cell>
          <table:table-cell office:value-type="string" table:number-columns-spanned="1" table:number-rows-spanned="2" table:style-name="ce108">
            <text:p>SECTOR COOPERATIVA, BARRIO EL PORVENIR, MUNICIPIO DE MONJAS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MANUEL CHAPARRON</text:p>
          </table:table-cell>
          <table:table-cell office:value-type="string" table:style-name="ce15">
            <text:p>FUNCIONA EN EL MUNICIPIO DE MONJA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SAN PEDRO PINULA</text:p>
          </table:table-cell>
          <table:table-cell office:value-type="string" table:style-name="ce15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51">
            <text:p>BARRIO SAN JOSE, OFICINA 1, CASA DE LA CULTURA, MUNICIPIO DE SAN PEDRO PINUL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52">
            <text:p>SAN LUIS JILOTEPEQUE<text:s/></text:p>
          </table:table-cell>
          <table:table-cell office:value-type="string" table:style-name="ce15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4">
            <text:p>ZONA CERO SECTOR IGLESIA CATOLICA, MUNICIPIO DE SAN LUIS JILOTEPEQUE DEL DEPARTAMENTO DE JALAPA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MATAQUESQUINTLA</text:p>
          </table:table-cell>
          <table:table-cell office:value-type="string" table:style-name="ce5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2DA. AVENIDA "A" 1-23, ZONA 1, MUNICIPIO DE MATAQUESCUINTL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SAN CARLOS ALZATATE<text:s/></text:p>
          </table:table-cell>
          <table:table-cell office:value-type="string" table:style-name="ce17">
            <text:p>EN EL MUNICIPIO</text:p>
          </table:table-cell>
          <table:table-cell office:value-type="string" table:style-name="ce17">
            <text:p>GRATUITA</text:p>
          </table:table-cell>
          <table:table-cell office:value-type="string" table:style-name="ce17">
            <text:p>SEGUNDO NIVEL DEL MERCADO MUNICIPAL, LOCAL 1-2, MUNICIPIO DE SAN CARLOS ALZATATE DEL DEPARTAMENTO DE JALAPA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7" table:style-name="ce88">
            <text:p>CANDIDA ELIZABETH ASENCIO SANDOVAL<text:s/>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SEDE DEPARTAMENTAL<text:s/></text:p>
          </table:table-cell>
          <table:table-cell office:value-type="string" table:number-columns-spanned="1" table:number-rows-spanned="7" table:style-name="ce118">
            <text:p>RENTADA</text:p>
          </table:table-cell>
          <table:table-cell office:value-type="string" table:number-columns-spanned="1" table:number-rows-spanned="7" table:style-name="ce118">
            <text:p>RESIDENCIALES SAN VICENTE, ZONA 4 JUTIAPA JUTIAPA.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SUNCION MI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MUNI ORGANISMO JUDI. CONGUACO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3RA. AVENIDA, 1-32 ZONA 3, BO. LA LOMITA, EL PROGRESO JUTI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PLAZA SARITA, LOCAL NO. 2 BO. EL COMÚN, COMAPA JUTIAPA</text:p>
          </table:table-cell>
          <table:table-cell table:number-columns-repeated="16377" table:style-name="ce22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COM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JOSE ACATEMP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BAJO DESPUES DEL PUENTE A 50 MTS. DEL CENTRO DE SALUD, SAN JOSE ACATEMP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PALACIO MUNICIPAL 1ER NIVEL BARRIO EL CENTRO SANTA CATARINA MIT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SANTA CATARINA MIT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MERCADO NUEVO 2DO NIVEL LOCAL NO. 26 BARRIO EL CENTRO, <text:s/>AGUA BLANCA INTERIOR PALACIO MUNICIPAL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5 AVENIDA 4-29 ZONA 1, FRENTE AL PARQUE. INTERIOR PALACIO MUNICIPAL, JALPATAGUA.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ATESCATEMPA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3RA. CALLE 2-47 ZONA 1 BARRIO EL CENTRO, ATESCATEMPA, JUTIAPA.</text:p>
          </table:table-cell>
          <table:table-cell table:number-columns-repeated="16377" table:style-name="ce22"/>
        </table:table-row>
        <table:table-row table:style-name="ro5">
          <table:table-cell office:value-type="string" table:number-columns-spanned="1" table:number-rows-spanned="14" table:style-name="ce93">
            <text:p>KARLA YESSENIA GUERRA PÉREZ DE QUINTANILLA</text:p>
          </table:table-cell>
          <table:table-cell office:value-type="string" table:number-columns-spanned="1" table:number-rows-spanned="14" table:style-name="ce94">
            <text:p>NO POSEE TELEFONO INSTITUCIONAL<text:s/></text:p>
          </table:table-cell>
          <table:table-cell office:value-type="string" table:number-columns-spanned="1" table:number-rows-spanned="14" table:style-name="ce298">
            <text:p>PETÉN</text:p>
          </table:table-cell>
          <table:table-cell office:value-type="string" table:style-name="ce15">
            <text:p>LA LIBERTAD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FRENTE AL PARQUE CENTRAL EDIFICIO MUNICIPAL, MUNICIPIO DE LA LIBERTAD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LAS CRUCE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CALLE PRINCIPAL ZONA 4, MUNICIPIO DE LAS CRUCES DEL DEPARTAMENTO DE PETÉN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POPTUN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3" table:style-name="ce103">
            <text:p>RENTADA</text:p>
          </table:table-cell>
          <table:table-cell office:value-type="string" table:number-columns-spanned="1" table:number-rows-spanned="3" table:style-name="ce108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LUIS<text:s text:c="2"/></text:p>
          </table:table-cell>
          <table:table-cell office:value-type="string" table:style-name="ce15">
            <text:p>FUNCIONA EN SEDE DE POPTU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DOLORES</text:p>
          </table:table-cell>
          <table:table-cell office:value-type="string" table:style-name="ce15">
            <text:p>FUNCIONA EN SEDE DE POPTU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SAN FRANCISCO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ANDRES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OULEVARD CERRO DE PLATA, ZONA 1 BARRIO EL CENTRO, MUNICIPIO DE SAN ANDRES DEL DEPARTAMENTO DE PETÉN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MELCHOR DE MENCOS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A UN COSTADO DE LA MUNICIPALIDAD, MUNICIPIO DE MELCHOR DE MENCOS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YAXCHE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ANTIGUO MERCADO MUNICIPAL, NUMERO 80 BARRIO NUEVA ESPERANZA, MUNICIPIO DE SAYAXCHÉ DEL DEPARTAMENTO DE <text:s/>PETE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JOSÉ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PROGRESO, <text:s/>MUNICIPIO DE SAN JOSÉ DEL DEPARTAMETO DE PETÉN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BENITO</text:p>
          </table:table-cell>
          <table:table-cell office:value-type="string" table:style-name="ce15">
            <text:p>DEPARTAMENTAL<text:s/></text:p>
          </table:table-cell>
          <table:table-cell office:value-type="string" table:number-columns-spanned="1" table:number-rows-spanned="2" table:style-name="ce103">
            <text:p>RENTADA</text:p>
          </table:table-cell>
          <table:table-cell office:value-type="string" table:number-columns-spanned="1" table:number-rows-spanned="2" table:style-name="ce103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FLORES</text:p>
          </table:table-cell>
          <table:table-cell office:value-type="string" table:style-name="ce15">
            <text:p>FUNCIONA EN LA SEDE DE SAN BENITO<text:s/></text:p>
          </table:table-cell>
          <table:covered-table-cell/>
          <table:covered-table-cell/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EL CHAL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DESPUES DE LA PASARELA EN LA VIDRERIA MARROQUIN AL FONDO, BARRIO EL PARÍSO ZONA 1, EL CHAL, PETÉN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SANTA ANA</text:p>
          </table:table-cell>
          <table:table-cell office:value-type="string" table:style-name="ce17">
            <text:p>EN EL MUNICPIO</text:p>
          </table:table-cell>
          <table:table-cell office:value-type="string" table:style-name="ce17">
            <text:p>GRATUITA</text:p>
          </table:table-cell>
          <table:table-cell office:value-type="string" table:style-name="ce17">
            <text:p>ANTIGUA MUNICIPALIDAD, BARRIO EL CENTRO, MUNICIPIO DE <text:s/>SANTA ANA DEL DEPARTAMENTO DE <text:s/>PETEN<text:s/></text:p>
          </table:table-cell>
          <table:table-cell table:number-columns-repeated="16377" table:style-name="ce56"/>
        </table:table-row>
        <table:table-row table:number-rows-repeated="9" table:style-name="ro18">
          <table:table-cell table:number-columns-repeated="2" table:style-name="ce24"/>
          <table:table-cell table:style-name="ce57"/>
          <table:table-cell table:number-columns-repeated="4" table:style-name="ce48"/>
          <table:table-cell table:number-columns-repeated="16377" table:style-name="ce56"/>
        </table:table-row>
        <table:table-row table:style-name="ro8">
          <table:table-cell office:value-type="string" table:number-columns-spanned="1" table:number-rows-spanned="23" table:style-name="ce123">
            <text:p>BRENDA ROXANNA DE LEÓN FIGUEROA DE GONZÁLEZ</text:p>
          </table:table-cell>
          <table:table-cell office:value-type="string" table:number-columns-spanned="1" table:number-rows-spanned="23" table:style-name="ce124">
            <text:p>NO POSEE TELEFONO INSTITUCIONAL<text:s/></text:p>
          </table:table-cell>
          <table:table-cell office:value-type="string" table:number-columns-spanned="1" table:number-rows-spanned="23" table:style-name="ce125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DEPARTAMENTAL</text:p>
          </table:table-cell>
          <table:table-cell office:value-type="string" table:number-columns-spanned="1" table:number-rows-spanned="5" table:style-name="ce126">
            <text:p>RENTADA</text:p>
          </table:table-cell>
          <table:table-cell office:value-type="string" table:number-columns-spanned="1" table:number-rows-spanned="5" table:style-name="ce127">
            <text:p>2 CALLE, 25-54, ZONA 1 , MUNICIPIO DE QUETZALTENANGO DEL DEPARTAMENTO DE QUETZALTENANGO</text:p>
          </table:table-cell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LA ESPERANZA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OLINTEPEQUE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IGUEL SIGÜILÁ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6" table:style-name="ce92">
            <text:p>RENTADA</text:p>
          </table:table-cell>
          <table:table-cell office:value-type="string" table:number-columns-spanned="1" table:number-rows-spanned="6" table:style-name="ce128">
            <text:p>CARRETERA CENTRO, <text:s/>MUNICIPIO DE SAN MIGUEL SIGÜILÁ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JUAN OSTUNCALCO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ARTÍN SACATEPÉQUEZ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FUNCIONAL EN SEDE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SAN CARLOS SIJA</text:p>
          </table:table-cell>
          <table:table-cell office:value-type="string" table:style-name="ce19">
            <text:p>EN EL MUNICIPIO</text:p>
          </table:table-cell>
          <table:table-cell office:value-type="string" table:number-columns-spanned="1" table:number-rows-spanned="4" table:style-name="ce92">
            <text:p>RENTADA</text:p>
          </table:table-cell>
          <table:table-cell office:value-type="string" table:number-columns-spanned="1" table:number-rows-spanned="4" table:style-name="ce92">
            <text:p>3ra. AVENIDA, 01-028, ZONA 1, MUNICIPIO DE <text:s/>SAN CARLOS SIJA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IBILIA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HUITAN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BRICAN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92">
            <text:p>RENTADA</text:p>
          </table:table-cell>
          <table:table-cell office:value-type="string" table:number-columns-spanned="1" table:number-rows-spanned="4" table:style-name="ce128">
            <text:p>6ta. AVENIDA, BARRIO LA ESPERANZA, 04-027 ZONA 1, MUNICIPIO DE COATEPEQUE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GENOV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LOMB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LORES COSTA CUC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NTEL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98">
            <text:p>RENTADA</text:p>
          </table:table-cell>
          <table:table-cell office:value-type="string" table:number-columns-spanned="1" table:number-rows-spanned="4" table:style-name="ce129">
            <text:p>BARRIO EL CALVARIO, 4ta CALLE, zONA 1, CHUISAJCAP, MUNICIPIO DE CANTEL DEL DEPARTAMENTO DE QUETZALTENANGO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ALMOLONGA</text:p>
          </table:table-cell>
          <table:table-cell office:value-type="string" table:style-name="ce11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8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7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number-rows-repeated="13" table:style-name="ro18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11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7" table:style-name="ce93">
            <text:p>FRANCISCO JAVIER VARGAS MARROQUÍN</text:p>
          </table:table-cell>
          <table:table-cell office:value-type="string" table:number-columns-spanned="1" table:number-rows-spanned="17" table:style-name="ce94">
            <text:p>NO POSEE TELEFONO INSTITUCIONAL<text:s/></text:p>
          </table:table-cell>
          <table:table-cell office:value-type="string" table:number-columns-spanned="1" table:number-rows-spanned="17" table:style-name="ce95">
            <text:p>QUICHÉ</text:p>
          </table:table-cell>
          <table:table-cell office:value-type="string" table:style-name="ce14">
            <text:p>SANTA CRUZ DEL QUICHE</text:p>
          </table:table-cell>
          <table:table-cell office:value-type="string" table:style-name="ce14">
            <text:p>DEPARTAMENTAL</text:p>
          </table:table-cell>
          <table:table-cell office:value-type="string" table:style-name="ce14">
            <text:p>RENTADA</text:p>
          </table:table-cell>
          <table:table-cell office:value-type="string" table:style-name="ce60">
            <text:p>4TA. CALLE, 4-25 ZONA 1, CALLE DEL CALVARIO, MUNICIPIO DE SANTA CRUZ DEL QUICHÉ DEL DEPARTAMENTO DE QUICHÉ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ZACUALPA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4TA AVENIDA 0-41, ZONA 0, MUNICIPIO DE ZACUALPA DEL DEPARTAMENTO DE QUICHÉ</text:p>
          </table:table-cell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JOYABAJ</text:p>
          </table:table-cell>
          <table:table-cell office:value-type="string" table:style-name="ce16">
            <text:p>EN EL MUNICIPIO DE ZACUAL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MIGUEL USPANTÁN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7a. AVENIDA 4-42, ZONA 4, MUNICIPIO DE SAN MIGUEL USPANTÁN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ICAMAN</text:p>
          </table:table-cell>
          <table:table-cell office:value-type="string" table:style-name="ce16">
            <text:p>FUNCIONA EN SEDE DE USPAN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IXCA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CENTRO CULTURAL, ZONA 1 FRENTE AL PARQUE LA PAZ, MUNICIPIO DE IXCÁN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MARÍA NEBAJ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CANTÓN XOLACUL ZONA 0, CERCA DEL RESTAURANTE LA CABAÑA, MUNICIPIO DE SANTA MARÍA NEBAJ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ANILLÁ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1RA. AVENIDA 2-31, ZONA 4, MUNICIPIO DE CANILLÁ DEL DEPARTAMENTO DE ALT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DRES SAJCABAJA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ZONA 0, CALLE CENTRO DE SALUD, MUNICIPIO DE SAN ANDRES SAJCABAJA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AJUL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CANTÓN ILOM, FRENTE A HOTEL LÍBANO, MUNICIPIO DE CHAJUL DEL DEPARTAMENTO DE QUICHÉ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UNE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61">
            <text:p>BARRIO SAN FRANCISCO, CALLE LA REFORMA, ZONA 0, MUNICIPIO DE CUNÉN DEL DEPARTAMENTO DE QUICHÉ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TONIO ILOTENANGO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6TA. CALLE 1-24 ZONA 1,MUNICIPIO DE SAN ANTONIO ILOTENANGO DEL DEPARTAMENTO DE QUICHÉ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ICHÉ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3RA. AVENIDA, ZONA 3, BARRIO LA JOYA, MUNICIPIO DE CHICHÉ DEL DEPARTAMENTO DE QUICHÉ<text:s/></text:p>
          </table:table-cell>
          <table:table-cell table:number-columns-repeated="16377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CHINIQUE</text:p>
          </table:table-cell>
          <table:table-cell office:value-type="string" table:style-name="ce16">
            <text:p>FUNCIONA EN LA SEDE DE CHICHÉ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TZITE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PALACIO MUNICIPAL, MUNICIPIO DE PATZITE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CHALUM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AVENIDA LAS GLADIOLAS, ZONA 1, FRENTE AL PARQUE CENTRAL, MUNICIPIO DE PACHALUM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 JUAN COTZAL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33">
            <text:p>PRIMER NIVEL, MERCADO MUNICIPAL, CANTÓN JAQ´CHICH, MUNICIPIO DE SAN JUAN COTZAL DEL DEPARTAMENTO DE QUICHÉ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9" table:style-name="ce88">
            <text:p>ERWIN ROMILIO ALONZO REYES</text:p>
          </table:table-cell>
          <table:table-cell office:value-type="string" table:number-columns-spanned="1" table:number-rows-spanned="9" table:style-name="ce89">
            <text:p>NO POSEE TELEFONO INSTITUCIONAL<text:s/></text:p>
          </table:table-cell>
          <table:table-cell office:value-type="string" table:number-columns-spanned="1" table:number-rows-spanned="9" table:style-name="ce90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DEPARTAMENTAL</text:p>
          </table:table-cell>
          <table:table-cell office:value-type="string" table:number-columns-spanned="1" table:number-rows-spanned="8" table:style-name="ce96">
            <text:p>RENTADA</text:p>
          </table:table-cell>
          <table:table-cell office:value-type="string" table:number-columns-spanned="1" table:number-rows-spanned="8" table:style-name="ce97">
            <text:p>TRES (3) CALLE A NUEVE GUIÓN OCHENTA Y SIETE (9-87), ZONA CUATRO (4) RESID. ANA LUCIA, MUNICIPIO DE RETALHULEU DEPARTAMENTO DE RETALHULEU</text:p>
          </table:table-cell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EL ASINTAL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SEBASTIAN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TA CRUZ MULUA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MARTIN ZAPOTITLAN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1">
          <table:covered-table-cell/>
          <table:covered-table-cell/>
          <table:covered-table-cell/>
          <table:table-cell office:value-type="string" table:style-name="ce11">
            <text:p>CHAMPERICO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59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22"/>
        </table:table-row>
        <table:table-row table:number-rows-repeated="17" table:style-name="ro21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21">
          <table:table-cell office:value-type="string" table:number-columns-spanned="1" table:number-rows-spanned="18" table:style-name="ce130">
            <text:p>ANA LUISA GONZÁLES NAVAS</text:p>
          </table:table-cell>
          <table:table-cell office:value-type="string" table:number-columns-spanned="1" table:number-rows-spanned="18" table:style-name="ce130">
            <text:p>NO POSEE TELEFONO INSTITUCIONAL<text:s/></text:p>
          </table:table-cell>
          <table:table-cell office:value-type="string" table:number-columns-spanned="1" table:number-rows-spanned="18" table:style-name="ce131">
            <text:p>SACATEPÉQUEZ</text:p>
          </table:table-cell>
          <table:table-cell office:value-type="string" table:number-columns-spanned="1" table:number-rows-spanned="3" table:style-name="ce108">
            <text:p>ANTIGUA GUATEMALA</text:p>
          </table:table-cell>
          <table:table-cell office:value-type="string" table:number-columns-spanned="1" table:number-rows-spanned="3" table:style-name="ce108">
            <text:p>DEPARTAMENTAL</text:p>
          </table:table-cell>
          <table:table-cell office:value-type="string" table:number-columns-spanned="1" table:number-rows-spanned="18" table:style-name="ce110">
            <text:p>RENTADA</text:p>
          </table:table-cell>
          <table:table-cell office:value-type="string" table:number-columns-spanned="1" table:number-rows-spanned="18" table:style-name="ce132">
            <text:p>ANTIGUA GUIÓN CERO CERO (00) PLAZUELA SAN SEBASTIÁN CASA NO. DOS (2) ZONA CERO (0) MUNICIPIO DE ANTIGUA GUATEMALA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IUDAD VIEJA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MAGDALENA MILPAS ALT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JOCOTEN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STORE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JUAN ALOTEN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CATARINA BARAHONA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MARIA DE JESU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IAGO SACATEPEQUEZ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O DOMINGO XENACOJ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UMP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LUCIA MILPAS ALT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MIGUEL DUEÑ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LUCAS SACATEPEQUEZ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TONIO AGUAS CALIENTE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31" table:style-name="ce88">
            <text:p>BLANCA GABRIELA MINERA BRACAMONTE</text:p>
          </table:table-cell>
          <table:table-cell office:value-type="string" table:number-columns-spanned="1" table:number-rows-spanned="31" table:style-name="ce89">
            <text:p>NO POSEE TELEFONO INSTITUCIONAL<text:s/></text:p>
          </table:table-cell>
          <table:table-cell office:value-type="string" table:number-columns-spanned="1" table:number-rows-spanned="31" table:style-name="ce90">
            <text:p>SAN MARCOS</text:p>
          </table:table-cell>
          <table:table-cell office:value-type="string" table:style-name="ce62">
            <text:p>SAN MARCOS MUNICIPAL</text:p>
          </table:table-cell>
          <table:table-cell office:value-type="string" table:style-name="ce62">
            <text:p>DEPARTAMENTAL</text:p>
          </table:table-cell>
          <table:table-cell office:value-type="string" table:number-columns-spanned="1" table:number-rows-spanned="6" table:style-name="ce118">
            <text:p>RENTADA</text:p>
          </table:table-cell>
          <table:table-cell office:value-type="string" table:number-columns-spanned="1" table:number-rows-spanned="6" table:style-name="ce118">
            <text:p>7A. AVENIDA A 12-39, <text:s/>ZONA 1, MUNICIPIO DE SAN MARCOS DEL DEPARTAMENTO DE SAN MARCOS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MARCOS<text:s/></text:p>
          </table:table-cell>
          <table:table-cell office:value-type="string" table:style-name="ce62">
            <text:p>DEPARTAMENTA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CRISTOBAL CUCHO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SQUIPULAS PALO GORDO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ANTONIO SACATEPEQUEZ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PEDRO SACATEPEQUEZ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AYUTLA (TECUN UMAN)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5 AVENIDA 05-062 ZONA 2 DEL MUNICIPIO DE AYUTLA,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CATARINA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LA BLANCA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OCOS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PAJAPITA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4TA. AVENIDA, ZONA 1 JUSTO RUFINO BARRIOS, MUNICIPIO DE PAJAPITA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L QUETZAL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L TUMBADOR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NUEVO PROGRESO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LA REFORMA<text:s text:c="3"/>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MALACATAN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3RA. AVENIDA 4-57, ZONA 1, CANTÓN SAN MIGUEL, MUNICIPIO DE MALACATÁ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JOSE EL RODEO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PABLO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SAN RAFAEL PIE DE LA CUESTA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EJUTLA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AV. A 03-005 ZONA 1, MUNICIPIO DE TEJUTLA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CONCEPCION TUTUAPA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MIGUEL IXTAHUACAN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IPACAPA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IXCHIGUAN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3RA. CALLE 1-76 ZONA 1, MUNICIPIO DE IXCHIGUA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JOSE OJETENAM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IBINAL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ACANA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AJUMULCO</text:p>
          </table:table-cell>
          <table:table-cell office:value-type="string" table:style-name="ce63">
            <text:p>FUNCIONA EN SEDE DE IXCHIGUAN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3RA. CALLE 1-76 ZONA 1, MUNICIPIO DE IXCHIGUA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LORENZO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3" table:style-name="ce105">
            <text:p>GRATUITA</text:p>
          </table:table-cell>
          <table:table-cell office:value-type="string" table:number-columns-spanned="1" table:number-rows-spanned="3" table:style-name="ce98">
            <text:p>3a. Avenida A 2-47 ZONA 1 SAN LORENZO, A UN COSTADO DE LA MUNICIPALIDAD, MUNICIPIO DE SAN LORENZO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RIO BLANCO</text:p>
          </table:table-cell>
          <table:table-cell office:value-type="string" table:style-name="ce63">
            <text:p>FUNCIONA EN SEDE DE SAN LORENZ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4">
            <text:p>COMITANCILLO</text:p>
          </table:table-cell>
          <table:table-cell office:value-type="string" table:style-name="ce64">
            <text:p>FUNCIONA EN SEDE DE SAN LORENZO</text:p>
          </table:table-cell>
          <table:covered-table-cell/>
          <table:covered-table-cell/>
          <table:table-cell table:number-columns-repeated="16377" table:style-name="ce9"/>
        </table:table-row>
        <table:table-row table:number-rows-repeated="2" table:style-name="ro18">
          <table:table-cell table:style-name="ce65"/>
          <table:table-cell table:style-name="ce24"/>
          <table:table-cell table:style-name="ce25"/>
          <table:table-cell table:number-columns-repeated="2" table:style-name="ce66"/>
          <table:table-cell table:style-name="ce48"/>
          <table:table-cell table:style-name="ce26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4" table:style-name="ce133">
            <text:p>JOSE CARLOS LIMA POCASANGRE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00">
            <text:p>SANTA ROSA</text:p>
          </table:table-cell>
          <table:table-cell office:value-type="string" table:style-name="ce67">
            <text:p>BARBERENA</text:p>
          </table:table-cell>
          <table:table-cell office:value-type="string" table:style-name="ce67">
            <text:p>EN EL MUNICIPIO</text:p>
          </table:table-cell>
          <table:table-cell office:value-type="string" table:style-name="ce68">
            <text:p>GRATUITA</text:p>
          </table:table-cell>
          <table:table-cell office:value-type="string" table:style-name="ce67">
            <text:p>COMPLEJO POLIDEPORTIVO, KILOMETRO 54 CARRETERA AL SALVADO, MUNICIPIO DE BARBERENA DEL DEPARTAMENTO DE SANTA ROSA</text:p>
          </table:table-cell>
          <table:table-cell table:number-columns-repeated="16377" table:style-name="ce69"/>
        </table:table-row>
        <table:table-row table:style-name="ro5">
          <table:covered-table-cell/>
          <table:covered-table-cell/>
          <table:covered-table-cell/>
          <table:table-cell office:value-type="string" table:style-name="ce70">
            <text:p>CASILLAS</text:p>
          </table:table-cell>
          <table:table-cell office:value-type="string" table:style-name="ce70">
            <text:p>EN EL MUNICIPIO</text:p>
          </table:table-cell>
          <table:table-cell office:value-type="string" table:style-name="ce70">
            <text:p>GRATUITA</text:p>
          </table:table-cell>
          <table:table-cell office:value-type="string" table:style-name="ce67">
            <text:p>2DA. AVE. 3RA. Y 4TA. CALLE ZONA 1, MERCADO MUNICIPAL, MUNICIPIO DE CASILLAS DEL DEPARTAMENTO DE SANTA ROSA<text:s/>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CHIQUIMULILLA</text:p>
          </table:table-cell>
          <table:table-cell office:value-type="string" table:style-name="ce70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70">
            <text:p>BARRIO SANTIAGO FRENTE AL PARQUE, EDIFICIO MUNICIPAL CHIQUIMULILLA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CUILAPA</text:p>
          </table:table-cell>
          <table:table-cell office:value-type="string" table:style-name="ce70">
            <text:p>FUNCIONA EN SEDE DEPARTAMENTAL</text:p>
          </table:table-cell>
          <table:table-cell office:value-type="string" table:style-name="ce70">
            <text:p>GRATUITA</text:p>
          </table:table-cell>
          <table:table-cell office:value-type="string" table:style-name="ce70">
            <text:p>ZONA 4, 04 DG PB BARRIO EL LLANITO, MUNICIPIO DE CUILAPA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GUAZACAPAN</text:p>
          </table:table-cell>
          <table:table-cell office:value-type="string" table:style-name="ce70">
            <text:p>EN EL MUNICIPIO</text:p>
          </table:table-cell>
          <table:table-cell office:value-type="string" table:style-name="ce70">
            <text:p>GRATUITA</text:p>
          </table:table-cell>
          <table:table-cell office:value-type="string" table:style-name="ce70">
            <text:p>BARRIO SAN MIGUEL EL CENTRO, EDIFICIO MUNICIPAL GUAZACAPÁN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NUEVA SANTA ROSA<text:s/></text:p>
          </table:table-cell>
          <table:table-cell office:value-type="string" table:style-name="ce70">
            <text:p>EN EL MUNICIPIO</text:p>
          </table:table-cell>
          <table:table-cell office:value-type="string" table:style-name="ce70">
            <text:p>GRATUITA</text:p>
          </table:table-cell>
          <table:table-cell office:value-type="string" table:style-name="ce70">
            <text:p>1RA AVE. 8a. CALLE ZONA 1, EDIFICIO MUNICIPAL NUEVA SANTA ROSA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ORATORIO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LLE PRINCIPAL, A UN COSTADO DE LA CASA DE LA CULTURA, EDIFICIO MUNICIPAL DE ORATORIO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PUEBLO NUEVO VIÑAS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67">
            <text:p>3RA. AVE. FRENTE A BANRURAL MUNICIPIO DE PUEBLO NUEVO VIÑAS DEL DEPARTAMENTO DE SANTA ROSA<text:s/>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SAN JUAN TECUACO</text:p>
          </table:table-cell>
          <table:table-cell office:value-type="string" table:style-name="ce70">
            <text:p>FUNCIONA EN SEDE DEPARTAMENTAL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ZONA 4, 04 DG PB BARRIO EL LLANITO, MUNICIPIO DE CUILAPA DEL DEPARTAMENTO DE SANTA ROSA</text:p>
          </table:table-cell>
          <table:table-cell table:number-columns-repeated="16377" table:style-name="ce69"/>
        </table:table-row>
        <table:table-row table:style-name="ro12">
          <table:covered-table-cell/>
          <table:covered-table-cell/>
          <table:covered-table-cell/>
          <table:table-cell office:value-type="string" table:style-name="ce70">
            <text:p>SAN RAFAEL LAS FLORES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67">
            <text:p>CALLE PRINCIPAL, FRENTE AL PARQUE MUNICIPAL, MUNICIPIO DE SAN RAFAEL LAS FLORES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SANTA CRUZ NARANJO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BARRIO EL CENTRO, FRENTE AL PARQUE CENTRAL, EDIFICIO MUNICIPAL SANTA CRUZ NARANJO DEL DEPARTAMENTO DE SANTA ROSA<text:s/></text:p>
          </table:table-cell>
          <table:table-cell table:number-columns-repeated="16377" table:style-name="ce69"/>
        </table:table-row>
        <table:table-row table:style-name="ro22">
          <table:covered-table-cell/>
          <table:covered-table-cell/>
          <table:covered-table-cell/>
          <table:table-cell office:value-type="string" table:style-name="ce70">
            <text:p>SANTA MARIA IXHUATAN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67">
            <text:p>CANTÓN EN CENTRO ZONA 0 FRENTE A IGLESIA CATÓLICA, EDIFICIO MUNICIPAL DE SANTA MARÍA IXTAHUACÁN DEL DEPARTAMENTO DE SANTA ROSA</text:p>
          </table:table-cell>
          <table:table-cell table:number-columns-repeated="16377" table:style-name="ce69"/>
        </table:table-row>
        <table:table-row table:style-name="ro23">
          <table:covered-table-cell/>
          <table:covered-table-cell/>
          <table:covered-table-cell/>
          <table:table-cell office:value-type="string" table:style-name="ce70">
            <text:p>SANTA ROSA DE LIMA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67">
            <text:p>ZONA 1, 03 CL PB LOCAL 2, MUNICIPIO DE SANTA ROSA DE LIMA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1">
            <text:p>TAXISCO<text:s/></text:p>
          </table:table-cell>
          <table:table-cell office:value-type="string" table:style-name="ce71">
            <text:p>EN EL MUNICIPIO</text:p>
          </table:table-cell>
          <table:table-cell office:value-type="string" table:style-name="ce71">
            <text:p>GRATUITA</text:p>
          </table:table-cell>
          <table:table-cell office:value-type="string" table:style-name="ce71">
            <text:p>BARRIO SAN MIGUEL CENTRO, EDIFICIO MUNICIPAL TAXISCO DEL DEPARTAMENTO DE SANTA ROSA</text:p>
          </table:table-cell>
          <table:table-cell table:number-columns-repeated="16377" table:style-name="ce69"/>
        </table:table-row>
        <table:table-row table:style-name="ro11">
          <table:table-cell office:value-type="string" table:number-columns-spanned="1" table:number-rows-spanned="19" table:style-name="ce89">
            <text:p>ENNEDINA URBINA DE SÁNCHEZ</text:p>
          </table:table-cell>
          <table:table-cell office:value-type="string" table:number-columns-spanned="1" table:number-rows-spanned="19" table:style-name="ce89">
            <text:p>NO POSEE TELEFONO INSTITUCIONAL<text:s/></text:p>
          </table:table-cell>
          <table:table-cell office:value-type="string" table:number-columns-spanned="1" table:number-rows-spanned="19" table:style-name="ce90">
            <text:p>SOLOLÁ</text:p>
          </table:table-cell>
          <table:table-cell office:value-type="string" table:style-name="ce19">
            <text:p>SOLOLÁ</text:p>
          </table:table-cell>
          <table:table-cell office:value-type="string" table:style-name="ce19">
            <text:p>SEDE DEPARTAMENTAL</text:p>
          </table:table-cell>
          <table:table-cell office:value-type="string" table:number-columns-spanned="1" table:number-rows-spanned="2" table:style-name="ce96">
            <text:p>RENTADA</text:p>
          </table:table-cell>
          <table:table-cell office:value-type="string" table:number-columns-spanned="1" table:number-rows-spanned="2" table:style-name="ce96">
            <text:p>9A. AVENIDA Y 3A. CALLE, ZONA 2, BARRIO EL CALVARIO, MUNICIPIO DE SOLOLÁ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PANAJACHEL</text:p>
          </table:table-cell>
          <table:table-cell office:value-type="string" table:style-name="ce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NCEPCIO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INTERIOR EDIFICIO MUNICIPAL, SECTOR CENTRO, MUNICIPIO DE CONCEPCIÓ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JOSÉ CHACAY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8">
            <text:p>CALLE PRINCIPAL, ANEXO EDIFICIO MUNICIPAL, MUNICIPIO DE SAN JOSÉ CHACAYÁ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ANEXO EDIFICIO MUNICIPAL, SECTOR CENTRO, MUNICIPIO DE SANTA CRUZ LA LAGUNA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NEXO EDIFICIO MUNICIPAL, MUNICIPIO DE SANTA CATARINA PALOPÓ DEL DEPARTAMENTO DE SOLOLÁ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EDIFICIO MUNICIPAL, SECTOR CENTRO, MUNICIPIO DE SAN ANTONIO PALOPÓ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ANDRE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BARRIO EL CENTRO, ZONA 0, INTERIOR DEL ECOMUSEO, MUNICIPIO DE SAN ANDRES SEMETABAJ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LUCAS TOLIMÁN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SECTOR CENTRO, MUNICIPIO DE SAN LUCAS TOLIM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CANTÓN XECHIVOY, DETRÁS DE LA IGLESIA CATÓLICA, MUNICIPIO DE SANTIAGO ATITL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4">
            <text:p>SAN MARCOS LA LAGUNA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75">
            <text:p>ANEXO MUNICIPAL, BARRIO 3, MUNICIPIO DE SAN MARCOS LA LAGUNA DEL DEPARTAMENTO DE SOLOLÁ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74">
            <text:p>SAN PABLO LA LAGUNA</text:p>
          </table:table-cell>
          <table:table-cell office:value-type="string" table:style-name="ce8">
            <text:p>FUNCIONA EN EL MUNICIPIO DE SAN JUAN LA LAGUNA</text:p>
          </table:table-cell>
          <table:table-cell office:value-type="string" table:number-columns-spanned="1" table:number-rows-spanned="3" table:style-name="ce92">
            <text:p>GRATUITA</text:p>
          </table:table-cell>
          <table:table-cell office:value-type="string" table:number-columns-spanned="1" table:number-rows-spanned="3" table:style-name="ce92">
            <text:p>5ta avenida zona 1, San Juan La Laguna Ref. salida a San Pablo La Laguna</text:p>
          </table:table-cell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74">
            <text:p>SAN JUAN LA LAGUNA</text:p>
          </table:table-cell>
          <table:table-cell office:value-type="string" table:style-name="ce8">
            <text:p>FUNCIONA EN EL MUNICIPIO DE SAN JUAN LA LAGUN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74">
            <text:p>SAN PEDRO LA LAGUNA</text:p>
          </table:table-cell>
          <table:table-cell office:value-type="string" table:style-name="ce8">
            <text:p>FUNCIONA EN EL MUNICIPIO DE SAN JUAN LA LAGUN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4">
            <text:p>SANTA MARÍA VISITACIÓN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92">
            <text:p>GRATUITA</text:p>
          </table:table-cell>
          <table:table-cell office:value-type="string" table:number-columns-spanned="1" table:number-rows-spanned="2" table:style-name="ce92">
            <text:p>ANEXO MUNICIPAL, MUNICIPIO DE SANTA MARÍA VISITACIÓN DEL DEPARTAMENTO DE SOLOLÁ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74">
            <text:p>SANTA CLARA LA LAGUNA</text:p>
          </table:table-cell>
          <table:table-cell office:value-type="string" table:style-name="ce8">
            <text:p>FUNCIONA EN EL MUNICIPIO DE SANTA MARÍIA VISITACIÓ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LUCIA UTATLÁN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EDICIO MUNICIPAL, MUNICIPIO DE SANTA LUCÍA UTATL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ATARINA IXTAHUACÁN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INTERIOR EDIFICIO MUNICIPAL, MUNICIPIO DE SANTA MARÍA IXTAHUAC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NAHUALÁ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CALLE PRINCIPAL, ALDEA XEJUYUP, NAHUALÁ BOCA COSTA, MUNICIPIO DE NAHUALÁ DEL DEPARTAMENTO DE SOLOLÁ</text:p>
          </table:table-cell>
          <table:table-cell table:number-columns-repeated="16377" table:style-name="ce56"/>
        </table:table-row>
        <table:table-row table:number-rows-repeated="6"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6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4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4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14">
          <table:table-cell table:number-columns-repeated="2" table:style-name="ce24"/>
          <table:table-cell table:style-name="ce25"/>
          <table:table-cell table:number-columns-repeated="4" table:style-name="ce40"/>
          <table:table-cell table:number-columns-repeated="16377" table:style-name="ce56"/>
        </table:table-row>
        <table:table-row table:style-name="ro11">
          <table:table-cell office:value-type="string" table:number-columns-spanned="1" table:number-rows-spanned="21" table:style-name="ce93">
            <text:p>LUIS MELITO HERNÁNDEZ REYES<text:s/></text:p>
          </table:table-cell>
          <table:table-cell office:value-type="string" table:number-columns-spanned="1" table:number-rows-spanned="21" table:style-name="ce94">
            <text:p>NO POSEE TELEFONO INSTITUCIONAL<text:s/></text:p>
          </table:table-cell>
          <table:table-cell office:value-type="string" table:number-columns-spanned="1" table:number-rows-spanned="21" table:style-name="ce95">
            <text:p>SUCHITEPÉQUEZ</text:p>
          </table:table-cell>
          <table:table-cell office:value-type="string" table:style-name="ce16">
            <text:p>MAZATENANGO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7" table:style-name="ce103">
            <text:p>RENTADA</text:p>
          </table:table-cell>
          <table:table-cell office:value-type="string" table:number-columns-spanned="1" table:number-rows-spanned="7" table:style-name="ce108">
            <text:p>CERO CUATRO (4)AV. CINCO GUION CERO OCHO (5-08) CERO CERO CERO UNO (0001) ZONA UNO (1) MUNICIPIO DE MAZATENANGO DEL DEPARTAMENTO DE SUCHITEPEQUEZ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SANTO DOMINGO SUCHITEPEQUEZ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GABRIEL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16">
            <text:p>SAN LORENZO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SAMAYAC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CUYOTENANGO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SAN JOSE LA MAQUINA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FRANCISCO ZAPOTITLAN</text:p>
          </table:table-cell>
          <table:table-cell office:value-type="string" table:style-name="ce76">
            <text:p>EN EL MUNICIPIO</text:p>
          </table:table-cell>
          <table:table-cell office:value-type="string" table:number-columns-spanned="1" table:number-rows-spanned="3" table:style-name="ce103">
            <text:p>RENTADA</text:p>
          </table:table-cell>
          <table:table-cell office:value-type="string" table:number-columns-spanned="1" table:number-rows-spanned="3" table:style-name="ce108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ZUNILITO</text:p>
          </table:table-cell>
          <table:table-cell office:value-type="string" table:style-name="ce76">
            <text:p>FUNCIONA EN SEDE DE SAN FRANCISCO ZAPOTITL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3">
          <table:covered-table-cell/>
          <table:covered-table-cell/>
          <table:covered-table-cell/>
          <table:table-cell office:value-type="string" table:style-name="ce16">
            <text:p>PUEBLO NUEVO</text:p>
          </table:table-cell>
          <table:table-cell office:value-type="string" table:style-name="ce76">
            <text:p>FUNCIONA EN SEDE DE SAN FRANCISCO ZAPOTITL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ANTONIO SUCHITEPEQUEZ</text:p>
          </table:table-cell>
          <table:table-cell office:value-type="string" table:style-name="ce76">
            <text:p>EN EL MUNICIPIO</text:p>
          </table:table-cell>
          <table:table-cell office:value-type="string" table:number-columns-spanned="1" table:number-rows-spanned="7" table:style-name="ce103">
            <text:p>RENTADA</text:p>
          </table:table-cell>
          <table:table-cell office:value-type="string" table:number-columns-spanned="1" table:number-rows-spanned="7" table:style-name="ce108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9"/>
        </table:table-row>
        <table:table-row table:style-name="ro25">
          <table:covered-table-cell/>
          <table:covered-table-cell/>
          <table:covered-table-cell/>
          <table:table-cell office:value-type="string" table:style-name="ce16">
            <text:p>SAN MIGUEL PANAN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JOSE EL IDOLO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BERNARDINO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TO TOMAS LA UNION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PABLO JOCOPILAS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CHICACAO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TULUL</text:p>
          </table:table-cell>
          <table:table-cell office:value-type="string" table:style-name="ce76">
            <text:p>EN EL <text:s/>MUNICIPIO</text:p>
          </table:table-cell>
          <table:table-cell office:value-type="string" table:number-columns-spanned="1" table:number-rows-spanned="4" table:style-name="ce135">
            <text:p>RENTADA</text:p>
          </table:table-cell>
          <table:table-cell office:value-type="string" table:number-columns-spanned="1" table:number-rows-spanned="4" table:style-name="ce136">
            <text:p>SEXTA (6) CALLE BARRIO PUEBLO NUEVO, MUNICIPIO DE PATULUL, DEPARTAMENTO DE SUCHITEPEQUEZ.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RIO BRAVO</text:p>
          </table:table-cell>
          <table:table-cell office:value-type="string" table:style-name="ce76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JUAN BAUTISTA</text:p>
          </table:table-cell>
          <table:table-cell office:value-type="string" table:style-name="ce76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TA BARBARA</text:p>
          </table:table-cell>
          <table:table-cell office:value-type="string" table:style-name="ce18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8" table:style-name="ce88">
            <text:p>JOSUE ARTURO RAMIREZ TURNIL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TOTONICAPÁN</text:p>
          </table:table-cell>
          <table:table-cell office:value-type="string" table:style-name="ce10">
            <text:p>TOTONICAPÁN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3" table:style-name="ce118">
            <text:p>RENTADA</text:p>
          </table:table-cell>
          <table:table-cell office:value-type="string" table:number-columns-spanned="1" table:number-rows-spanned="3" table:style-name="ce118">
            <text:p>8A. CALLE Y 3ERA. AVENIDA 3-33, ZONA 4, MUNICIPIO DE TOTONICAPÁN DEL DEPARTAMENTO DE TOTONICAPÁ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2">
            <text:p>ENTRADA PRICIPAL A MOMOSTENANGO <text:s/>8-14 ZONA 3, MUNICIPIO DE MOMOSTENANGO DEL DEPARTAMENTO DE TOTONICAPÁN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IA CHIQUIMULA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<text:s/>ANDRES XECÚL</text:p>
          </table:table-cell>
          <table:table-cell office:value-type="string" table:style-name="ce11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1">
            <text:p>ANEXO 1 EDIFICIO MUNICIPAL, 2DA. CALLE 3-19, ZONA 1, MUNICIPIO DE SAN ANDRES XECUL DEL DEPARTAMENTO DE TOTONICAPÁN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93">
            <text:p>MARCO ANTONIO MEJÍA ALVAREZ<text:s/></text:p>
          </table:table-cell>
          <table:table-cell office:value-type="string" table:number-columns-spanned="1" table:number-rows-spanned="7" table:style-name="ce94">
            <text:p>NO POSEE TELEFONO INSTITUCIONAL<text:s/></text:p>
          </table:table-cell>
          <table:table-cell office:value-type="string" table:number-columns-spanned="1" table:number-rows-spanned="7" table:style-name="ce95">
            <text:p>ZACAPA</text:p>
          </table:table-cell>
          <table:table-cell office:value-type="string" table:style-name="ce13">
            <text:p>COORDINACIÓN DE PARTAMENTAL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37">
            <text:p>RENTADA</text:p>
          </table:table-cell>
          <table:table-cell office:value-type="string" table:number-columns-spanned="1" table:number-rows-spanned="2" table:style-name="ce137">
            <text:p>COLONIA BOSQUES DE SAN JULIAN MUNICIPIO DE ZACAPA DEL DEPARTAMENTO DE ZACAPA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ZACAPA<text:s/></text:p>
          </table:table-cell>
          <table:table-cell office:value-type="string" table:style-name="ce77">
            <text:p>FUNCIONA EN EL MUNICIPIO DE ZAC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ESTANZUELA<text:s/></text:p>
          </table:table-cell>
          <table:table-cell office:value-type="string" table:style-name="ce77">
            <text:p>EN EL MUNICIPIO</text:p>
          </table:table-cell>
          <table:table-cell office:value-type="string" table:style-name="ce78">
            <text:p>GRATUITA</text:p>
          </table:table-cell>
          <table:table-cell office:value-type="string" table:style-name="ce79">
            <text:p>CENTRO DE CAPACITACION, ZONA 2, MUNICIPIO DE ESTANZUELA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RIO HONDO<text:s/></text:p>
          </table:table-cell>
          <table:table-cell office:value-type="string" table:style-name="ce77">
            <text:p>EN EL MUNICIPIO</text:p>
          </table:table-cell>
          <table:table-cell office:value-type="string" table:style-name="ce78">
            <text:p>GRATUITA</text:p>
          </table:table-cell>
          <table:table-cell office:value-type="string" table:style-name="ce80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GUALÁN<text:s/></text:p>
          </table:table-cell>
          <table:table-cell office:value-type="string" table:style-name="ce77">
            <text:p>EN EL MUNICIPIO</text:p>
          </table:table-cell>
          <table:table-cell office:value-type="string" table:style-name="ce78">
            <text:p>GRATUITA</text:p>
          </table:table-cell>
          <table:table-cell office:value-type="string" table:style-name="ce79">
            <text:p>CENTRO DE CAPACITACIÓN MUNICIPAL "ISAURA ESQUIVEL" BARRIO LAS FLORES, MUNICIPIO DE GUALÁN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USUMATLÁN</text:p>
          </table:table-cell>
          <table:table-cell office:value-type="string" table:style-name="ce77">
            <text:p>EN EL MUNICIPIO</text:p>
          </table:table-cell>
          <table:table-cell office:value-type="string" table:style-name="ce78">
            <text:p>GRATUITA</text:p>
          </table:table-cell>
          <table:table-cell office:value-type="string" table:style-name="ce7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17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2">
            <text:p>GRATUITA</text:p>
          </table:table-cell>
          <table:table-cell office:value-type="string" table:style-name="ce83">
            <text:p>1era. <text:s/>CALLE ENTRE <text:s/>6ta. <text:s/>Y 7a. AVE, ZONA 1 BARRIO EL CENTRO A UN COSTADO DE LOS BOMBEROS MUNICIPALES, MUNICIPIO DE TECULUTÁN DEL DEPARTAMENTO DE ZACAPA</text:p>
          </table:table-cell>
          <table:table-cell table:number-columns-repeated="16377" table:style-name="ce22"/>
        </table:table-row>
        <table:table-row table:number-rows-repeated="2" table:style-name="ro18">
          <table:table-cell table:style-name="ce9"/>
          <table:table-cell table:style-name="ce84"/>
          <table:table-cell table:number-columns-repeated="4" table:style-name="ce9"/>
          <table:table-cell table:style-name="ce85"/>
          <table:table-cell table:number-columns-repeated="16377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4" table:style-name="ro18">
          <table:table-cell table:number-columns-repeated="16384" table:style-name="ce6"/>
        </table:table-row>
        <table:table-row table:number-rows-repeated="1048163" table:style-name="ro18">
          <table:table-cell table:number-columns-repeated="16384"/>
        </table:table-row>
      </table:table>
      <table:table table:name="FEBRERO" table:style-name="ta2" table:print-ranges="FEBRERO.A1:FEBRERO.G349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4">
            <text:p>LOT ANTONIO BOITON ARCHILA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8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JUAN CHAMELCO</text:p>
          </table:table-cell>
          <table:table-cell office:value-type="string" table:style-name="ce143">
            <text:p>FUNCIONA EN LA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0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EL MUNICIPIO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EN EL MUNICIPI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RESIDENCIALES RAXPEC ZONA 5, 8163, MUNICIPIO DE SAN PEDRO CARCHÁ DEL DEPARTAMENTO DE ALTA VERAPAZ<text:s/>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CRUZ VERAPA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46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CONCEPCION, ZONA 0, MUNICIPIO DE RAXRUHÁ DEL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46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8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CHAHAL</text:p>
          </table:table-cell>
          <table:table-cell office:value-type="string" table:style-name="ce146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LANQUÍN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TA CATALINA LA TINT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SAN BENITO VICTORIA, ZONA CUATRO (4) MUNICIPIO DE SANTA CATALINA LA TINTA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 CRISTOBAL VERAPAZ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4A AVENIDA 0-34 ZONA 2, BARRIO SAN SEBASTIAN, DEL MUNICIPIO DE SAN CRISTOBAL VERAPAZ,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EDILZAR YOBANI JUAREZ ROJAS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4">
            <text:p>JULIO HUMBERTO BARILLAS GARCÍA<text:s/>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CHIMALTENANGO</text:p>
          </table:table-cell>
          <table:table-cell office:value-type="string" table:style-name="ce156">
            <text:p>CHIMALTENANGO</text:p>
          </table:table-cell>
          <table:table-cell office:value-type="string" table:style-name="ce157">
            <text:p>DEPARTAMENTAL</text:p>
          </table:table-cell>
          <table:table-cell office:value-type="string" table:number-columns-spanned="1" table:number-rows-spanned="10" table:style-name="ce212">
            <text:p>RENTADA</text:p>
          </table:table-cell>
          <table:table-cell office:value-type="string" table:number-columns-spanned="1" table:number-rows-spanned="10" table:style-name="ce213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EL TEJAR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ARTIN SACATEPEQUEZ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DRES IZTAP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RRAMOS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IGUEL POCHUT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6">
            <text:p>TECPAN GUATEMAL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CRUZ BALANYÁ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É POAQUIL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APOLONI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ZARAGOZ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6" table:style-name="ce214">
            <text:p>RENTADA</text:p>
          </table:table-cell>
          <table:table-cell office:value-type="string" table:number-columns-spanned="1" table:number-rows-spanned="6" table:style-name="ce215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TZÚN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YEPOCAP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ATZICÍ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JUAN COMALAP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ACATENANGO</text:p>
          </table:table-cell>
          <table:table-cell office:value-type="string" table:style-name="ce147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8" table:style-name="ce216">
            <text:p>RENTADA</text:p>
          </table:table-cell>
          <table:table-cell office:value-type="string" table:number-columns-spanned="1" table:number-rows-spanned="8" table:style-name="ce217">
            <text:p>7a. AVENIDA <text:s/>02-50, ZONA <text:s/>2, MUNICIPIO DE CHIQUIMU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EN EL MUNICIPIO DE JOCOTAN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IPIO DE JOC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ÁN</text:p>
          </table:table-cell>
          <table:table-cell office:value-type="string" table:style-name="ce154">
            <text:p>EN EL MUNICIPIO DE CAM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1">
          <table:table-cell office:value-type="string" table:number-columns-spanned="1" table:number-rows-spanned="6" table:style-name="ce205">
            <text:p>MIRNA EUNICE ARRIAZA PEñATE</text:p>
          </table:table-cell>
          <table:table-cell office:value-type="string" table:number-columns-spanned="1" table:number-rows-spanned="6" table:style-name="ce205">
            <text:p>NO POSEE TELEFONO INSTITUCIONAL<text:s/></text:p>
          </table:table-cell>
          <table:table-cell office:value-type="string" table:number-columns-spanned="1" table:number-rows-spanned="6" table:style-name="ce206">
            <text:p>EL PROGRESO</text:p>
          </table:table-cell>
          <table:table-cell office:value-type="string" table:style-name="ce156">
            <text:p>GUASTATOYA<text:s/></text:p>
          </table:table-cell>
          <table:table-cell office:value-type="string" table:style-name="ce156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66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SAN AGUSTIN ACASAGUASTLAN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MICROREGIONAL JÍCARO Y SAN CRISTÓBAL</text:p>
          </table:table-cell>
          <table:table-cell office:value-type="string" table:style-name="ce14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MORAZAN</text:p>
          </table:table-cell>
          <table:table-cell office:value-type="string" table:style-name="ce146">
            <text:p>EN EL MUNICIPIO DE MORAZAN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SANARATE</text:p>
          </table:table-cell>
          <table:table-cell office:value-type="string" table:style-name="ce146">
            <text:p>EN EL MUNICIPIO SANARATE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14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MICROREGIONAL SANSARE Y SAN ANTONIO LA PAZ</text:p>
          </table:table-cell>
          <table:table-cell office:value-type="string" table:style-name="ce147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4" table:style-name="ce225">
            <text:p>JOSUÉ JONNATÁN VALENZUELA URRUTIA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INAUT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E DEL GOLFO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ALENCIA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E PINU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AYAMPU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SACATEPEQUE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SACATEPEQUEZ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UARRANCHO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IXCO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RAYMUND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VILLA CANALES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43">
            <text:p>AMATITLAN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47">
            <text:p>SAN MIGUEL PETAPA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33" table:style-name="ce20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69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MIGUELITO SECTOR PUENTE ZONA 0,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8" table:style-name="ce225">
            <text:p>MARIOLY ARELI CORONADO SAGASTUME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IZABAL</text:p>
          </table:table-cell>
          <table:table-cell office:value-type="string" table:number-columns-spanned="1" table:number-rows-spanned="2" table:style-name="ce226">
            <text:p>PUERTO BARRIOS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2" table:style-name="ce212">
            <text:p>GRATUITA</text:p>
          </table:table-cell>
          <table:table-cell office:value-type="string" table:number-columns-spanned="1" table:number-rows-spanned="2" table:style-name="ce212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3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ESTOR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LIVINGSTON<text:s/></text:p>
          </table:table-cell>
          <table:table-cell office:value-type="string" table:style-name="ce143">
            <text:p>EN EL MUNICIPIO<text:s/></text:p>
          </table:table-cell>
          <table:table-cell office:value-type="string" table:number-columns-spanned="1" table:number-rows-spanned="3" table:style-name="ce207">
            <text:p>GRATUITA</text:p>
          </table:table-cell>
          <table:table-cell office:value-type="string" table:number-columns-spanned="1" table:number-rows-spanned="3" table:style-name="ce220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FRONTERAS RIO DULCE<text:s/></text:p>
          </table:table-cell>
          <table:table-cell office:value-type="string" table:style-name="ce143">
            <text:p>FUNCIONA EN EL MUNICIPIO DE LIVINGSTON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LA BUGA</text:p>
          </table:table-cell>
          <table:table-cell office:value-type="string" table:style-name="ce143">
            <text:p>FUNCIONA EN EL MUNICIPIO DE LIVINGSTON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RALES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LOS AMATES</text:p>
          </table:table-cell>
          <table:table-cell office:value-type="string" table:style-name="ce148">
            <text:p>EN EL MUNICIPIO<text:s/>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ORLY ALEJANDRA IMERI MORATAYA DE LUCERO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style-name="ce162">
            <text:p>RENTADA<text:s/></text:p>
          </table:table-cell>
          <table:table-cell office:value-type="string" table:style-name="ce167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MONJ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ANUEL CHAPARRON</text:p>
          </table:table-cell>
          <table:table-cell office:value-type="string" table:style-name="ce152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2">
            <text:p>SAN PEDRO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72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04">
            <text:p>CANDIDA ELIZABETH ASENCIO SANDOVAL<text:s/>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JUTIAPA</text:p>
          </table:table-cell>
          <table:table-cell office:value-type="string" table:style-name="ce170">
            <text:p>JUTIAPA</text:p>
          </table:table-cell>
          <table:table-cell office:value-type="string" table:style-name="ce170">
            <text:p>SEDE DEPARTAMENTAL<text:s/></text:p>
          </table:table-cell>
          <table:table-cell office:value-type="string" table:number-columns-spanned="1" table:number-rows-spanned="6" table:style-name="ce226">
            <text:p>RENTADA</text:p>
          </table:table-cell>
          <table:table-cell office:value-type="string" table:number-columns-spanned="1" table:number-rows-spanned="6" table:style-name="ce213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YUPILTEPEQUE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ZAPOTITLAN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ADELANTO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QUESADA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YUTA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NGUAC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PROGRES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MAPA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8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E ACATEMP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ATESCATEMPA</text:p>
          </table:table-cell>
          <table:table-cell office:value-type="string" table:style-name="ce143">
            <text:p>EN EL MUNICIPI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MIT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JEREZ</text:p>
          </table:table-cell>
          <table:table-cell office:value-type="string" table:style-name="ce143">
            <text:p>FUNCIONA EN EL MUNICIPIO DE SANTA CATARINA MIT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AGUA BLANCA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MERCADO NUEVO 2DO NIVEL LOCAL NO. 26 BARRIO EL CENTRO, <text:s/>AGUA BLANCA INTERIOR PALACIO MUNICIPAL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JALPATAGU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15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8">
            <text:p>PASACO</text:p>
          </table:table-cell>
          <table:table-cell office:value-type="string" table:style-name="ce148">
            <text:p>FUNCIONA EN EL MUNICIPIO DE JALPATAGUA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9">
            <text:p>KARLA YESSENIA GUERRA PÉREZ DE QUINTANILLA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ELCHOR DE MENCO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5">
            <text:p>NO POSEE TELEFONO INSTITUCIONAL<text:s/></text:p>
          </table:table-cell>
          <table:table-cell office:value-type="string" table:number-columns-spanned="1" table:number-rows-spanned="22" table:style-name="ce230">
            <text:p>QUETZALTENANGO</text:p>
          </table:table-cell>
          <table:table-cell office:value-type="string" table:style-name="ce180">
            <text:p>QUETZALTENANGO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31">
            <text:p>2 CALLE, 25-54, ZONA 1 , COLONIA EL VERVECERO, MUNICIPIO DE QUETZALTENANGO DEL DEPARTAMENTO DE QUETZALTENANGO</text:p>
          </table:table-cell>
          <table:table-cell table:number-columns-repeated="16377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LA ESPERANZA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LCAJÁ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ATEO<text:s text:c="2"/>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OLINTEPEQUE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OLOMBA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IGUEL SIGÜILÁ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6" table:style-name="ce220">
            <text:p>RENTADA</text:p>
          </table:table-cell>
          <table:table-cell office:value-type="string" table:number-columns-spanned="1" table:number-rows-spanned="6" table:style-name="ce232">
            <text:p>CARRETERA CENTRO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AJOLÁ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JUAN OSTUNCALCO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ONCEPCIÓN CHIQUIRICHAPA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ARTÍN SACATEPÉQUEZ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PALESTINA DE LOS ALTOS</text:p>
          </table:table-cell>
          <table:table-cell office:value-type="string" table:style-name="ce146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3">
            <text:p>SAN CARLOS SIJA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32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IBILIA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HUITAN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ABRICAN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FLORES COSTA CUC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14">
            <text:p>RENTADA</text:p>
          </table:table-cell>
          <table:table-cell office:value-type="string" table:number-columns-spanned="1" table:number-rows-spanned="2" table:style-name="ce214">
            <text:p>6ta. AVENIDA, BARRIO LA ESPERANZA, 04-027 ZONA 1, MUNICIPIO DE COATEPEQUE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4">
            <text:p>GENOVA</text:p>
          </table:table-cell>
          <table:table-cell office:value-type="string" table:style-name="ce185">
            <text:p>FUNCIONA EN EL MUNICIPIO DE COATEPEQUE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0">
            <text:p>CANTEL</text:p>
          </table:table-cell>
          <table:table-cell office:value-type="string" table:style-name="ce158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4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EL PALMAR</text:p>
          </table:table-cell>
          <table:table-cell office:value-type="string" table:style-name="ce146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ZUNIL</text:p>
          </table:table-cell>
          <table:table-cell office:value-type="string" table:style-name="ce146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6">
            <text:p>ALMOLONGA</text:p>
          </table:table-cell>
          <table:table-cell office:value-type="string" table:style-name="ce147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7" table:style-name="ce209">
            <text:p>FRANCISCO JAVIER VARGAS MARROQUÍ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4">
            <text:p>ERWIN ROMILIO ALONZO REYES</text:p>
          </table:table-cell>
          <table:table-cell office:value-type="string" table:number-columns-spanned="1" table:number-rows-spanned="9" table:style-name="ce205">
            <text:p>NO POSEE TELEFONO INSTITUCIONAL<text:s/></text:p>
          </table:table-cell>
          <table:table-cell office:value-type="string" table:number-columns-spanned="1" table:number-rows-spanned="9" table:style-name="ce206">
            <text:p>RETALHULEU</text:p>
          </table:table-cell>
          <table:table-cell office:value-type="string" table:style-name="ce158">
            <text:p>RETALHULEU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8" table:style-name="ce212">
            <text:p>RENTADA</text:p>
          </table:table-cell>
          <table:table-cell office:value-type="string" table:number-columns-spanned="1" table:number-rows-spanned="8" table:style-name="ce213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EL ASINTAL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NUEVO SAN CARLOS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FELIPE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ANDRES VILLA SECA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SEBASTIAN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TA CRUZ MULUA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MARTIN ZAPOTITLAN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CHAMPERI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37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6">
          <table:table-cell office:value-type="string" table:number-columns-spanned="1" table:number-rows-spanned="31" table:style-name="ce204">
            <text:p>BLANCA GABRIELA MINERA BRACAMONTE</text:p>
          </table:table-cell>
          <table:table-cell office:value-type="string" table:number-columns-spanned="1" table:number-rows-spanned="31" table:style-name="ce205">
            <text:p>NO POSEE TELEFONO INSTITUCIONAL<text:s/></text:p>
          </table:table-cell>
          <table:table-cell office:value-type="string" table:number-columns-spanned="1" table:number-rows-spanned="31" table:style-name="ce206">
            <text:p>SAN MARCOS</text:p>
          </table:table-cell>
          <table:table-cell office:value-type="string" table:style-name="ce188">
            <text:p>SAN MARCOS MUNICIPAL</text:p>
          </table:table-cell>
          <table:table-cell office:value-type="string" table:style-name="ce188">
            <text:p>DEPARTAMENTAL</text:p>
          </table:table-cell>
          <table:table-cell office:value-type="string" table:number-columns-spanned="1" table:number-rows-spanned="6" table:style-name="ce226">
            <text:p>RENTADA</text:p>
          </table:table-cell>
          <table:table-cell office:value-type="string" table:number-columns-spanned="1" table:number-rows-spanned="6" table:style-name="ce212">
            <text:p>7A. AVENIDA A 12-39, <text:s/>ZONA 1, MUNICIPIO DE SAN MARCOS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8">
            <text:p>SAN MARCOS<text:s/></text:p>
          </table:table-cell>
          <table:table-cell office:value-type="string" table:style-name="ce188">
            <text:p>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 CRISTOBAL CUCHO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89">
            <text:p>ESQUIPULAS PALO GORDO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ANTONIO SACATEPEQUEZ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PEDRO SACATEPEQUEZ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AYUTLA (TECUN UMAN)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CATARINA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LA BLANCA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OCOS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PAJAPITA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5" table:style-name="ce207">
            <text:p>RENTADA</text:p>
          </table:table-cell>
          <table:table-cell office:value-type="string" table:number-columns-spanned="1" table:number-rows-spanned="5" table:style-name="ce220">
            <text:p>4TA. AVENIDA, ZONA 1 JUSTO RUFINO BARRIOS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EL QUETZAL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EL TUMBADOR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NUEVO PROGRESO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LA REFORMA<text:s text:c="3"/>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MALACATAN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3RA. AVENIDA 4-57, ZONA 1, CANTÓN SAN MIGUEL, MUNICIPIO DE MALACATÁ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JOSE EL RODEO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PABLO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RAFAEL PIE DE LA CUESTA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EJUTLA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CONCEPCION TUTUAPA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MIGUEL IXTAHUACAN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IPACAPA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IXCHIGUAN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JOSE OJETENAM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IBINAL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ACANA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AJUMULCO</text:p>
          </table:table-cell>
          <table:table-cell office:value-type="string" table:style-name="ce189">
            <text:p>FUNCIONA EN SEDE DE IXCHIGUAN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LORENZO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3" table:style-name="ce221">
            <text:p>GRATUITA</text:p>
          </table:table-cell>
          <table:table-cell office:value-type="string" table:number-columns-spanned="1" table:number-rows-spanned="3" table:style-name="ce214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RIO BLANCO</text:p>
          </table:table-cell>
          <table:table-cell office:value-type="string" table:style-name="ce189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90">
            <text:p>COMITANCILLO</text:p>
          </table:table-cell>
          <table:table-cell office:value-type="string" table:style-name="ce190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4">
            <text:p>ESWIN ROLANDO BUCH TOJIN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6">
            <text:p>SOLOLÁ</text:p>
          </table:table-cell>
          <table:table-cell office:value-type="string" table:style-name="ce158">
            <text:p>SOLOLÁ</text:p>
          </table:table-cell>
          <table:table-cell office:value-type="string" table:style-name="ce158">
            <text:p>SEDE 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3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NAJACHEL</text:p>
          </table:table-cell>
          <table:table-cell office:value-type="string" table:style-name="ce146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NCEPCION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8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É CHACAY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ANEXO EDIFICIO MUNICIPAL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RUZ LA LAGUNA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ANEXO EDIFICIO MUNICIPAL, SECTOR CENTRO, MUNICIPIO DE SANTA CRUZ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PALOPÓ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ANEXO EDIFICIO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ANTONIO PALOPÓ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EDIFICIO MUNICIPAL, SECTOR CENTRO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ANDRES SEMETABAJ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BARRIO EL CENTRO, ZONA 0, INTERIOR DEL ECOMUSEO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LUCAS TOLIM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IAGO ATITL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93">
            <text:p>SAN MARCOS LA LAGUNA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ANEXO MUNICIPAL, BARRIO 3, MUNICIPIO DE SAN MARCOS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SAN PABLO LA LAGUNA</text:p>
          </table:table-cell>
          <table:table-cell office:value-type="string" table:style-name="ce146">
            <text:p>FUNCIONA EN EL MUNICIPIO DE SAN JUAN LA LAGUNA</text:p>
          </table:table-cell>
          <table:table-cell office:value-type="string" table:number-columns-spanned="1" table:number-rows-spanned="3" table:style-name="ce220">
            <text:p>GRATUITA</text:p>
          </table:table-cell>
          <table:table-cell office:value-type="string" table:number-columns-spanned="1" table:number-rows-spanned="3" table:style-name="ce208">
            <text:p>5ta avenida zona 1, San Juan La Laguna Ref. salida a San Pablo La Lagun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SAN JUAN LA LAGUNA</text:p>
          </table:table-cell>
          <table:table-cell office:value-type="string" table:style-name="ce146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93">
            <text:p>SAN PEDRO LA LAGUNA</text:p>
          </table:table-cell>
          <table:table-cell office:value-type="string" table:style-name="ce146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93">
            <text:p>SANTA MARÍA VISITACIÓ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08">
            <text:p>ANEXO MUNICIPAL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93">
            <text:p>SANTA CLARA LA LAGUNA</text:p>
          </table:table-cell>
          <table:table-cell office:value-type="string" table:style-name="ce146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LUCIA UTATL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IXTAHUAC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NAHUALÁ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37">
            <text:p>JUAN MAURICIO TOYOM YAX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TOTONICAPÁN</text:p>
          </table:table-cell>
          <table:table-cell office:value-type="string" table:style-name="ce171">
            <text:p>TOTONICAPÁN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3" table:style-name="ce226">
            <text:p>RENTADA</text:p>
          </table:table-cell>
          <table:table-cell office:value-type="string" table:number-columns-spanned="1" table:number-rows-spanned="3" table:style-name="ce212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CRISTOBAL</text:p>
          </table:table-cell>
          <table:table-cell office:value-type="string" table:style-name="ce143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LUCIA LA REFORMA</text:p>
          </table:table-cell>
          <table:table-cell office:value-type="string" table:style-name="ce143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MOSTENANGO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TA MARIA CHIQUIMULA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FRANCISCO EL ALTO<text:s/>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BARTOLO AGUAS CALIENTES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8">
            <text:p>SAN <text:s/>ANDRES XECÚL</text:p>
          </table:table-cell>
          <table:table-cell office:value-type="string" table:style-name="ce147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40">
            <text:p>MARCO ANTONIO MEJÍA ALVAREZ<text:s/></text:p>
          </table:table-cell>
          <table:table-cell office:value-type="string" table:number-columns-spanned="1" table:number-rows-spanned="7" table:style-name="ce240">
            <text:p>NO POSEE TELEFONO INSTITUCIONAL<text:s/></text:p>
          </table:table-cell>
          <table:table-cell office:value-type="string" table:number-columns-spanned="1" table:number-rows-spanned="7" table:style-name="ce24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197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200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HUÍTE</text:p>
          </table:table-cell>
          <table:table-cell office:value-type="string" table:style-name="ce201">
            <text:p>EN EL MUNICIPIO</text:p>
          </table:table-cell>
          <table:table-cell office:value-type="string" table:style-name="ce202">
            <text:p>GRATUITA</text:p>
          </table:table-cell>
          <table:table-cell office:value-type="string" table:style-name="ce203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style-name="ro38">
          <table:table-cell table:style-name="ce9"/>
          <table:table-cell table:style-name="ce84"/>
          <table:table-cell table:style-name="ce9"/>
          <table:table-cell table:number-columns-repeated="5" table:style-name="ce6"/>
          <table:table-cell table:number-columns-repeated="16376" table:style-name="ce22"/>
        </table:table-row>
        <table:table-row table:style-name="ro22">
          <table:table-cell table:style-name="ce6"/>
          <table:table-cell table:style-name="ce86"/>
          <table:table-cell table:number-columns-repeated="4" table:style-name="ce6"/>
          <table:table-cell table:style-name="ce87"/>
          <table:table-cell table:style-name="ce6"/>
          <table:table-cell table:number-columns-repeated="16376" table:style-name="ce22"/>
        </table:table-row>
        <table:table-row table:style-name="ro18">
          <table:table-cell table:number-columns-repeated="16384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style-name="ro18">
          <table:table-cell table:number-columns-repeated="16384" table:style-name="ce6"/>
        </table:table-row>
        <table:table-row table:number-rows-repeated="1048229" table:style-name="ro18">
          <table:table-cell table:number-columns-repeated="16384"/>
        </table:table-row>
      </table:table>
      <table:table table:name="MARZO" table:style-name="ta3" table:print-ranges="MARZO.A1:MARZO.G349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4">
            <text:p>LOT ANTONIO BOITON ARCHILA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8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JUAN CHAMELCO</text:p>
          </table:table-cell>
          <table:table-cell office:value-type="string" table:style-name="ce143">
            <text:p>FUNCIONA EN LA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0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EL MUNICIPIO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EN EL MUNICIPI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RESIDENCIALES RAXPEC ZONA 5, 8163, MUNICIPIO DE SAN PEDRO CARCHÁ DEL DEPARTAMENTO DE ALTA VERAPAZ<text:s/>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CRUZ VERAPA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46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CONCEPCION, ZONA 0, MUNICIPIO DE RAXRUHÁ DEL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46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8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CHAHAL</text:p>
          </table:table-cell>
          <table:table-cell office:value-type="string" table:style-name="ce146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LANQUÍN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TA CATALINA LA TINTA</text:p>
          </table:table-cell>
          <table:table-cell office:value-type="string" table:style-name="ce146">
            <text:p>FUNCIONA EN EL MUNICIPIO DE SENAHÚ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 CRISTOBAL VERAPAZ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4A AVENIDA 0-34 ZONA 2, BARRIO SAN SEBASTIAN, DEL MUNICIPIO DE SAN CRISTOBAL VERAPAZ,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EDILZAR YOBANI JUAREZ ROJAS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4">
            <text:p>JULIO HUMBERTO BARILLAS GARCÍA<text:s/>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CHIMALTENANGO</text:p>
          </table:table-cell>
          <table:table-cell office:value-type="string" table:style-name="ce156">
            <text:p>CHIMALTENANGO</text:p>
          </table:table-cell>
          <table:table-cell office:value-type="string" table:style-name="ce157">
            <text:p>DEPARTAMENTAL</text:p>
          </table:table-cell>
          <table:table-cell office:value-type="string" table:number-columns-spanned="1" table:number-rows-spanned="10" table:style-name="ce212">
            <text:p>RENTADA</text:p>
          </table:table-cell>
          <table:table-cell office:value-type="string" table:number-columns-spanned="1" table:number-rows-spanned="10" table:style-name="ce213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EL TEJAR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ARTIN SACATEPEQUEZ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DRES IZTAP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RRAMOS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IGUEL POCHUT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6">
            <text:p>TECPAN GUATEMAL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CRUZ BALANYÁ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É POAQUIL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APOLONI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ZARAGOZ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6" table:style-name="ce214">
            <text:p>RENTADA</text:p>
          </table:table-cell>
          <table:table-cell office:value-type="string" table:number-columns-spanned="1" table:number-rows-spanned="6" table:style-name="ce215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TZÚN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YEPOCAP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ATZICÍ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JUAN COMALAP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ACATENANGO</text:p>
          </table:table-cell>
          <table:table-cell office:value-type="string" table:style-name="ce147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8" table:style-name="ce216">
            <text:p>RENTADA</text:p>
          </table:table-cell>
          <table:table-cell office:value-type="string" table:number-columns-spanned="1" table:number-rows-spanned="8" table:style-name="ce217">
            <text:p>7a. AVENIDA <text:s/>02-50, ZONA <text:s/>2, MUNICIPIO DE CHIQUIMU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EN EL MUNICIPIO DE JOCOTAN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IPIO DE JOC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ÁN</text:p>
          </table:table-cell>
          <table:table-cell office:value-type="string" table:style-name="ce154">
            <text:p>EN EL MUNICIPIO DE CAM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1">
          <table:table-cell office:value-type="string" table:number-columns-spanned="1" table:number-rows-spanned="6" table:style-name="ce205">
            <text:p>MIRNA EUNICE ARRIAZA PEñATE</text:p>
          </table:table-cell>
          <table:table-cell office:value-type="string" table:number-columns-spanned="1" table:number-rows-spanned="6" table:style-name="ce205">
            <text:p>NO POSEE TELEFONO INSTITUCIONAL<text:s/></text:p>
          </table:table-cell>
          <table:table-cell office:value-type="string" table:number-columns-spanned="1" table:number-rows-spanned="6" table:style-name="ce206">
            <text:p>EL PROGRESO</text:p>
          </table:table-cell>
          <table:table-cell office:value-type="string" table:style-name="ce156">
            <text:p>GUASTATOYA<text:s/></text:p>
          </table:table-cell>
          <table:table-cell office:value-type="string" table:style-name="ce156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66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SAN AGUSTIN ACASAGUASTLAN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MICROREGIONAL JÍCARO Y SAN CRISTÓBAL</text:p>
          </table:table-cell>
          <table:table-cell office:value-type="string" table:style-name="ce14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MORAZAN</text:p>
          </table:table-cell>
          <table:table-cell office:value-type="string" table:style-name="ce146">
            <text:p>EN EL MUNICIPIO DE MORAZAN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SANARATE</text:p>
          </table:table-cell>
          <table:table-cell office:value-type="string" table:style-name="ce146">
            <text:p>EN EL MUNICIPIO SANARATE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14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MICROREGIONAL SANSARE Y SAN ANTONIO LA PAZ</text:p>
          </table:table-cell>
          <table:table-cell office:value-type="string" table:style-name="ce147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4" table:style-name="ce225">
            <text:p>JOSUÉ JONNATÁN VALENZUELA URRUTIA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INAUT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E DEL GOLFO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ALENCIA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E PINU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AYAMPU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SACATEPEQUE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SACATEPEQUEZ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UARRANCHO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IXCO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RAYMUND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VILLA CANALES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43">
            <text:p>AMATITLAN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47">
            <text:p>SAN MIGUEL PETAPA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33" table:style-name="ce20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69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MIGUELITO SECTOR PUENTE ZONA 0,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8" table:style-name="ce225">
            <text:p>MARIOLY ARELI CORONADO SAGASTUME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IZABAL</text:p>
          </table:table-cell>
          <table:table-cell office:value-type="string" table:number-columns-spanned="1" table:number-rows-spanned="2" table:style-name="ce226">
            <text:p>PUERTO BARRIOS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2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3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ESTOR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LIVINGSTON<text:s/></text:p>
          </table:table-cell>
          <table:table-cell office:value-type="string" table:style-name="ce143">
            <text:p>EN EL MUNICIPIO<text:s/></text:p>
          </table:table-cell>
          <table:table-cell office:value-type="string" table:number-columns-spanned="1" table:number-rows-spanned="3" table:style-name="ce207">
            <text:p>GRATUITA</text:p>
          </table:table-cell>
          <table:table-cell office:value-type="string" table:number-columns-spanned="1" table:number-rows-spanned="3" table:style-name="ce220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FRONTERAS RIO DULCE<text:s/></text:p>
          </table:table-cell>
          <table:table-cell office:value-type="string" table:style-name="ce143">
            <text:p>FUNCIONA EN EL MUNICIPIO DE LIVINGSTON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LA BUGA</text:p>
          </table:table-cell>
          <table:table-cell office:value-type="string" table:style-name="ce143">
            <text:p>FUNCIONA EN EL MUNICIPIO DE LIVINGSTON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RALES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LOS AMATES</text:p>
          </table:table-cell>
          <table:table-cell office:value-type="string" table:style-name="ce148">
            <text:p>EN EL MUNICIPIO<text:s/>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ORLY ALEJANDRA IMERI MORATAYA DE LUCERO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style-name="ce162">
            <text:p>RENTADA<text:s/></text:p>
          </table:table-cell>
          <table:table-cell office:value-type="string" table:style-name="ce167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MONJ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ANUEL CHAPARRON</text:p>
          </table:table-cell>
          <table:table-cell office:value-type="string" table:style-name="ce152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2">
            <text:p>SAN PEDRO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72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04">
            <text:p>CANDIDA ELIZABETH ASENCIO SANDOVAL<text:s/>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JUTIAPA</text:p>
          </table:table-cell>
          <table:table-cell office:value-type="string" table:style-name="ce170">
            <text:p>JUTIAPA</text:p>
          </table:table-cell>
          <table:table-cell office:value-type="string" table:style-name="ce170">
            <text:p>SEDE DEPARTAMENTAL<text:s/></text:p>
          </table:table-cell>
          <table:table-cell office:value-type="string" table:number-columns-spanned="1" table:number-rows-spanned="6" table:style-name="ce226">
            <text:p>RENTADA</text:p>
          </table:table-cell>
          <table:table-cell office:value-type="string" table:number-columns-spanned="1" table:number-rows-spanned="6" table:style-name="ce213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YUPILTEPEQUE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ZAPOTITLAN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ADELANTO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QUESADA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YUTA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NGUAC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PROGRES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MAPA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8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E ACATEMP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ATESCATEMPA</text:p>
          </table:table-cell>
          <table:table-cell office:value-type="string" table:style-name="ce143">
            <text:p>EN EL MUNICIPI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MIT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JEREZ</text:p>
          </table:table-cell>
          <table:table-cell office:value-type="string" table:style-name="ce143">
            <text:p>FUNCIONA EN EL MUNICIPIO DE SANTA CATARINA MIT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AGUA BLANCA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MERCADO NUEVO 2DO NIVEL LOCAL NO. 26 BARRIO EL CENTRO, <text:s/>AGUA BLANCA INTERIOR PALACIO MUNICIPAL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JALPATAGU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15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8">
            <text:p>PASACO</text:p>
          </table:table-cell>
          <table:table-cell office:value-type="string" table:style-name="ce148">
            <text:p>FUNCIONA EN EL MUNICIPIO DE JALPATAGUA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9">
            <text:p>KARLA YESSENIA GUERRA PÉREZ DE QUINTANILLA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ELCHOR DE MENCO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5">
            <text:p>NO POSEE TELEFONO INSTITUCIONAL<text:s/></text:p>
          </table:table-cell>
          <table:table-cell office:value-type="string" table:number-columns-spanned="1" table:number-rows-spanned="22" table:style-name="ce230">
            <text:p>QUETZALTENANGO</text:p>
          </table:table-cell>
          <table:table-cell office:value-type="string" table:style-name="ce180">
            <text:p>QUETZALTENANGO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31">
            <text:p>2 CALLE, 25-54, ZONA 1 , COLONIA EL VERVECERO, MUNICIPIO DE QUETZALTENANGO DEL DEPARTAMENTO DE QUETZALTENANGO</text:p>
          </table:table-cell>
          <table:table-cell table:number-columns-repeated="16377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LA ESPERANZA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LCAJÁ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ATEO<text:s text:c="2"/>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OLINTEPEQUE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OLOMBA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IGUEL SIGÜILÁ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6" table:style-name="ce220">
            <text:p>RENTADA</text:p>
          </table:table-cell>
          <table:table-cell office:value-type="string" table:number-columns-spanned="1" table:number-rows-spanned="6" table:style-name="ce232">
            <text:p>CARRETERA CENTRO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AJOLÁ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JUAN OSTUNCALCO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ONCEPCIÓN CHIQUIRICHAPA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ARTÍN SACATEPÉQUEZ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PALESTINA DE LOS ALTOS</text:p>
          </table:table-cell>
          <table:table-cell office:value-type="string" table:style-name="ce146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3">
            <text:p>SAN CARLOS SIJA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32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IBILIA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HUITAN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ABRICAN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FLORES COSTA CUC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14">
            <text:p>RENTADA</text:p>
          </table:table-cell>
          <table:table-cell office:value-type="string" table:number-columns-spanned="1" table:number-rows-spanned="2" table:style-name="ce214">
            <text:p>6ta. AVENIDA, BARRIO LA ESPERANZA, 04-027 ZONA 1, MUNICIPIO DE COATEPEQUE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4">
            <text:p>GENOVA</text:p>
          </table:table-cell>
          <table:table-cell office:value-type="string" table:style-name="ce185">
            <text:p>FUNCIONA EN EL MUNICIPIO DE COATEPEQUE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0">
            <text:p>CANTEL</text:p>
          </table:table-cell>
          <table:table-cell office:value-type="string" table:style-name="ce158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4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EL PALMAR</text:p>
          </table:table-cell>
          <table:table-cell office:value-type="string" table:style-name="ce146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ZUNIL</text:p>
          </table:table-cell>
          <table:table-cell office:value-type="string" table:style-name="ce146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6">
            <text:p>ALMOLONGA</text:p>
          </table:table-cell>
          <table:table-cell office:value-type="string" table:style-name="ce147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7" table:style-name="ce209">
            <text:p>FRANCISCO JAVIER VARGAS MARROQUÍ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4">
            <text:p>ERWIN ROMILIO ALONZO REYES</text:p>
          </table:table-cell>
          <table:table-cell office:value-type="string" table:number-columns-spanned="1" table:number-rows-spanned="9" table:style-name="ce205">
            <text:p>NO POSEE TELEFONO INSTITUCIONAL<text:s/></text:p>
          </table:table-cell>
          <table:table-cell office:value-type="string" table:number-columns-spanned="1" table:number-rows-spanned="9" table:style-name="ce206">
            <text:p>RETALHULEU</text:p>
          </table:table-cell>
          <table:table-cell office:value-type="string" table:style-name="ce158">
            <text:p>RETALHULEU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8" table:style-name="ce212">
            <text:p>RENTADA</text:p>
          </table:table-cell>
          <table:table-cell office:value-type="string" table:number-columns-spanned="1" table:number-rows-spanned="8" table:style-name="ce213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EL ASINTAL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NUEVO SAN CARLOS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FELIPE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ANDRES VILLA SECA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SEBASTIAN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TA CRUZ MULUA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MARTIN ZAPOTITLAN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CHAMPERI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6">
          <table:table-cell office:value-type="string" table:number-columns-spanned="1" table:number-rows-spanned="31" table:style-name="ce204">
            <text:p>BLANCA GABRIELA MINERA BRACAMONTE</text:p>
          </table:table-cell>
          <table:table-cell office:value-type="string" table:number-columns-spanned="1" table:number-rows-spanned="31" table:style-name="ce205">
            <text:p>NO POSEE TELEFONO INSTITUCIONAL<text:s/></text:p>
          </table:table-cell>
          <table:table-cell office:value-type="string" table:number-columns-spanned="1" table:number-rows-spanned="31" table:style-name="ce206">
            <text:p>SAN MARCOS</text:p>
          </table:table-cell>
          <table:table-cell office:value-type="string" table:style-name="ce188">
            <text:p>SAN MARCOS MUNICIPAL</text:p>
          </table:table-cell>
          <table:table-cell office:value-type="string" table:style-name="ce188">
            <text:p>DEPARTAMENTAL</text:p>
          </table:table-cell>
          <table:table-cell office:value-type="string" table:number-columns-spanned="1" table:number-rows-spanned="6" table:style-name="ce226">
            <text:p>RENTADA</text:p>
          </table:table-cell>
          <table:table-cell office:value-type="string" table:number-columns-spanned="1" table:number-rows-spanned="6" table:style-name="ce212">
            <text:p>7A. AVENIDA A 12-39, <text:s/>ZONA 1, MUNICIPIO DE SAN MARCOS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8">
            <text:p>SAN MARCOS<text:s/></text:p>
          </table:table-cell>
          <table:table-cell office:value-type="string" table:style-name="ce188">
            <text:p>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 CRISTOBAL CUCHO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89">
            <text:p>ESQUIPULAS PALO GORDO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ANTONIO SACATEPEQUEZ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PEDRO SACATEPEQUEZ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AYUTLA (TECUN UMAN)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CATARINA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LA BLANCA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OCOS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PAJAPITA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5" table:style-name="ce207">
            <text:p>RENTADA</text:p>
          </table:table-cell>
          <table:table-cell office:value-type="string" table:number-columns-spanned="1" table:number-rows-spanned="5" table:style-name="ce220">
            <text:p>4TA. AVENIDA, ZONA 1 JUSTO RUFINO BARRIOS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EL QUETZAL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EL TUMBADOR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NUEVO PROGRESO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LA REFORMA<text:s text:c="3"/>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MALACATAN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3RA. AVENIDA 4-57, ZONA 1, CANTÓN SAN MIGUEL, MUNICIPIO DE MALACATÁ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JOSE EL RODEO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PABLO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RAFAEL PIE DE LA CUESTA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EJUTLA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CONCEPCION TUTUAPA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MIGUEL IXTAHUACAN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IPACAPA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IXCHIGUAN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JOSE OJETENAM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IBINAL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ACANA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AJUMULCO</text:p>
          </table:table-cell>
          <table:table-cell office:value-type="string" table:style-name="ce189">
            <text:p>FUNCIONA EN SEDE DE IXCHIGUAN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LORENZO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3" table:style-name="ce221">
            <text:p>GRATUITA</text:p>
          </table:table-cell>
          <table:table-cell office:value-type="string" table:number-columns-spanned="1" table:number-rows-spanned="3" table:style-name="ce214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RIO BLANCO</text:p>
          </table:table-cell>
          <table:table-cell office:value-type="string" table:style-name="ce189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90">
            <text:p>COMITANCILLO</text:p>
          </table:table-cell>
          <table:table-cell office:value-type="string" table:style-name="ce190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4">
            <text:p>ESWIN ROLANDO BUCH TOJIN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6">
            <text:p>SOLOLÁ</text:p>
          </table:table-cell>
          <table:table-cell office:value-type="string" table:style-name="ce158">
            <text:p>SOLOLÁ</text:p>
          </table:table-cell>
          <table:table-cell office:value-type="string" table:style-name="ce158">
            <text:p>SEDE 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3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NAJACHEL</text:p>
          </table:table-cell>
          <table:table-cell office:value-type="string" table:style-name="ce146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NCEPCION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8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É CHACAY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ANEXO EDIFICIO MUNICIPAL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RUZ LA LAGUNA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ANEXO EDIFICIO MUNICIPAL, SECTOR CENTRO, MUNICIPIO DE SANTA CRUZ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PALOPÓ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ANEXO EDIFICIO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ANTONIO PALOPÓ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EDIFICIO MUNICIPAL, SECTOR CENTRO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ANDRES SEMETABAJ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BARRIO EL CENTRO, ZONA 0, INTERIOR DEL ECOMUSEO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LUCAS TOLIM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IAGO ATITL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93">
            <text:p>SAN MARCOS LA LAGUNA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ANEXO MUNICIPAL, BARRIO 3, MUNICIPIO DE SAN MARCOS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SAN PABLO LA LAGUNA</text:p>
          </table:table-cell>
          <table:table-cell office:value-type="string" table:style-name="ce146">
            <text:p>FUNCIONA EN EL MUNICIPIO DE SAN JUAN LA LAGUNA</text:p>
          </table:table-cell>
          <table:table-cell office:value-type="string" table:number-columns-spanned="1" table:number-rows-spanned="3" table:style-name="ce220">
            <text:p>GRATUITA</text:p>
          </table:table-cell>
          <table:table-cell office:value-type="string" table:number-columns-spanned="1" table:number-rows-spanned="3" table:style-name="ce208">
            <text:p>5ta avenida zona 1, San Juan La Laguna Ref. salida a San Pablo La Lagun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SAN JUAN LA LAGUNA</text:p>
          </table:table-cell>
          <table:table-cell office:value-type="string" table:style-name="ce146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93">
            <text:p>SAN PEDRO LA LAGUNA</text:p>
          </table:table-cell>
          <table:table-cell office:value-type="string" table:style-name="ce146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93">
            <text:p>SANTA MARÍA VISITACIÓ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08">
            <text:p>ANEXO MUNICIPAL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93">
            <text:p>SANTA CLARA LA LAGUNA</text:p>
          </table:table-cell>
          <table:table-cell office:value-type="string" table:style-name="ce146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LUCIA UTATL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IXTAHUAC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NAHUALÁ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37">
            <text:p>JUAN MAURICIO TOYOM YAX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TOTONICAPÁN</text:p>
          </table:table-cell>
          <table:table-cell office:value-type="string" table:style-name="ce171">
            <text:p>TOTONICAPÁN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3" table:style-name="ce226">
            <text:p>RENTADA</text:p>
          </table:table-cell>
          <table:table-cell office:value-type="string" table:number-columns-spanned="1" table:number-rows-spanned="3" table:style-name="ce212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CRISTOBAL</text:p>
          </table:table-cell>
          <table:table-cell office:value-type="string" table:style-name="ce143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LUCIA LA REFORMA</text:p>
          </table:table-cell>
          <table:table-cell office:value-type="string" table:style-name="ce143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MOSTENANGO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TA MARIA CHIQUIMULA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FRANCISCO EL ALTO<text:s/>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BARTOLO AGUAS CALIENTES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8">
            <text:p>SAN <text:s/>ANDRES XECÚL</text:p>
          </table:table-cell>
          <table:table-cell office:value-type="string" table:style-name="ce147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40">
            <text:p>MARCO ANTONIO MEJÍA ALVAREZ<text:s/></text:p>
          </table:table-cell>
          <table:table-cell office:value-type="string" table:number-columns-spanned="1" table:number-rows-spanned="7" table:style-name="ce240">
            <text:p>NO POSEE TELEFONO INSTITUCIONAL<text:s/></text:p>
          </table:table-cell>
          <table:table-cell office:value-type="string" table:number-columns-spanned="1" table:number-rows-spanned="7" table:style-name="ce24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197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200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HUÍTE</text:p>
          </table:table-cell>
          <table:table-cell office:value-type="string" table:style-name="ce201">
            <text:p>EN EL MUNICIPIO</text:p>
          </table:table-cell>
          <table:table-cell office:value-type="string" table:style-name="ce202">
            <text:p>GRATUITA</text:p>
          </table:table-cell>
          <table:table-cell office:value-type="string" table:style-name="ce203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style-name="ro38">
          <table:table-cell table:style-name="ce9"/>
          <table:table-cell table:style-name="ce84"/>
          <table:table-cell table:style-name="ce9"/>
          <table:table-cell table:number-columns-repeated="5" table:style-name="ce6"/>
          <table:table-cell table:number-columns-repeated="16376" table:style-name="ce22"/>
        </table:table-row>
        <table:table-row table:style-name="ro22">
          <table:table-cell table:style-name="ce6"/>
          <table:table-cell table:style-name="ce86"/>
          <table:table-cell table:number-columns-repeated="4" table:style-name="ce6"/>
          <table:table-cell table:style-name="ce87"/>
          <table:table-cell table:style-name="ce6"/>
          <table:table-cell table:number-columns-repeated="16376" table:style-name="ce22"/>
        </table:table-row>
        <table:table-row table:style-name="ro18">
          <table:table-cell table:number-columns-repeated="16384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style-name="ro18">
          <table:table-cell table:number-columns-repeated="16384" table:style-name="ce6"/>
        </table:table-row>
        <table:table-row table:number-rows-repeated="1048229" table:style-name="ro18">
          <table:table-cell table:number-columns-repeated="16384"/>
        </table:table-row>
      </table:table>
      <table:table table:name="ABRIL_" table:style-name="ta4" table:print-ranges="ABRIL_.A1:ABRIL_.G337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2">
            <text:p>COBAN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02 AVENIDA 5-41, ZONA 7, MUNICIPIO DE COBÁN DEL DEPARTAMENTO DE ALTA VERAPAZ<text:s/>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HAMELCO</text:p>
          </table:table-cell>
          <table:table-cell office:value-type="string" table:style-name="ce152">
            <text:p>FUNCIONA EN LA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TACTIC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3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2">
            <text:p>TAMAHU</text:p>
          </table:table-cell>
          <table:table-cell office:value-type="string" table:style-name="ce152">
            <text:p>FUNCIONA EN EL MUNICIPIO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2">
            <text:p>TUCURU</text:p>
          </table:table-cell>
          <table:table-cell office:value-type="string" table:style-name="ce152">
            <text:p>EN EL MUNICIPI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PEDRO CARCH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RESIDENCIALES RAXPEC ZONA 5, 8163, MUNICIPIO DE SAN PEDRO CARCHÁ DEL DEPARTAMENTO DE ALTA VERAPAZ<text:s/>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RUZ VERAPA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CHISE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RAXRUHÁ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BARRIO CONCEPCION, ZONA 0, MUNICIPIO DE RAXRUHÁ DEL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45">
            <text:p>FRAY BARTOLOME DE LAS CASAS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CHAHAL</text:p>
          </table:table-cell>
          <table:table-cell office:value-type="string" table:style-name="ce45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SANTA MARIA CAHABO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LANQUÍ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ENAHU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ATALINA LA TINTA</text:p>
          </table:table-cell>
          <table:table-cell office:value-type="string" table:style-name="ce45">
            <text:p>FUNCIONA EN EL MUNICIPIO DE SENAHÚ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NZ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64">
            <text:p>SAN CRISTOBAL VERAPA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4A AVENIDA 0-34 ZONA 2, BARRIO SAN SEBASTIAN, DEL MUNICIPIO DE SAN CRISTOBAL VERAPAZ,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EDILZAR YOBANI JUAREZ ROJAS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JULIO HUMBERTO BARILLAS GARCÍA<text:s/>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SACATEPEQUEZ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4" table:style-name="ce210">
            <text:p>JORGE MYNOR SAGASTUME CERVANTES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8" table:style-name="ce216">
            <text:p>RENTADA</text:p>
          </table:table-cell>
          <table:table-cell office:value-type="string" table:number-columns-spanned="1" table:number-rows-spanned="8" table:style-name="ce217">
            <text:p>7a. AVENIDA <text:s/>02-50, ZONA <text:s/>2, MUNICIPIO DE CHIQUIMU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EN EL MUNICIPIO DE JOCOTA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IPIO DE JOC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AMOTÁN</text:p>
          </table:table-cell>
          <table:table-cell office:value-type="string" table:style-name="ce152">
            <text:p>EN EL MUNICIPIO DE CAMOTAN</text:p>
          </table:table-cell>
          <table:table-cell office:value-type="string" table:style-name="ce152">
            <text:p>RENTADA<text:s/></text:p>
          </table:table-cell>
          <table:table-cell office:value-type="string" table:style-name="ce45">
            <text:p>BARRIO LA PARROQUIA, MUNICIPIO DE CAMOTÁN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E LA ARADA</text:p>
          </table:table-cell>
          <table:table-cell office:value-type="string" table:style-name="ce152">
            <text:p>FUNCIONA EN EL MUNICIPIO DE SAN JOSE LA ARADA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IO EL CENTRO, MUNICIPIO DE SAN JOSE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IPALA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 AVENIDA 3-00 ZONA 1, MUNICIPIO DE IPA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SAN JACINTO</text:p>
          </table:table-cell>
          <table:table-cell office:value-type="string" table:style-name="ce154">
            <text:p>FUNCIONA EN EL MUNICIPIO DE SAN JACINT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CALLE PRINCIPAL, MUNICIPIO DE SAN JACINTO DEL DEPARTAMENTO DE CHIQUIMULA<text:s/>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6" table:style-name="ce210">
            <text:p>WALTER HEBERT MAGDIEL CASTAÑEDA ZEA</text:p>
          </table:table-cell>
          <table:table-cell office:value-type="string" table:number-columns-spanned="1" table:number-rows-spanned="6" table:style-name="ce210">
            <text:p>NO POSEE TELEFONO INSTITUCIONAL<text:s/></text:p>
          </table:table-cell>
          <table:table-cell office:value-type="string" table:number-columns-spanned="1" table:number-rows-spanned="6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8">
            <text:p>RENTADA</text:p>
          </table:table-cell>
          <table:table-cell office:value-type="string" table:number-columns-spanned="1" table:number-rows-spanned="2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MICROREGIONAL SANSARE Y SAN ANTONIO LA PAZ</text:p>
          </table:table-cell>
          <table:table-cell office:value-type="string" table:style-name="ce164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53">
            <text:p>CARLOS ALBERTO ALVARADO ALEJOS<text:s/>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GUATEMALA</text:p>
          </table:table-cell>
          <table:table-cell office:value-type="string" table:style-name="ce152">
            <text:p>FRAIJAN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0 CALLE FINAL DEL MERCADO, TERCER NIVEL, MUNICIPIO DE SANTA CATARINA PINULA DEL DEPARTAMENTO DE GUATEMALA<text:s/>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27">
          <table:table-cell office:value-type="string" table:number-columns-spanned="1" table:number-rows-spanned="33" table:style-name="ce20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doscientos (200) , doscientos (200), PB, ZONA 1 (1)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53">
            <text:p>MIRIAM DALILA CASTAÑEDA VARGAS<text:s/>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ORLY ALEJANDRA IMERI MORATAYA DE LUCERO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style-name="ce162">
            <text:p>RENTADA<text:s/></text:p>
          </table:table-cell>
          <table:table-cell office:value-type="string" table:style-name="ce167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MONJ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ANUEL CHAPARRON</text:p>
          </table:table-cell>
          <table:table-cell office:value-type="string" table:style-name="ce152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2">
            <text:p>SAN PEDRO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72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ATESCATEMPA, JUTIAPA.</text:p>
          </table:table-cell>
          <table:table-cell table:number-columns-repeated="16377" table:style-name="ce160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MERCADO NUEVO 2DO NIVEL LOCAL NO. 26 BARRIO EL CENTRO, <text:s/>AGUA BLANCA INTERIOR PALACIO MUNICIPAL</text:p>
          </table:table-cell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9">
            <text:p>KARLA YESSENIA GUERRA PÉREZ DE QUINTANILLA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ELCHOR DE MENCO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7">
            <text:p>RENTADA</text:p>
          </table:table-cell>
          <table:table-cell office:value-type="string" table:number-columns-spanned="1" table:number-rows-spanned="6" table:style-name="ce256">
            <text:p>CARRETERA CENTRO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219">
            <text:p>RENTADA</text:p>
          </table:table-cell>
          <table:table-cell office:value-type="string" table:number-columns-spanned="1" table:number-rows-spanned="2" table:style-name="ce219">
            <text:p>6ta. AVENIDA, BARRIO LA ESPERANZA, 04-027 ZONA 1, MUNICIPIO DE COATEPEQUE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</text:p>
          </table:table-cell>
          <table:table-cell office:value-type="string" table:style-name="ce168">
            <text:p>FUNCIONA EN EL MUNICIPIO DE COATEPEQUE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6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8" table:style-name="ce209">
            <text:p>CARLOS ENRIQUE MOTA ARGUETA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ERWIN ROMILIO ALONZO REY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6">
          <table:table-cell office:value-type="string" table:number-columns-spanned="1" table:number-rows-spanned="31" table:style-name="ce209">
            <text:p>BLANCA GABRIELA MINERA BRACAMONTE</text:p>
          </table:table-cell>
          <table:table-cell office:value-type="string" table:number-columns-spanned="1" table:number-rows-spanned="31" table:style-name="ce210">
            <text:p>NO POSEE TELEFONO INSTITUCIONAL<text:s/></text:p>
          </table:table-cell>
          <table:table-cell office:value-type="string" table:number-columns-spanned="1" table:number-rows-spanned="31" table:style-name="ce211">
            <text:p>SAN MARCOS</text:p>
          </table:table-cell>
          <table:table-cell office:value-type="string" table:style-name="ce150">
            <text:p>SAN MARCOS MUNICIPAL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17">
            <text:p>7A. AVENIDA A 12-39, <text:s/>ZONA 1, MUNICIPIO DE SAN MARCOS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4TA. AVENIDA, ZONA 1 JUSTO RUFINO BARRIOS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San Rafael Pie de la Cuest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9">
            <text:p>ESWIN ROLANDO BUCH TOJIN</text:p>
          </table:table-cell>
          <table:table-cell office:value-type="string" table:number-columns-spanned="1" table:number-rows-spanned="19" table:style-name="ce210">
            <text:p>NO POSEE TELEFONO INSTITUCIONAL<text:s/></text:p>
          </table:table-cell>
          <table:table-cell office:value-type="string" table:number-columns-spanned="1" table:number-rows-spanned="19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, ANEXO EDIFICIO MUNICIPAL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NEXO EDIFICIO MUNICIPAL, SECTOR CENTRO, MUNICIPIO DE SANTA CRUZ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ANEXO EDIFICIO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DIFICIO MUNICIPAL, SECTOR CENTRO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ZONA 0, INTERIOR DEL ECOMUSEO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NEXO MUNICIPAL, BARRIO 3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5ta avenida zona 1, San Juan La Laguna Ref. salida a San Pablo La Lagun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ANEXO MUNICIPAL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ATARINA IXTAHUAC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NAHUAL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59">
            <text:p>WILFREDO EDUARDO BENJAMIN PAC ZARATE<text:s/></text:p>
          </table:table-cell>
          <table:table-cell office:value-type="string" table:number-columns-spanned="1" table:number-rows-spanned="8" table:style-name="ce260">
            <text:p>NO POSEE TELEFONO INSTITUCIONAL<text:s/></text:p>
          </table:table-cell>
          <table:table-cell office:value-type="string" table:number-columns-spanned="1" table:number-rows-spanned="8" table:style-name="ce26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40">
            <text:p>MARCO ANTONIO MEJÍA ALVAREZ<text:s/></text:p>
          </table:table-cell>
          <table:table-cell office:value-type="string" table:number-columns-spanned="1" table:number-rows-spanned="7" table:style-name="ce240">
            <text:p>NO POSEE TELEFONO INSTITUCIONAL<text:s/></text:p>
          </table:table-cell>
          <table:table-cell office:value-type="string" table:number-columns-spanned="1" table:number-rows-spanned="7" table:style-name="ce24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HUÍTE</text:p>
          </table:table-cell>
          <table:table-cell office:value-type="string" table:style-name="ce201">
            <text:p>EN EL MUNICIPIO</text:p>
          </table:table-cell>
          <table:table-cell office:value-type="string" table:style-name="ce202">
            <text:p>GRATUITA</text:p>
          </table:table-cell>
          <table:table-cell office:value-type="string" table:style-name="ce203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number-rows-repeated="1048239" table:style-name="ro18">
          <table:table-cell table:number-columns-repeated="16384"/>
        </table:table-row>
      </table:table>
      <table:table table:name="MAYO" table:style-name="ta5" table:print-ranges="MAYO.A1:MAYO.G336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JUAN CHAMELC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table-cell table:number-columns-repeated="2"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0">
            <text:p>SANTA CRU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4">
            <text:p>EDILZAR YOBANI JUAREZ ROJAS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BAJA VERAPAZ</text:p>
          </table:table-cell>
          <table:table-cell office:value-type="string" table:style-name="ce171">
            <text:p>SALAMÁ</text:p>
          </table:table-cell>
          <table:table-cell office:value-type="string" table:style-name="ce171">
            <text:p>DEPARTAMENTAL</text:p>
          </table:table-cell>
          <table:table-cell office:value-type="string" table:style-name="ce171">
            <text:p>RENTADA</text:p>
          </table:table-cell>
          <table:table-cell office:value-type="string" table:style-name="ce262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SAN MIGUEL CHICAJ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RABINA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43">
            <text:p>CUBULC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GRANAD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SANTA CRUZ EL CHO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ERÓNIM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PURULHÁ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JULIO HUMBERTO BARILLAS GARCÍA<text:s/>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05">
            <text:p>JORGE MYNOR SAGASTUME CERVANTES<text:s/></text:p>
          </table:table-cell>
          <table:table-cell office:value-type="string" table:number-columns-spanned="1" table:number-rows-spanned="11" table:style-name="ce205">
            <text:p>NO POSEE TELEFONO INSTITUCIONAL<text:s/></text:p>
          </table:table-cell>
          <table:table-cell office:value-type="string" table:number-columns-spanned="1" table:number-rows-spanned="11" table:style-name="ce206">
            <text:p>CHIQUIMULA</text:p>
          </table:table-cell>
          <table:table-cell office:value-type="string" table:style-name="ce143">
            <text:p>CHIQUIMULA</text:p>
          </table:table-cell>
          <table:table-cell office:value-type="string" table:style-name="ce143">
            <text:p>DEPARTAMENTAL</text:p>
          </table:table-cell>
          <table:table-cell office:value-type="string" table:style-name="ce171">
            <text:p>RENTADA</text:p>
          </table:table-cell>
          <table:table-cell office:value-type="string" table:style-name="ce156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OSE LA ARADA</text:p>
          </table:table-cell>
          <table:table-cell office:value-type="string" table:style-name="ce143">
            <text:p>FUNCIONA EN EL MUNICIPIO DE SAN JOSE LA ARADA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IO EL CENTRO, MUNICIPIO DE SAN JOSE LA ARAD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IPALA</text:p>
          </table:table-cell>
          <table:table-cell office:value-type="string" table:style-name="ce143">
            <text:p>FUNCIONA EN EL MUNICIPIO DE IPALA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6 AVENIDA 3-00 ZONA 1, MUNICIPIO DE IPA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ACINTO</text:p>
          </table:table-cell>
          <table:table-cell office:value-type="string" table:style-name="ce143">
            <text:p>FUNCIONA EN EL MUNICIPIO DE SAN JACINT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CALLE PRINCIPAL, MUNICIPIO DE SAN JACINTO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QUEZALTEPEQUE</text:p>
          </table:table-cell>
          <table:table-cell office:value-type="string" table:style-name="ce143">
            <text:p>FUNCIONA EN EL MUNICIPIO DE QUEZALTEPEQUE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OLOPA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ESQUIPULAS<text:s text:c="2"/>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CONCEPCIÓN LAS MINAS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71">
            <text:p>JOCOTÁN</text:p>
          </table:table-cell>
          <table:table-cell office:value-type="string" table:style-name="ce143">
            <text:p>FUNCIONA EN EL MUNICIPIO DE JOCOTÁN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UAN ERMITA</text:p>
          </table:table-cell>
          <table:table-cell office:value-type="string" table:style-name="ce143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8">
            <text:p>CAMOTAN<text:s/></text:p>
          </table:table-cell>
          <table:table-cell office:value-type="string" table:style-name="ce148">
            <text:p>EN EL MUNICIPIO DE CAMOTAN</text:p>
          </table:table-cell>
          <table:table-cell office:value-type="string" table:style-name="ce148">
            <text:p>RENTADA</text:p>
          </table:table-cell>
          <table:table-cell office:value-type="string" table:style-name="ce148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6" table:style-name="ce210">
            <text:p>WALTER HEBERT MAGDIEL CASTAÑEDA ZEA</text:p>
          </table:table-cell>
          <table:table-cell office:value-type="string" table:number-columns-spanned="1" table:number-rows-spanned="6" table:style-name="ce210">
            <text:p>NO POSEE TELEFONO INSTITUCIONAL<text:s/></text:p>
          </table:table-cell>
          <table:table-cell office:value-type="string" table:number-columns-spanned="1" table:number-rows-spanned="6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8">
            <text:p>RENTADA</text:p>
          </table:table-cell>
          <table:table-cell office:value-type="string" table:number-columns-spanned="1" table:number-rows-spanned="2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MICROREGIONAL SANSARE Y SAN ANTONIO LA PAZ</text:p>
          </table:table-cell>
          <table:table-cell office:value-type="string" table:style-name="ce164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4">
            <text:p>BYRON EDUARDO MAZARIEGOS GALINDO<text:s/>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3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GUANAGAZAP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PALIN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MASAGU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AN VICENTE PACAY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NUEVA CONCEPCIO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TIQUISATE</text:p>
          </table:table-cell>
          <table:table-cell office:value-type="string" table:style-name="ce146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PUERTO DE SAN JOSE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IZTAPA</text:p>
          </table:table-cell>
          <table:table-cell office:value-type="string" table:style-name="ce146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ANTA LUCIA COTZUMALGUAP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5" table:style-name="ce214">
            <text:p>RENTADA</text:p>
          </table:table-cell>
          <table:table-cell office:value-type="string" table:number-columns-spanned="1" table:number-rows-spanned="5" table:style-name="ce215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LA DEMOCRACIA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IQUINALA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85">
            <text:p>SIPACATE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47">
            <text:p>LA GOMERA</text:p>
          </table:table-cell>
          <table:table-cell office:value-type="string" table:style-name="ce147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table-cell table:number-columns-repeated="2" table:style-name="ce263"/>
          <table:table-cell table:style-name="ce264"/>
          <table:table-cell table:number-columns-repeated="4" table:style-name="ce265"/>
          <table:table-cell table:style-name="ce160"/>
          <table:table-cell table:number-columns-repeated="16376" table:style-name="ce145"/>
        </table:table-row>
        <table:table-row table:style-name="ro42">
          <table:table-cell table:number-columns-repeated="2" table:style-name="ce263"/>
          <table:table-cell table:style-name="ce264"/>
          <table:table-cell table:number-columns-repeated="4" table:style-name="ce265"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40">
            <text:p>CARLOS ALBERTO ALVARADO ALEJOS<text:s/></text:p>
          </table:table-cell>
          <table:table-cell office:value-type="string" table:number-columns-spanned="1" table:number-rows-spanned="16" table:style-name="ce279">
            <text:p>NO POSEE TELEFONO INSTITUCIONAL<text:s/></text:p>
          </table:table-cell>
          <table:table-cell office:value-type="string" table:number-columns-spanned="1" table:number-rows-spanned="16" table:style-name="ce280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0 CALLE FINAL DEL MERCADO, TERCER NIVEL, MUNICIPIO DE SANTA CATARINA PINULA DEL DEPARTAMENTO DE GUATEMALA<text:s/>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27">
          <table:table-cell office:value-type="string" table:number-columns-spanned="1" table:number-rows-spanned="33" table:style-name="ce237">
            <text:p>KLEILLY NOHEMI MERIDA HERRERA</text:p>
          </table:table-cell>
          <table:table-cell office:value-type="string" table:number-columns-spanned="1" table:number-rows-spanned="33" table:style-name="ce205">
            <text:p>NO POSEE TELEFONO INSTITUCIONAL<text:s/></text:p>
          </table:table-cell>
          <table:table-cell office:value-type="string" table:number-columns-spanned="1" table:number-rows-spanned="33" table:style-name="ce206">
            <text:p>HUEHUETENANGO</text:p>
          </table:table-cell>
          <table:table-cell office:value-type="string" table:style-name="ce158">
            <text:p>HUEHUETENANGO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3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BÁRBARA</text:p>
          </table:table-cell>
          <table:table-cell office:value-type="string" table:style-name="ce146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OLOTENANGO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UILCO</text:p>
          </table:table-cell>
          <table:table-cell office:value-type="string" table:style-name="ce146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TONIO HUISTA</text:p>
          </table:table-cell>
          <table:table-cell office:value-type="string" table:style-name="ce146">
            <text:p>EN EL MUNIN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08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ANA HUISTA</text:p>
          </table:table-cell>
          <table:table-cell office:value-type="string" table:style-name="ce146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PETATAN</text:p>
          </table:table-cell>
          <table:table-cell office:value-type="string" table:style-name="ce146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UNIÓN CANTINIL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EULALIA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08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JUAN IXCOY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SEBASTIAN COUATAN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RAFAEL LA INDEPENDENCIA<text:s/>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JACALTENANGO<text:s/>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ONCEPCIÓN HUISTA<text:s/></text:p>
          </table:table-cell>
          <table:table-cell office:value-type="string" table:style-name="ce146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MATEO IXTATAN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TODOS SANTOS CUCHUMA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RAFAEL PETZAL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PEDRO NECT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NENTO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01 CL, doscientos (200) , doscientos (200), PB, ZONA 1 (1)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MALACATANCITO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LA LIBERTAD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IAGO CHIMALTENANGO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PEDRO SOLOM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AGUACATAN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GASPAR IXCHIL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ATI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SAN ILDEFONSO IXTAHUAC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LA DEMOCRACI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SEBASTIAN HUEHUETENANGO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CHIANTLA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CRUZ BARILLAS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MIGUEL ACA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TECTITAN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MIRIAM DALILA CASTAÑEDA VARGAS<text:s/>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4">
            <text:p>ORLY ALEJANDRA IMERI MORATAYA DE LUCERO</text:p>
          </table:table-cell>
          <table:table-cell office:value-type="string" table:number-columns-spanned="1" table:number-rows-spanned="7" table:style-name="ce205">
            <text:p>NO POSEE TELEFONO INSTITUCIONAL<text:s/></text:p>
          </table:table-cell>
          <table:table-cell office:value-type="string" table:number-columns-spanned="1" table:number-rows-spanned="7" table:style-name="ce206">
            <text:p>JALAPA</text:p>
          </table:table-cell>
          <table:table-cell office:value-type="string" table:style-name="ce170">
            <text:p>JALAPA</text:p>
          </table:table-cell>
          <table:table-cell office:value-type="string" table:style-name="ce170">
            <text:p>DEPARTAMENTAL<text:s/></text:p>
          </table:table-cell>
          <table:table-cell office:value-type="string" table:style-name="ce170">
            <text:p>RENTADA<text:s/></text:p>
          </table:table-cell>
          <table:table-cell office:value-type="string" table:style-name="ce159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1">
            <text:p>MONJAS</text:p>
          </table:table-cell>
          <table:table-cell office:value-type="string" table:style-name="ce171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MANUEL CHAPARRON</text:p>
          </table:table-cell>
          <table:table-cell office:value-type="string" table:style-name="ce143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text:s/></text:p>
          </table:table-cell>
          <table:table-cell office:value-type="string" table:style-name="ce266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7">
            <text:p>SAN LUIS JILOTEPEQUE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65">
            <text:p>RENTADA</text:p>
          </table:table-cell>
          <table:table-cell office:value-type="string" table:style-name="ce267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ATAQUESQUINTLA</text:p>
          </table:table-cell>
          <table:table-cell office:value-type="string" table:style-name="ce268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SAN CARLOS ALZATATE<text:s/>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ATESCATEMPA, JUTIAPA.</text:p>
          </table:table-cell>
          <table:table-cell table:number-columns-repeated="16377" table:style-name="ce160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MERCADO NUEVO 2DO NIVEL LOCAL NO. 26 BARRIO EL CENTRO, <text:s/>AGUA BLANCA INTERIOR PALACIO MUNICIPAL</text:p>
          </table:table-cell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4">
            <text:p>KARLA YESSENIA GUERRA PÉREZ DE QUINTANILLA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300">
            <text:p>PETÉN</text:p>
          </table:table-cell>
          <table:table-cell office:value-type="string" table:style-name="ce171">
            <text:p>LA LIBERTAD</text:p>
          </table:table-cell>
          <table:table-cell office:value-type="string" table:style-name="ce171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56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LAS CRUC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OPTUN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20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LUIS<text:s text:c="2"/></text:p>
          </table:table-cell>
          <table:table-cell office:value-type="string" table:style-name="ce143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DOLORES</text:p>
          </table:table-cell>
          <table:table-cell office:value-type="string" table:style-name="ce143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SAN FRANCISCO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43">
            <text:p>SAN ANDRES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ELCHOR DE MENCOS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YAXCHE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É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BENITO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FLORES</text:p>
          </table:table-cell>
          <table:table-cell office:value-type="string" table:style-name="ce143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CHAL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SANTA ANA</text:p>
          </table:table-cell>
          <table:table-cell office:value-type="string" table:style-name="ce148">
            <text:p>EN EL MUNIC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3" table:style-name="ce209">
            <text:p>BRENDA ROXANNA DE LEÓN FIGUEROA DE GONZÁLEZ</text:p>
          </table:table-cell>
          <table:table-cell office:value-type="string" table:number-columns-spanned="1" table:number-rows-spanned="23" table:style-name="ce210">
            <text:p>NO POSEE TELEFONO INSTITUCIONAL<text:s/></text:p>
          </table:table-cell>
          <table:table-cell office:value-type="string" table:number-columns-spanned="1" table:number-rows-spanned="23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7">
            <text:p>RENTADA</text:p>
          </table:table-cell>
          <table:table-cell office:value-type="string" table:number-columns-spanned="1" table:number-rows-spanned="6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 COSTA CUCA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COATEPEQUE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8" table:style-name="ce204">
            <text:p>CARLOS ENRIQUE MOTA ARGUETA</text:p>
          </table:table-cell>
          <table:table-cell office:value-type="string" table:number-columns-spanned="1" table:number-rows-spanned="18" table:style-name="ce205">
            <text:p>NO POSEE TELEFONO INSTITUCIONAL<text:s/></text:p>
          </table:table-cell>
          <table:table-cell office:value-type="string" table:number-columns-spanned="1" table:number-rows-spanned="18" table:style-name="ce206">
            <text:p>QUICHÉ</text:p>
          </table:table-cell>
          <table:table-cell office:value-type="string" table:style-name="ce158">
            <text:p>SANTA CRUZ DEL QUICHE</text:p>
          </table:table-cell>
          <table:table-cell office:value-type="string" table:style-name="ce158">
            <text:p>DEPARTAMENTAL</text:p>
          </table:table-cell>
          <table:table-cell office:value-type="string" table:style-name="ce158">
            <text:p>RENTADA</text:p>
          </table:table-cell>
          <table:table-cell office:value-type="string" table:style-name="ce159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ZACUALP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JOYABAJ</text:p>
          </table:table-cell>
          <table:table-cell office:value-type="string" table:style-name="ce146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IGUEL USPANTÁ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CHICAMAN</text:p>
          </table:table-cell>
          <table:table-cell office:value-type="string" table:style-name="ce146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IXCAN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MARÍA NEBAJ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ANILLÁ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CAPULAS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DRES SAJCABAJA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AJUL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UNEN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TONIO ILOTENANGO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ICHÉ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INIQUE</text:p>
          </table:table-cell>
          <table:table-cell office:value-type="string" table:style-name="ce146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TZITE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CHALUM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BEVERLY HOSSE IXTABALAN MARROQUIN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05">
            <text:p>ANA LUISA GONZÁLES NAVAS</text:p>
          </table:table-cell>
          <table:table-cell office:value-type="string" table:number-columns-spanned="1" table:number-rows-spanned="18" table:style-name="ce205">
            <text:p>NO POSEE TELEFONO INSTITUCIONAL<text:s/></text:p>
          </table:table-cell>
          <table:table-cell office:value-type="string" table:number-columns-spanned="1" table:number-rows-spanned="18" table:style-name="ce206">
            <text:p>SACATEPÉQUEZ</text:p>
          </table:table-cell>
          <table:table-cell office:value-type="string" table:number-columns-spanned="1" table:number-rows-spanned="3" table:style-name="ce212">
            <text:p>ANTIGUA GUATEMALA</text:p>
          </table:table-cell>
          <table:table-cell office:value-type="string" table:number-columns-spanned="1" table:number-rows-spanned="3" table:style-name="ce212">
            <text:p>DEPARTAMENTAL</text:p>
          </table:table-cell>
          <table:table-cell office:value-type="string" table:number-columns-spanned="1" table:number-rows-spanned="18" table:style-name="ce233">
            <text:p>RENTADA</text:p>
          </table:table-cell>
          <table:table-cell office:value-type="string" table:number-columns-spanned="1" table:number-rows-spanned="18" table:style-name="ce283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CIUDAD VIEJA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MAGDALENA MILPAS ALT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JOCOTEN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PASTORE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 JUAN ALOTEN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CATARINA BARAHONA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MARIA DE JESU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IAGO SACATEPEQUEZ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O DOMINGO XENACOJ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SUMP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SANTA LUCIA MILPAS ALT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MIGUEL DUEÑ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LUCAS SACATEPEQUEZ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ANTONIO AGUAS CALIENTE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BARTOLOME MILPAS ALTAS</text:p>
          </table:table-cell>
          <table:table-cell office:value-type="string" table:style-name="ce147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269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San Rafael Pie de la Cuest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SANTA ROSA</text:p>
          </table:table-cell>
          <table:table-cell office:value-type="string" table:style-name="ce170">
            <text:p>BARBERENA</text:p>
          </table:table-cell>
          <table:table-cell office:value-type="string" table:style-name="ce170">
            <text:p>EN EL MUNICIPIO</text:p>
          </table:table-cell>
          <table:table-cell office:value-type="string" table:style-name="ce270">
            <text:p>GRATUITA</text:p>
          </table:table-cell>
          <table:table-cell office:value-type="string" table:style-name="ce159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ASILLA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262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IQUIMULIL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CUILAPA</text:p>
          </table:table-cell>
          <table:table-cell office:value-type="string" table:style-name="ce143">
            <text:p>FUNCIONA EN SEDE DEPARTAMENTAL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UAN TECUACO</text:p>
          </table:table-cell>
          <table:table-cell office:value-type="string" table:style-name="ce143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GUAZACAPA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NUEVA SANTA ROSA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ORATORIO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44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UEBLO NUEVO VIÑAS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RAFAEL LAS FLORES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RUZ NARANJO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44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SANTA MARIA IXHUATAN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ROSA DE LIMA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48">
            <text:p>TAXISCO<text:s/>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9">
            <text:p>ESWIN ROLANDO BUCH TOJIN</text:p>
          </table:table-cell>
          <table:table-cell office:value-type="string" table:number-columns-spanned="1" table:number-rows-spanned="19" table:style-name="ce210">
            <text:p>NO POSEE TELEFONO INSTITUCIONAL<text:s/></text:p>
          </table:table-cell>
          <table:table-cell office:value-type="string" table:number-columns-spanned="1" table:number-rows-spanned="19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TRES PB LUCAS PUZUL SAJVIN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ATARINA IXTAHUAC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NAHUAL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5">
            <text:p>NO POSEE TELEFONO INSTITUCIONAL<text:s/></text:p>
          </table:table-cell>
          <table:table-cell office:value-type="string" table:number-columns-spanned="1" table:number-rows-spanned="21" table:style-name="ce206">
            <text:p>SUCHITEPÉQUEZ</text:p>
          </table:table-cell>
          <table:table-cell office:value-type="string" table:style-name="ce146">
            <text:p>MAZATENANGO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7" table:style-name="ce226">
            <text:p>RENTADA</text:p>
          </table:table-cell>
          <table:table-cell office:value-type="string" table:number-columns-spanned="1" table:number-rows-spanned="7" table:style-name="ce212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O DOMINGO SUCHITEPEQUEZ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GABRIEL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LORENZO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MAYAC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46">
            <text:p>CUYOTENANGO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SAN JOSE LA MAQUINA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 FRANCISCO ZAPOTITLAN</text:p>
          </table:table-cell>
          <table:table-cell office:value-type="string" table:style-name="ce161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20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ZUNILITO</text:p>
          </table:table-cell>
          <table:table-cell office:value-type="string" table:style-name="ce161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UEBLO NUEVO</text:p>
          </table:table-cell>
          <table:table-cell office:value-type="string" table:style-name="ce161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 ANTONIO SUCHITEPEQUEZ</text:p>
          </table:table-cell>
          <table:table-cell office:value-type="string" table:style-name="ce161">
            <text:p>EN EL MUNICIPIO</text:p>
          </table:table-cell>
          <table:table-cell office:value-type="string" table:number-columns-spanned="1" table:number-rows-spanned="7" table:style-name="ce207">
            <text:p>RENTADA</text:p>
          </table:table-cell>
          <table:table-cell office:value-type="string" table:number-columns-spanned="1" table:number-rows-spanned="7" table:style-name="ce220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46">
            <text:p>SAN MIGUEL PANAM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 JOSE EL IDOL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146">
            <text:p>SAN BERNARDIN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TO TOMAS LA UNION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 PABLO JOCOPILAS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CHICACA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ATULUL</text:p>
          </table:table-cell>
          <table:table-cell office:value-type="string" table:style-name="ce161">
            <text:p>EN EL <text:s/>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14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RIO BRAVO</text:p>
          </table:table-cell>
          <table:table-cell office:value-type="string" table:style-name="ce161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BAUTISTA</text:p>
          </table:table-cell>
          <table:table-cell office:value-type="string" table:style-name="ce161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TA BARBARA</text:p>
          </table:table-cell>
          <table:table-cell office:value-type="string" table:style-name="ce147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59">
            <text:p>WILFREDO EDUARDO BENJAMIN PAC ZARATE<text:s/></text:p>
          </table:table-cell>
          <table:table-cell office:value-type="string" table:number-columns-spanned="1" table:number-rows-spanned="8" table:style-name="ce260">
            <text:p>NO POSEE TELEFONO INSTITUCIONAL<text:s/></text:p>
          </table:table-cell>
          <table:table-cell office:value-type="string" table:number-columns-spanned="1" table:number-rows-spanned="8" table:style-name="ce26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84">
            <text:p>MARCO ANTONIO MEJÍA ALVAREZ<text:s/>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ZACAPA</text:p>
          </table:table-cell>
          <table:table-cell office:value-type="string" table:style-name="ce143">
            <text:p>ZACAPA<text:s/></text:p>
          </table:table-cell>
          <table:table-cell office:value-type="string" table:style-name="ce271">
            <text:p>FUNCIONA EN EL MUNICIPIO DE ZACAPA</text:p>
          </table:table-cell>
          <table:table-cell office:value-type="string" table:style-name="ce272">
            <text:p>RENTADA</text:p>
          </table:table-cell>
          <table:table-cell office:value-type="string" table:style-name="ce273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ESTANZUELA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IO HONDO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GUALÁN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USUMATLÁN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CULUTÁN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HUÍTE</text:p>
          </table:table-cell>
          <table:table-cell office:value-type="string" table:style-name="ce276">
            <text:p>EN EL MUNICIPIO</text:p>
          </table:table-cell>
          <table:table-cell office:value-type="string" table:style-name="ce277">
            <text:p>GRATUITA</text:p>
          </table:table-cell>
          <table:table-cell office:value-type="string" table:style-name="ce278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number-rows-repeated="1048240" table:style-name="ro18">
          <table:table-cell table:number-columns-repeated="16384"/>
        </table:table-row>
      </table:table>
      <table:table table:name="JUNIO" table:style-name="ta6" table:print-ranges="JUNIO.A1:JUNIO.G336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JUAN CHAMELC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table-cell table:number-columns-repeated="2"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0">
            <text:p>SANTA CRU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4">
            <text:p>EDILZAR YOBANI JUAREZ ROJAS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BAJA VERAPAZ</text:p>
          </table:table-cell>
          <table:table-cell office:value-type="string" table:style-name="ce171">
            <text:p>SALAMÁ</text:p>
          </table:table-cell>
          <table:table-cell office:value-type="string" table:style-name="ce171">
            <text:p>DEPARTAMENTAL</text:p>
          </table:table-cell>
          <table:table-cell office:value-type="string" table:style-name="ce171">
            <text:p>RENTADA</text:p>
          </table:table-cell>
          <table:table-cell office:value-type="string" table:style-name="ce262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SAN MIGUEL CHICAJ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RABINA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43">
            <text:p>CUBULC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GRANAD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SANTA CRUZ EL CHO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ERÓNIM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8">
            <text:p>PURULHÁ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JULIO HUMBERTO BARILLAS GARCÍA<text:s/>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05">
            <text:p>JORGE MYNOR SAGASTUME CERVANTES<text:s/></text:p>
          </table:table-cell>
          <table:table-cell office:value-type="string" table:number-columns-spanned="1" table:number-rows-spanned="11" table:style-name="ce205">
            <text:p>NO POSEE TELEFONO INSTITUCIONAL<text:s/></text:p>
          </table:table-cell>
          <table:table-cell office:value-type="string" table:number-columns-spanned="1" table:number-rows-spanned="11" table:style-name="ce206">
            <text:p>CHIQUIMULA</text:p>
          </table:table-cell>
          <table:table-cell office:value-type="string" table:style-name="ce143">
            <text:p>CHIQUIMULA</text:p>
          </table:table-cell>
          <table:table-cell office:value-type="string" table:style-name="ce143">
            <text:p>DEPARTAMENTAL</text:p>
          </table:table-cell>
          <table:table-cell office:value-type="string" table:style-name="ce171">
            <text:p>RENTADA</text:p>
          </table:table-cell>
          <table:table-cell office:value-type="string" table:style-name="ce156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OSE LA ARADA</text:p>
          </table:table-cell>
          <table:table-cell office:value-type="string" table:style-name="ce143">
            <text:p>FUNCIONA EN EL MUNICIPIO DE SAN JOSE LA ARADA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IO EL CENTRO, MUNICIPIO DE SAN JOSE LA ARAD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IPALA</text:p>
          </table:table-cell>
          <table:table-cell office:value-type="string" table:style-name="ce143">
            <text:p>FUNCIONA EN EL MUNICIPIO DE IPALA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6 AVENIDA 3-00 ZONA 1, MUNICIPIO DE IPA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ACINTO</text:p>
          </table:table-cell>
          <table:table-cell office:value-type="string" table:style-name="ce143">
            <text:p>FUNCIONA EN EL MUNICIPIO DE SAN JACINT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CALLE PRINCIPAL, MUNICIPIO DE SAN JACINTO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QUEZALTEPEQUE</text:p>
          </table:table-cell>
          <table:table-cell office:value-type="string" table:style-name="ce143">
            <text:p>FUNCIONA EN EL MUNICIPIO DE QUEZALTEPEQUE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OLOPA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ESQUIPULAS<text:s text:c="2"/>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CONCEPCIÓN LAS MINAS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71">
            <text:p>JOCOTÁN</text:p>
          </table:table-cell>
          <table:table-cell office:value-type="string" table:style-name="ce143">
            <text:p>FUNCIONA EN EL MUNICIPIO DE JOCOTÁN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UAN ERMITA</text:p>
          </table:table-cell>
          <table:table-cell office:value-type="string" table:style-name="ce143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8">
            <text:p>CAMOTAN<text:s/></text:p>
          </table:table-cell>
          <table:table-cell office:value-type="string" table:style-name="ce148">
            <text:p>EN EL MUNICIPIO DE CAMOTAN</text:p>
          </table:table-cell>
          <table:table-cell office:value-type="string" table:style-name="ce148">
            <text:p>RENTADA</text:p>
          </table:table-cell>
          <table:table-cell office:value-type="string" table:style-name="ce148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6" table:style-name="ce210">
            <text:p>WALTER HEBERT MAGDIEL CASTAÑEDA ZEA</text:p>
          </table:table-cell>
          <table:table-cell office:value-type="string" table:number-columns-spanned="1" table:number-rows-spanned="6" table:style-name="ce210">
            <text:p>NO POSEE TELEFONO INSTITUCIONAL<text:s/></text:p>
          </table:table-cell>
          <table:table-cell office:value-type="string" table:number-columns-spanned="1" table:number-rows-spanned="6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8">
            <text:p>RENTADA</text:p>
          </table:table-cell>
          <table:table-cell office:value-type="string" table:number-columns-spanned="1" table:number-rows-spanned="2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MICROREGIONAL SANSARE Y SAN ANTONIO LA PAZ</text:p>
          </table:table-cell>
          <table:table-cell office:value-type="string" table:style-name="ce164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4">
            <text:p>BYRON EDUARDO MAZARIEGOS GALINDO<text:s/>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3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GUANAGAZAP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PALIN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MASAGU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AN VICENTE PACAY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NUEVA CONCEPCIO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TIQUISATE</text:p>
          </table:table-cell>
          <table:table-cell office:value-type="string" table:style-name="ce146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PUERTO DE SAN JOSE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IZTAPA</text:p>
          </table:table-cell>
          <table:table-cell office:value-type="string" table:style-name="ce146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ANTA LUCIA COTZUMALGUAP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5" table:style-name="ce214">
            <text:p>RENTADA</text:p>
          </table:table-cell>
          <table:table-cell office:value-type="string" table:number-columns-spanned="1" table:number-rows-spanned="5" table:style-name="ce215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LA DEMOCRACIA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IQUINALA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85">
            <text:p>SIPACATE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47">
            <text:p>LA GOMERA</text:p>
          </table:table-cell>
          <table:table-cell office:value-type="string" table:style-name="ce147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table-cell table:number-columns-repeated="2" table:style-name="ce263"/>
          <table:table-cell table:style-name="ce264"/>
          <table:table-cell table:number-columns-repeated="4" table:style-name="ce265"/>
          <table:table-cell table:style-name="ce160"/>
          <table:table-cell table:number-columns-repeated="16376" table:style-name="ce145"/>
        </table:table-row>
        <table:table-row table:style-name="ro42">
          <table:table-cell table:number-columns-repeated="2" table:style-name="ce263"/>
          <table:table-cell table:style-name="ce264"/>
          <table:table-cell table:number-columns-repeated="4" table:style-name="ce265"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40">
            <text:p>CARLOS ALBERTO ALVARADO ALEJOS<text:s/></text:p>
          </table:table-cell>
          <table:table-cell office:value-type="string" table:number-columns-spanned="1" table:number-rows-spanned="16" table:style-name="ce279">
            <text:p>NO POSEE TELEFONO INSTITUCIONAL<text:s/></text:p>
          </table:table-cell>
          <table:table-cell office:value-type="string" table:number-columns-spanned="1" table:number-rows-spanned="16" table:style-name="ce280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0 CALLE FINAL DEL MERCADO, TERCER NIVEL, MUNICIPIO DE SANTA CATARINA PINULA DEL DEPARTAMENTO DE GUATEMALA<text:s/>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27">
          <table:table-cell office:value-type="string" table:number-columns-spanned="1" table:number-rows-spanned="33" table:style-name="ce237">
            <text:p>KLEILLY NOHEMI MERIDA HERRERA</text:p>
          </table:table-cell>
          <table:table-cell office:value-type="string" table:number-columns-spanned="1" table:number-rows-spanned="33" table:style-name="ce205">
            <text:p>NO POSEE TELEFONO INSTITUCIONAL<text:s/></text:p>
          </table:table-cell>
          <table:table-cell office:value-type="string" table:number-columns-spanned="1" table:number-rows-spanned="33" table:style-name="ce206">
            <text:p>HUEHUETENANGO</text:p>
          </table:table-cell>
          <table:table-cell office:value-type="string" table:style-name="ce158">
            <text:p>HUEHUETENANGO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3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BÁRBARA</text:p>
          </table:table-cell>
          <table:table-cell office:value-type="string" table:style-name="ce146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OLOTENANGO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UILCO</text:p>
          </table:table-cell>
          <table:table-cell office:value-type="string" table:style-name="ce146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TONIO HUISTA</text:p>
          </table:table-cell>
          <table:table-cell office:value-type="string" table:style-name="ce146">
            <text:p>EN EL MUNIN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08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ANA HUISTA</text:p>
          </table:table-cell>
          <table:table-cell office:value-type="string" table:style-name="ce146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PETATAN</text:p>
          </table:table-cell>
          <table:table-cell office:value-type="string" table:style-name="ce146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UNIÓN CANTINIL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EULALIA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08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JUAN IXCOY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SEBASTIAN COUATAN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RAFAEL LA INDEPENDENCIA<text:s/>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JACALTENANGO<text:s/>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ONCEPCIÓN HUISTA<text:s/></text:p>
          </table:table-cell>
          <table:table-cell office:value-type="string" table:style-name="ce146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MATEO IXTATAN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TODOS SANTOS CUCHUMA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RAFAEL PETZAL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PEDRO NECT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NENTO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01 CL, doscientos (200) , doscientos (200), PB, ZONA 1 (1)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MALACATANCITO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LA LIBERTAD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IAGO CHIMALTENANGO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PEDRO SOLOM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AGUACATAN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GASPAR IXCHIL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ATI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SAN ILDEFONSO IXTAHUAC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LA DEMOCRACI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SEBASTIAN HUEHUETENANGO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CHIANTLA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CRUZ BARILLAS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MIGUEL ACA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TECTITAN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4">
            <text:p>ORLY ALEJANDRA IMERI MORATAYA DE LUCERO</text:p>
          </table:table-cell>
          <table:table-cell office:value-type="string" table:number-columns-spanned="1" table:number-rows-spanned="7" table:style-name="ce205">
            <text:p>NO POSEE TELEFONO INSTITUCIONAL<text:s/></text:p>
          </table:table-cell>
          <table:table-cell office:value-type="string" table:number-columns-spanned="1" table:number-rows-spanned="7" table:style-name="ce206">
            <text:p>JALAPA</text:p>
          </table:table-cell>
          <table:table-cell office:value-type="string" table:style-name="ce170">
            <text:p>JALAPA</text:p>
          </table:table-cell>
          <table:table-cell office:value-type="string" table:style-name="ce170">
            <text:p>DEPARTAMENTAL<text:s/></text:p>
          </table:table-cell>
          <table:table-cell office:value-type="string" table:style-name="ce170">
            <text:p>RENTADA<text:s/></text:p>
          </table:table-cell>
          <table:table-cell office:value-type="string" table:style-name="ce159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1">
            <text:p>MONJAS</text:p>
          </table:table-cell>
          <table:table-cell office:value-type="string" table:style-name="ce171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MANUEL CHAPARRON</text:p>
          </table:table-cell>
          <table:table-cell office:value-type="string" table:style-name="ce143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text:s/></text:p>
          </table:table-cell>
          <table:table-cell office:value-type="string" table:style-name="ce266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7">
            <text:p>SAN LUIS JILOTEPEQUE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65">
            <text:p>RENTADA</text:p>
          </table:table-cell>
          <table:table-cell office:value-type="string" table:style-name="ce267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ATAQUESQUINTLA</text:p>
          </table:table-cell>
          <table:table-cell office:value-type="string" table:style-name="ce268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SAN CARLOS ALZATATE<text:s/>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ATESCATEMPA, JUTIAPA.</text:p>
          </table:table-cell>
          <table:table-cell table:number-columns-repeated="16377" table:style-name="ce160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MERCADO NUEVO 2DO NIVEL LOCAL NO. 26 BARRIO EL CENTRO, <text:s/>AGUA BLANCA INTERIOR PALACIO MUNICIPAL</text:p>
          </table:table-cell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4">
            <text:p>LUIS FERNANDO MORALES BAÑOS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300">
            <text:p>PETÉN</text:p>
          </table:table-cell>
          <table:table-cell office:value-type="string" table:style-name="ce171">
            <text:p>LA LIBERTAD</text:p>
          </table:table-cell>
          <table:table-cell office:value-type="string" table:style-name="ce171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56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LAS CRUC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OPTUN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20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LUIS<text:s text:c="2"/></text:p>
          </table:table-cell>
          <table:table-cell office:value-type="string" table:style-name="ce143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DOLORES</text:p>
          </table:table-cell>
          <table:table-cell office:value-type="string" table:style-name="ce143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SAN FRANCISCO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43">
            <text:p>SAN ANDRES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ELCHOR DE MENCOS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YAXCHE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É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BENITO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FLORES</text:p>
          </table:table-cell>
          <table:table-cell office:value-type="string" table:style-name="ce143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EL CHAL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48">
            <text:p>SANTA ANA</text:p>
          </table:table-cell>
          <table:table-cell office:value-type="string" table:style-name="ce148">
            <text:p>EN EL MUNIC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3" table:style-name="ce209">
            <text:p>BRENDA ROXANNA DE LEÓN FIGUEROA DE GONZÁLEZ</text:p>
          </table:table-cell>
          <table:table-cell office:value-type="string" table:number-columns-spanned="1" table:number-rows-spanned="23" table:style-name="ce210">
            <text:p>NO POSEE TELEFONO INSTITUCIONAL<text:s/></text:p>
          </table:table-cell>
          <table:table-cell office:value-type="string" table:number-columns-spanned="1" table:number-rows-spanned="23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7">
            <text:p>RENTADA</text:p>
          </table:table-cell>
          <table:table-cell office:value-type="string" table:number-columns-spanned="1" table:number-rows-spanned="6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 COSTA CUCA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COATEPEQUE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8" table:style-name="ce204">
            <text:p>CARLOS ENRIQUE MOTA ARGUETA</text:p>
          </table:table-cell>
          <table:table-cell office:value-type="string" table:number-columns-spanned="1" table:number-rows-spanned="18" table:style-name="ce205">
            <text:p>NO POSEE TELEFONO INSTITUCIONAL<text:s/></text:p>
          </table:table-cell>
          <table:table-cell office:value-type="string" table:number-columns-spanned="1" table:number-rows-spanned="18" table:style-name="ce206">
            <text:p>QUICHÉ</text:p>
          </table:table-cell>
          <table:table-cell office:value-type="string" table:style-name="ce158">
            <text:p>SANTA CRUZ DEL QUICHE</text:p>
          </table:table-cell>
          <table:table-cell office:value-type="string" table:style-name="ce158">
            <text:p>DEPARTAMENTAL</text:p>
          </table:table-cell>
          <table:table-cell office:value-type="string" table:style-name="ce158">
            <text:p>RENTADA</text:p>
          </table:table-cell>
          <table:table-cell office:value-type="string" table:style-name="ce159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ZACUALP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JOYABAJ</text:p>
          </table:table-cell>
          <table:table-cell office:value-type="string" table:style-name="ce146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IGUEL USPANTÁ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CHICAMAN</text:p>
          </table:table-cell>
          <table:table-cell office:value-type="string" table:style-name="ce146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IXCAN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MARÍA NEBAJ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ANILLÁ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CAPULAS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DRES SAJCABAJA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AJUL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UNEN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TONIO ILOTENANGO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ICHÉ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INIQUE</text:p>
          </table:table-cell>
          <table:table-cell office:value-type="string" table:style-name="ce146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TZITE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CHALUM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+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05">
            <text:p>ANA LUISA GONZÁLES NAVAS</text:p>
          </table:table-cell>
          <table:table-cell office:value-type="string" table:number-columns-spanned="1" table:number-rows-spanned="18" table:style-name="ce205">
            <text:p>NO POSEE TELEFONO INSTITUCIONAL<text:s/></text:p>
          </table:table-cell>
          <table:table-cell office:value-type="string" table:number-columns-spanned="1" table:number-rows-spanned="18" table:style-name="ce206">
            <text:p>SACATEPÉQUEZ</text:p>
          </table:table-cell>
          <table:table-cell office:value-type="string" table:number-columns-spanned="1" table:number-rows-spanned="3" table:style-name="ce212">
            <text:p>ANTIGUA GUATEMALA</text:p>
          </table:table-cell>
          <table:table-cell office:value-type="string" table:number-columns-spanned="1" table:number-rows-spanned="3" table:style-name="ce212">
            <text:p>DEPARTAMENTAL</text:p>
          </table:table-cell>
          <table:table-cell office:value-type="string" table:number-columns-spanned="1" table:number-rows-spanned="18" table:style-name="ce233">
            <text:p>RENTADA</text:p>
          </table:table-cell>
          <table:table-cell office:value-type="string" table:number-columns-spanned="1" table:number-rows-spanned="18" table:style-name="ce283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CIUDAD VIEJA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MAGDALENA MILPAS ALT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JOCOTEN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PASTORE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 JUAN ALOTEN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CATARINA BARAHONA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MARIA DE JESU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IAGO SACATEPEQUEZ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O DOMINGO XENACOJ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SUMP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SANTA LUCIA MILPAS ALT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MIGUEL DUEÑ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LUCAS SACATEPEQUEZ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ANTONIO AGUAS CALIENTE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BARTOLOME MILPAS ALTAS</text:p>
          </table:table-cell>
          <table:table-cell office:value-type="string" table:style-name="ce147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269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San Rafael Pie de la Cuest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SANTA ROSA</text:p>
          </table:table-cell>
          <table:table-cell office:value-type="string" table:style-name="ce170">
            <text:p>BARBERENA</text:p>
          </table:table-cell>
          <table:table-cell office:value-type="string" table:style-name="ce170">
            <text:p>EN EL MUNICIPIO</text:p>
          </table:table-cell>
          <table:table-cell office:value-type="string" table:style-name="ce270">
            <text:p>GRATUITA</text:p>
          </table:table-cell>
          <table:table-cell office:value-type="string" table:style-name="ce159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ASILLA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262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IQUIMULIL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CUILAPA</text:p>
          </table:table-cell>
          <table:table-cell office:value-type="string" table:style-name="ce143">
            <text:p>FUNCIONA EN SEDE DEPARTAMENTAL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UAN TECUACO</text:p>
          </table:table-cell>
          <table:table-cell office:value-type="string" table:style-name="ce143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GUAZACAPA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NUEVA SANTA ROSA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ORATORIO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44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UEBLO NUEVO VIÑAS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RAFAEL LAS FLORES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RUZ NARANJO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44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SANTA MARIA IXHUATAN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ROSA DE LIMA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48">
            <text:p>TAXISCO<text:s/>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9">
            <text:p>ESWIN ROLANDO BUCH TOJIN</text:p>
          </table:table-cell>
          <table:table-cell office:value-type="string" table:number-columns-spanned="1" table:number-rows-spanned="19" table:style-name="ce210">
            <text:p>NO POSEE TELEFONO INSTITUCIONAL<text:s/></text:p>
          </table:table-cell>
          <table:table-cell office:value-type="string" table:number-columns-spanned="1" table:number-rows-spanned="19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TRES PB LUCAS PUZUL SAJVIN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ATARINA IXTAHUAC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NAHUAL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5">
            <text:p>NO POSEE TELEFONO INSTITUCIONAL<text:s/></text:p>
          </table:table-cell>
          <table:table-cell office:value-type="string" table:number-columns-spanned="1" table:number-rows-spanned="21" table:style-name="ce206">
            <text:p>SUCHITEPÉQUEZ</text:p>
          </table:table-cell>
          <table:table-cell office:value-type="string" table:style-name="ce146">
            <text:p>MAZATENANGO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7" table:style-name="ce226">
            <text:p>RENTADA</text:p>
          </table:table-cell>
          <table:table-cell office:value-type="string" table:number-columns-spanned="1" table:number-rows-spanned="7" table:style-name="ce212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O DOMINGO SUCHITEPEQUEZ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GABRIEL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LORENZO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MAYAC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46">
            <text:p>CUYOTENANGO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SAN JOSE LA MAQUINA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 FRANCISCO ZAPOTITLAN</text:p>
          </table:table-cell>
          <table:table-cell office:value-type="string" table:style-name="ce161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20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ZUNILITO</text:p>
          </table:table-cell>
          <table:table-cell office:value-type="string" table:style-name="ce161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UEBLO NUEVO</text:p>
          </table:table-cell>
          <table:table-cell office:value-type="string" table:style-name="ce161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 ANTONIO SUCHITEPEQUEZ</text:p>
          </table:table-cell>
          <table:table-cell office:value-type="string" table:style-name="ce161">
            <text:p>EN EL MUNICIPIO</text:p>
          </table:table-cell>
          <table:table-cell office:value-type="string" table:number-columns-spanned="1" table:number-rows-spanned="7" table:style-name="ce207">
            <text:p>RENTADA</text:p>
          </table:table-cell>
          <table:table-cell office:value-type="string" table:number-columns-spanned="1" table:number-rows-spanned="7" table:style-name="ce220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46">
            <text:p>SAN MIGUEL PANAM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 JOSE EL IDOL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146">
            <text:p>SAN BERNARDIN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TO TOMAS LA UNION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 PABLO JOCOPILAS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CHICACA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ATULUL</text:p>
          </table:table-cell>
          <table:table-cell office:value-type="string" table:style-name="ce161">
            <text:p>EN EL <text:s/>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14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RIO BRAVO</text:p>
          </table:table-cell>
          <table:table-cell office:value-type="string" table:style-name="ce161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BAUTISTA</text:p>
          </table:table-cell>
          <table:table-cell office:value-type="string" table:style-name="ce161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TA BARBARA</text:p>
          </table:table-cell>
          <table:table-cell office:value-type="string" table:style-name="ce147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59">
            <text:p>WILFREDO EDUARDO BENJAMIN PAC ZARATE<text:s/></text:p>
          </table:table-cell>
          <table:table-cell office:value-type="string" table:number-columns-spanned="1" table:number-rows-spanned="8" table:style-name="ce260">
            <text:p>NO POSEE TELEFONO INSTITUCIONAL<text:s/></text:p>
          </table:table-cell>
          <table:table-cell office:value-type="string" table:number-columns-spanned="1" table:number-rows-spanned="8" table:style-name="ce26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84">
            <text:p>MARCO ANTONIO MEJÍA ALVAREZ<text:s/>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ZACAPA</text:p>
          </table:table-cell>
          <table:table-cell office:value-type="string" table:style-name="ce143">
            <text:p>ZACAPA<text:s/></text:p>
          </table:table-cell>
          <table:table-cell office:value-type="string" table:style-name="ce271">
            <text:p>FUNCIONA EN EL MUNICIPIO DE ZACAPA</text:p>
          </table:table-cell>
          <table:table-cell office:value-type="string" table:style-name="ce272">
            <text:p>RENTADA</text:p>
          </table:table-cell>
          <table:table-cell office:value-type="string" table:style-name="ce273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ESTANZUELA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IO HONDO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GUALÁN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USUMATLÁN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CULUTÁN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HUÍTE</text:p>
          </table:table-cell>
          <table:table-cell office:value-type="string" table:style-name="ce276">
            <text:p>EN EL MUNICIPIO</text:p>
          </table:table-cell>
          <table:table-cell office:value-type="string" table:style-name="ce277">
            <text:p>GRATUITA</text:p>
          </table:table-cell>
          <table:table-cell office:value-type="string" table:style-name="ce278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number-rows-repeated="1048240" table:style-name="ro18">
          <table:table-cell table:number-columns-repeated="16384"/>
        </table:table-row>
      </table:table>
      <table:table table:name="JULIO" table:style-name="ta7" table:print-ranges="JULIO.A1:JULIO.G339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JUAN CHAMELC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2da. CALLE ZONA 4, MERCADO MUNICIPAL NO. 3 LOCALES 43,44 y 45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table-cell table:number-columns-repeated="2"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ANTIGUA PARVULOS, BARRIO EL CENTRO, MUNICIPIO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IVIN MISAEL ARENALES AZURDI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BARRIO EL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WALTER HEBERT MAGDIEL CASTAÑEDA ZEA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27">
          <table:table-cell office:value-type="string" table:number-columns-spanned="1" table:number-rows-spanned="33" table:style-name="ce25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ALACIO MUNICIPAL, 1ER NIVEL, MUNICIPIO DE COMAPA DEL DEPARTAMENTO DE JUTIAP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MUNICIPIO DE SAN JOSE ACATEMPA DEL DEPARTAMENTO DE JUTIAPA<text:s/>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MUNICIPIO DE ATESCATEMPA DEL DEPARTAMENTO DE JUTIAPA.</text:p>
          </table:table-cell>
          <table:table-cell table:number-columns-repeated="16377" table:style-name="ce160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MUNICPIO DE JALPATAGUA DEL DEPARTAMENTO DE JUTIAPA<text:s/>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<text:s text:c="36"/>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292">
            <text:p>PALACIO MUNICIPAL 1ER NIVEL BARRIO EL CENTRO <text:s/>DEL MUNICPIO DE SANTA CATARINA MITA DEL DEPARTAMENTO DE JUTIAPA<text:s/>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87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288">
            <text:p>MERCADO NUEVO 2DO NIVEL LOCAL NO. 26 BARRIO EL CENTRO, <text:s/>AGUA BLANCA INTERIOR PALACIO MUNICIPAL, MUNICPIO DE AGUA BLANCA DEL DEPARTAMENTO DE JUTIAPA</text:p>
          </table:table-cell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 COSTA CUCA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COATEPEQUE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32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269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21" table:style-name="ce209">
            <text:p>SANDRA JUDITH ORDOÑEZ OCHO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TRES PB LUCAS PUZUL SAJVIN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93">
            <text:p>MARCO ANTONIO MEJÍA ALVAREZ<text:s/></text:p>
          </table:table-cell>
          <table:table-cell office:value-type="string" table:number-columns-spanned="1" table:number-rows-spanned="7" table:style-name="ce293">
            <text:p>NO POSEE TELEFONO INSTITUCIONAL<text:s/></text:p>
          </table:table-cell>
          <table:table-cell office:value-type="string" table:number-columns-spanned="1" table:number-rows-spanned="7" table:style-name="ce294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60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number-rows-repeated="12" table:style-name="ro18">
          <table:table-cell table:style-name="ce9"/>
          <table:table-cell table:style-name="ce84"/>
          <table:table-cell table:number-columns-repeated="4" table:style-name="ce9"/>
          <table:table-cell table:style-name="ce85"/>
          <table:table-cell table:number-columns-repeated="16377" table:style-name="ce9"/>
        </table:table-row>
        <table:table-row table:number-rows-repeated="1048225" table:style-name="ro18">
          <table:table-cell table:number-columns-repeated="16384"/>
        </table:table-row>
      </table:table>
      <table:table table:name="AGOSTO_" table:style-name="ta8" table:print-ranges="AGOSTO_.A1:AGOSTO_.G339">
        <table:table-column table:style-name="co1" table:default-cell-style-name="ce9"/>
        <table:table-column table:style-name="co2" table:default-cell-style-name="ce84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5"/>
        <table:table-column table:style-name="co8" table:number-columns-repeated="16377" table:default-cell-style-name="ce9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295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PEDRO CARCH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2da. CALLE ZONA 4, MERCADO MUNICIPAL NO. 3 LOCALES 43,44 y 45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ANTIGUA PARVULOS, BARRIO EL CENTRO, MUNICIPIO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IVIN MISAEL ARENALES AZURDI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BARRIO EL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WALTER HEBERT MAGDIEL CASTAÑEDA ZEA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45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3" table:style-name="ce25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ALACIO MUNICIPAL, 1ER NIVEL, MUNICIPIO DE COMAPA DEL DEPARTAMENTO DE JUTI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MUNICIPIO DE SAN JOSE ACATEMPA DEL DEPARTAMENTO DE JUTIAPA<text:s/>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MUNICIPIO DE ATESCATEMPA DEL DEPARTAMENTO DE JUTIAPA.</text:p>
          </table:table-cell>
          <table:table-cell table:number-columns-repeated="16377" table:style-name="ce145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MUNICPIO DE JALPATAGU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<text:s text:c="36"/>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292">
            <text:p>PALACIO MUNICIPAL 1ER NIVEL BARRIO EL CENTRO <text:s/>DEL MUNICPIO DE SANTA CATARINA MIT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87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288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 COSTA CUCA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COATEPEQUE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32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45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45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45"/>
        </table:table-row>
        <table:table-row table:style-name="ro23">
          <table:table-cell office:value-type="string" table:number-columns-spanned="1" table:number-rows-spanned="21" table:style-name="ce209">
            <text:p>SANDRA JUDITH ORDOÑEZ OCHO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TRES PB LUCAS PUZUL SAJVIN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93">
            <text:p>MARCO ANTONIO MEJÍA ALVAREZ<text:s/></text:p>
          </table:table-cell>
          <table:table-cell office:value-type="string" table:number-columns-spanned="1" table:number-rows-spanned="7" table:style-name="ce293">
            <text:p>NO POSEE TELEFONO INSTITUCIONAL<text:s/></text:p>
          </table:table-cell>
          <table:table-cell office:value-type="string" table:number-columns-spanned="1" table:number-rows-spanned="7" table:style-name="ce294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45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45"/>
        </table:table-row>
        <table:table-row table:number-rows-repeated="1048237" table:style-name="ro18">
          <table:table-cell table:number-columns-repeated="16384"/>
        </table:table-row>
      </table:table>
      <table:table table:name="SEPTIEMBRE" table:style-name="ta9" table:print-ranges="SEPTIEMBRE.A1:SEPTIEMBRE.G339">
        <table:table-column table:style-name="co1" table:default-cell-style-name="ce9"/>
        <table:table-column table:style-name="co2" table:default-cell-style-name="ce84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5"/>
        <table:table-column table:style-name="co8" table:number-columns-repeated="16377" table:default-cell-style-name="ce9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295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PEDRO CARCH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ANZOS ZONA 0, ALUM PUB, 8005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 VERAPA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4TA AVENIDA 0-34 ZONA 2, BARRIO SAN SEBASTIAN 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AGUSTÍN 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ÁS JURISDICCIÓN MUNICIPAL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 VERAPA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IVIN MISAEL ARENALES AZURDI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ZONA 0, BARRIO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WALTER HEBERT MAGDIEL CASTAÑEDA ZEA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45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3" table:style-name="ce25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SECTOR MERCADO MUNI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LA LIBERTAD ZONA 1, 05 CL,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PRINCIPAL PB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0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5AV 8005-010 <text:s/>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0 CALLE MUNICIPAL CA0008, MUNICIPIO DE MATAQUESCUINT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PALACIO MUNICIPAL, 1ER NIVEL, MUNICIPIO DE COMAPA DEL DEPARTAMENTO DE JUTI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 CALLE PRINCIPAL 90105PB, MUNICIPIO DE SAN JOSE ACATEMPA DEL DEPARTAMENTO DE JUTIAPA<text:s/>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73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style-name="ce153">
            <text:p>ZONA 0 BARRIO EL CENTRO PB, MUNICIPIO DE ATESCATEMPA DEL DEPARTAMENTO DE JUTIAPA.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style-name="ce153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153">
            <text:p>PALACIO MUNICIPAL 1ER NIVEL BARRIO EL CENTRO <text:s/>DEL MUNICPIO DE SANTA CATARINA MIT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155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247">
            <text:p>FUNCIONAL EN SEDE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CARLOS SIJ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GENOVA COSTA CUCA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ATEPEQUE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NTEL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ALMOLONGA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, OFICINA 4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45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ZONA 0 AVENIDA REU 8135, MUNICIPIO DE CHAMPERICO, DEL DEPARTAMENTO DE RETALHULEU</text:p>
          </table:table-cell>
          <table:table-cell table:number-columns-repeated="16377" table:style-name="ce145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45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22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1ra CALLE Y 5TA AVENIDA, MUNICIPIO DE ORATORIO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RUTA 1 IT.640 ZONA 0, AVENIDA PRINCIPAL, MUNICIPIO DE PUEBLO NUEVO VIÑ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O NIVEL DEL ANTIGUO PALACIO MUNICIPAL, MUNICIPIO DE SAN RAFAEL LAS FLORES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ZONA 0, 09CL MUNICIPIO DE TAXISCO DEL DEPARTAMENTO DE SANTA ROSA</text:p>
          </table:table-cell>
          <table:table-cell table:number-columns-repeated="16377" table:style-name="ce145"/>
        </table:table-row>
        <table:table-row table:style-name="ro23">
          <table:table-cell office:value-type="string" table:number-columns-spanned="1" table:number-rows-spanned="21" table:style-name="ce209">
            <text:p>SANDRA JUDITH ORDOÑEZ OCHO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, SECTOR 2 8205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UNO 8520 PB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60">
            <text:p>MARCO ANTONIO MEJÍA ALVAREZ<text:s/>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6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45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297">
            <text:p>2da. CALLE ENTRE 6a. Y 7a. AV., ZONA 1, MUNICIPIO DE TECULUTÁN DEL DEPARTAMENTO DE ZACAPA</text:p>
          </table:table-cell>
          <table:table-cell table:number-columns-repeated="16377" table:style-name="ce145"/>
        </table:table-row>
        <table:table-row table:number-rows-repeated="1048237" table:style-name="ro18">
          <table:table-cell table:number-columns-repeated="16384"/>
        </table:table-row>
      </table:table>
      <table:table table:name="OCTUBRE" table:style-name="ta10" table:print-ranges="OCTUBRE.A1:OCTUBRE.G339">
        <table:table-column table:style-name="co1" table:default-cell-style-name="ce9"/>
        <table:table-column table:style-name="co2" table:default-cell-style-name="ce84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5"/>
        <table:table-column table:style-name="co8" table:number-columns-repeated="16377" table:default-cell-style-name="ce9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295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PEDRO CARCH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ANZOS ZONA 0, ALUM PUB, 8005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 VERAPA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4TA AVENIDA 0-34 ZONA 2, BARRIO SAN SEBASTIAN 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AGUSTÍN 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ÁS JURISDICCIÓN MUNICIPAL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 VERAPA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IVIN MISAEL ARENALES AZURDI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ZONA 0, BARRIO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MIRNA EUNICE ARRIAZA PEÑATE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45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3" table:style-name="ce259">
            <text:p>EMILIO OSBELIO MARTINEZ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SECTOR MERCADO MUNI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LA LIBERTAD ZONA 1, 05 CL,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PRINCIPAL PB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0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5AV 8005-010 <text:s/>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0 CALLE MUNICIPAL CA0008, MUNICIPIO DE MATAQUESCUINT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PALACIO MUNICIPAL, 1ER NIVEL, MUNICIPIO DE COMAPA DEL DEPARTAMENTO DE JUTI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 CALLE PRINCIPAL 90105PB, MUNICIPIO DE SAN JOSE ACATEMPA DEL DEPARTAMENTO DE JUTIAPA<text:s/>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73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style-name="ce153">
            <text:p>ZONA 0 BARRIO EL CENTRO PB, MUNICIPIO DE ATESCATEMPA DEL DEPARTAMENTO DE JUTIAPA.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style-name="ce153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153">
            <text:p>PALACIO MUNICIPAL 1ER NIVEL BARRIO EL CENTRO <text:s/>DEL MUNICPIO DE SANTA CATARINA MIT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155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HIGINIO PATROCINIO DÍAZ VICENTE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247">
            <text:p>FUNCIONAL EN SEDE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CARLOS SIJ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GENOVA COSTA CUCA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ATEPEQUE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NTEL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ALMOLONGA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, OFICINA 4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45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ZONA 0 AVENIDA REU 8135, MUNICIPIO DE CHAMPERICO, DEL DEPARTAMENTO DE RETALHULEU</text:p>
          </table:table-cell>
          <table:table-cell table:number-columns-repeated="16377" table:style-name="ce145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45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AURORA ANAHÍ GRANADOS FUNES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22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1ra CALLE Y 5TA AVENIDA, MUNICIPIO DE ORATORIO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RUTA 1 IT.640 ZONA 0, AVENIDA PRINCIPAL, MUNICIPIO DE PUEBLO NUEVO VIÑ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O NIVEL DEL ANTIGUO PALACIO MUNICIPAL, MUNICIPIO DE SAN RAFAEL LAS FLORES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ZONA 0, 09CL MUNICIPIO DE TAXISCO DEL DEPARTAMENTO DE SANTA ROSA</text:p>
          </table:table-cell>
          <table:table-cell table:number-columns-repeated="16377" table:style-name="ce145"/>
        </table:table-row>
        <table:table-row table:style-name="ro23">
          <table:table-cell office:value-type="string" table:number-columns-spanned="1" table:number-rows-spanned="21" table:style-name="ce209">
            <text:p>WALTER MAURICIO CORZO NORIEG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, SECTOR 2 8205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UNO 8520 PB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60">
            <text:p>MARCO ANTONIO MEJÍA ALVAREZ<text:s/>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6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45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297">
            <text:p>2da. CALLE ENTRE 6a. Y 7a. AV., ZONA 1, MUNICIPIO DE TECULUTÁN DEL DEPARTAMENTO DE ZACAPA</text:p>
          </table:table-cell>
          <table:table-cell table:number-columns-repeated="16377" table:style-name="ce145"/>
        </table:table-row>
        <table:table-row table:number-rows-repeated="1048237" table:style-name="ro18">
          <table:table-cell table:number-columns-repeated="16384"/>
        </table:table-row>
      </table:table>
      <table:table table:name="NOVIEMBRE" table:style-name="ta11" table:print-ranges="NOVIEMBRE.A1:NOVIEMBRE.G339">
        <table:table-column table:style-name="co1" table:default-cell-style-name="ce9"/>
        <table:table-column table:style-name="co2" table:default-cell-style-name="ce84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5"/>
        <table:table-column table:style-name="co8" table:number-columns-repeated="16377" table:default-cell-style-name="ce9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295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PEDRO CARCH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ANZOS ZONA 0, ALUM PUB, 8005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 VERAPA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4TA AVENIDA 0-34 ZONA 2, BARRIO SAN SEBASTIAN 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AGUSTÍN 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ÁS JURISDICCIÓN MUNICIPAL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 VERAPA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JULIO HUMBERTO BARILLAS GARCÍ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ZONA 0, BARRIO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MIRNA EUNICE ARRIAZA PEÑATE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VICTOR RAFAEL PANIAGUA CÁCERES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45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3" table:style-name="ce259">
            <text:p>KLEILLY NOHEMÍ MÉRIDA HERRERA<text:s/>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SECTOR MERCADO MUNI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LA LIBERTAD ZONA 1, 05 CL,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PRINCIPAL PB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0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5AV 8005-010 <text:s/>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0 CALLE MUNICIPAL CA0008, MUNICIPIO DE MATAQUESCUINT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PALACIO MUNICIPAL, 1ER NIVEL, MUNICIPIO DE COMAPA DEL DEPARTAMENTO DE JUTI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 CALLE PRINCIPAL 90105PB, MUNICIPIO DE SAN JOSE ACATEMPA DEL DEPARTAMENTO DE JUTIAPA<text:s/>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73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style-name="ce153">
            <text:p>ZONA 0 BARRIO EL CENTRO PB, MUNICIPIO DE ATESCATEMPA DEL DEPARTAMENTO DE JUTIAPA.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style-name="ce153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153">
            <text:p>PALACIO MUNICIPAL 1ER NIVEL BARRIO EL CENTRO <text:s/>DEL MUNICPIO DE SANTA CATARINA MIT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155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247">
            <text:p>FUNCIONAL EN SEDE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CARLOS SIJ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GENOVA COSTA CUCA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ATEPEQUE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NTEL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ALMOLONGA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, OFICINA 4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45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ZONA 0 AVENIDA REU 8135, MUNICIPIO DE CHAMPERICO, DEL DEPARTAMENTO DE RETALHULEU</text:p>
          </table:table-cell>
          <table:table-cell table:number-columns-repeated="16377" table:style-name="ce145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45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AURORA ANAHÍ GRANADOS FUNES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22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1ra CALLE Y 5TA AVENIDA, MUNICIPIO DE ORATORIO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RUTA 1 IT.640 ZONA 0, AVENIDA PRINCIPAL, MUNICIPIO DE PUEBLO NUEVO VIÑ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O NIVEL DEL ANTIGUO PALACIO MUNICIPAL, MUNICIPIO DE SAN RAFAEL LAS FLORES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ZONA 0, 09CL MUNICIPIO DE TAXISCO DEL DEPARTAMENTO DE SANTA ROSA</text:p>
          </table:table-cell>
          <table:table-cell table:number-columns-repeated="16377" table:style-name="ce145"/>
        </table:table-row>
        <table:table-row table:style-name="ro23">
          <table:table-cell office:value-type="string" table:number-columns-spanned="1" table:number-rows-spanned="21" table:style-name="ce209">
            <text:p>WALTER MAURICIO CORZO NORIEG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, SECTOR 2 8205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UNO 8520 PB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60">
            <text:p>MARCO ANTONIO MEJÍA ALVAREZ<text:s/>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6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45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297">
            <text:p>2da. CALLE ENTRE 6a. Y 7a. AV., ZONA 1, MUNICIPIO DE TECULUTÁN DEL DEPARTAMENTO DE ZACAPA</text:p>
          </table:table-cell>
          <table:table-cell table:number-columns-repeated="16377" table:style-name="ce145"/>
        </table:table-row>
        <table:table-row table:number-rows-repeated="1048237" table:style-name="ro18">
          <table:table-cell table:number-columns-repeated="16384"/>
        </table:table-row>
      </table:table>
      <table:database-ranges>
        <table:database-range table:target-range-address="ENERO.A1:ENERO.G413" table:display-filter-buttons="true"/>
        <table:database-range table:target-range-address="FEBRERO.A1:FEBRERO.G349" table:display-filter-buttons="true"/>
        <table:database-range table:target-range-address="MARZO.A1:MARZO.G349" table:display-filter-buttons="true"/>
        <table:database-range table:target-range-address="ABRIL_.A1:ABRIL_.G337" table:display-filter-buttons="true"/>
        <table:database-range table:target-range-address="MAYO.A1:MAYO.G336" table:display-filter-buttons="true"/>
        <table:database-range table:target-range-address="JUNIO.A1:JUNIO.G336" table:display-filter-buttons="true"/>
        <table:database-range table:target-range-address="JULIO.A1:JULIO.G339" table:display-filter-buttons="true"/>
        <table:database-range table:target-range-address="AGOSTO_.A1:AGOSTO_.G339" table:display-filter-buttons="true"/>
        <table:database-range table:target-range-address="SEPTIEMBRE.A1:SEPTIEMBRE.G339" table:display-filter-buttons="true"/>
        <table:database-range table:target-range-address="OCTUBRE.A1:OCTUBRE.G339" table:display-filter-buttons="true"/>
        <table:database-range table:target-range-address="NOVIEMBRE.A1:NOVIEMBRE.G3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1.22047244094488in" fo:margin-left="0.31496062992126in" fo:margin-right="0.15748031496063in" fo:margin-bottom="0in"/>
      </style:header-style>
      <style:footer-style>
        <style:header-footer-properties fo:min-height="0.0393700787401575in" fo:margin-left="0.31496062992126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.31496062992126in" fo:margin-right="0.15748031496063in" fo:margin-bottom="0in"/>
      </style:header-style>
      <style:footer-style>
        <style:header-footer-properties fo:min-height="0.826771653543307in" fo:margin-left="0.31496062992126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/text:p>
          <text:p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2">MINISTERIO</text:span><text:span text:style-name="T2"> </text:span><text:span text:style-name="T2">DE</text:span><text:span text:style-name="T2"> </text:span><text:span text:style-name="T2">DESARROLLO</text:span><text:span text:style-name="T2"> </text:span><text:span text:style-name="T2">SOCIAL</text:span></text:p>
          <text:p/>
          <text:p><text:span text:style-name="T2">LISTADO</text:span><text:span text:style-name="T2"> </text:span><text:span text:style-name="T2">DE</text:span><text:span text:style-name="T2"> </text:span><text:span text:style-name="T2">SEDES</text:span><text:span text:style-name="T2"> </text:span><text:span text:style-name="T2">DE</text:span><text:span text:style-name="T2"> </text:span><text:span text:style-name="T2">LA</text:span><text:span text:style-name="T2"> </text:span><text:span text:style-name="T2">DIRECCIÓN</text:span><text:span text:style-name="T2"> </text:span><text:span text:style-name="T2">DE</text:span><text:span text:style-name="T2"> </text:span><text:span text:style-name="T2">COORDINACIÓN</text:span><text:span text:style-name="T2"> </text:span><text:span text:style-name="T2">Y</text:span><text:span text:style-name="T2"> </text:span><text:span text:style-name="T2">ORGANIZACIÓN</text:span></text:p>
          <text:p><text:span text:style-name="T2">01</text:span><text:span text:style-name="T2"> </text:span><text:span text:style-name="T2">AL</text:span><text:span text:style-name="T2"> </text:span><text:span text:style-name="T2">28</text:span><text:span text:style-name="T2"> </text:span><text:span text:style-name="T2">DE</text:span><text:span text:style-name="T2"> </text:span><text:span text:style-name="T2">FEBRERO</text:span><text:span text:style-name="T2"> </text:span><text:span text:style-name="T2">DEL</text:span><text:span text:style-name="T2"> </text:span><text:span text:style-name="T2">2022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31</text:span><text:span text:style-name="T3"> </text:span><text:span text:style-name="T3">DE</text:span><text:span text:style-name="T3"> </text:span><text:span text:style-name="T3">MARZO</text:span><text:span text:style-name="T3"> </text:span><text:span text:style-name="T3">DEL</text:span><text:span text:style-name="T3"> </text:span><text:span text:style-name="T3">2022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4">MINISTERIO</text:span><text:span text:style-name="T4"> </text:span><text:span text:style-name="T4">DE</text:span><text:span text:style-name="T4"> </text:span><text:span text:style-name="T4">DESARROLLO</text:span><text:span text:style-name="T4"> </text:span><text:span text:style-name="T4">SOCIAL</text:span></text:p>
          <text:p/>
          <text:p><text:span text:style-name="T4">LISTADO</text:span><text:span text:style-name="T4"> </text:span><text:span text:style-name="T4">DE</text:span><text:span text:style-name="T4"> </text:span><text:span text:style-name="T4">SEDES</text:span><text:span text:style-name="T4"> </text:span><text:span text:style-name="T4">DE</text:span><text:span text:style-name="T4"> </text:span><text:span text:style-name="T4">LA</text:span><text:span text:style-name="T4"> </text:span><text:span text:style-name="T4">DIRECCIÓN</text:span><text:span text:style-name="T4"> </text:span><text:span text:style-name="T4">DE</text:span><text:span text:style-name="T4"> </text:span><text:span text:style-name="T4">COORDINACIÓN</text:span><text:span text:style-name="T4"> </text:span><text:span text:style-name="T4">Y</text:span><text:span text:style-name="T4"> </text:span><text:span text:style-name="T4">ORGANIZACIÓN</text:span></text:p>
          <text:p><text:span text:style-name="T4">01</text:span><text:span text:style-name="T4"> </text:span><text:span text:style-name="T4">AL</text:span><text:span text:style-name="T4"> </text:span><text:span text:style-name="T4">30</text:span><text:span text:style-name="T4"> </text:span><text:span text:style-name="T4">DE</text:span><text:span text:style-name="T4"> </text:span><text:span text:style-name="T4">ABRIL</text:span><text:span text:style-name="T4"> </text:span><text:span text:style-name="T4">DEL</text:span><text:span text:style-name="T4"> </text:span><text:span text:style-name="T4">2022</text:span></text:p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YO</text:span><text:span text:style-name="T5"> </text:span><text:span text:style-name="T5">DEL</text:span><text:span text:style-name="T5"> </text:span><text:span text:style-name="T5">2022</text:span></text:p>
          <text:p/>
        </style:region-center>
        <style:region-right>
          <text:p/>
          <text:p><text:span text:style-name="T5">Teléfono:</text:span><text:span text:style-name="T5"> </text:span><text:span text:style-name="T5">(502)</text:span><text:span text:style-name="T5"> </text:span><text:span text:style-name="T5">2300</text:span><text:span text:style-name="T5"> </text:span><text:span text:style-name="T5">5400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3">
      <style:header>
        <style:region-left>
          <text:p/>
        </style:region-left>
        <style:region-center>
          <text:p><text:span text:style-name="T6">MINISTERIO</text:span><text:span text:style-name="T6"> </text:span><text:span text:style-name="T6">DE</text:span><text:span text:style-name="T6"> </text:span><text:span text:style-name="T6">DESARROLLO</text:span><text:span text:style-name="T6"> </text:span><text:span text:style-name="T6">SOCIAL</text:span></text:p>
          <text:p/>
          <text:p><text:span text:style-name="T6">LISTADO</text:span><text:span text:style-name="T6"> </text:span><text:span text:style-name="T6">DE</text:span><text:span text:style-name="T6"> </text:span><text:span text:style-name="T6">SEDES</text:span><text:span text:style-name="T6"> </text:span><text:span text:style-name="T6">DE</text:span><text:span text:style-name="T6"> </text:span><text:span text:style-name="T6">LA</text:span><text:span text:style-name="T6"> </text:span><text:span text:style-name="T6">DIRECCIÓN</text:span><text:span text:style-name="T6"> </text:span><text:span text:style-name="T6">DE</text:span><text:span text:style-name="T6"> </text:span><text:span text:style-name="T6">COORDINACIÓN</text:span><text:span text:style-name="T6"> </text:span><text:span text:style-name="T6">Y</text:span><text:span text:style-name="T6"> </text:span><text:span text:style-name="T6">ORGANIZACIÓN</text:span></text:p>
          <text:p><text:span text:style-name="T6">01</text:span><text:span text:style-name="T6"> </text:span><text:span text:style-name="T6">AL</text:span><text:span text:style-name="T6"> </text:span><text:span text:style-name="T6">30</text:span><text:span text:style-name="T6"> </text:span><text:span text:style-name="T6">DE</text:span><text:span text:style-name="T6"> </text:span><text:span text:style-name="T6">JUNIO</text:span><text:span text:style-name="T6"> </text:span><text:span text:style-name="T6">DEL</text:span><text:span text:style-name="T6"> </text:span><text:span text:style-name="T6">2022</text:span></text:p>
          <text:p/>
        </style:region-center>
        <style:region-right>
          <text:p/>
          <text:p><text:span text:style-name="T7">Teléfono:</text:span><text:span text:style-name="T7"> </text:span><text:span text:style-name="T7">(502)</text:span><text:span text:style-name="T7"> </text:span><text:span text:style-name="T7">2300</text:span><text:span text:style-name="T7"> </text:span><text:span text:style-name="T7">5400</text:span></text:p>
          <text:p><text:span text:style-name="T7">Extensiones:</text:span></text:p>
          <text:p><text:span text:style-name="T7">4433</text:span></text:p>
          <text:p><text:span text:style-name="T7">4431</text:span></text:p>
          <text:p><text:span text:style-name="T7">4419</text:span></text:p>
          <text:p><text:span text:style-name="T7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3">
      <style:header>
        <style:region-left>
          <text:p/>
        </style:region-left>
        <style:region-center>
          <text:p><text:span text:style-name="T8">MINISTERIO</text:span><text:span text:style-name="T8"> </text:span><text:span text:style-name="T8">DE</text:span><text:span text:style-name="T8"> </text:span><text:span text:style-name="T8">DESARROLLO</text:span><text:span text:style-name="T8"> </text:span><text:span text:style-name="T8">SOCIAL</text:span></text:p>
          <text:p/>
          <text:p><text:span text:style-name="T8">LISTADO</text:span><text:span text:style-name="T8"> </text:span><text:span text:style-name="T8">DE</text:span><text:span text:style-name="T8"> </text:span><text:span text:style-name="T8">SEDES</text:span><text:span text:style-name="T8"> </text:span><text:span text:style-name="T8">DE</text:span><text:span text:style-name="T8"> </text:span><text:span text:style-name="T8">LA</text:span><text:span text:style-name="T8"> </text:span><text:span text:style-name="T8">DIRECCIÓN</text:span><text:span text:style-name="T8"> </text:span><text:span text:style-name="T8">DE</text:span><text:span text:style-name="T8"> </text:span><text:span text:style-name="T8">COORDINACIÓN</text:span><text:span text:style-name="T8"> </text:span><text:span text:style-name="T8">Y</text:span><text:span text:style-name="T8"> </text:span><text:span text:style-name="T8">ORGANIZACIÓN</text:span></text:p>
          <text:p><text:span text:style-name="T8">01</text:span><text:span text:style-name="T8"> </text:span><text:span text:style-name="T8">AL</text:span><text:span text:style-name="T8"> </text:span><text:span text:style-name="T8">31</text:span><text:span text:style-name="T8"> </text:span><text:span text:style-name="T8">DE</text:span><text:span text:style-name="T8"> </text:span><text:span text:style-name="T8">JULIO</text:span><text:span text:style-name="T8"> </text:span><text:span text:style-name="T8">DEL</text:span><text:span text:style-name="T8"> </text:span><text:span text:style-name="T8">2022</text:span></text:p>
          <text:p/>
        </style:region-center>
        <style:region-right>
          <text:p/>
          <text:p><text:span text:style-name="T9">Teléfono:</text:span><text:span text:style-name="T9"> </text:span><text:span text:style-name="T9">(502)</text:span><text:span text:style-name="T9"> </text:span><text:span text:style-name="T9">2300</text:span><text:span text:style-name="T9"> </text:span><text:span text:style-name="T9">5400</text:span></text:p>
          <text:p><text:span text:style-name="T9">Extensiones:</text:span></text:p>
          <text:p><text:span text:style-name="T9">4433</text:span></text:p>
          <text:p><text:span text:style-name="T9">4431</text:span></text:p>
          <text:p><text:span text:style-name="T9">4419</text:span></text:p>
          <text:p><text:span text:style-name="T9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3">
      <style:header>
        <style:region-left>
          <text:p/>
        </style:region-left>
        <style:region-center>
          <text:p><text:span text:style-name="T10">MINISTERIO</text:span><text:span text:style-name="T10"> </text:span><text:span text:style-name="T10">DE</text:span><text:span text:style-name="T10"> </text:span><text:span text:style-name="T10">DESARROLLO</text:span><text:span text:style-name="T10"> </text:span><text:span text:style-name="T10">SOCIAL</text:span></text:p>
          <text:p/>
          <text:p><text:span text:style-name="T10">LISTADO</text:span><text:span text:style-name="T10"> </text:span><text:span text:style-name="T10">DE</text:span><text:span text:style-name="T10"> </text:span><text:span text:style-name="T10">SEDES</text:span><text:span text:style-name="T10"> </text:span><text:span text:style-name="T10">DE</text:span><text:span text:style-name="T10"> </text:span><text:span text:style-name="T10">LA</text:span><text:span text:style-name="T10"> </text:span><text:span text:style-name="T10">DIRECCIÓN</text:span><text:span text:style-name="T10"> </text:span><text:span text:style-name="T10">DE</text:span><text:span text:style-name="T10"> </text:span><text:span text:style-name="T10">COORDINACIÓN</text:span><text:span text:style-name="T10"> </text:span><text:span text:style-name="T10">Y</text:span><text:span text:style-name="T10"> </text:span><text:span text:style-name="T10">ORGANIZACIÓN</text:span></text:p>
          <text:p><text:span text:style-name="T10">01</text:span><text:span text:style-name="T10"> </text:span><text:span text:style-name="T10">AL</text:span><text:span text:style-name="T10"> </text:span><text:span text:style-name="T10">31</text:span><text:span text:style-name="T10"> </text:span><text:span text:style-name="T10">DE</text:span><text:span text:style-name="T10"> </text:span><text:span text:style-name="T10">AGOSTO</text:span><text:span text:style-name="T10"> </text:span><text:span text:style-name="T10">DEL</text:span><text:span text:style-name="T10"> </text:span><text:span text:style-name="T10">2022</text:span></text:p>
          <text:p/>
        </style:region-center>
        <style:region-right>
          <text:p/>
          <text:p><text:span text:style-name="T11">Teléfono:</text:span><text:span text:style-name="T11"> </text:span><text:span text:style-name="T11">(502)</text:span><text:span text:style-name="T11"> </text:span><text:span text:style-name="T11">2300</text:span><text:span text:style-name="T11"> </text:span><text:span text:style-name="T11">5400</text:span></text:p>
          <text:p><text:span text:style-name="T11">Extensiones:</text:span></text:p>
          <text:p><text:span text:style-name="T11">4433</text:span></text:p>
          <text:p><text:span text:style-name="T11">4431</text:span></text:p>
          <text:p><text:span text:style-name="T11">4419</text:span></text:p>
          <text:p><text:span text:style-name="T11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3">
      <style:header>
        <style:region-left>
          <text:p/>
        </style:region-left>
        <style:region-center>
          <text:p><text:span text:style-name="T12">MINISTERIO</text:span><text:span text:style-name="T12"> </text:span><text:span text:style-name="T12">DE</text:span><text:span text:style-name="T12"> </text:span><text:span text:style-name="T12">DESARROLLO</text:span><text:span text:style-name="T12"> </text:span><text:span text:style-name="T12">SOCIAL</text:span></text:p>
          <text:p/>
          <text:p><text:span text:style-name="T12">LISTADO</text:span><text:span text:style-name="T12"> </text:span><text:span text:style-name="T12">DE</text:span><text:span text:style-name="T12"> </text:span><text:span text:style-name="T12">SEDES</text:span><text:span text:style-name="T12"> </text:span><text:span text:style-name="T12">DE</text:span><text:span text:style-name="T12"> </text:span><text:span text:style-name="T12">LA</text:span><text:span text:style-name="T12"> </text:span><text:span text:style-name="T12">DIRECCIÓN</text:span><text:span text:style-name="T12"> </text:span><text:span text:style-name="T12">DE</text:span><text:span text:style-name="T12"> </text:span><text:span text:style-name="T12">COORDINACIÓN</text:span><text:span text:style-name="T12"> </text:span><text:span text:style-name="T12">Y</text:span><text:span text:style-name="T12"> </text:span><text:span text:style-name="T12">ORGANIZACIÓN</text:span></text:p>
          <text:p><text:span text:style-name="T12">01</text:span><text:span text:style-name="T12"> </text:span><text:span text:style-name="T12">AL</text:span><text:span text:style-name="T12"> </text:span><text:span text:style-name="T12">30</text:span><text:span text:style-name="T12"> </text:span><text:span text:style-name="T12">DE</text:span><text:span text:style-name="T12"> </text:span><text:span text:style-name="T12">SEPTIEMBRE</text:span><text:span text:style-name="T12"> </text:span><text:span text:style-name="T12">DEL</text:span><text:span text:style-name="T12"> </text:span><text:span text:style-name="T12">2022</text:span></text:p>
          <text:p/>
        </style:region-center>
        <style:region-right>
          <text:p/>
          <text:p><text:span text:style-name="T13">Teléfono:</text:span><text:span text:style-name="T13"> </text:span><text:span text:style-name="T13">(502)</text:span><text:span text:style-name="T13"> </text:span><text:span text:style-name="T13">2300</text:span><text:span text:style-name="T13"> </text:span><text:span text:style-name="T13">5400</text:span></text:p>
          <text:p><text:span text:style-name="T13">Extensiones:</text:span></text:p>
          <text:p><text:span text:style-name="T13">4433</text:span></text:p>
          <text:p><text:span text:style-name="T13">4431</text:span></text:p>
          <text:p><text:span text:style-name="T13">4419</text:span></text:p>
          <text:p><text:span text:style-name="T13">6629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3">
      <style:header>
        <style:region-left>
          <text:p/>
        </style:region-left>
        <style:region-center>
          <text:p><text:span text:style-name="T14">MINISTERIO</text:span><text:span text:style-name="T14"> </text:span><text:span text:style-name="T14">DE</text:span><text:span text:style-name="T14"> </text:span><text:span text:style-name="T14">DESARROLLO</text:span><text:span text:style-name="T14"> </text:span><text:span text:style-name="T14">SOCIAL</text:span></text:p>
          <text:p/>
          <text:p><text:span text:style-name="T14">LISTADO</text:span><text:span text:style-name="T14"> </text:span><text:span text:style-name="T14">DE</text:span><text:span text:style-name="T14"> </text:span><text:span text:style-name="T14">SEDES</text:span><text:span text:style-name="T14"> </text:span><text:span text:style-name="T14">DE</text:span><text:span text:style-name="T14"> </text:span><text:span text:style-name="T14">LA</text:span><text:span text:style-name="T14"> </text:span><text:span text:style-name="T14">DIRECCIÓN</text:span><text:span text:style-name="T14"> </text:span><text:span text:style-name="T14">DE</text:span><text:span text:style-name="T14"> </text:span><text:span text:style-name="T14">COORDINACIÓN</text:span><text:span text:style-name="T14"> </text:span><text:span text:style-name="T14">Y</text:span><text:span text:style-name="T14"> </text:span><text:span text:style-name="T14">ORGANIZACIÓN</text:span></text:p>
          <text:p><text:span text:style-name="T14">01</text:span><text:span text:style-name="T14"> </text:span><text:span text:style-name="T14">AL</text:span><text:span text:style-name="T14"> </text:span><text:span text:style-name="T14">31</text:span><text:span text:style-name="T14"> </text:span><text:span text:style-name="T14">DE</text:span><text:span text:style-name="T14"> </text:span><text:span text:style-name="T14">OCTUBRE</text:span><text:span text:style-name="T14"> </text:span><text:span text:style-name="T14">DEL</text:span><text:span text:style-name="T14"> </text:span><text:span text:style-name="T14">2022</text:span></text:p>
          <text:p/>
        </style:region-center>
        <style:region-right>
          <text:p/>
          <text:p><text:span text:style-name="T15">Teléfono:</text:span><text:span text:style-name="T15"> </text:span><text:span text:style-name="T15">(502)</text:span><text:span text:style-name="T15"> </text:span><text:span text:style-name="T15">2300</text:span><text:span text:style-name="T15"> </text:span><text:span text:style-name="T15">5400</text:span></text:p>
          <text:p><text:span text:style-name="T15">Extensiones:</text:span></text:p>
          <text:p><text:span text:style-name="T15">4433</text:span></text:p>
          <text:p><text:span text:style-name="T15">4431</text:span></text:p>
          <text:p><text:span text:style-name="T15">4419</text:span></text:p>
          <text:p><text:span text:style-name="T15">6629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3">
      <style:header>
        <style:region-left>
          <text:p/>
        </style:region-left>
        <style:region-center>
          <text:p><text:span text:style-name="T16">MINISTERIO</text:span><text:span text:style-name="T16"> </text:span><text:span text:style-name="T16">DE</text:span><text:span text:style-name="T16"> </text:span><text:span text:style-name="T16">DESARROLLO</text:span><text:span text:style-name="T16"> </text:span><text:span text:style-name="T16">SOCIAL</text:span></text:p>
          <text:p/>
          <text:p><text:span text:style-name="T16">LISTADO</text:span><text:span text:style-name="T16"> </text:span><text:span text:style-name="T16">DE</text:span><text:span text:style-name="T16"> </text:span><text:span text:style-name="T16">SEDES</text:span><text:span text:style-name="T16"> </text:span><text:span text:style-name="T16">DE</text:span><text:span text:style-name="T16"> </text:span><text:span text:style-name="T16">LA</text:span><text:span text:style-name="T16"> </text:span><text:span text:style-name="T16">DIRECCIÓN</text:span><text:span text:style-name="T16"> </text:span><text:span text:style-name="T16">DE</text:span><text:span text:style-name="T16"> </text:span><text:span text:style-name="T16">COORDINACIÓN</text:span><text:span text:style-name="T16"> </text:span><text:span text:style-name="T16">Y</text:span><text:span text:style-name="T16"> </text:span><text:span text:style-name="T16">ORGANIZACIÓN</text:span></text:p>
          <text:p><text:span text:style-name="T16">01</text:span><text:span text:style-name="T16"> </text:span><text:span text:style-name="T16">AL</text:span><text:span text:style-name="T16"> </text:span><text:span text:style-name="T16">30</text:span><text:span text:style-name="T16"> </text:span><text:span text:style-name="T16">DE</text:span><text:span text:style-name="T16"> </text:span><text:span text:style-name="T16">NOVIEMBRE</text:span><text:span text:style-name="T16"> </text:span><text:span text:style-name="T16">DEL</text:span><text:span text:style-name="T16"> </text:span><text:span text:style-name="T16">2022</text:span></text:p>
          <text:p/>
        </style:region-center>
        <style:region-right>
          <text:p/>
          <text:p><text:span text:style-name="T17">Teléfono:</text:span><text:span text:style-name="T17"> </text:span><text:span text:style-name="T17">(502)</text:span><text:span text:style-name="T17"> </text:span><text:span text:style-name="T17">2300</text:span><text:span text:style-name="T17"> </text:span><text:span text:style-name="T17">5400</text:span></text:p>
          <text:p><text:span text:style-name="T17">Extensiones:</text:span></text:p>
          <text:p><text:span text:style-name="T17">4433</text:span></text:p>
          <text:p><text:span text:style-name="T17">4431</text:span></text:p>
          <text:p><text:span text:style-name="T17">4419</text:span></text:p>
          <text:p><text:span text:style-name="T17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rea Alejandra Luna Gómez</meta:initial-creator>
    <dc:creator>Samuel Abraham López Mazariegos</dc:creator>
    <meta:creation-date>2022-04-01T20:46:59Z</meta:creation-date>
    <dc:date>2022-12-08T20:25:01Z</dc:date>
    <meta:print-date>2022-12-05T15:32:08Z</meta:print-date>
  </office:meta>
</office:document-meta>
</file>