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#FFFFFF"/>
    </style:style>
    <style:style style:name="ce2" style:family="table-cell" style:parent-style-name="Default" style:data-style-name="N0">
      <style:table-cell-properties style:vertical-align="automatic" fo:wrap-option="wrap" fo:background-color="#FFFFFF" style:rotation-angle="90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_201_nfasis1" style:data-style-name="N0">
      <style:table-cell-properties fo:border-top="2pt solid #000000" fo:border-bottom="none" fo:border-left="2pt solid #000000" fo:border-right="thin solid #000000" style:vertical-align="middle" fo:wrap-option="wrap" fo:background-color="#4F81B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fo:wrap-option="wrap" fo:background-color="#FFFFFF"/>
    </style:style>
    <style:style style:name="ce31" style:family="table-cell" style:parent-style-name="Default" style:data-style-name="N0">
      <style:table-cell-properties style:vertical-align="automatic" fo:wrap-option="wrap" fo:background-color="#FFFFFF" style:rotation-angle="90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_201_nfasis1" style:data-style-name="N0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4" style:family="table-cell" style:parent-style-name="_201_nfasis1" style:data-style-name="N0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9pt" style:font-size-asian="9pt" style:font-size-complex="9pt"/>
    </style:style>
    <style:style style:name="ce35" style:family="table-cell" style:parent-style-name="_201_nfasis1" style:data-style-name="N0">
      <style:table-cell-properties fo:border-top="thin solid #000000" fo:border-bottom="none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0070C0"/>
      <style:text-properties fo:color="#FFFFFF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00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00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middle" fo:background-color="#FFFF00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color="#000000" fo:font-size="9pt" style:font-size-asian="9pt" style:font-size-complex="9pt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color="#000000" fo:font-size="9pt" style:font-size-asian="9pt" style:font-size-complex="9pt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color="#000000" fo:font-size="9pt" style:font-size-asian="9pt" style:font-size-complex="9pt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color="#000000" fo:font-size="9pt" style:font-size-asian="9pt" style:font-size-complex="9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fo:color="#000000" fo:font-size="9pt" style:font-size-asian="9pt" style:font-size-complex="9pt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#FFFF00"/>
      <style:text-properties fo:font-size="9pt" style:font-size-asian="9pt" style:font-size-complex="9pt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000000" fo:font-size="9pt" style:font-size-asian="9pt" style:font-size-complex="9pt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color="#000000" fo:font-size="9pt" style:font-size-asian="9pt" style:font-size-complex="9pt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otation-angle="9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/>
      <style:text-properties fo:font-size="9pt" style:font-size-asian="9pt" style:font-size-complex="9pt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/>
      <style:text-properties fo:font-size="9pt" style:font-size-asian="9pt" style:font-size-complex="9pt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color="#000000" fo:font-size="9pt" style:font-size-asian="9pt" style:font-size-complex="9pt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19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9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9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1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19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01" style:family="table-cell" style:parent-style-name="Default" style:data-style-name="N0">
      <style:table-cell-properties fo:border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4" style:family="table-cell" style:parent-style-name="Default" style:data-style-name="N0">
      <style:table-cell-properties fo:border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0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0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0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3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3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4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9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50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fo:color="#000000" fo:font-size="9pt" style:font-size-asian="9pt" style:font-size-complex="9pt"/>
    </style:style>
    <style:style style:name="ce2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5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53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25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5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2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5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6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6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8.572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1.404791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12pt" style:use-optimal-row-height="true" fo:break-before="page"/>
    </style:style>
    <style:style style:name="ro7" style:family="table-row">
      <style:table-row-properties style:row-height="12pt" style:use-optimal-row-height="false" fo:break-before="page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23.25pt" style:use-optimal-row-height="tru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24.75pt" style:use-optimal-row-height="true" fo:break-before="auto"/>
    </style:style>
    <style:style style:name="ro1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ERO_" table:style-name="ta1" table:print-ranges="ENERO_.A1:ENERO_.G354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style-name="ce4">
            <text:p>PERSONAL ENCARGADO DE TRASLADAR INFORMACION</text:p>
          </table:table-cell>
          <table:table-cell office:value-type="string" table:style-name="ce4">
            <text:p>TELEFONO INSTITUCIONAL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TIPO DE SEDE</text:p>
          </table:table-cell>
          <table:table-cell office:value-type="string" table:style-name="ce4">
            <text:p>STATUS</text:p>
          </table:table-cell>
          <table:table-cell office:value-type="string" table:style-name="ce4">
            <text:p>DIRECCION</text:p>
          </table:table-cell>
          <table:table-cell table:number-columns-repeated="16377" table:style-name="ce6"/>
        </table:table-row>
        <table:table-row table:style-name="ro2">
          <table:table-cell office:value-type="string" table:number-columns-spanned="1" table:number-rows-spanned="15" table:style-name="ce134">
            <text:p>DHELMY DALLANY QUIJADA CRUZ DE MORALES<text:s/></text:p>
          </table:table-cell>
          <table:table-cell office:value-type="string" table:number-columns-spanned="1" table:number-rows-spanned="15" table:style-name="ce134">
            <text:p>NO POSEE TELEFONO INSTITUCIONAL<text:s/></text:p>
          </table:table-cell>
          <table:table-cell office:value-type="string" table:number-columns-spanned="1" table:number-rows-spanned="15" table:style-name="ce135">
            <text:p>ALTA VERAPAZ</text:p>
          </table:table-cell>
          <table:table-cell office:value-type="string" table:style-name="ce7">
            <text:p>COBÁN<text:s/></text:p>
          </table:table-cell>
          <table:table-cell office:value-type="string" table:style-name="ce7">
            <text:p>DEPARTAMENTAL<text:s/>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02 AV 8040 LO 0122, ZONA 7, MUNICIPIO DE COBÁN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HISEC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BARRIO CENTRO PB, ZONA 0, MUNICIPIO DE CHISEC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FRAY BARTOLOMÉ DE LAS CASAS<text:s/></text:p>
          </table:table-cell>
          <table:table-cell office:value-type="string" table:style-name="ce7">
            <text:p>EN EL MUNICIPIO<text:s/></text:p>
          </table:table-cell>
          <table:table-cell office:value-type="string" table:number-columns-spanned="1" table:number-rows-spanned="2" table:style-name="ce133">
            <text:p>RENTADA</text:p>
          </table:table-cell>
          <table:table-cell office:value-type="string" table:number-columns-spanned="1" table:number-rows-spanned="2" table:style-name="ce133">
            <text:p>BARRIO MAGISTERIO 8162, ZONA 0, MUNICIPIO DE FRAY BARTOLOMÉ DE LAS CASAS DEL DEPARTAMENTO DE ALT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CHAHAL<text:s/></text:p>
          </table:table-cell>
          <table:table-cell office:value-type="string" table:style-name="ce7">
            <text:p>FUNCIONA EN EL MUNICIPIO DE FRAY BARTOLOMÉ DE LAS CASA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RAXRUHÁ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text:s/></text:p>
          </table:table-cell>
          <table:table-cell office:value-type="string" table:style-name="ce7">
            <text:p>BARRIO CONCEPCIÓN 96860, ZONA 0, MUNICIPIO DE RAXRUHÁ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ENAHÚ<text:s/></text:p>
          </table:table-cell>
          <table:table-cell office:value-type="string" table:style-name="ce7">
            <text:p>EN EL MUNICIPIO<text:s/></text:p>
          </table:table-cell>
          <table:table-cell office:value-type="string" table:number-columns-spanned="1" table:number-rows-spanned="2" table:style-name="ce133">
            <text:p>RENTADA</text:p>
          </table:table-cell>
          <table:table-cell office:value-type="string" table:number-columns-spanned="1" table:number-rows-spanned="2" table:style-name="ce133">
            <text:p>BARRIO SANTIAGUILA 8100, ZONA 0, MUNICIPIO DE SENAHÚ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ATALINA LA TINTA</text:p>
          </table:table-cell>
          <table:table-cell office:value-type="string" table:style-name="ce7">
            <text:p>FUNCIONA EN EL MUNICIPIO DE SENAHÚ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TACTIC<text:s/></text:p>
          </table:table-cell>
          <table:table-cell office:value-type="string" table:style-name="ce7">
            <text:p>EN EL MUNICIPIO<text:s/></text:p>
          </table:table-cell>
          <table:table-cell office:value-type="string" table:number-columns-spanned="1" table:number-rows-spanned="3" table:style-name="ce133">
            <text:p>RENTADA</text:p>
          </table:table-cell>
          <table:table-cell office:value-type="string" table:number-columns-spanned="1" table:number-rows-spanned="3" table:style-name="ce133">
            <text:p>10MA <text:s/>AV PB, ZONA 6 , MUNICIPIO DE TACTIC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TAMAHÚ<text:s/></text:p>
          </table:table-cell>
          <table:table-cell office:value-type="string" table:style-name="ce7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TACURÚ<text:s/></text:p>
          </table:table-cell>
          <table:table-cell office:value-type="string" table:style-name="ce7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NZÓS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BARRIO EL CENTRO, MUNICIPIO DE PANZÓS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 CRISTÓBAL VERAPAZ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RUZ VERAPAZ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CALLE 3 DE MAYO 0-24, ZONA 1 MUNICIPIO DE SANTA CRUZ VERAPAZ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MARÍA CAHABÓN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PARQUEO MUNICIPALIDAD, BARRIO SAN PEDRO, ZONA 0, MUNICIPIO DE SANTA MARÍA CAHABÓN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GUSTÍN LANQUÍN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BARRIO SAN NICOLÁS, MUNICIPIO DE LANQUÍN DEL DEPARTAMENTO DE ALTA VERAPAZ</text:p>
          </table:table-cell>
          <table:table-cell table:number-columns-repeated="16377" table:style-name="ce5"/>
        </table:table-row>
        <table:table-row table:style-name="ro5">
          <table:table-cell office:value-type="string" table:number-columns-spanned="1" table:number-rows-spanned="8" table:style-name="ce134">
            <text:p>ZULY DELMY FABIOLA SIS CHÉ DE CASTILLO</text:p>
          </table:table-cell>
          <table:table-cell office:value-type="string" table:number-columns-spanned="1" table:number-rows-spanned="8" table:style-name="ce134">
            <text:p>NO POSEE TELEFONO INSTITUCIONAL<text:s/></text:p>
          </table:table-cell>
          <table:table-cell office:value-type="string" table:number-columns-spanned="1" table:number-rows-spanned="8" table:style-name="ce135">
            <text:p>BAJA VERAPAZ</text:p>
          </table:table-cell>
          <table:table-cell office:value-type="string" table:style-name="ce7">
            <text:p>SALAMÁ</text:p>
          </table:table-cell>
          <table:table-cell office:value-type="string" table:style-name="ce7">
            <text:p>DEPARTAMENTAL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5A. CALLE 1-55 ZONA 1, BARRIO AGUA CALIENTE, CALLE PRINCIPAL EL CEMENTERIO, MUNICIPIO DE SALAMÁ DEL DEPARTAMENTO DE BAJ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 MIGUEL CHICAJ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ESCUELA ANTIGUA A UN COSTADO DEL PARQUE CENTRAL, CANTÓN SAN JUAN, MUNICIPIO DE SAN MIGUEL CHICAJ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RABINAL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COMERCIAL KANIL, ZONA 1 OFICINA 122, A DOS CUADRAS DELA MUNICIPALIDAD DE RABINAL DEL DEPARTAMENTO DE BAJ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CUBULCO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SANTIAGO ZONA 1, A UN COSTADO DE LA IGLESIA CATÓLICA, INTERIOR DEL SALÓN MUNICIPAL DE CUBULCO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GRANADOS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CALLE PRINCIPAL LOCAL 1 DEL PALACIO MUNICIPAL DE GRANADOS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RUZ EL CHOL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COMERCIO MUNICIPAL, TERCER NIVEL, LOCAL NO. 5, A 50 METROS DEL PARQUE DE SANTA CRUZ EL CHO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ERÓNIMO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ARRIBA CAMINO A LOS MANGALES, MUNICIPIO DE SAN JERÓNIMO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URULHÁ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EL CENTRO, SEGUNDO NIVEL, ATRÁS DE LA BIBLIOTECA MUNICIPAL DE PURULHÁ DEL DEPARTAMENTO DE BAJA VERAPAZ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6" table:style-name="ce134">
            <text:p>JULIO HUMBERTO BARILLAS GARCÍA</text:p>
          </table:table-cell>
          <table:table-cell office:value-type="string" table:number-columns-spanned="1" table:number-rows-spanned="16" table:style-name="ce134">
            <text:p>NO POSEE TELEFONO INSTITUCIONAL<text:s/></text:p>
          </table:table-cell>
          <table:table-cell office:value-type="string" table:number-columns-spanned="1" table:number-rows-spanned="16" table:style-name="ce135">
            <text:p>CHIMALTENANGO</text:p>
          </table:table-cell>
          <table:table-cell office:value-type="string" table:style-name="ce7">
            <text:p>CHIMALTENANGO</text:p>
          </table:table-cell>
          <table:table-cell office:value-type="string" table:style-name="ce7">
            <text:p>DEPARTAMENTAL</text:p>
          </table:table-cell>
          <table:table-cell office:value-type="string" table:number-columns-spanned="1" table:number-rows-spanned="10" table:style-name="ce133">
            <text:p>RENTADA</text:p>
          </table:table-cell>
          <table:table-cell office:value-type="string" table:number-columns-spanned="1" table:number-rows-spanned="10" table:style-name="ce133">
            <text:p>07 AV 02-087, ZONA 3, MUNICIPIO DE CHIMALTENANGO DEL DEPARTAMENTO DEL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L TEJAR</text:p>
          </table:table-cell>
          <table:table-cell office:value-type="string" table:style-name="ce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ARTIN JILOTEPEQUE</text:p>
          </table:table-cell>
          <table:table-cell office:value-type="string" table:style-name="ce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DRES IZTAPA</text:p>
          </table:table-cell>
          <table:table-cell office:value-type="string" table:style-name="ce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RRAMOS</text:p>
          </table:table-cell>
          <table:table-cell office:value-type="string" table:style-name="ce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IGUEL POCHUTA</text:p>
          </table:table-cell>
          <table:table-cell office:value-type="string" table:style-name="ce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TECPAN GUATEMALA</text:p>
          </table:table-cell>
          <table:table-cell office:value-type="string" table:style-name="ce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RUZ BALANYÁ</text:p>
          </table:table-cell>
          <table:table-cell office:value-type="string" table:style-name="ce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OSÉ POAQUIL</text:p>
          </table:table-cell>
          <table:table-cell office:value-type="string" table:style-name="ce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APOLONIA</text:p>
          </table:table-cell>
          <table:table-cell office:value-type="string" table:style-name="ce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ZARAGOZA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6" table:style-name="ce133">
            <text:p>RENTADA</text:p>
          </table:table-cell>
          <table:table-cell office:value-type="string" table:number-columns-spanned="1" table:number-rows-spanned="6" table:style-name="ce133">
            <text:p>2 CL, ZONA 2, MUNICIPIO DE ZARAGOZA DEL DEPARTAMENTO DE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TZÚN</text:p>
          </table:table-cell>
          <table:table-cell office:value-type="string" table:style-name="ce7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PEDRO YEPOCAPA</text:p>
          </table:table-cell>
          <table:table-cell office:value-type="string" table:style-name="ce7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TZICÍA</text:p>
          </table:table-cell>
          <table:table-cell office:value-type="string" table:style-name="ce7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UAN COMALAPA</text:p>
          </table:table-cell>
          <table:table-cell office:value-type="string" table:style-name="ce7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ACATENANGO</text:p>
          </table:table-cell>
          <table:table-cell office:value-type="string" table:style-name="ce7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10" table:style-name="ce134">
            <text:p>JORGE MYNOR SAGASTUME CERVANTES<text:s/></text:p>
          </table:table-cell>
          <table:table-cell office:value-type="string" table:number-columns-spanned="1" table:number-rows-spanned="10" table:style-name="ce134">
            <text:p>NO POSEE TELEFONO INSTITUCIONAL<text:s/></text:p>
          </table:table-cell>
          <table:table-cell office:value-type="string" table:number-columns-spanned="1" table:number-rows-spanned="10" table:style-name="ce135">
            <text:p>CHIQUIMULA</text:p>
          </table:table-cell>
          <table:table-cell office:value-type="string" table:style-name="ce7">
            <text:p>CHIQUIMULA<text:s/></text:p>
          </table:table-cell>
          <table:table-cell office:value-type="string" table:style-name="ce7">
            <text:p>EN EL MUNICIPIO<text:s/></text:p>
          </table:table-cell>
          <table:table-cell office:value-type="string" table:number-columns-spanned="1" table:number-rows-spanned="4" table:style-name="ce133">
            <text:p>RENTADA<text:s/></text:p>
          </table:table-cell>
          <table:table-cell office:value-type="string" table:number-columns-spanned="1" table:number-rows-spanned="4" table:style-name="ce133">
            <text:p>07 AVENIDA 02-050, ZONA 2, MUNICIPIO DE CHIQUIMULA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IPALA</text:p>
          </table:table-cell>
          <table:table-cell office:value-type="string" table:style-name="ce7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ACINTO<text:s/></text:p>
          </table:table-cell>
          <table:table-cell office:value-type="string" table:style-name="ce7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OSÉ LA ARADA<text:s/></text:p>
          </table:table-cell>
          <table:table-cell office:value-type="string" table:style-name="ce7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QUEZALTEPEQUE</text:p>
          </table:table-cell>
          <table:table-cell office:value-type="string" table:style-name="ce7">
            <text:p>EN EL MUNICIPIO<text:s/></text:p>
          </table:table-cell>
          <table:table-cell office:value-type="string" table:number-columns-spanned="1" table:number-rows-spanned="3" table:style-name="ce133">
            <text:p>RENTADA<text:s/></text:p>
          </table:table-cell>
          <table:table-cell office:value-type="string" table:number-columns-spanned="1" table:number-rows-spanned="3" table:style-name="ce133">
            <text:p>02 AV PB <text:s/>1, ZONA 2, MUNICIPIO DE QUEZALTEPEQUE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OLOPA<text:s/></text:p>
          </table:table-cell>
          <table:table-cell office:value-type="string" table:style-name="ce7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SQUIPULAS<text:s text:c="2"/></text:p>
          </table:table-cell>
          <table:table-cell office:value-type="string" table:style-name="ce7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JOCOTÁN<text:s/></text:p>
          </table:table-cell>
          <table:table-cell office:value-type="string" table:style-name="ce7">
            <text:p>EN EL MUNICIPIO<text:s/></text:p>
          </table:table-cell>
          <table:table-cell office:value-type="string" table:number-columns-spanned="1" table:number-rows-spanned="2" table:style-name="ce133">
            <text:p>RENTADA<text:s/></text:p>
          </table:table-cell>
          <table:table-cell office:value-type="string" table:number-columns-spanned="1" table:number-rows-spanned="2" table:style-name="ce133">
            <text:p>BARRIO SAN LORENZO 8135 ZONA 0, MUNICIPIO DE JOCOTÁN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UAN ERMITA<text:s/></text:p>
          </table:table-cell>
          <table:table-cell office:value-type="string" table:style-name="ce7">
            <text:p>FUNCIONA EN EL MUNICIPIO DE JOCOTÁ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AMOTÁN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RENTADA<text:s/></text:p>
          </table:table-cell>
          <table:table-cell office:value-type="string" table:style-name="ce7">
            <text:p>BARRIO CEMENTERIO PB, ZONA 0, MUNICIPIO DE CAMOTÁN DEL DEPARTAMENTO DE CHIQUIMUL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134">
            <text:p>MIRNA EUNICE ARRIAZA PEÑATE</text:p>
          </table:table-cell>
          <table:table-cell office:value-type="string" table:number-columns-spanned="1" table:number-rows-spanned="8" table:style-name="ce134">
            <text:p>NO POSEE TELEFONO INSTITUCIONAL<text:s/></text:p>
          </table:table-cell>
          <table:table-cell office:value-type="string" table:number-columns-spanned="1" table:number-rows-spanned="8" table:style-name="ce135">
            <text:p>EL PROGRESO</text:p>
          </table:table-cell>
          <table:table-cell office:value-type="string" table:style-name="ce7">
            <text:p>GUASTATOYA<text:s/></text:p>
          </table:table-cell>
          <table:table-cell office:value-type="string" table:style-name="ce7">
            <text:p>DEPARTAMENTAL<text:s/>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BARRIO EL PORVENIR, MUNICIPIO DE GUASTATOYA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GUSTIN ACASAGUASTLÁN</text:p>
          </table:table-cell>
          <table:table-cell office:value-type="string" table:style-name="ce7">
            <text:p>EN EL MUNICIPIO<text:s/></text:p>
          </table:table-cell>
          <table:table-cell office:value-type="string" table:number-columns-spanned="1" table:number-rows-spanned="2" table:style-name="ce133">
            <text:p>RENTADA</text:p>
          </table:table-cell>
          <table:table-cell office:value-type="string" table:number-columns-spanned="1" table:number-rows-spanned="2" table:style-name="ce133">
            <text:p>CALLE PRINCIPAL SAN JOSE LOS ALBORES, ZONA 0, MUNICIPIO DE SAN AGUSTÍN ACASAGUSTLÁN DEL DEPARTAMENTO DE EL PROGRESO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 CRISTOBAL</text:p>
          </table:table-cell>
          <table:table-cell office:value-type="string" table:style-name="ce7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ORAZ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TIENDA PAREDES 80106 PB, ZONA 0, MUNICIPIO DE MORAZÁN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ARATE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3" table:style-name="ce133">
            <text:p>RENTADA</text:p>
          </table:table-cell>
          <table:table-cell office:value-type="string" table:number-columns-spanned="1" table:number-rows-spanned="3" table:style-name="ce133">
            <text:p>04 AV 8022 PB, ZONA 1, MUNICIPIO DE SANARATE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SARE<text:s/></text:p>
          </table:table-cell>
          <table:table-cell office:value-type="string" table:style-name="ce7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TONIO LA PAZ</text:p>
          </table:table-cell>
          <table:table-cell office:value-type="string" table:style-name="ce7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L JÍCARO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EL CENTRO , DENTRO DEL PALACIO MUNICIPAL DE EL JÍCARO DEL DEPARTAMENTO DE EL PROGRESO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134">
            <text:p>VÍCTOR RAFAEL PANIAGUA CÁCERES<text:s/></text:p>
          </table:table-cell>
          <table:table-cell office:value-type="string" table:number-columns-spanned="1" table:number-rows-spanned="14" table:style-name="ce134">
            <text:p>NO POSEE TELEFONO INSTITUCIONAL<text:s/></text:p>
          </table:table-cell>
          <table:table-cell office:value-type="string" table:number-columns-spanned="1" table:number-rows-spanned="14" table:style-name="ce135">
            <text:p>ESCUINTLA</text:p>
          </table:table-cell>
          <table:table-cell office:value-type="string" table:style-name="ce7">
            <text:p>ESCUINTLA</text:p>
          </table:table-cell>
          <table:table-cell office:value-type="string" table:style-name="ce7">
            <text:p>DEPARTAMENTAL</text:p>
          </table:table-cell>
          <table:table-cell office:value-type="string" table:number-columns-spanned="1" table:number-rows-spanned="5" table:style-name="ce133">
            <text:p>RENTADA</text:p>
          </table:table-cell>
          <table:table-cell office:value-type="string" table:number-columns-spanned="1" table:number-rows-spanned="5" table:style-name="ce133">
            <text:p>ESCUINTLA-01, 6 CALLE 4-15 APTO A, ZONA 1, MUNICIPIO DE ESCUINTL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GUANAGAZAPA</text:p>
          </table:table-cell>
          <table:table-cell office:value-type="string" table:style-name="ce7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LIN</text:p>
          </table:table-cell>
          <table:table-cell office:value-type="string" table:style-name="ce7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ASAGUA</text:p>
          </table:table-cell>
          <table:table-cell office:value-type="string" table:style-name="ce7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VICENTE PACAYA</text:p>
          </table:table-cell>
          <table:table-cell office:value-type="string" table:style-name="ce7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NUEVA CONCEPCION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2" table:style-name="ce133">
            <text:p>RENTADA</text:p>
          </table:table-cell>
          <table:table-cell office:value-type="string" table:number-columns-spanned="1" table:number-rows-spanned="2" table:style-name="ce133">
            <text:p>AVENIDA GARROTAZO, CALLE BELICE, ZONA 0, MUNICIPIO DE NUEVA CONCEPCIÓN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TIQUISATE</text:p>
          </table:table-cell>
          <table:table-cell office:value-type="string" table:style-name="ce7">
            <text:p>FUNCIONA EN SEDE DE LA NUEVA CONCEPCIO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UERTO DE SAN JOSE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2" table:style-name="ce133">
            <text:p>RENTADA</text:p>
          </table:table-cell>
          <table:table-cell office:value-type="string" table:number-columns-spanned="1" table:number-rows-spanned="2" table:style-name="ce133">
            <text:p>1 CALLE 2-11 APTO D, COLONIA AREVALO, ZONA 0, MUNICIPIO DE PUERTO SAN JOSÉ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IZTAPA</text:p>
          </table:table-cell>
          <table:table-cell office:value-type="string" table:style-name="ce7">
            <text:p>FUNCIONA EN SEDE DE SAN JOS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LUCIA COTZUMALGUAPA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5" table:style-name="ce133">
            <text:p>RENTADA</text:p>
          </table:table-cell>
          <table:table-cell office:value-type="string" table:number-columns-spanned="1" table:number-rows-spanned="5" table:style-name="ce133">
            <text:p>4 CALLE FINAL L. 1, COLONIA EL BILBAO, ZONA 0, MUNICIPIO DE SANTA LUCÍA COTZUMALGUAP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A DEMOCRACIA</text:p>
          </table:table-cell>
          <table:table-cell office:value-type="string" table:style-name="ce7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IQUINALA</text:p>
          </table:table-cell>
          <table:table-cell office:value-type="string" table:style-name="ce7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IPACATE</text:p>
          </table:table-cell>
          <table:table-cell office:value-type="string" table:style-name="ce7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A GOMERA</text:p>
          </table:table-cell>
          <table:table-cell office:value-type="string" table:style-name="ce7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3" table:style-name="ce134">
            <text:p>JOSE DANIEL OQUELI LOPEZ<text:s/></text:p>
          </table:table-cell>
          <table:table-cell office:value-type="string" table:number-columns-spanned="1" table:number-rows-spanned="13" table:style-name="ce134">
            <text:p>NO POSEE TELEFONO INSTITUCIONAL<text:s/></text:p>
          </table:table-cell>
          <table:table-cell office:value-type="string" table:number-columns-spanned="1" table:number-rows-spanned="13" table:style-name="ce135">
            <text:p>GUATEMALA</text:p>
          </table:table-cell>
          <table:table-cell office:value-type="string" table:style-name="ce7">
            <text:p>GUATEMALA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5TA. AVENIDA 8-78, ZONA 9, MUNICIPIO DE GUATEMALA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FRAIJANES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2DA AVENIDA 9-82, ZONA 1, TERCER NIVEL DEL MERCADO MUNICIPAL DE FRAIJANES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HINAUTLA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1RA. CALLE F-10, COLONIA SAUSALITO, MUNICIPIO DE CHINAUT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OSÉ DEL GOLFO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LENCIA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CANTÓN PUEBLO NUEVO 0-93, MUNICPIO DE PALENCI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PEDRO AYAMPUC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CANTÓN EL CENTRO, 2DO NIVEL DEL MERCADO MUNICIPAL DE SAN PEDRO AYAMPUC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PEDRO SACATEPEQUEZ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6TA. AVENIDA 3RA CALLE, ZONA 1 INTERIOR DE LA MUNICIPALIDAD DE SAN PEDRO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HUARRANCHO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CANTÓN CENTRAL, FRENTE AL PARQUE CENTRAL DE CHUARRANCHO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RAYMUNDO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4TA. CALLE 2-00 ZONA 1, SEGUNDO NIVEL DEL EDIFICIO MUNICIPAL DE SAN RAYMUND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VILLA CANALES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2DA. AVENIDA Y 8VA CALLE 1-64 ESQUINA ZONA 1, INTERIOR POLIDEPORTIVO MUNICIPAL DE VILLA CANALES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AMATITLÁN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2DA AVENIDA, 7 CALLE ESQUINA, MUNICIPIO DE AMATITLÁN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ATARINA PINULA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1 CALLE FINAL 7-45, ZONA 1, TERCER NIVEL DEL MERCADO MUNICIPAL DE SANTA CATARINA PINU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VILLA NUEVA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1 AVENIDA 11-69, COLONIA SAN MIGUELITO ZONA 5, EDIFICIO METROPOLÍ MUJER, MUNICIPIO DE VILLA NUEVA DEL DEPARTAMENTO DE GUATEMALA</text:p>
          </table:table-cell>
          <table:table-cell table:number-columns-repeated="16377" table:style-name="ce5"/>
        </table:table-row>
        <table:table-row table:number-rows-repeated="28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3" table:style-name="ce126">
            <text:p>KLEILLY NOHEMÍ MÉRIDA HERRERA<text:s/></text:p>
          </table:table-cell>
          <table:table-cell office:value-type="string" table:number-columns-spanned="1" table:number-rows-spanned="33" table:style-name="ce126">
            <text:p>NO POSEE TELEFONO INSTITUCIONAL<text:s/></text:p>
          </table:table-cell>
          <table:table-cell office:value-type="string" table:number-columns-spanned="1" table:number-rows-spanned="33" table:style-name="ce129">
            <text:p>HUEHUETENANGO</text:p>
          </table:table-cell>
          <table:table-cell office:value-type="string" table:style-name="ce17">
            <text:p>HUEHUETENANGO<text:s/></text:p>
          </table:table-cell>
          <table:table-cell office:value-type="string" table:style-name="ce17">
            <text:p>DEPARTAMENTAL<text:s/></text:p>
          </table:table-cell>
          <table:table-cell office:value-type="string" table:number-columns-spanned="1" table:number-rows-spanned="2" table:style-name="ce132">
            <text:p>RENTADA</text:p>
          </table:table-cell>
          <table:table-cell office:value-type="string" table:number-columns-spanned="1" table:number-rows-spanned="2" table:style-name="ce132">
            <text:p>3A C, ZONA 4, MUNICIPIO DE HUEHUE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BÁRBARA<text:s/></text:p>
          </table:table-cell>
          <table:table-cell office:value-type="string" table:style-name="ce7">
            <text:p>FUNCIONA EN EL MUNICIPIO DE HUEHE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OLOTENANGO<text:s/></text:p>
          </table:table-cell>
          <table:table-cell office:value-type="string" table:style-name="ce7">
            <text:p>EN EL MUNICIPIO<text:s/></text:p>
          </table:table-cell>
          <table:table-cell office:value-type="string" table:number-columns-spanned="1" table:number-rows-spanned="2" table:style-name="ce133">
            <text:p>RENTADA</text:p>
          </table:table-cell>
          <table:table-cell office:value-type="string" table:number-columns-spanned="1" table:number-rows-spanned="2" table:style-name="ce133">
            <text:p>02 CL PB, ZONA 1, MUNICIPIO DE COLO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UILCO</text:p>
          </table:table-cell>
          <table:table-cell office:value-type="string" table:style-name="ce7">
            <text:p>FUNCIONA EN EL MUNICIPIO DE COLO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TONIO HUISTA<text:s/>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3" table:style-name="ce133">
            <text:p>RENTADA</text:p>
          </table:table-cell>
          <table:table-cell office:value-type="string" table:number-columns-spanned="1" table:number-rows-spanned="3" table:style-name="ce133">
            <text:p>CANTÓN REFORMA SECTOR. ZONA 0, MUNICIPIO DE SAN ANTONIO HUISTA DEL DEPARTAMENTO DE HUEHU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ANA HUISTA</text:p>
          </table:table-cell>
          <table:table-cell office:value-type="string" table:style-name="ce7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ETATÁN</text:p>
          </table:table-cell>
          <table:table-cell office:value-type="string" table:style-name="ce7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EULALIA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4" table:style-name="ce133">
            <text:p>RENTADA</text:p>
          </table:table-cell>
          <table:table-cell office:value-type="string" table:number-columns-spanned="1" table:number-rows-spanned="4" table:style-name="ce133">
            <text:p>CANTÓN ROSARIO, MUNICIPIO DE SANTA EULALI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UAN IXCOY</text:p>
          </table:table-cell>
          <table:table-cell office:value-type="string" table:style-name="ce7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SEBASTIÁN COATÁN<text:s/></text:p>
          </table:table-cell>
          <table:table-cell office:value-type="string" table:style-name="ce7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RAFAEL LA INDEPENDENCIA</text:p>
          </table:table-cell>
          <table:table-cell office:value-type="string" table:style-name="ce7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JACALTENANGO<text:s/></text:p>
          </table:table-cell>
          <table:table-cell office:value-type="string" table:style-name="ce7">
            <text:p>EN EL MUNICPIO<text:s/></text:p>
          </table:table-cell>
          <table:table-cell office:value-type="string" table:number-columns-spanned="1" table:number-rows-spanned="2" table:style-name="ce133">
            <text:p>RENTADA</text:p>
          </table:table-cell>
          <table:table-cell office:value-type="string" table:number-columns-spanned="1" table:number-rows-spanned="2" table:style-name="ce133">
            <text:p>CANTÓN PARROQUIA, ZONA 0, MUNICIPIO DE JACAL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ONCEPCIÓN HUISTA<text:s/></text:p>
          </table:table-cell>
          <table:table-cell office:value-type="string" table:style-name="ce7">
            <text:p>FUNCIONA EN EL MUNICIPIO DE JAC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ATEO IXTATÁN<text:s/></text:p>
          </table:table-cell>
          <table:table-cell office:value-type="string" table:style-name="ce7">
            <text:p>EN EL MUNICIPIO</text:p>
          </table:table-cell>
          <table:table-cell office:value-type="string" table:style-name="ce8">
            <text:p>RENTADA</text:p>
          </table:table-cell>
          <table:table-cell office:value-type="string" table:style-name="ce7">
            <text:p>CANTÓN CENTRO, ZONA 0, MUNICIPIO DE SAN MATEO IXT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TODOS SANTOS CUCHUMAT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CANTÓN MENDOZA, ZONA 0, MUNICIPIO DE TODOS SANTOS CUCHUM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RAFAEL PÉTZAL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CAMINO PRINCIPAL, ZONA 0, MUNICIPIO DE SAN RAFAEL PETZA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PEDRO NÉCTA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03 AV, ZONA 1, MUNICIPIO DE SAN PEDRO NÉCT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NENTÓN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01 CL. 200, ZONA 1, MUNICIPIO DE NENTÓ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UNIÓN CANTINIL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CASA GRANDE CANTINIL CHIANTLA, ZONA 0, MUNICIPIO DE UNIÓN CANTINI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AGUACAT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03 CL. 8008-01, ZONA 1, MUNICIPIO DE AGUAC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ALACATANCITO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EL CALVARIO ZONA CERO ( 0 ), MALACATANCITO,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A LIBERTAD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CALLE PRINCIPAL SEGUNDO NIVEL MERCADO LA LIBERTAD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IAGO CHIMALTENANGO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0 CANTON AMEDA SANTIAGO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PEDRO SOLOMA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1 , 03 CL BARRIO SAN ANTONIO SOLOM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GÁSPAR IXCHIL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ENTRADA PRINCIPAL A UN CONSTADO DEL PUENTE SAN GASPAR IXCHI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UAN ATITÁN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0 SECTOR CENTRO , 8045 SAN JUAN ATITA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IDELFONSO IXTAHUACÁN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1 , 02 AV, 3-057 EDIFICIO MUNICIPAL SAN ILDEFONSO IXTAHUACA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A DEMOCRACIA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1, 01 CL 2-063 <text:s/>EDIFICIO MUNICIPAL LA DEMOCRACI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SEBASTIÁN HUEHUETENANGO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0 SECTOR CENTRO COMUNITARIO SAN SEBASTIAN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HIANTLA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08 CALLE 08-41 ZONA 1 CHIANT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RUZ BARILLAS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PRIMER NIVEL EDIFICIO MUNICIPAL, BARILLAS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IGUEL ACAT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DESTACAMENTO CANTON SOLOMKABAL SAN MIGUEL ACATA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TECTIT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0 CENTRO DE SALUD EDIFICIO MUNICIPAL TECTITAN<text:s/></text:p>
          </table:table-cell>
          <table:table-cell table:number-columns-repeated="16377" table:style-name="ce5"/>
        </table:table-row>
        <table:table-row table:style-name="ro7">
          <table:table-cell office:value-type="string" table:number-columns-spanned="1" table:number-rows-spanned="6" table:style-name="ce134">
            <text:p>FLORENTINO ASUNCIÓN ENRIQUEZ MÉNDEZ</text:p>
          </table:table-cell>
          <table:table-cell office:value-type="string" table:number-columns-spanned="1" table:number-rows-spanned="6" table:style-name="ce134">
            <text:p>NO POSEE TELEFONO INSTITUCIONAL<text:s/></text:p>
          </table:table-cell>
          <table:table-cell office:value-type="string" table:number-columns-spanned="1" table:number-rows-spanned="6" table:style-name="ce135">
            <text:p>IZABAL</text:p>
          </table:table-cell>
          <table:table-cell office:value-type="string" table:style-name="ce7">
            <text:p>PUERTO BARRIOS</text:p>
          </table:table-cell>
          <table:table-cell office:value-type="string" table:style-name="ce7">
            <text:p>DEPARTAMENTAL<text:s/></text:p>
          </table:table-cell>
          <table:table-cell office:value-type="string" table:style-name="ce7">
            <text:p>RENTADA</text:p>
          </table:table-cell>
          <table:table-cell office:value-type="string" table:style-name="ce9">
            <text:p>5TA. AVENIDA 13 CALLE ESQUINA, MUNICIPIO DE PUERTO BARRIOS,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ORALES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9">
            <text:p>BARRIO CANCHA, ZONA 0, MUNICIPIO DE MORAL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OS AMATES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9">
            <text:p>CASA INTEGRAL DE LA MUJER, BARRIO LOS ALMENDROS, MUNICIPIO DE LOS AMAT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L ESTOR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UITA</text:p>
          </table:table-cell>
          <table:table-cell office:value-type="string" table:style-name="ce9">
            <text:p>SUB ALCALDIA BARRIO EL CENTRO, A UNA CUADRA DEL BANRURAL, MUNICIPIO DE EL ESTOR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IVINGSTON RIO DULCE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9">
            <text:p>METAMERCADO DEL MUNICIPIO DE LIVINGSTON RIO DULCE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IVINGSTON CABECERA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9">
            <text:p>EN EL BARRIO LA LOMA A 50 METROS TANQUE DE AGUA, MUNICIPIO DE LIVINGSTON DEL DEPARTAMENTO DE IZABAL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7" table:style-name="ce134">
            <text:p>VICTOR MANUEL DE JESUS PORTILLO GONZÁLEZ</text:p>
          </table:table-cell>
          <table:table-cell office:value-type="string" table:number-columns-spanned="1" table:number-rows-spanned="7" table:style-name="ce134">
            <text:p>NO POSEE TELEFONO INSTITUCIONAL<text:s/></text:p>
          </table:table-cell>
          <table:table-cell office:value-type="string" table:number-columns-spanned="1" table:number-rows-spanned="7" table:style-name="ce135">
            <text:p>JALAPA</text:p>
          </table:table-cell>
          <table:table-cell office:value-type="string" table:style-name="ce7">
            <text:p>JALAPA</text:p>
          </table:table-cell>
          <table:table-cell office:value-type="string" table:style-name="ce7">
            <text:p>DEPARTAMENTAL<text:s/></text:p>
          </table:table-cell>
          <table:table-cell office:value-type="string" table:number-columns-spanned="1" table:number-rows-spanned="2" table:style-name="ce133">
            <text:p>RENTADA<text:s/></text:p>
          </table:table-cell>
          <table:table-cell office:value-type="string" table:number-columns-spanned="1" table:number-rows-spanned="2" table:style-name="ce133">
            <text:p>1ERA. AVE. 0-93 ZONA 2 BARRIO CHIPILAPA, MUNICIPIO DE JALAPA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ANUEL CHAPARRON</text:p>
          </table:table-cell>
          <table:table-cell office:value-type="string" table:style-name="ce7">
            <text:p>FUNCIONA EN LA SEDE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LUIS JILOTEPEQUE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ZONA 0, SECTOR IGLESIA CATOLICA, MUNICIPIO DE SAN LUIS JILOTEPEQUE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PEDRO PINULA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SAN JOSÉ, OFICINA 1 CASA DE LA CULTURA, MUNICIPIO DE SAN PEDRO PINULA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CARLOS ALZATATE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SEGUNDO NIVEL, LOCAL 1 Y 2 DEL MERCADO MUNICIPAL DE SAN CARLOS ALZATATE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ONJAS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0, SECTOR EL RASTRO, MUNICIPIO DE MONJAS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ATAQUESQUINTLA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2DA. AVENIDA "A" 1-23, ZONA 1, MUNICIPIO DE MATASQUEQUINTLA DEL DEPARTAMENTO DE JALAPA<text:s/>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134">
            <text:p>CANDIDA ELIZABETH ASENCIO SANDOVAL<text:s/></text:p>
          </table:table-cell>
          <table:table-cell office:value-type="string" table:number-columns-spanned="1" table:number-rows-spanned="17" table:style-name="ce134">
            <text:p>NO POSEE TELEFONO INSTITUCIONAL<text:s/></text:p>
          </table:table-cell>
          <table:table-cell office:value-type="string" table:number-columns-spanned="1" table:number-rows-spanned="17" table:style-name="ce135">
            <text:p>JUTIAPA</text:p>
          </table:table-cell>
          <table:table-cell office:value-type="string" table:style-name="ce7">
            <text:p>JUTIAPA</text:p>
          </table:table-cell>
          <table:table-cell office:value-type="string" table:style-name="ce7">
            <text:p>SEDE DEPARTAMENTAL<text:s/></text:p>
          </table:table-cell>
          <table:table-cell office:value-type="string" table:number-columns-spanned="1" table:number-rows-spanned="6" table:style-name="ce133">
            <text:p>RENTADA</text:p>
          </table:table-cell>
          <table:table-cell office:value-type="string" table:number-columns-spanned="1" table:number-rows-spanned="6" table:style-name="ce133">
            <text:p>RESIDENCIALES CEIBA PB, ZONA 4, MUNICIPIO DE JUTI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YUPILTEPEQUE</text:p>
          </table:table-cell>
          <table:table-cell office:value-type="string" table:style-name="ce7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ZAPOTITLAN</text:p>
          </table:table-cell>
          <table:table-cell office:value-type="string" table:style-name="ce7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L ADELANTO</text:p>
          </table:table-cell>
          <table:table-cell office:value-type="string" table:style-name="ce7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QUESADA</text:p>
          </table:table-cell>
          <table:table-cell office:value-type="string" table:style-name="ce7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OYUTA</text:p>
          </table:table-cell>
          <table:table-cell office:value-type="string" table:style-name="ce7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ONGUACO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SECTOR MUNI ORGANISMO JUDI., ZONA 0 MUNICIPIO DE CONGUACO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L PROGRESO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03 AV PB, ZONA 3, MUNICIPIO DE EL PROGRESO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ATESCATEMPA<text:s/>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2" table:style-name="ce133">
            <text:p>GRATUITA</text:p>
          </table:table-cell>
          <table:table-cell office:value-type="string" table:number-columns-spanned="1" table:number-rows-spanned="2" table:style-name="ce133">
            <text:p>ZONA 0, BARRIO CENTRO, MUNICIPIO DE ATES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JEREZ</text:p>
          </table:table-cell>
          <table:table-cell office:value-type="string" table:style-name="ce7">
            <text:p>FUNCIONA EN EL MUNICIPIO DE ATESCATEM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AGUA BLANCA</text:p>
          </table:table-cell>
          <table:table-cell office:value-type="string" table:style-name="ce7">
            <text:p>EN EL MUNICIPIO</text:p>
          </table:table-cell>
          <table:table-cell office:value-type="string" table:style-name="ce10">
            <text:p>GRATUITA</text:p>
          </table:table-cell>
          <table:table-cell office:value-type="string" table:style-name="ce10">
            <text:p>LOCAL NÚMERO VEINTISÉIS, MERCADO NUEVO MUNICIPAL DE AGUA BLANC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OSÉ ACATEMPA</text:p>
          </table:table-cell>
          <table:table-cell office:value-type="string" table:style-name="ce7">
            <text:p>EN EL MUNICIPIO</text:p>
          </table:table-cell>
          <table:table-cell office:value-type="string" table:style-name="ce10">
            <text:p>GRATUITA</text:p>
          </table:table-cell>
          <table:table-cell office:value-type="string" table:style-name="ce10">
            <text:p>BARRIO ABAJO SAN JOSE A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JALPATAGUA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2" table:style-name="ce133">
            <text:p>GRATUITA</text:p>
          </table:table-cell>
          <table:table-cell office:value-type="string" table:number-columns-spanned="1" table:number-rows-spanned="2" table:style-name="ce133">
            <text:p>5 AVENIDA, 2-34, ZONA 1, MUNICIPIO DE JALPATAGU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SACO</text:p>
          </table:table-cell>
          <table:table-cell office:value-type="string" table:style-name="ce7">
            <text:p>FUNCIONA EN EL MUNICIPIO DE JALPATAGU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OMAPA</text:p>
          </table:table-cell>
          <table:table-cell office:value-type="string" table:style-name="ce7">
            <text:p>EN EL MUNICIPIO</text:p>
          </table:table-cell>
          <table:table-cell office:value-type="string" table:style-name="ce10">
            <text:p>GRATUITA</text:p>
          </table:table-cell>
          <table:table-cell office:value-type="string" table:style-name="ce10">
            <text:p>BARRIO EL CENTRO, ZONA 0, FRENTE AL PARQUE DE COM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ATARINA MITA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2" table:style-name="ce133">
            <text:p>GRATUITA</text:p>
          </table:table-cell>
          <table:table-cell office:value-type="string" table:number-columns-spanned="1" table:number-rows-spanned="2" table:style-name="ce133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ASUNCIÓN MITA<text:s/></text:p>
          </table:table-cell>
          <table:table-cell office:value-type="string" table:style-name="ce7">
            <text:p>FUNCIONA EN EL MUNICIPIO DE SANTA CATARINA MI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14" table:style-name="ce134">
            <text:p>LUIS FERNANDO MORALES BAÑOS</text:p>
          </table:table-cell>
          <table:table-cell office:value-type="string" table:number-columns-spanned="1" table:number-rows-spanned="14" table:style-name="ce134">
            <text:p>NO POSEE TELEFONO INSTITUCIONAL<text:s/></text:p>
          </table:table-cell>
          <table:table-cell office:value-type="string" table:number-columns-spanned="1" table:number-rows-spanned="14" table:style-name="ce135">
            <text:p>PETÉN</text:p>
          </table:table-cell>
          <table:table-cell office:value-type="string" table:style-name="ce7">
            <text:p>POPTÚN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3" table:style-name="ce133">
            <text:p>RENTADA</text:p>
          </table:table-cell>
          <table:table-cell office:value-type="string" table:number-columns-spanned="1" table:number-rows-spanned="3" table:style-name="ce133">
            <text:p>07 CL 8045 PB, ZONA 1, MUNICIPIO DE SAN BENITO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LUIS<text:s text:c="2"/></text:p>
          </table:table-cell>
          <table:table-cell office:value-type="string" table:style-name="ce7">
            <text:p>FUNCIONA EN SEDE DE POPTÚ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DOLORES</text:p>
          </table:table-cell>
          <table:table-cell office:value-type="string" table:style-name="ce7">
            <text:p>FUNCIONA EN SEDE DE POPTÚ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BENITO</text:p>
          </table:table-cell>
          <table:table-cell office:value-type="string" table:style-name="ce7">
            <text:p>DEPARTAMENTAL<text:s/></text:p>
          </table:table-cell>
          <table:table-cell office:value-type="string" table:number-columns-spanned="1" table:number-rows-spanned="2" table:style-name="ce133">
            <text:p>RENTADA</text:p>
          </table:table-cell>
          <table:table-cell office:value-type="string" table:number-columns-spanned="1" table:number-rows-spanned="2" table:style-name="ce133">
            <text:p>05 CL PB ZONA 3, MUNICIPIO DE POPTÚN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FLORES</text:p>
          </table:table-cell>
          <table:table-cell office:value-type="string" table:style-name="ce7">
            <text:p>FUNCIONA EN LA SEDE DE SAN BENIT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A LIBERTAD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11">
            <text:p>BARRIO EL CENTRO, FRENTE AL PARQUE CENTRAL EDIFICIO MUNICIPAL DE LA LIBERTAD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AS CRUCES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11">
            <text:p>CALLE PRINCIPAL ZONA 4, LAS CRUCES, EDIFICIO MUNICIPAL DE LAS CRUCE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FRANCISCO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12">
            <text:p>BARRIO EL CENTRO, CONTIGUO A CASA DE LA CULTURA, PLAZA CENTRAL DEL MUNICIPIO DE SAN FRANCSIC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DRES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12">
            <text:p>BOULEVARD CERRO DE PLATA, ZONA 1 BARRIO EL CENTRO, MUNICIPIO DE SAN ANDRÉS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ELCHOR DE MENCOS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12">
            <text:p>BARRIO EL CENTRO, A UN COSTADO DE LA MUNICIPALIDAD DE MELCHOR DE MENCO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YAXCHE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12">
            <text:p>ANTIGUO MERCADO MUNICIPAL, NUMERO 80 BARRIO NUEVA ESPERANZA, MUNICIPIO DE SAYAXCH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OSÉ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12">
            <text:p>BARRIO EL PROGRESO, MUNICIPIO DE SAN JOS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L CHAL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11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ANA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11">
            <text:p>ANTIGUA MUNICIPALIDAD,FRENTE AL CAMPO DE FOOTBALL, BARRIO EL CENTRO, MUNICIPIO DE SANTA ANA DEL DEPARTAMENTO DE PETÉN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2" table:style-name="ce134">
            <text:p>BRENDA ROXANNA DE LEÓN FIGUEROA DE GONZÁLEZ</text:p>
          </table:table-cell>
          <table:table-cell office:value-type="string" table:number-columns-spanned="1" table:number-rows-spanned="22" table:style-name="ce134">
            <text:p>NO POSEE TELEFONO INSTITUCIONAL<text:s/></text:p>
          </table:table-cell>
          <table:table-cell office:value-type="string" table:number-columns-spanned="1" table:number-rows-spanned="22" table:style-name="ce135">
            <text:p>QUETZALTENANGO</text:p>
          </table:table-cell>
          <table:table-cell office:value-type="string" table:style-name="ce7">
            <text:p>QUETZALTENANGO</text:p>
          </table:table-cell>
          <table:table-cell office:value-type="string" table:style-name="ce7">
            <text:p>DEPARTAMENTAL</text:p>
          </table:table-cell>
          <table:table-cell office:value-type="string" table:number-columns-spanned="1" table:number-rows-spanned="6" table:style-name="ce133">
            <text:p>RENTADA</text:p>
          </table:table-cell>
          <table:table-cell office:value-type="string" table:number-columns-spanned="1" table:number-rows-spanned="6" table:style-name="ce133">
            <text:p>2 CALLE 25-54, ZONA 1, MUNICIPIO DE QUETZALTENANGO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A ESPERANZA</text:p>
          </table:table-cell>
          <table:table-cell office:value-type="string" table:style-name="ce7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LCAJÁ</text:p>
          </table:table-cell>
          <table:table-cell office:value-type="string" table:style-name="ce7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ATEO<text:s text:c="2"/></text:p>
          </table:table-cell>
          <table:table-cell office:value-type="string" table:style-name="ce7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OLINTEPEQUE</text:p>
          </table:table-cell>
          <table:table-cell office:value-type="string" table:style-name="ce7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OLOMBA</text:p>
          </table:table-cell>
          <table:table-cell office:value-type="string" table:style-name="ce7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IGUEL SIGÜILÁ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5" table:style-name="ce133">
            <text:p>RENTADA</text:p>
          </table:table-cell>
          <table:table-cell office:value-type="string" table:number-columns-spanned="1" table:number-rows-spanned="5" table:style-name="ce133">
            <text:p>CARRETERA SAN MIG., <text:s/>ZONA 0, MUNICIPIO DE SAN MIGUEL SIGUILÁ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AJOLÁ</text:p>
          </table:table-cell>
          <table:table-cell office:value-type="string" table:style-name="ce7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UAN OSTUNCALCO</text:p>
          </table:table-cell>
          <table:table-cell office:value-type="string" table:style-name="ce7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ONCEPCIÓN CHIQUIRICHAPA</text:p>
          </table:table-cell>
          <table:table-cell office:value-type="string" table:style-name="ce7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LESTINA DE LOS ALTOS</text:p>
          </table:table-cell>
          <table:table-cell office:value-type="string" table:style-name="ce7">
            <text:p>FUNCIONAL EN SEDE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CARLOS SIJA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4" table:style-name="ce133">
            <text:p>RENTADA</text:p>
          </table:table-cell>
          <table:table-cell office:value-type="string" table:number-columns-spanned="1" table:number-rows-spanned="4" table:style-name="ce133">
            <text:p>03 AV 01-028, ZONA 1, MUNICIPIO DE SAN CARLOS SIJA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IBILIA</text:p>
          </table:table-cell>
          <table:table-cell office:value-type="string" table:style-name="ce7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HUITAN</text:p>
          </table:table-cell>
          <table:table-cell office:value-type="string" table:style-name="ce7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ABRICAN</text:p>
          </table:table-cell>
          <table:table-cell office:value-type="string" table:style-name="ce7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FLORES COSTA CUCA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3" table:style-name="ce133">
            <text:p>RENTADA</text:p>
          </table:table-cell>
          <table:table-cell office:value-type="string" table:number-columns-spanned="1" table:number-rows-spanned="3" table:style-name="ce133">
            <text:p>01 CL, ZONA 0, MUNICIPIO DE FLORES COSTA CUCA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GENOVA COSTA CUCA</text:p>
          </table:table-cell>
          <table:table-cell office:value-type="string" table:style-name="ce7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OATEPEQUE</text:p>
          </table:table-cell>
          <table:table-cell office:value-type="string" table:style-name="ce7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ANTEL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4" table:style-name="ce133">
            <text:p>RENTADA</text:p>
          </table:table-cell>
          <table:table-cell office:value-type="string" table:number-columns-spanned="1" table:number-rows-spanned="4" table:style-name="ce133">
            <text:p>04 CL PB, ZONA 1 CHUISAJCAP, MUNICIPIO DE CANTEL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L PALMAR</text:p>
          </table:table-cell>
          <table:table-cell office:value-type="string" table:style-name="ce7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ZUNIL</text:p>
          </table:table-cell>
          <table:table-cell office:value-type="string" table:style-name="ce7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ALMOLONGA</text:p>
          </table:table-cell>
          <table:table-cell office:value-type="string" table:style-name="ce7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134">
            <text:p>CARLOS ENRIQUE MOTA ARGUETA</text:p>
          </table:table-cell>
          <table:table-cell office:value-type="string" table:number-columns-spanned="1" table:number-rows-spanned="17" table:style-name="ce134">
            <text:p>NO POSEE TELEFONO INSTITUCIONAL<text:s/></text:p>
          </table:table-cell>
          <table:table-cell office:value-type="string" table:number-columns-spanned="1" table:number-rows-spanned="17" table:style-name="ce135">
            <text:p>QUICHÉ</text:p>
          </table:table-cell>
          <table:table-cell office:value-type="string" table:style-name="ce7">
            <text:p>SANTA CRUZ DEL QUICHÉ</text:p>
          </table:table-cell>
          <table:table-cell office:value-type="string" table:style-name="ce7">
            <text:p>DEPARTAMENTAL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04 CL PB, ZONA 1, MUNICIPIO DE SANTA CRUZ DEL QUICH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ZACUALPA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2" table:style-name="ce133">
            <text:p>RENTADA</text:p>
          </table:table-cell>
          <table:table-cell office:value-type="string" table:number-columns-spanned="1" table:number-rows-spanned="2" table:style-name="ce133">
            <text:p>AVENIDA PRINCIPAL 1, SUR-023, 01 SUR-02, ZONA 0, MUNICIPIO DE ZACUALPA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JOYABAJ</text:p>
          </table:table-cell>
          <table:table-cell office:value-type="string" table:style-name="ce7">
            <text:p>EN EL MUNICIPIO DE ZACUAL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IGUEL USPANT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8">
            <text:p>07 AV 8031 PB, ZONA 3, MUNICIPIO DE SAN MIGUEL USPANT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MARÍA NEBAJ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CANTÓN XOLACUL PB, ZONA 0, MUNICPIO DE SANTA MARÍA NE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ANILLÁ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AVENIDA CALZADA PB, ZONA 0, MUNICIPIO DE CANILL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HAJUL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CANTÓN ILLOM 8113 PB, ZONA 0, MUNICIPIO DE CHAJU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UNE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BARRIO SAN FRANCISCO 8145 PB, ZONA 0, MUNICIPIO DE CUNÉ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TONIO ILOTENANGO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6TA. CALLE 1-24 ZONA 1, MUNICIPIO DE SAN ANTONIO ILOTENANGO DEL DEPARTAMENTO DE QUICHÉ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BARTOLOMÉ JOCOTENANGO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A UN COSTADO DEL MERCADO MUNICIPAL DE SAN BARTLOMÉ JOCOTENANGO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TZITÉ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0, FRENTE A PLAZA PALACIO MUNICIPAL DE PATZIT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CHALUM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AVENIDA LAS GLADIOLAS, ZONA 1 FRENTE AL PARQUE CENTRAL DE PACHALUM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UAN COTZAL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CANTÓN JAQ'CH'ICH', PRIMER NIVEL DENTRO DEL MERCADO MUNICIPAL DE SAN JUAN COTZA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DRÉS SAJCABAJÁ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2A. CALLE 6-32 ZONA 1, MUNICIPIO DE SAN ANDRÉS SAJCABAJ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CAPULAS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SAN FRANCISCO, MUNICIPIO DE SACAPULAS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HICAM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PRIMER NIVEL, OFICINA NO. 3 DEL SALÓN MUNICIPAL DE CHICAM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IXC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CENTRO CULTURAL MUNICIPAL, ZONA 1 PLAYA GRANDE, MUNICIPIO DE IXCÁN DEL DEPARTAMENTO DE QUICHÉ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9" table:style-name="ce134">
            <text:p>MARCO TULIO RAMÍREZ FLORES</text:p>
          </table:table-cell>
          <table:table-cell office:value-type="string" table:number-columns-spanned="1" table:number-rows-spanned="9" table:style-name="ce134">
            <text:p>NO POSEE TELEFONO INSTITUCIONAL<text:s/></text:p>
          </table:table-cell>
          <table:table-cell office:value-type="string" table:number-columns-spanned="1" table:number-rows-spanned="9" table:style-name="ce135">
            <text:p>RETALHULEU</text:p>
          </table:table-cell>
          <table:table-cell office:value-type="string" table:style-name="ce7">
            <text:p>RETALHULEU</text:p>
          </table:table-cell>
          <table:table-cell office:value-type="string" table:style-name="ce7">
            <text:p>DEPARTAMENTAL</text:p>
          </table:table-cell>
          <table:table-cell office:value-type="string" table:number-columns-spanned="1" table:number-rows-spanned="8" table:style-name="ce133">
            <text:p>RENTADA</text:p>
          </table:table-cell>
          <table:table-cell office:value-type="string" table:number-columns-spanned="1" table:number-rows-spanned="8" table:style-name="ce133">
            <text:p>3 CALLE, 9-87, ZONA 4 RESID. ANA LUCIA, MUNICIPIO DE RETALHULEU DEL DEPARTAMENTO DE RETALHULEU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L ASINTAL</text:p>
          </table:table-cell>
          <table:table-cell office:value-type="string" table:style-name="ce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NUEVO SAN CARLOS</text:p>
          </table:table-cell>
          <table:table-cell office:value-type="string" table:style-name="ce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FELIPE</text:p>
          </table:table-cell>
          <table:table-cell office:value-type="string" table:style-name="ce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DRES VILLA SECA</text:p>
          </table:table-cell>
          <table:table-cell office:value-type="string" table:style-name="ce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SEBASTIAN</text:p>
          </table:table-cell>
          <table:table-cell office:value-type="string" table:style-name="ce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RUZ MULUÁ</text:p>
          </table:table-cell>
          <table:table-cell office:value-type="string" table:style-name="ce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ARTIN ZAPOTITLAN</text:p>
          </table:table-cell>
          <table:table-cell office:value-type="string" table:style-name="ce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CHAMPERICO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2A. CALLE ENTRE AVENIDA COATEPEQUE Y AVENIDA MAZATENANGO, BARRIO EL CENTRO, MUNICIPIO DE CHAMPERICO DEL DEPARTAMENTO DE RETALHULEU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8" table:style-name="ce134">
            <text:p>BYRON LEONEL VEGA CAJTI</text:p>
          </table:table-cell>
          <table:table-cell office:value-type="string" table:number-columns-spanned="1" table:number-rows-spanned="18" table:style-name="ce134">
            <text:p>NO POSEE TELEFONO INSTITUCIONAL<text:s/></text:p>
          </table:table-cell>
          <table:table-cell office:value-type="string" table:number-columns-spanned="1" table:number-rows-spanned="18" table:style-name="ce135">
            <text:p>SACATEPÉQUEZ</text:p>
          </table:table-cell>
          <table:table-cell office:value-type="string" table:number-columns-spanned="1" table:number-rows-spanned="3" table:style-name="ce133">
            <text:p>ANTIGUA GUATEMALA</text:p>
          </table:table-cell>
          <table:table-cell office:value-type="string" table:number-columns-spanned="1" table:number-rows-spanned="3" table:style-name="ce133">
            <text:p>DEPARTAMENTAL</text:p>
          </table:table-cell>
          <table:table-cell office:value-type="string" table:number-columns-spanned="1" table:number-rows-spanned="18" table:style-name="ce133">
            <text:p>RENTADA</text:p>
          </table:table-cell>
          <table:table-cell office:value-type="string" table:number-columns-spanned="1" table:number-rows-spanned="18" table:style-name="ce133">
            <text:p>ANTIGUA-00, PLAZUELA SAN SEBASTIÁN CASA NO. 2, ZONA 0, MUNICIPIO DE ANTIGUA GUATEMALA DEPARTAMENTO DE SACATEPÉQUEZ</text:p>
          </table:table-cell>
          <table:table-cell table:number-columns-repeated="16377" table:style-name="ce5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IUDAD VIEJA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AGDALENA MILPAS ALTAS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JOCOTENANGO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STORES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UAN ALOTENANGO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ATARINA BARAHONA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MARIA DE JESUS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IAGO SACATEPEQUEZ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O DOMINGO XENACOJ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UMPANGO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LUCIA MILPAS ALTAS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IGUEL DUEÑAS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LUCAS SACATEPEQUEZ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TONIO AGUAS CALIENTES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BARTOLOME MILPAS ALTAS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number-rows-repeated="7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22" table:style-name="ce126">
            <text:p>MOISÉS ALEJANDRO VELÁSQUEZ MIRANDA<text:s/></text:p>
          </table:table-cell>
          <table:table-cell office:value-type="string" table:number-columns-spanned="1" table:number-rows-spanned="22" table:style-name="ce126">
            <text:p>NO POSEE TELEFONO INSTITUCIONAL<text:s/></text:p>
          </table:table-cell>
          <table:table-cell office:value-type="string" table:number-columns-spanned="1" table:number-rows-spanned="22" table:style-name="ce129">
            <text:p>SAN MARCOS<text:s/></text:p>
          </table:table-cell>
          <table:table-cell office:value-type="string" table:style-name="ce17">
            <text:p>SAN MARCOS<text:s/></text:p>
          </table:table-cell>
          <table:table-cell office:value-type="string" table:style-name="ce17">
            <text:p>DEPARTAMENTAL</text:p>
          </table:table-cell>
          <table:table-cell office:value-type="string" table:number-columns-spanned="1" table:number-rows-spanned="5" table:style-name="ce132">
            <text:p>RENTADA</text:p>
          </table:table-cell>
          <table:table-cell office:value-type="string" table:number-columns-spanned="1" table:number-rows-spanned="5" table:style-name="ce132">
            <text:p>7 AV. A 12-39, ZONA 1, MUNICIPIO DE SAN MARCOS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CRISTOBAL CUCHO</text:p>
          </table:table-cell>
          <table:table-cell office:value-type="string" table:style-name="ce7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SQUIPULAS PALO GORDO</text:p>
          </table:table-cell>
          <table:table-cell office:value-type="string" table:style-name="ce7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TONIO SACATEPEQUEZ</text:p>
          </table:table-cell>
          <table:table-cell office:value-type="string" table:style-name="ce7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PEDRO SACATEPEQUEZ</text:p>
          </table:table-cell>
          <table:table-cell office:value-type="string" table:style-name="ce7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AYUTLA</text:p>
          </table:table-cell>
          <table:table-cell office:value-type="string" table:style-name="ce7">
            <text:p>MICRO REGIONAL</text:p>
          </table:table-cell>
          <table:table-cell office:value-type="string" table:number-columns-spanned="1" table:number-rows-spanned="4" table:style-name="ce133">
            <text:p>RENTADA</text:p>
          </table:table-cell>
          <table:table-cell office:value-type="string" table:number-columns-spanned="1" table:number-rows-spanned="4" table:style-name="ce133">
            <text:p>11 CL 19800, 04-080 COLONIA LA VERDE, ZONA 3, MUNICIPIO DE AYUTL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ATARINA</text:p>
          </table:table-cell>
          <table:table-cell office:value-type="string" table:style-name="ce7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A BLANCA</text:p>
          </table:table-cell>
          <table:table-cell office:value-type="string" table:style-name="ce7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OCOS</text:p>
          </table:table-cell>
          <table:table-cell office:value-type="string" table:style-name="ce7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JAPITA</text:p>
          </table:table-cell>
          <table:table-cell office:value-type="string" table:style-name="ce7">
            <text:p>MICRO REGIONAL</text:p>
          </table:table-cell>
          <table:table-cell office:value-type="string" table:number-columns-spanned="1" table:number-rows-spanned="5" table:style-name="ce133">
            <text:p>RENTADA</text:p>
          </table:table-cell>
          <table:table-cell office:value-type="string" table:number-columns-spanned="1" table:number-rows-spanned="5" table:style-name="ce133">
            <text:p>06 CL 10, ZONA 1, MUNICIPIO DE PAJAPIT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L QUETZAL</text:p>
          </table:table-cell>
          <table:table-cell office:value-type="string" table:style-name="ce7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L TUMBADOR</text:p>
          </table:table-cell>
          <table:table-cell office:value-type="string" table:style-name="ce7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NUEVO PROGRESO</text:p>
          </table:table-cell>
          <table:table-cell office:value-type="string" table:style-name="ce7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A REFORMA<text:s text:c="3"/></text:p>
          </table:table-cell>
          <table:table-cell office:value-type="string" table:style-name="ce7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 RAFAEL PIE DE LA CUESTA</text:p>
          </table:table-cell>
          <table:table-cell office:value-type="string" table:style-name="ce7">
            <text:p>FUNCIONA EN EL MUNICIPIO DE SAN RAFAEL PIE DE LA CUESTA</text:p>
          </table:table-cell>
          <table:table-cell office:value-type="string" table:number-columns-spanned="1" table:number-rows-spanned="4" table:style-name="ce133">
            <text:p>RENTADA</text:p>
          </table:table-cell>
          <table:table-cell office:value-type="string" table:number-columns-spanned="1" table:number-rows-spanned="4" table:style-name="ce133">
            <text:p>02 AV 2-045, ZONA 1, MUNICIPIO DE SAN RAFAEL PIE DE LA CUESTA DEL DEPARTAMENTO DE SAN MARCOS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MALACATAN</text:p>
          </table:table-cell>
          <table:table-cell office:value-type="string" table:style-name="ce7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EL RODEO</text:p>
          </table:table-cell>
          <table:table-cell office:value-type="string" table:style-name="ce7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 PABLO</text:p>
          </table:table-cell>
          <table:table-cell office:value-type="string" table:style-name="ce7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TEJUTLA</text:p>
          </table:table-cell>
          <table:table-cell office:value-type="string" table:style-name="ce7">
            <text:p>MICRO REGIONAL</text:p>
          </table:table-cell>
          <table:table-cell office:value-type="string" table:number-columns-spanned="1" table:number-rows-spanned="4" table:style-name="ce133">
            <text:p>RENTADA</text:p>
          </table:table-cell>
          <table:table-cell office:value-type="string" table:number-columns-spanned="1" table:number-rows-spanned="4" table:style-name="ce133">
            <text:p>03 AV A. 3-005, ZONA 1, MUNICIPIO DE TEJUTL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ONCEPCION TUTUAPA</text:p>
          </table:table-cell>
          <table:table-cell office:value-type="string" table:style-name="ce7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IGUEL IXTAHUACAN</text:p>
          </table:table-cell>
          <table:table-cell office:value-type="string" table:style-name="ce7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IPACAPA</text:p>
          </table:table-cell>
          <table:table-cell office:value-type="string" table:style-name="ce7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134">
            <text:p>JOSE CARLOS LIMA POCASANGRE</text:p>
          </table:table-cell>
          <table:table-cell office:value-type="string" table:number-columns-spanned="1" table:number-rows-spanned="14" table:style-name="ce134">
            <text:p>NO POSEE TELEFONO INSTITUCIONAL<text:s/></text:p>
          </table:table-cell>
          <table:table-cell office:value-type="string" table:number-columns-spanned="1" table:number-rows-spanned="14" table:style-name="ce135">
            <text:p>SANTA ROSA</text:p>
          </table:table-cell>
          <table:table-cell office:value-type="string" table:style-name="ce7">
            <text:p>CUILAPA</text:p>
          </table:table-cell>
          <table:table-cell office:value-type="string" table:style-name="ce7">
            <text:p>DEPARTAMENTAL<text:s/></text:p>
          </table:table-cell>
          <table:table-cell office:value-type="string" table:number-columns-spanned="1" table:number-rows-spanned="3" table:style-name="ce133">
            <text:p>RENTADA</text:p>
          </table:table-cell>
          <table:table-cell office:value-type="string" table:number-columns-spanned="1" table:number-rows-spanned="3" table:style-name="ce133">
            <text:p>ZONA 4, 04 DG PB BARRIO EL LLANITO, MUNICIPIO DE CUILAP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UAN TECUACO</text:p>
          </table:table-cell>
          <table:table-cell office:value-type="string" table:style-name="ce7">
            <text:p>FUNCIONA EN SEDE DE CUIL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ORATORIO<text:s/></text:p>
          </table:table-cell>
          <table:table-cell office:value-type="string" table:style-name="ce7">
            <text:p>FUNCIONA EN SEDE DE CUIL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BARBERENA<text:s/>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3">
            <text:p>03 CL 03-024, ZONA 1, MUNICIPIO DE BARBERENA DEL DEPARTAMENTO DE SANTA ROS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ASILLAS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4">
            <text:p>2DA. AVENIDA, 3RA Y 4TA CALLE DE LA ZONA 1, MERCADO MUNICIPAL DE CASILL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HIQUIMULILLA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5">
            <text:p>BARRIO SANTIAGO FRENTE AL PARQUE, EDIFICIO MUNICIPAL DE CHIQUIMULILL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GUAZACAPÁN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5">
            <text:p>BARRIO SAN MIGUEL EL CENTRO, EDIFICIO MUNICIPAL DE GUAZACAP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NUEVA SANTA ROSA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5">
            <text:p>0 Y 1RA AVE. 8VA. CALLE ZONA 1, EDIFICIO MUNICIPAL NUEVA SANTA ROS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UEBLO NUEVO VIÑAS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4">
            <text:p>3RA. AVE FRENTE A BANRURAL, MUNICIPIO DE PUEBLO NUEVO VIÑ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RAFAEL LAS FLORES<text:s/>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4">
            <text:p>CALLE PRINCIPAL FRENTE AL PARQUE MUNICIPAL DE SAN RAFAEL LAS FLORE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RUZ NARANJO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6">
            <text:p>BARRIO EL CENTRO, FRENTE AL PARQUE, EDIFICIO MUNICIPAL DE SANTA CRUZ NARANJ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MARÍA IXTAHUACÁN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4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ROSA DE LIMA<text:s/>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4">
            <text:p>03 CL PB, LOCAL 2 ZONA 1, MUNICIPIO DE SANTA ROSA DE LIM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TAXISCO<text:s/>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4">
            <text:p>BARRIO SAN MIGUEL EL CENTRO, EDIFICIO MUNICIPAL DE TAXISCO DEL DEPARTAMENTO DE SANTA ROS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0" table:style-name="ce134">
            <text:p>SANDRA ORDOÑEZ OCHOA DE LA PARRA</text:p>
          </table:table-cell>
          <table:table-cell office:value-type="string" table:number-columns-spanned="1" table:number-rows-spanned="20" table:style-name="ce134">
            <text:p>NO POSEE TELEFONO INSTITUCIONAL<text:s/></text:p>
          </table:table-cell>
          <table:table-cell office:value-type="string" table:number-columns-spanned="1" table:number-rows-spanned="20" table:style-name="ce135">
            <text:p>SOLOLÁ</text:p>
          </table:table-cell>
          <table:table-cell office:value-type="string" table:style-name="ce7">
            <text:p>SOLOLÁ</text:p>
          </table:table-cell>
          <table:table-cell office:value-type="string" table:style-name="ce7">
            <text:p>SEDE DEPARTAMENTAL</text:p>
          </table:table-cell>
          <table:table-cell office:value-type="string" table:number-columns-spanned="1" table:number-rows-spanned="2" table:style-name="ce133">
            <text:p>RENTADA</text:p>
          </table:table-cell>
          <table:table-cell office:value-type="string" table:number-columns-spanned="1" table:number-rows-spanned="2" table:style-name="ce133">
            <text:p>06 CL, 6-071 ZONA 2, MUNICIPIO DE SOLO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NAJACHEL</text:p>
          </table:table-cell>
          <table:table-cell office:value-type="string" table:style-name="ce7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IAGO ATITL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05 AV A. 4-024 ZONA 2, CANTON XECHIVOY, ATRÁS DE LA IGLESIA CATOLICA, MUNICIPIO DE SANTIAGO ATI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ARCOS LA LAGUNA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0, BARRIO TRES PB LUCAS PUZUL SAJVIN, MUNICIPIO DE SAN MARCOS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TONIO PALOPÓ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EL <text:s/>CENTRO PRIMER NIVEL DE LA MUNICIPALIDAD DE SAN ANTONIO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TA CATARINA PALOPÓ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 JOSÉ CHACAYÁ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SECTOR CENTRO, CALLE AL CENTRO DE ATENCION PERMANENTE CAP. SEGUNDO NIVEL DE LA SUPERVISIÓN EDUCATIVA, MUNICIPIO DE SAN JOSÉ CHACAY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33">
            <text:p>NAHUALÁ</text:p>
          </table:table-cell>
          <table:table-cell office:value-type="string" table:style-name="ce7">
            <text:p>EN EL MUNICIPIO / TIERRA FRIA<text:s/></text:p>
          </table:table-cell>
          <table:table-cell office:value-type="string" table:number-columns-spanned="1" table:number-rows-spanned="2" table:style-name="ce133">
            <text:p>GRATUITA</text:p>
          </table:table-cell>
          <table:table-cell office:value-type="string" table:style-name="ce7">
            <text:p>ZONA 4 ACCESO 4-002 DIAGONAL 6, MUNICIPIO DE NAHUA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EN EL MUNICIPIO / BOCA COSTA</text:p>
          </table:table-cell>
          <table:covered-table-cell/>
          <table:table-cell office:value-type="string" table:style-name="ce7">
            <text:p>CALLE PRINCIPAL ZONA 0, ALDEA XEJUYUP, MUNICIPIO DE NAHUALÁ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 ANDRÉS SEMETABAJ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ONCEPCIÓ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1 SECTOR CENTRO, MUNICIPIO DE CONCEPCIÓ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33">
            <text:p>SANTA CATARINA IXTAHUACÁN</text:p>
          </table:table-cell>
          <table:table-cell office:value-type="string" table:style-name="ce7">
            <text:p>EN EL MUNICIPIO / TIERRA FRIA<text:s/></text:p>
          </table:table-cell>
          <table:table-cell office:value-type="string" table:number-columns-spanned="1" table:number-rows-spanned="2" table:style-name="ce133">
            <text:p>GRATUITA</text:p>
          </table:table-cell>
          <table:table-cell office:value-type="string" table:style-name="ce7">
            <text:p>INTERIOR EDIFICIO MUNICIPAL DE SANTA CATARINA IXTAHUAC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EN EL MUNICIPIO / BOCA COSTA</text:p>
          </table:table-cell>
          <table:covered-table-cell/>
          <table:table-cell office:value-type="string" table:style-name="ce7">
            <text:p>ALDEA GUINEALES, MUNICIPIO DE SANTA CATARIN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MARÍA VISITACIÓN<text:s/>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2" table:style-name="ce133">
            <text:p>GRATUITA</text:p>
          </table:table-cell>
          <table:table-cell office:value-type="string" table:number-columns-spanned="1" table:number-rows-spanned="2" table:style-name="ce133">
            <text:p>CALLE PRINCIPAL, ZONA 0. SEGUNDO NIVEL DE RENAP, MUNICIPIO DE SANTA MARÍ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LARA LA LAGUNA<text:s/></text:p>
          </table:table-cell>
          <table:table-cell office:value-type="string" table:style-name="ce7">
            <text:p>FUNCIONA EN EL MUNICIPIO DE SANTA MARÍA VISITACIÓ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LUCÍA UTLAT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CALLE PRINCIPAL ZONA 0, MUNICIPALIDAD DE SANTA LUCÍA UTA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UAN LA LAGUNA<text:s/></text:p>
          </table:table-cell>
          <table:table-cell office:value-type="string" table:style-name="ce7">
            <text:p>EN EL MUNICIPIO<text:s/></text:p>
          </table:table-cell>
          <table:table-cell office:value-type="string" table:number-columns-spanned="1" table:number-rows-spanned="3" table:style-name="ce133">
            <text:p>GRATUITA</text:p>
          </table:table-cell>
          <table:table-cell office:value-type="string" table:number-columns-spanned="1" table:number-rows-spanned="3" table:style-name="ce133">
            <text:p>5TA AVENIDA ZONA 1, POR LA SALIDA HACIA SAN PABLO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PEDRO LA LAGUNA</text:p>
          </table:table-cell>
          <table:table-cell office:value-type="string" table:style-name="ce7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PABLO LA LAGUNA</text:p>
          </table:table-cell>
          <table:table-cell office:value-type="string" table:style-name="ce7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RUZ LA LAGUNA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SECTOR MUNI ZONA 0, 1ER NIVEL DEL MERCADO MUNICIPA DE SANTA CRUZ LA LAGUNA DEL DEPARTAMENTO DE SOLOLÁ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1" table:style-name="ce134">
            <text:p>LUIS MELITO HERNÁNDEZ REYES<text:s/></text:p>
          </table:table-cell>
          <table:table-cell office:value-type="string" table:number-columns-spanned="1" table:number-rows-spanned="21" table:style-name="ce134">
            <text:p>NO POSEE TELEFONO INSTITUCIONAL<text:s/></text:p>
          </table:table-cell>
          <table:table-cell office:value-type="string" table:number-columns-spanned="1" table:number-rows-spanned="21" table:style-name="ce135">
            <text:p>SUCHITEPÉQUEZ</text:p>
          </table:table-cell>
          <table:table-cell office:value-type="string" table:style-name="ce7">
            <text:p>MAZATENANGO</text:p>
          </table:table-cell>
          <table:table-cell office:value-type="string" table:style-name="ce7">
            <text:p>DEPARTAMENTAL<text:s/></text:p>
          </table:table-cell>
          <table:table-cell office:value-type="string" table:number-columns-spanned="1" table:number-rows-spanned="7" table:style-name="ce133">
            <text:p>RENTADA</text:p>
          </table:table-cell>
          <table:table-cell office:value-type="string" table:number-columns-spanned="1" table:number-rows-spanned="7" table:style-name="ce133">
            <text:p>04 AV 5-08, 0001, ZONA 1, MUNICIPIO DE MAZATENANGO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O DOMINGO SUCHITEPEQUEZ</text:p>
          </table:table-cell>
          <table:table-cell office:value-type="string" table:style-name="ce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GABRIEL</text:p>
          </table:table-cell>
          <table:table-cell office:value-type="string" table:style-name="ce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LORENZO</text:p>
          </table:table-cell>
          <table:table-cell office:value-type="string" table:style-name="ce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MAYAC</text:p>
          </table:table-cell>
          <table:table-cell office:value-type="string" table:style-name="ce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UYOTENANGO</text:p>
          </table:table-cell>
          <table:table-cell office:value-type="string" table:style-name="ce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OSE LA MAQUINA</text:p>
          </table:table-cell>
          <table:table-cell office:value-type="string" table:style-name="ce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FRANCISCO ZAPOTITLAN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3" table:style-name="ce133">
            <text:p>RENTADA</text:p>
          </table:table-cell>
          <table:table-cell office:value-type="string" table:number-columns-spanned="1" table:number-rows-spanned="3" table:style-name="ce133">
            <text:p>ALTOS DE SN. FRANCIS 01 CA, ZONA 0, MUNICIPIO DE SAN FRANCISCO ZAPOTITLAN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ZUNILITO</text:p>
          </table:table-cell>
          <table:table-cell office:value-type="string" table:style-name="ce7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UEBLO NUEVO</text:p>
          </table:table-cell>
          <table:table-cell office:value-type="string" table:style-name="ce7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TONIO SUCHITEPEQUEZ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7" table:style-name="ce133">
            <text:p>RENTADA</text:p>
          </table:table-cell>
          <table:table-cell office:value-type="string" table:number-columns-spanned="1" table:number-rows-spanned="7" table:style-name="ce133">
            <text:p>02 AV PB, ZONA 1, MUNICIPIO DE SAN ANTONIO SUCHITEPÉQUEZ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IGUEL PANAM</text:p>
          </table:table-cell>
          <table:table-cell office:value-type="string" table:style-name="ce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OSE EL IDOLO</text:p>
          </table:table-cell>
          <table:table-cell office:value-type="string" table:style-name="ce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BERNARDINO</text:p>
          </table:table-cell>
          <table:table-cell office:value-type="string" table:style-name="ce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O TOMAS LA UNION</text:p>
          </table:table-cell>
          <table:table-cell office:value-type="string" table:style-name="ce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PABLO JOCOPILAS</text:p>
          </table:table-cell>
          <table:table-cell office:value-type="string" table:style-name="ce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HICACAO</text:p>
          </table:table-cell>
          <table:table-cell office:value-type="string" table:style-name="ce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TULUL</text:p>
          </table:table-cell>
          <table:table-cell office:value-type="string" table:style-name="ce7">
            <text:p>EN EL <text:s/>MUNICIPIO</text:p>
          </table:table-cell>
          <table:table-cell office:value-type="string" table:number-columns-spanned="1" table:number-rows-spanned="4" table:style-name="ce133">
            <text:p>RENTADA</text:p>
          </table:table-cell>
          <table:table-cell office:value-type="string" table:number-columns-spanned="1" table:number-rows-spanned="4" table:style-name="ce133">
            <text:p>06 CL PB, ZONA 0, MUNICIPIO DE PATULUL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RIO BRAVO</text:p>
          </table:table-cell>
          <table:table-cell office:value-type="string" table:style-name="ce7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UAN BAUTISTA</text:p>
          </table:table-cell>
          <table:table-cell office:value-type="string" table:style-name="ce7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BARBARA</text:p>
          </table:table-cell>
          <table:table-cell office:value-type="string" table:style-name="ce7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134">
            <text:p>WILFREDO EDUARDO BENJAMIN PAC ZARATE<text:s/></text:p>
          </table:table-cell>
          <table:table-cell office:value-type="string" table:number-columns-spanned="1" table:number-rows-spanned="7" table:style-name="ce134">
            <text:p>NO POSEE TELEFONO INSTITUCIONAL<text:s/></text:p>
          </table:table-cell>
          <table:table-cell office:value-type="string" table:number-columns-spanned="1" table:number-rows-spanned="7" table:style-name="ce135">
            <text:p>TOTONICAPÁN</text:p>
          </table:table-cell>
          <table:table-cell office:value-type="string" table:style-name="ce7">
            <text:p>TOTONICAPÁN</text:p>
          </table:table-cell>
          <table:table-cell office:value-type="string" table:style-name="ce7">
            <text:p>DEPARTAMENTAL<text:s/></text:p>
          </table:table-cell>
          <table:table-cell office:value-type="string" table:number-columns-spanned="1" table:number-rows-spanned="3" table:style-name="ce133">
            <text:p>RENTADA</text:p>
          </table:table-cell>
          <table:table-cell office:value-type="string" table:number-columns-spanned="1" table:number-rows-spanned="3" table:style-name="ce133">
            <text:p>08 CL PB, ZONA 4, MUNICIPIO DE TOTONICAPÁN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CRISTOBAL</text:p>
          </table:table-cell>
          <table:table-cell office:value-type="string" table:style-name="ce7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LUCIA LA REFORMA</text:p>
          </table:table-cell>
          <table:table-cell office:value-type="string" table:style-name="ce7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OMOSTENANGO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4" table:style-name="ce133">
            <text:p>RENTADA</text:p>
          </table:table-cell>
          <table:table-cell office:value-type="string" table:number-columns-spanned="1" table:number-rows-spanned="4" table:style-name="ce133">
            <text:p>BARRIO SANTA CATARINA, ZONA 0, MUNICIPIO DE MOMOSTENANGO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MARIA CHIQUIMULA</text:p>
          </table:table-cell>
          <table:table-cell office:value-type="string" table:style-name="ce7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FRANCISCO EL ALTO<text:s/></text:p>
          </table:table-cell>
          <table:table-cell office:value-type="string" table:style-name="ce7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BARTOLO AGUAS CALIENTES</text:p>
          </table:table-cell>
          <table:table-cell office:value-type="string" table:style-name="ce7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134">
            <text:p>MARCO ANTONIO MEJÍA ALVAREZ<text:s/></text:p>
          </table:table-cell>
          <table:table-cell office:value-type="string" table:number-columns-spanned="1" table:number-rows-spanned="7" table:style-name="ce134">
            <text:p>NO POSEE TELEFONO INSTITUCIONAL<text:s/></text:p>
          </table:table-cell>
          <table:table-cell office:value-type="string" table:number-columns-spanned="1" table:number-rows-spanned="7" table:style-name="ce135">
            <text:p>ZACAPA</text:p>
          </table:table-cell>
          <table:table-cell office:value-type="string" table:style-name="ce7">
            <text:p>ZACAPA<text:s/></text:p>
          </table:table-cell>
          <table:table-cell office:value-type="string" table:style-name="ce7">
            <text:p>FUNCIONA EN EL MUNICIPIO DE ZACAPA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COLONIA BOSQUES DE SAN JULIAN MUNICIPIO DE ZACAPA DEL DEPARTAMENTO DE ZACAPA<text:s/></text:p>
          </table:table-cell>
          <table:table-cell table:number-columns-repeated="16377" table:style-name="ce5"/>
        </table:table-row>
        <table:table-row table:style-name="ro9">
          <table:covered-table-cell/>
          <table:covered-table-cell/>
          <table:covered-table-cell/>
          <table:table-cell office:value-type="string" table:style-name="ce7">
            <text:p>ESTANZUELA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CENTRO DE CAPACITACIÓN, ZONA 2, MUNICIPIO DE ESTANZUELA DEL DEPARTAMENTO DE ZACAPA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7">
            <text:p>RIO HONDO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CALLE DE ATRÁS DEL SALÓN MUNICIPAL, BARRIO EL CENTRO, OFICINAS MUNICIPALES DE ESTANZUELA DEL DEPARTAMENTO DE ZACAP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GUAL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7">
            <text:p>TECULUT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7">
            <text:p>USUMATL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7">
            <text:p>LA UNIÓ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BARRIO EL CENTRO, ANEXO A PALACIO MUNICIPAL DE LA UNIÓN DEL DEPARTAMENTO DE ZACAPA<text:s/></text:p>
          </table:table-cell>
          <table:table-cell table:number-columns-repeated="16377"/>
        </table:table-row>
        <table:table-row table:number-rows-repeated="1048222" table:style-name="ro9">
          <table:table-cell table:number-columns-repeated="16384"/>
        </table:table-row>
      </table:table>
      <table:table table:name="FEBRERO" table:style-name="ta2" table:print-ranges="FEBRERO.A1:FEBRERO.G354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style-name="ce4">
            <text:p>PERSONAL ENCARGADO DE TRASLADAR INFORMACION</text:p>
          </table:table-cell>
          <table:table-cell office:value-type="string" table:style-name="ce4">
            <text:p>TELEFONO INSTITUCIONAL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TIPO DE SEDE</text:p>
          </table:table-cell>
          <table:table-cell office:value-type="string" table:style-name="ce4">
            <text:p>STATUS</text:p>
          </table:table-cell>
          <table:table-cell office:value-type="string" table:style-name="ce4">
            <text:p>DIRECCION</text:p>
          </table:table-cell>
          <table:table-cell table:number-columns-repeated="16377" table:style-name="ce6"/>
        </table:table-row>
        <table:table-row table:style-name="ro2">
          <table:table-cell office:value-type="string" table:number-columns-spanned="1" table:number-rows-spanned="15" table:style-name="ce134">
            <text:p>DHELMY DALLANY QUIJADA CRUZ DE MORALES<text:s/></text:p>
          </table:table-cell>
          <table:table-cell office:value-type="string" table:number-columns-spanned="1" table:number-rows-spanned="15" table:style-name="ce134">
            <text:p>NO POSEE TELEFONO INSTITUCIONAL<text:s/></text:p>
          </table:table-cell>
          <table:table-cell office:value-type="string" table:number-columns-spanned="1" table:number-rows-spanned="15" table:style-name="ce135">
            <text:p>ALTA VERAPAZ</text:p>
          </table:table-cell>
          <table:table-cell office:value-type="string" table:style-name="ce23">
            <text:p>COBÁN<text:s/></text:p>
          </table:table-cell>
          <table:table-cell office:value-type="string" table:style-name="ce23">
            <text:p>DEPARTAMENTAL<text:s/>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02 AV 8040 LO 0122, ZONA 7, MUNICIPIO DE COBÁN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HISEC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BARRIO CENTRO PB, ZONA 0, MUNICIPIO DE CHISEC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FRAY BARTOLOMÉ DE LAS CASAS<text:s/></text:p>
          </table:table-cell>
          <table:table-cell office:value-type="string" table:style-name="ce23">
            <text:p>EN EL MUNICIPIO<text:s/></text:p>
          </table:table-cell>
          <table:table-cell office:value-type="string" table:number-columns-spanned="1" table:number-rows-spanned="2" table:style-name="ce133">
            <text:p>RENTADA</text:p>
          </table:table-cell>
          <table:table-cell office:value-type="string" table:number-columns-spanned="1" table:number-rows-spanned="2" table:style-name="ce133">
            <text:p>BARRIO MAGISTERIO 8162, ZONA 0, MUNICIPIO DE FRAY BARTOLOMÉ DE LAS CASAS DEL DEPARTAMENTO DE ALT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CHAHAL<text:s/></text:p>
          </table:table-cell>
          <table:table-cell office:value-type="string" table:style-name="ce23">
            <text:p>FUNCIONA EN EL MUNICIPIO DE FRAY BARTOLOMÉ DE LAS CASA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RAXRUHÁ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text:s/></text:p>
          </table:table-cell>
          <table:table-cell office:value-type="string" table:style-name="ce23">
            <text:p>BARRIO CONCEPCIÓN 96860, ZONA 0, MUNICIPIO DE RAXRUHÁ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ENAHÚ<text:s/></text:p>
          </table:table-cell>
          <table:table-cell office:value-type="string" table:style-name="ce23">
            <text:p>EN EL MUNICIPIO<text:s/></text:p>
          </table:table-cell>
          <table:table-cell office:value-type="string" table:number-columns-spanned="1" table:number-rows-spanned="2" table:style-name="ce133">
            <text:p>RENTADA</text:p>
          </table:table-cell>
          <table:table-cell office:value-type="string" table:number-columns-spanned="1" table:number-rows-spanned="2" table:style-name="ce133">
            <text:p>BARRIO SANTIAGUILA 8100, ZONA 0, MUNICIPIO DE SENAHÚ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ATALINA LA TINTA</text:p>
          </table:table-cell>
          <table:table-cell office:value-type="string" table:style-name="ce23">
            <text:p>FUNCIONA EN EL MUNICIPIO DE SENAHÚ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TACTIC<text:s/></text:p>
          </table:table-cell>
          <table:table-cell office:value-type="string" table:style-name="ce23">
            <text:p>EN EL MUNICIPIO<text:s/></text:p>
          </table:table-cell>
          <table:table-cell office:value-type="string" table:number-columns-spanned="1" table:number-rows-spanned="3" table:style-name="ce133">
            <text:p>RENTADA</text:p>
          </table:table-cell>
          <table:table-cell office:value-type="string" table:number-columns-spanned="1" table:number-rows-spanned="3" table:style-name="ce133">
            <text:p>10MA <text:s/>AV PB, ZONA 6 , MUNICIPIO DE TACTIC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TAMAHÚ<text:s/></text:p>
          </table:table-cell>
          <table:table-cell office:value-type="string" table:style-name="ce23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TACURÚ<text:s/></text:p>
          </table:table-cell>
          <table:table-cell office:value-type="string" table:style-name="ce23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NZÓS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BARRIO EL CENTRO, MUNICIPIO DE PANZÓS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SAN CRISTÓBAL VERAPAZ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RUZ VERAPAZ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CALLE 3 DE MAYO 0-24, ZONA 1 MUNICIPIO DE SANTA CRUZ VERAPAZ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MARÍA CAHABÓN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PARQUEO MUNICIPALIDAD, BARRIO SAN PEDRO, ZONA 0, MUNICIPIO DE SANTA MARÍA CAHABÓN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GUSTÍN LANQUÍN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BARRIO SAN NICOLÁS, MUNICIPIO DE LANQUÍN DEL DEPARTAMENTO DE ALTA VERAPAZ</text:p>
          </table:table-cell>
          <table:table-cell table:number-columns-repeated="16377" table:style-name="ce5"/>
        </table:table-row>
        <table:table-row table:style-name="ro5">
          <table:table-cell office:value-type="string" table:number-columns-spanned="1" table:number-rows-spanned="8" table:style-name="ce134">
            <text:p>ZULY DELMY FABIOLA SIS CHÉ DE CASTILLO</text:p>
          </table:table-cell>
          <table:table-cell office:value-type="string" table:number-columns-spanned="1" table:number-rows-spanned="8" table:style-name="ce134">
            <text:p>NO POSEE TELEFONO INSTITUCIONAL<text:s/></text:p>
          </table:table-cell>
          <table:table-cell office:value-type="string" table:number-columns-spanned="1" table:number-rows-spanned="8" table:style-name="ce135">
            <text:p>BAJA VERAPAZ</text:p>
          </table:table-cell>
          <table:table-cell office:value-type="string" table:style-name="ce23">
            <text:p>SALAMÁ</text:p>
          </table:table-cell>
          <table:table-cell office:value-type="string" table:style-name="ce23">
            <text:p>DEPARTAMENTAL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5A. CALLE 1-55 ZONA 1, BARRIO AGUA CALIENTE, CALLE PRINCIPAL EL CEMENTERIO, MUNICIPIO DE SALAMÁ DEL DEPARTAMENTO DE BAJ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SAN MIGUEL CHICAJ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ESCUELA ANTIGUA A UN COSTADO DEL PARQUE CENTRAL, CANTÓN SAN JUAN, MUNICIPIO DE SAN MIGUEL CHICAJ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RABINAL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COMERCIAL KANIL, ZONA 1 OFICINA 122, A DOS CUADRAS DELA MUNICIPALIDAD DE RABINAL DEL DEPARTAMENTO DE BAJ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CUBULCO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BARRIO SANTIAGO ZONA 1, A UN COSTADO DE LA IGLESIA CATÓLICA, INTERIOR DEL SALÓN MUNICIPAL DE CUBULCO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GRANADOS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CALLE PRINCIPAL LOCAL 1 DEL PALACIO MUNICIPAL DE GRANADOS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RUZ EL CHOL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COMERCIO MUNICIPAL, TERCER NIVEL, LOCAL NO. 5, A 50 METROS DEL PARQUE DE SANTA CRUZ EL CHO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ERÓNIMO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BARRIO ARRIBA CAMINO A LOS MANGALES, MUNICIPIO DE SAN JERÓNIMO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URULHÁ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BARRIO EL CENTRO, SEGUNDO NIVEL, ATRÁS DE LA BIBLIOTECA MUNICIPAL DE PURULHÁ DEL DEPARTAMENTO DE BAJA VERAPAZ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6" table:style-name="ce134">
            <text:p>JULIO HUMBERTO BARILLAS GARCÍA</text:p>
          </table:table-cell>
          <table:table-cell office:value-type="string" table:number-columns-spanned="1" table:number-rows-spanned="16" table:style-name="ce134">
            <text:p>NO POSEE TELEFONO INSTITUCIONAL<text:s/></text:p>
          </table:table-cell>
          <table:table-cell office:value-type="string" table:number-columns-spanned="1" table:number-rows-spanned="16" table:style-name="ce135">
            <text:p>CHIMALTENANGO</text:p>
          </table:table-cell>
          <table:table-cell office:value-type="string" table:style-name="ce23">
            <text:p>CHIMALTENANGO</text:p>
          </table:table-cell>
          <table:table-cell office:value-type="string" table:style-name="ce23">
            <text:p>DEPARTAMENTAL</text:p>
          </table:table-cell>
          <table:table-cell office:value-type="string" table:number-columns-spanned="1" table:number-rows-spanned="10" table:style-name="ce133">
            <text:p>RENTADA</text:p>
          </table:table-cell>
          <table:table-cell office:value-type="string" table:number-columns-spanned="1" table:number-rows-spanned="10" table:style-name="ce133">
            <text:p>07 AV 02-087, ZONA 3, MUNICIPIO DE CHIMALTENANGO DEL DEPARTAMENTO DEL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L TEJAR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ARTIN JILOTEPEQUE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DRES IZTAPA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RRAMOS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IGUEL POCHUTA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TECPAN GUATEMALA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RUZ BALANYÁ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OSÉ POAQUIL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APOLONIA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ZARAGOZA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6" table:style-name="ce133">
            <text:p>RENTADA</text:p>
          </table:table-cell>
          <table:table-cell office:value-type="string" table:number-columns-spanned="1" table:number-rows-spanned="6" table:style-name="ce133">
            <text:p>2 CL, ZONA 2, MUNICIPIO DE ZARAGOZA DEL DEPARTAMENTO DE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TZÚN</text:p>
          </table:table-cell>
          <table:table-cell office:value-type="string" table:style-name="ce23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PEDRO YEPOCAPA</text:p>
          </table:table-cell>
          <table:table-cell office:value-type="string" table:style-name="ce23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TZICÍA</text:p>
          </table:table-cell>
          <table:table-cell office:value-type="string" table:style-name="ce23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UAN COMALAPA</text:p>
          </table:table-cell>
          <table:table-cell office:value-type="string" table:style-name="ce23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ACATENANGO</text:p>
          </table:table-cell>
          <table:table-cell office:value-type="string" table:style-name="ce23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10" table:style-name="ce134">
            <text:p>JORGE MYNOR SAGASTUME CERVANTES<text:s/></text:p>
          </table:table-cell>
          <table:table-cell office:value-type="string" table:number-columns-spanned="1" table:number-rows-spanned="10" table:style-name="ce134">
            <text:p>NO POSEE TELEFONO INSTITUCIONAL<text:s/></text:p>
          </table:table-cell>
          <table:table-cell office:value-type="string" table:number-columns-spanned="1" table:number-rows-spanned="10" table:style-name="ce135">
            <text:p>CHIQUIMULA</text:p>
          </table:table-cell>
          <table:table-cell office:value-type="string" table:style-name="ce23">
            <text:p>CHIQUIMULA<text:s/></text:p>
          </table:table-cell>
          <table:table-cell office:value-type="string" table:style-name="ce23">
            <text:p>EN EL MUNICIPIO<text:s/></text:p>
          </table:table-cell>
          <table:table-cell office:value-type="string" table:number-columns-spanned="1" table:number-rows-spanned="4" table:style-name="ce133">
            <text:p>RENTADA<text:s/></text:p>
          </table:table-cell>
          <table:table-cell office:value-type="string" table:number-columns-spanned="1" table:number-rows-spanned="4" table:style-name="ce133">
            <text:p>07 AVENIDA 02-050, ZONA 2, MUNICIPIO DE CHIQUIMULA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IPALA</text:p>
          </table:table-cell>
          <table:table-cell office:value-type="string" table:style-name="ce23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ACINTO<text:s/></text:p>
          </table:table-cell>
          <table:table-cell office:value-type="string" table:style-name="ce23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OSÉ LA ARADA<text:s/></text:p>
          </table:table-cell>
          <table:table-cell office:value-type="string" table:style-name="ce23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QUEZALTEPEQUE</text:p>
          </table:table-cell>
          <table:table-cell office:value-type="string" table:style-name="ce23">
            <text:p>EN EL MUNICIPIO<text:s/></text:p>
          </table:table-cell>
          <table:table-cell office:value-type="string" table:number-columns-spanned="1" table:number-rows-spanned="3" table:style-name="ce133">
            <text:p>RENTADA<text:s/></text:p>
          </table:table-cell>
          <table:table-cell office:value-type="string" table:number-columns-spanned="1" table:number-rows-spanned="3" table:style-name="ce133">
            <text:p>02 AV PB <text:s/>1, ZONA 2, MUNICIPIO DE QUEZALTEPEQUE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OLOPA<text:s/></text:p>
          </table:table-cell>
          <table:table-cell office:value-type="string" table:style-name="ce23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SQUIPULAS<text:s text:c="2"/></text:p>
          </table:table-cell>
          <table:table-cell office:value-type="string" table:style-name="ce23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JOCOTÁN<text:s/></text:p>
          </table:table-cell>
          <table:table-cell office:value-type="string" table:style-name="ce23">
            <text:p>EN EL MUNICIPIO<text:s/></text:p>
          </table:table-cell>
          <table:table-cell office:value-type="string" table:number-columns-spanned="1" table:number-rows-spanned="2" table:style-name="ce133">
            <text:p>RENTADA<text:s/></text:p>
          </table:table-cell>
          <table:table-cell office:value-type="string" table:number-columns-spanned="1" table:number-rows-spanned="2" table:style-name="ce133">
            <text:p>BARRIO SAN LORENZO 8135 ZONA 0, MUNICIPIO DE JOCOTÁN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UAN ERMITA<text:s/></text:p>
          </table:table-cell>
          <table:table-cell office:value-type="string" table:style-name="ce23">
            <text:p>FUNCIONA EN EL MUNICIPIO DE JOCOTÁ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AMOTÁN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RENTADA<text:s/></text:p>
          </table:table-cell>
          <table:table-cell office:value-type="string" table:style-name="ce23">
            <text:p>BARRIO CEMENTERIO PB, ZONA 0, MUNICIPIO DE CAMOTÁN DEL DEPARTAMENTO DE CHIQUIMUL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134">
            <text:p>MIRNA EUNICE ARRIAZA PEÑATE</text:p>
          </table:table-cell>
          <table:table-cell office:value-type="string" table:number-columns-spanned="1" table:number-rows-spanned="8" table:style-name="ce134">
            <text:p>NO POSEE TELEFONO INSTITUCIONAL<text:s/></text:p>
          </table:table-cell>
          <table:table-cell office:value-type="string" table:number-columns-spanned="1" table:number-rows-spanned="8" table:style-name="ce135">
            <text:p>EL PROGRESO</text:p>
          </table:table-cell>
          <table:table-cell office:value-type="string" table:style-name="ce23">
            <text:p>GUASTATOYA<text:s/></text:p>
          </table:table-cell>
          <table:table-cell office:value-type="string" table:style-name="ce23">
            <text:p>DEPARTAMENTAL<text:s/>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BARRIO EL PORVENIR, MUNICIPIO DE GUASTATOYA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GUSTIN ACASAGUASTLÁN</text:p>
          </table:table-cell>
          <table:table-cell office:value-type="string" table:style-name="ce23">
            <text:p>EN EL MUNICIPIO<text:s/></text:p>
          </table:table-cell>
          <table:table-cell office:value-type="string" table:number-columns-spanned="1" table:number-rows-spanned="2" table:style-name="ce133">
            <text:p>RENTADA</text:p>
          </table:table-cell>
          <table:table-cell office:value-type="string" table:number-columns-spanned="1" table:number-rows-spanned="2" table:style-name="ce133">
            <text:p>CALLE PRINCIPAL SAN JOSE LOS ALBORES, ZONA 0, MUNICIPIO DE SAN AGUSTÍN ACASAGUSTLÁN DEL DEPARTAMENTO DE EL PROGRESO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SAN CRISTOBAL</text:p>
          </table:table-cell>
          <table:table-cell office:value-type="string" table:style-name="ce23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ORAZ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TIENDA PAREDES 80106 PB, ZONA 0, MUNICIPIO DE MORAZÁN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ARATE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3" table:style-name="ce133">
            <text:p>RENTADA</text:p>
          </table:table-cell>
          <table:table-cell office:value-type="string" table:number-columns-spanned="1" table:number-rows-spanned="3" table:style-name="ce133">
            <text:p>04 AV 8022 PB, ZONA 1, MUNICIPIO DE SANARATE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SARE<text:s/></text:p>
          </table:table-cell>
          <table:table-cell office:value-type="string" table:style-name="ce23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TONIO LA PAZ</text:p>
          </table:table-cell>
          <table:table-cell office:value-type="string" table:style-name="ce23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L JÍCARO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BARRIO EL CENTRO , DENTRO DEL PALACIO MUNICIPAL DE EL JÍCARO DEL DEPARTAMENTO DE EL PROGRESO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134">
            <text:p>VÍCTOR RAFAEL PANIAGUA CÁCERES<text:s/></text:p>
          </table:table-cell>
          <table:table-cell office:value-type="string" table:number-columns-spanned="1" table:number-rows-spanned="14" table:style-name="ce134">
            <text:p>NO POSEE TELEFONO INSTITUCIONAL<text:s/></text:p>
          </table:table-cell>
          <table:table-cell office:value-type="string" table:number-columns-spanned="1" table:number-rows-spanned="14" table:style-name="ce135">
            <text:p>ESCUINTLA</text:p>
          </table:table-cell>
          <table:table-cell office:value-type="string" table:style-name="ce23">
            <text:p>ESCUINTLA</text:p>
          </table:table-cell>
          <table:table-cell office:value-type="string" table:style-name="ce23">
            <text:p>DEPARTAMENTAL</text:p>
          </table:table-cell>
          <table:table-cell office:value-type="string" table:number-columns-spanned="1" table:number-rows-spanned="5" table:style-name="ce133">
            <text:p>RENTADA</text:p>
          </table:table-cell>
          <table:table-cell office:value-type="string" table:number-columns-spanned="1" table:number-rows-spanned="5" table:style-name="ce133">
            <text:p>ESCUINTLA-01, 6 CALLE 4-15 APTO A, ZONA 1, MUNICIPIO DE ESCUINTL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GUANAGAZAPA</text:p>
          </table:table-cell>
          <table:table-cell office:value-type="string" table:style-name="ce23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LIN</text:p>
          </table:table-cell>
          <table:table-cell office:value-type="string" table:style-name="ce23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ASAGUA</text:p>
          </table:table-cell>
          <table:table-cell office:value-type="string" table:style-name="ce23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VICENTE PACAYA</text:p>
          </table:table-cell>
          <table:table-cell office:value-type="string" table:style-name="ce23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NUEVA CONCEPCION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2" table:style-name="ce133">
            <text:p>RENTADA</text:p>
          </table:table-cell>
          <table:table-cell office:value-type="string" table:number-columns-spanned="1" table:number-rows-spanned="2" table:style-name="ce133">
            <text:p>AVENIDA GARROTAZO, CALLE BELICE, ZONA 0, MUNICIPIO DE NUEVA CONCEPCIÓN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TIQUISATE</text:p>
          </table:table-cell>
          <table:table-cell office:value-type="string" table:style-name="ce23">
            <text:p>FUNCIONA EN SEDE DE LA NUEVA CONCEPCIO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UERTO DE SAN JOSE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2" table:style-name="ce133">
            <text:p>RENTADA</text:p>
          </table:table-cell>
          <table:table-cell office:value-type="string" table:number-columns-spanned="1" table:number-rows-spanned="2" table:style-name="ce133">
            <text:p>1 CALLE 2-11 APTO D, COLONIA AREVALO, ZONA 0, MUNICIPIO DE PUERTO SAN JOSÉ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IZTAPA</text:p>
          </table:table-cell>
          <table:table-cell office:value-type="string" table:style-name="ce23">
            <text:p>FUNCIONA EN SEDE DE SAN JOS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LUCIA COTZUMALGUAPA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5" table:style-name="ce133">
            <text:p>RENTADA</text:p>
          </table:table-cell>
          <table:table-cell office:value-type="string" table:number-columns-spanned="1" table:number-rows-spanned="5" table:style-name="ce133">
            <text:p>4 CALLE FINAL L. 1, COLONIA EL BILBAO, ZONA 0, MUNICIPIO DE SANTA LUCÍA COTZUMALGUAP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A DEMOCRACIA</text:p>
          </table:table-cell>
          <table:table-cell office:value-type="string" table:style-name="ce23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IQUINALA</text:p>
          </table:table-cell>
          <table:table-cell office:value-type="string" table:style-name="ce23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IPACATE</text:p>
          </table:table-cell>
          <table:table-cell office:value-type="string" table:style-name="ce23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A GOMERA</text:p>
          </table:table-cell>
          <table:table-cell office:value-type="string" table:style-name="ce23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3" table:style-name="ce134">
            <text:p>JOSE DANIEL OQUELI LOPEZ<text:s/></text:p>
          </table:table-cell>
          <table:table-cell office:value-type="string" table:number-columns-spanned="1" table:number-rows-spanned="13" table:style-name="ce134">
            <text:p>NO POSEE TELEFONO INSTITUCIONAL<text:s/></text:p>
          </table:table-cell>
          <table:table-cell office:value-type="string" table:number-columns-spanned="1" table:number-rows-spanned="13" table:style-name="ce135">
            <text:p>GUATEMALA</text:p>
          </table:table-cell>
          <table:table-cell office:value-type="string" table:style-name="ce23">
            <text:p>GUATEMALA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5TA. AVENIDA 8-78, ZONA 9, MUNICIPIO DE GUATEMALA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FRAIJANES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2DA AVENIDA 9-82, ZONA 1, TERCER NIVEL DEL MERCADO MUNICIPAL DE FRAIJANES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HINAUTLA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1RA. CALLE F-10, COLONIA SAUSALITO, MUNICIPIO DE CHINAUT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OSÉ DEL GOLFO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LENCIA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CANTÓN PUEBLO NUEVO 0-93, MUNICPIO DE PALENCI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PEDRO AYAMPUC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CANTÓN EL CENTRO, 2DO NIVEL DEL MERCADO MUNICIPAL DE SAN PEDRO AYAMPUC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PEDRO SACATEPEQUEZ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6TA. AVENIDA 3RA CALLE, ZONA 1 INTERIOR DE LA MUNICIPALIDAD DE SAN PEDRO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HUARRANCHO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CANTÓN CENTRAL, FRENTE AL PARQUE CENTRAL DE CHUARRANCHO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RAYMUNDO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4TA. CALLE 2-00 ZONA 1, SEGUNDO NIVEL DEL EDIFICIO MUNICIPAL DE SAN RAYMUND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VILLA CANALES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2DA. AVENIDA Y 8VA CALLE 1-64 ESQUINA ZONA 1, INTERIOR POLIDEPORTIVO MUNICIPAL DE VILLA CANALES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AMATITLÁN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2DA AVENIDA, 7 CALLE ESQUINA, MUNICIPIO DE AMATITLÁN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ATARINA PINULA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1 CALLE FINAL 7-45, ZONA 1, TERCER NIVEL DEL MERCADO MUNICIPAL DE SANTA CATARINA PINU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VILLA NUEVA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1 AVENIDA 11-69, COLONIA SAN MIGUELITO ZONA 5, EDIFICIO METROPOLÍ MUJER, MUNICIPIO DE VILLA NUEVA DEL DEPARTAMENTO DE GUATEMALA</text:p>
          </table:table-cell>
          <table:table-cell table:number-columns-repeated="16377" table:style-name="ce5"/>
        </table:table-row>
        <table:table-row table:number-rows-repeated="28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3" table:style-name="ce126">
            <text:p>KLEILLY NOHEMÍ MÉRIDA HERRERA<text:s/></text:p>
          </table:table-cell>
          <table:table-cell office:value-type="string" table:number-columns-spanned="1" table:number-rows-spanned="33" table:style-name="ce126">
            <text:p>NO POSEE TELEFONO INSTITUCIONAL<text:s/></text:p>
          </table:table-cell>
          <table:table-cell office:value-type="string" table:number-columns-spanned="1" table:number-rows-spanned="33" table:style-name="ce129">
            <text:p>HUEHUETENANGO</text:p>
          </table:table-cell>
          <table:table-cell office:value-type="string" table:style-name="ce22">
            <text:p>HUEHUETENANGO<text:s/></text:p>
          </table:table-cell>
          <table:table-cell office:value-type="string" table:style-name="ce22">
            <text:p>DEPARTAMENTAL<text:s/></text:p>
          </table:table-cell>
          <table:table-cell office:value-type="string" table:number-columns-spanned="1" table:number-rows-spanned="2" table:style-name="ce132">
            <text:p>RENTADA</text:p>
          </table:table-cell>
          <table:table-cell office:value-type="string" table:number-columns-spanned="1" table:number-rows-spanned="2" table:style-name="ce132">
            <text:p>3A C, ZONA 4, MUNICIPIO DE HUEHUE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BÁRBARA<text:s/></text:p>
          </table:table-cell>
          <table:table-cell office:value-type="string" table:style-name="ce23">
            <text:p>FUNCIONA EN EL MUNICIPIO DE HUEHE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OLOTENANGO<text:s/></text:p>
          </table:table-cell>
          <table:table-cell office:value-type="string" table:style-name="ce23">
            <text:p>EN EL MUNICIPIO<text:s/></text:p>
          </table:table-cell>
          <table:table-cell office:value-type="string" table:number-columns-spanned="1" table:number-rows-spanned="2" table:style-name="ce133">
            <text:p>RENTADA</text:p>
          </table:table-cell>
          <table:table-cell office:value-type="string" table:number-columns-spanned="1" table:number-rows-spanned="2" table:style-name="ce133">
            <text:p>02 CL PB, ZONA 1, MUNICIPIO DE COLO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UILCO</text:p>
          </table:table-cell>
          <table:table-cell office:value-type="string" table:style-name="ce23">
            <text:p>FUNCIONA EN EL MUNICIPIO DE COLO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TONIO HUISTA<text:s/>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3" table:style-name="ce133">
            <text:p>RENTADA</text:p>
          </table:table-cell>
          <table:table-cell office:value-type="string" table:number-columns-spanned="1" table:number-rows-spanned="3" table:style-name="ce133">
            <text:p>CANTÓN REFORMA SECTOR. ZONA 0, MUNICIPIO DE SAN ANTONIO HUISTA DEL DEPARTAMENTO DE HUEHU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ANA HUISTA</text:p>
          </table:table-cell>
          <table:table-cell office:value-type="string" table:style-name="ce23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ETATÁN</text:p>
          </table:table-cell>
          <table:table-cell office:value-type="string" table:style-name="ce23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EULALIA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4" table:style-name="ce133">
            <text:p>RENTADA</text:p>
          </table:table-cell>
          <table:table-cell office:value-type="string" table:number-columns-spanned="1" table:number-rows-spanned="4" table:style-name="ce133">
            <text:p>CANTÓN ROSARIO, MUNICIPIO DE SANTA EULALI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UAN IXCOY</text:p>
          </table:table-cell>
          <table:table-cell office:value-type="string" table:style-name="ce23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SEBASTIÁN COATÁN<text:s/></text:p>
          </table:table-cell>
          <table:table-cell office:value-type="string" table:style-name="ce23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RAFAEL LA INDEPENDENCIA</text:p>
          </table:table-cell>
          <table:table-cell office:value-type="string" table:style-name="ce23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JACALTENANGO<text:s/></text:p>
          </table:table-cell>
          <table:table-cell office:value-type="string" table:style-name="ce23">
            <text:p>EN EL MUNICPIO<text:s/></text:p>
          </table:table-cell>
          <table:table-cell office:value-type="string" table:number-columns-spanned="1" table:number-rows-spanned="2" table:style-name="ce133">
            <text:p>RENTADA</text:p>
          </table:table-cell>
          <table:table-cell office:value-type="string" table:number-columns-spanned="1" table:number-rows-spanned="2" table:style-name="ce133">
            <text:p>CANTÓN PARROQUIA, ZONA 0, MUNICIPIO DE JACAL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ONCEPCIÓN HUISTA<text:s/></text:p>
          </table:table-cell>
          <table:table-cell office:value-type="string" table:style-name="ce23">
            <text:p>FUNCIONA EN EL MUNICIPIO DE JAC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ATEO IXTATÁN<text:s/></text:p>
          </table:table-cell>
          <table:table-cell office:value-type="string" table:style-name="ce23">
            <text:p>EN EL MUNICIPIO</text:p>
          </table:table-cell>
          <table:table-cell office:value-type="string" table:style-name="ce8">
            <text:p>RENTADA</text:p>
          </table:table-cell>
          <table:table-cell office:value-type="string" table:style-name="ce23">
            <text:p>CANTÓN CENTRO, ZONA 0, MUNICIPIO DE SAN MATEO IXT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TODOS SANTOS CUCHUMAT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CANTÓN MENDOZA, ZONA 0, MUNICIPIO DE TODOS SANTOS CUCHUM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RAFAEL PÉTZAL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CAMINO PRINCIPAL, ZONA 0, MUNICIPIO DE SAN RAFAEL PETZA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PEDRO NÉCTA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03 AV, ZONA 1, MUNICIPIO DE SAN PEDRO NÉCT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NENTÓN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01 CL. 200, ZONA 1, MUNICIPIO DE NENTÓ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UNIÓN CANTINIL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CASA GRANDE CANTINIL CHIANTLA, ZONA 0, MUNICIPIO DE UNIÓN CANTINI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AGUACAT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03 CL. 8008-01, ZONA 1, MUNICIPIO DE AGUAC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ALACATANCITO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BARRIO EL CALVARIO ZONA CERO ( 0 ), MALACATANCITO,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A LIBERTAD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CALLE PRINCIPAL SEGUNDO NIVEL MERCADO LA LIBERTAD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IAGO CHIMALTENANGO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0 CANTON AMEDA SANTIAGO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PEDRO SOLOMA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1 , 03 CL BARRIO SAN ANTONIO SOLOM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GÁSPAR IXCHIL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ENTRADA PRINCIPAL A UN CONSTADO DEL PUENTE SAN GASPAR IXCHI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UAN ATITÁN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0 SECTOR CENTRO , 8045 SAN JUAN ATITA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IDELFONSO IXTAHUACÁN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1 , 02 AV, 3-057 EDIFICIO MUNICIPAL SAN ILDEFONSO IXTAHUACA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A DEMOCRACIA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1, 01 CL 2-063 <text:s/>EDIFICIO MUNICIPAL LA DEMOCRACI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SEBASTIÁN HUEHUETENANGO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0 SECTOR CENTRO COMUNITARIO SAN SEBASTIAN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HIANTLA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08 CALLE 08-41 ZONA 1 CHIANT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RUZ BARILLAS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PRIMER NIVEL EDIFICIO MUNICIPAL, BARILLAS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IGUEL ACAT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DESTACAMENTO CANTON SOLOMKABAL SAN MIGUEL ACATA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TECTIT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0 CENTRO DE SALUD EDIFICIO MUNICIPAL TECTITAN<text:s/></text:p>
          </table:table-cell>
          <table:table-cell table:number-columns-repeated="16377" table:style-name="ce5"/>
        </table:table-row>
        <table:table-row table:style-name="ro7">
          <table:table-cell office:value-type="string" table:number-columns-spanned="1" table:number-rows-spanned="6" table:style-name="ce134">
            <text:p>FLORENTINO ASUNCIÓN ENRIQUEZ MÉNDEZ</text:p>
          </table:table-cell>
          <table:table-cell office:value-type="string" table:number-columns-spanned="1" table:number-rows-spanned="6" table:style-name="ce134">
            <text:p>NO POSEE TELEFONO INSTITUCIONAL<text:s/></text:p>
          </table:table-cell>
          <table:table-cell office:value-type="string" table:number-columns-spanned="1" table:number-rows-spanned="6" table:style-name="ce135">
            <text:p>IZABAL</text:p>
          </table:table-cell>
          <table:table-cell office:value-type="string" table:style-name="ce23">
            <text:p>PUERTO BARRIOS</text:p>
          </table:table-cell>
          <table:table-cell office:value-type="string" table:style-name="ce23">
            <text:p>DEPARTAMENTAL<text:s/></text:p>
          </table:table-cell>
          <table:table-cell office:value-type="string" table:style-name="ce23">
            <text:p>RENTADA</text:p>
          </table:table-cell>
          <table:table-cell office:value-type="string" table:style-name="ce9">
            <text:p>5TA. AVENIDA 13 CALLE ESQUINA, MUNICIPIO DE PUERTO BARRIOS,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ORALES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9">
            <text:p>BARRIO CANCHA, ZONA 0, MUNICIPIO DE MORAL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OS AMATES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9">
            <text:p>CASA INTEGRAL DE LA MUJER, BARRIO LOS ALMENDROS, MUNICIPIO DE LOS AMAT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L ESTOR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UITA</text:p>
          </table:table-cell>
          <table:table-cell office:value-type="string" table:style-name="ce9">
            <text:p>SUB ALCALDIA BARRIO EL CENTRO, A UNA CUADRA DEL BANRURAL, MUNICIPIO DE EL ESTOR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IVINGSTON RIO DULCE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9">
            <text:p>METAMERCADO DEL MUNICIPIO DE LIVINGSTON RIO DULCE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IVINGSTON CABECERA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9">
            <text:p>EN EL BARRIO LA LOMA A 50 METROS TANQUE DE AGUA, MUNICIPIO DE LIVINGSTON DEL DEPARTAMENTO DE IZABAL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7" table:style-name="ce134">
            <text:p>VICTOR MANUEL DE JESUS PORTILLO GONZÁLEZ</text:p>
          </table:table-cell>
          <table:table-cell office:value-type="string" table:number-columns-spanned="1" table:number-rows-spanned="7" table:style-name="ce134">
            <text:p>NO POSEE TELEFONO INSTITUCIONAL<text:s/></text:p>
          </table:table-cell>
          <table:table-cell office:value-type="string" table:number-columns-spanned="1" table:number-rows-spanned="7" table:style-name="ce135">
            <text:p>JALAPA</text:p>
          </table:table-cell>
          <table:table-cell office:value-type="string" table:style-name="ce23">
            <text:p>JALAPA</text:p>
          </table:table-cell>
          <table:table-cell office:value-type="string" table:style-name="ce23">
            <text:p>DEPARTAMENTAL<text:s/></text:p>
          </table:table-cell>
          <table:table-cell office:value-type="string" table:number-columns-spanned="1" table:number-rows-spanned="2" table:style-name="ce133">
            <text:p>RENTADA<text:s/></text:p>
          </table:table-cell>
          <table:table-cell office:value-type="string" table:number-columns-spanned="1" table:number-rows-spanned="2" table:style-name="ce133">
            <text:p>1ERA. AVE. 0-93 ZONA 2 BARRIO CHIPILAPA, MUNICIPIO DE JALAPA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ANUEL CHAPARRON</text:p>
          </table:table-cell>
          <table:table-cell office:value-type="string" table:style-name="ce23">
            <text:p>FUNCIONA EN LA SEDE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LUIS JILOTEPEQUE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ZONA 0, SECTOR IGLESIA CATOLICA, MUNICIPIO DE SAN LUIS JILOTEPEQUE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PEDRO PINULA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BARRIO SAN JOSÉ, OFICINA 1 CASA DE LA CULTURA, MUNICIPIO DE SAN PEDRO PINULA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CARLOS ALZATATE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SEGUNDO NIVEL, LOCAL 1 Y 2 DEL MERCADO MUNICIPAL DE SAN CARLOS ALZATATE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ONJAS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0, SECTOR EL RASTRO, MUNICIPIO DE MONJAS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ATAQUESQUINTLA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2DA. AVENIDA "A" 1-23, ZONA 1, MUNICIPIO DE MATASQUEQUINTLA DEL DEPARTAMENTO DE JALAPA<text:s/>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134">
            <text:p>CANDIDA ELIZABETH ASENCIO SANDOVAL<text:s/></text:p>
          </table:table-cell>
          <table:table-cell office:value-type="string" table:number-columns-spanned="1" table:number-rows-spanned="17" table:style-name="ce134">
            <text:p>NO POSEE TELEFONO INSTITUCIONAL<text:s/></text:p>
          </table:table-cell>
          <table:table-cell office:value-type="string" table:number-columns-spanned="1" table:number-rows-spanned="17" table:style-name="ce135">
            <text:p>JUTIAPA</text:p>
          </table:table-cell>
          <table:table-cell office:value-type="string" table:style-name="ce23">
            <text:p>JUTIAPA</text:p>
          </table:table-cell>
          <table:table-cell office:value-type="string" table:style-name="ce23">
            <text:p>SEDE DEPARTAMENTAL<text:s/></text:p>
          </table:table-cell>
          <table:table-cell office:value-type="string" table:number-columns-spanned="1" table:number-rows-spanned="6" table:style-name="ce133">
            <text:p>RENTADA</text:p>
          </table:table-cell>
          <table:table-cell office:value-type="string" table:number-columns-spanned="1" table:number-rows-spanned="6" table:style-name="ce133">
            <text:p>RESIDENCIALES CEIBA PB, ZONA 4, MUNICIPIO DE JUTI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YUPILTEPEQUE</text:p>
          </table:table-cell>
          <table:table-cell office:value-type="string" table:style-name="ce23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ZAPOTITLAN</text:p>
          </table:table-cell>
          <table:table-cell office:value-type="string" table:style-name="ce23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L ADELANTO</text:p>
          </table:table-cell>
          <table:table-cell office:value-type="string" table:style-name="ce23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QUESADA</text:p>
          </table:table-cell>
          <table:table-cell office:value-type="string" table:style-name="ce23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OYUTA</text:p>
          </table:table-cell>
          <table:table-cell office:value-type="string" table:style-name="ce23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ONGUACO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SECTOR MUNI ORGANISMO JUDI., ZONA 0 MUNICIPIO DE CONGUACO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L PROGRESO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03 AV PB, ZONA 3, MUNICIPIO DE EL PROGRESO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ATESCATEMPA<text:s/>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2" table:style-name="ce133">
            <text:p>GRATUITA</text:p>
          </table:table-cell>
          <table:table-cell office:value-type="string" table:number-columns-spanned="1" table:number-rows-spanned="2" table:style-name="ce133">
            <text:p>ZONA 0, BARRIO CENTRO, MUNICIPIO DE ATES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JEREZ</text:p>
          </table:table-cell>
          <table:table-cell office:value-type="string" table:style-name="ce23">
            <text:p>FUNCIONA EN EL MUNICIPIO DE ATESCATEM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AGUA BLANCA</text:p>
          </table:table-cell>
          <table:table-cell office:value-type="string" table:style-name="ce23">
            <text:p>EN EL MUNICIPIO</text:p>
          </table:table-cell>
          <table:table-cell office:value-type="string" table:style-name="ce21">
            <text:p>GRATUITA</text:p>
          </table:table-cell>
          <table:table-cell office:value-type="string" table:style-name="ce21">
            <text:p>LOCAL NÚMERO VEINTISÉIS, MERCADO NUEVO MUNICIPAL DE AGUA BLANC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OSÉ ACATEMPA</text:p>
          </table:table-cell>
          <table:table-cell office:value-type="string" table:style-name="ce23">
            <text:p>EN EL MUNICIPIO</text:p>
          </table:table-cell>
          <table:table-cell office:value-type="string" table:style-name="ce21">
            <text:p>GRATUITA</text:p>
          </table:table-cell>
          <table:table-cell office:value-type="string" table:style-name="ce21">
            <text:p>BARRIO ABAJO SAN JOSE A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JALPATAGUA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2" table:style-name="ce133">
            <text:p>GRATUITA</text:p>
          </table:table-cell>
          <table:table-cell office:value-type="string" table:number-columns-spanned="1" table:number-rows-spanned="2" table:style-name="ce133">
            <text:p>5 AVENIDA, 2-34, ZONA 1, MUNICIPIO DE JALPATAGU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SACO</text:p>
          </table:table-cell>
          <table:table-cell office:value-type="string" table:style-name="ce23">
            <text:p>FUNCIONA EN EL MUNICIPIO DE JALPATAGU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OMAPA</text:p>
          </table:table-cell>
          <table:table-cell office:value-type="string" table:style-name="ce23">
            <text:p>EN EL MUNICIPIO</text:p>
          </table:table-cell>
          <table:table-cell office:value-type="string" table:style-name="ce21">
            <text:p>GRATUITA</text:p>
          </table:table-cell>
          <table:table-cell office:value-type="string" table:style-name="ce21">
            <text:p>BARRIO EL CENTRO, ZONA 0, FRENTE AL PARQUE DE COM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ATARINA MITA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2" table:style-name="ce133">
            <text:p>GRATUITA</text:p>
          </table:table-cell>
          <table:table-cell office:value-type="string" table:number-columns-spanned="1" table:number-rows-spanned="2" table:style-name="ce133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ASUNCIÓN MITA<text:s/></text:p>
          </table:table-cell>
          <table:table-cell office:value-type="string" table:style-name="ce23">
            <text:p>FUNCIONA EN EL MUNICIPIO DE SANTA CATARINA MI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14" table:style-name="ce134">
            <text:p>LUIS FERNANDO MORALES BAÑOS</text:p>
          </table:table-cell>
          <table:table-cell office:value-type="string" table:number-columns-spanned="1" table:number-rows-spanned="14" table:style-name="ce134">
            <text:p>NO POSEE TELEFONO INSTITUCIONAL<text:s/></text:p>
          </table:table-cell>
          <table:table-cell office:value-type="string" table:number-columns-spanned="1" table:number-rows-spanned="14" table:style-name="ce135">
            <text:p>PETÉN</text:p>
          </table:table-cell>
          <table:table-cell office:value-type="string" table:style-name="ce23">
            <text:p>POPTÚN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3" table:style-name="ce133">
            <text:p>RENTADA</text:p>
          </table:table-cell>
          <table:table-cell office:value-type="string" table:number-columns-spanned="1" table:number-rows-spanned="3" table:style-name="ce133">
            <text:p>07 CL 8045 PB, ZONA 1, MUNICIPIO DE SAN BENITO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LUIS<text:s text:c="2"/></text:p>
          </table:table-cell>
          <table:table-cell office:value-type="string" table:style-name="ce23">
            <text:p>FUNCIONA EN SEDE DE POPTÚ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DOLORES</text:p>
          </table:table-cell>
          <table:table-cell office:value-type="string" table:style-name="ce23">
            <text:p>FUNCIONA EN SEDE DE POPTÚ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BENITO</text:p>
          </table:table-cell>
          <table:table-cell office:value-type="string" table:style-name="ce23">
            <text:p>DEPARTAMENTAL<text:s/></text:p>
          </table:table-cell>
          <table:table-cell office:value-type="string" table:number-columns-spanned="1" table:number-rows-spanned="2" table:style-name="ce133">
            <text:p>RENTADA</text:p>
          </table:table-cell>
          <table:table-cell office:value-type="string" table:number-columns-spanned="1" table:number-rows-spanned="2" table:style-name="ce133">
            <text:p>05 CL PB ZONA 3, MUNICIPIO DE POPTÚN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FLORES</text:p>
          </table:table-cell>
          <table:table-cell office:value-type="string" table:style-name="ce23">
            <text:p>FUNCIONA EN LA SEDE DE SAN BENIT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A LIBERTAD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11">
            <text:p>BARRIO EL CENTRO, FRENTE AL PARQUE CENTRAL EDIFICIO MUNICIPAL DE LA LIBERTAD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AS CRUCES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11">
            <text:p>CALLE PRINCIPAL ZONA 4, LAS CRUCES, EDIFICIO MUNICIPAL DE LAS CRUCE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FRANCISCO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12">
            <text:p>BARRIO EL CENTRO, CONTIGUO A CASA DE LA CULTURA, PLAZA CENTRAL DEL MUNICIPIO DE SAN FRANCSIC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DRES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12">
            <text:p>BOULEVARD CERRO DE PLATA, ZONA 1 BARRIO EL CENTRO, MUNICIPIO DE SAN ANDRÉS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ELCHOR DE MENCOS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12">
            <text:p>BARRIO EL CENTRO, A UN COSTADO DE LA MUNICIPALIDAD DE MELCHOR DE MENCO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YAXCHE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12">
            <text:p>ANTIGUO MERCADO MUNICIPAL, NUMERO 80 BARRIO NUEVA ESPERANZA, MUNICIPIO DE SAYAXCH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OSÉ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12">
            <text:p>BARRIO EL PROGRESO, MUNICIPIO DE SAN JOS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L CHAL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11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ANA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11">
            <text:p>ANTIGUA MUNICIPALIDAD,FRENTE AL CAMPO DE FOOTBALL, BARRIO EL CENTRO, MUNICIPIO DE SANTA ANA DEL DEPARTAMENTO DE PETÉN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2" table:style-name="ce134">
            <text:p>BRENDA ROXANNA DE LEÓN FIGUEROA DE GONZÁLEZ</text:p>
          </table:table-cell>
          <table:table-cell office:value-type="string" table:number-columns-spanned="1" table:number-rows-spanned="22" table:style-name="ce134">
            <text:p>NO POSEE TELEFONO INSTITUCIONAL<text:s/></text:p>
          </table:table-cell>
          <table:table-cell office:value-type="string" table:number-columns-spanned="1" table:number-rows-spanned="22" table:style-name="ce135">
            <text:p>QUETZALTENANGO</text:p>
          </table:table-cell>
          <table:table-cell office:value-type="string" table:style-name="ce23">
            <text:p>QUETZALTENANGO</text:p>
          </table:table-cell>
          <table:table-cell office:value-type="string" table:style-name="ce23">
            <text:p>DEPARTAMENTAL</text:p>
          </table:table-cell>
          <table:table-cell office:value-type="string" table:number-columns-spanned="1" table:number-rows-spanned="6" table:style-name="ce133">
            <text:p>RENTADA</text:p>
          </table:table-cell>
          <table:table-cell office:value-type="string" table:number-columns-spanned="1" table:number-rows-spanned="6" table:style-name="ce133">
            <text:p>2 CALLE 25-54, ZONA 1, MUNICIPIO DE QUETZALTENANGO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A ESPERANZA</text:p>
          </table:table-cell>
          <table:table-cell office:value-type="string" table:style-name="ce23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LCAJÁ</text:p>
          </table:table-cell>
          <table:table-cell office:value-type="string" table:style-name="ce23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ATEO<text:s text:c="2"/></text:p>
          </table:table-cell>
          <table:table-cell office:value-type="string" table:style-name="ce23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OLINTEPEQUE</text:p>
          </table:table-cell>
          <table:table-cell office:value-type="string" table:style-name="ce23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OLOMBA</text:p>
          </table:table-cell>
          <table:table-cell office:value-type="string" table:style-name="ce23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IGUEL SIGÜILÁ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5" table:style-name="ce133">
            <text:p>RENTADA</text:p>
          </table:table-cell>
          <table:table-cell office:value-type="string" table:number-columns-spanned="1" table:number-rows-spanned="5" table:style-name="ce133">
            <text:p>CARRETERA SAN MIG., <text:s/>ZONA 0, MUNICIPIO DE SAN MIGUEL SIGUILÁ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AJOLÁ</text:p>
          </table:table-cell>
          <table:table-cell office:value-type="string" table:style-name="ce23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UAN OSTUNCALCO</text:p>
          </table:table-cell>
          <table:table-cell office:value-type="string" table:style-name="ce23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ONCEPCIÓN CHIQUIRICHAPA</text:p>
          </table:table-cell>
          <table:table-cell office:value-type="string" table:style-name="ce23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LESTINA DE LOS ALTOS</text:p>
          </table:table-cell>
          <table:table-cell office:value-type="string" table:style-name="ce23">
            <text:p>FUNCIONAL EN SEDE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CARLOS SIJA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4" table:style-name="ce133">
            <text:p>RENTADA</text:p>
          </table:table-cell>
          <table:table-cell office:value-type="string" table:number-columns-spanned="1" table:number-rows-spanned="4" table:style-name="ce133">
            <text:p>03 AV 01-028, ZONA 1, MUNICIPIO DE SAN CARLOS SIJA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IBILIA</text:p>
          </table:table-cell>
          <table:table-cell office:value-type="string" table:style-name="ce23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HUITAN</text:p>
          </table:table-cell>
          <table:table-cell office:value-type="string" table:style-name="ce23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ABRICAN</text:p>
          </table:table-cell>
          <table:table-cell office:value-type="string" table:style-name="ce23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FLORES COSTA CUCA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3" table:style-name="ce133">
            <text:p>RENTADA</text:p>
          </table:table-cell>
          <table:table-cell office:value-type="string" table:number-columns-spanned="1" table:number-rows-spanned="3" table:style-name="ce133">
            <text:p>01 CL, ZONA 0, MUNICIPIO DE FLORES COSTA CUCA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GENOVA COSTA CUCA</text:p>
          </table:table-cell>
          <table:table-cell office:value-type="string" table:style-name="ce23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OATEPEQUE</text:p>
          </table:table-cell>
          <table:table-cell office:value-type="string" table:style-name="ce23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ANTEL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4" table:style-name="ce133">
            <text:p>RENTADA</text:p>
          </table:table-cell>
          <table:table-cell office:value-type="string" table:number-columns-spanned="1" table:number-rows-spanned="4" table:style-name="ce133">
            <text:p>04 CL PB, ZONA 1 CHUISAJCAP, MUNICIPIO DE CANTEL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L PALMAR</text:p>
          </table:table-cell>
          <table:table-cell office:value-type="string" table:style-name="ce23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ZUNIL</text:p>
          </table:table-cell>
          <table:table-cell office:value-type="string" table:style-name="ce23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ALMOLONGA</text:p>
          </table:table-cell>
          <table:table-cell office:value-type="string" table:style-name="ce23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134">
            <text:p>CARLOS ENRIQUE MOTA ARGUETA</text:p>
          </table:table-cell>
          <table:table-cell office:value-type="string" table:number-columns-spanned="1" table:number-rows-spanned="17" table:style-name="ce134">
            <text:p>NO POSEE TELEFONO INSTITUCIONAL<text:s/></text:p>
          </table:table-cell>
          <table:table-cell office:value-type="string" table:number-columns-spanned="1" table:number-rows-spanned="17" table:style-name="ce135">
            <text:p>QUICHÉ</text:p>
          </table:table-cell>
          <table:table-cell office:value-type="string" table:style-name="ce23">
            <text:p>SANTA CRUZ DEL QUICHÉ</text:p>
          </table:table-cell>
          <table:table-cell office:value-type="string" table:style-name="ce23">
            <text:p>DEPARTAMENTAL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04 CL PB, ZONA 1, MUNICIPIO DE SANTA CRUZ DEL QUICH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ZACUALPA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2" table:style-name="ce133">
            <text:p>RENTADA</text:p>
          </table:table-cell>
          <table:table-cell office:value-type="string" table:number-columns-spanned="1" table:number-rows-spanned="2" table:style-name="ce133">
            <text:p>AVENIDA PRINCIPAL 1, SUR-023, 01 SUR-02, ZONA 0, MUNICIPIO DE ZACUALPA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JOYABAJ</text:p>
          </table:table-cell>
          <table:table-cell office:value-type="string" table:style-name="ce23">
            <text:p>EN EL MUNICIPIO DE ZACUAL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IGUEL USPANT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8">
            <text:p>07 AV 8031 PB, ZONA 3, MUNICIPIO DE SAN MIGUEL USPANT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MARÍA NEBAJ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CANTÓN XOLACUL PB, ZONA 0, MUNICPIO DE SANTA MARÍA NE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ANILLÁ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AVENIDA CALZADA PB, ZONA 0, MUNICIPIO DE CANILL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HAJUL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CANTÓN ILLOM 8113 PB, ZONA 0, MUNICIPIO DE CHAJU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UNE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BARRIO SAN FRANCISCO 8145 PB, ZONA 0, MUNICIPIO DE CUNÉ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TONIO ILOTENANGO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6TA. CALLE 1-24 ZONA 1, MUNICIPIO DE SAN ANTONIO ILOTENANGO DEL DEPARTAMENTO DE QUICHÉ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BARTOLOMÉ JOCOTENANGO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A UN COSTADO DEL MERCADO MUNICIPAL DE SAN BARTLOMÉ JOCOTENANGO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TZITÉ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0, FRENTE A PLAZA PALACIO MUNICIPAL DE PATZIT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CHALUM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AVENIDA LAS GLADIOLAS, ZONA 1 FRENTE AL PARQUE CENTRAL DE PACHALUM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UAN COTZAL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CANTÓN JAQ'CH'ICH', PRIMER NIVEL DENTRO DEL MERCADO MUNICIPAL DE SAN JUAN COTZA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DRÉS SAJCABAJÁ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2A. CALLE 6-32 ZONA 1, MUNICIPIO DE SAN ANDRÉS SAJCABAJ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CAPULAS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BARRIO SAN FRANCISCO, MUNICIPIO DE SACAPULAS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HICAM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PRIMER NIVEL, OFICINA NO. 3 DEL SALÓN MUNICIPAL DE CHICAM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IXC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CENTRO CULTURAL MUNICIPAL, ZONA 1 PLAYA GRANDE, MUNICIPIO DE IXCÁN DEL DEPARTAMENTO DE QUICHÉ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9" table:style-name="ce134">
            <text:p>MARCO TULIO RAMÍREZ FLORES</text:p>
          </table:table-cell>
          <table:table-cell office:value-type="string" table:number-columns-spanned="1" table:number-rows-spanned="9" table:style-name="ce134">
            <text:p>NO POSEE TELEFONO INSTITUCIONAL<text:s/></text:p>
          </table:table-cell>
          <table:table-cell office:value-type="string" table:number-columns-spanned="1" table:number-rows-spanned="9" table:style-name="ce135">
            <text:p>RETALHULEU</text:p>
          </table:table-cell>
          <table:table-cell office:value-type="string" table:style-name="ce23">
            <text:p>RETALHULEU</text:p>
          </table:table-cell>
          <table:table-cell office:value-type="string" table:style-name="ce23">
            <text:p>DEPARTAMENTAL</text:p>
          </table:table-cell>
          <table:table-cell office:value-type="string" table:number-columns-spanned="1" table:number-rows-spanned="8" table:style-name="ce133">
            <text:p>RENTADA</text:p>
          </table:table-cell>
          <table:table-cell office:value-type="string" table:number-columns-spanned="1" table:number-rows-spanned="8" table:style-name="ce133">
            <text:p>3 CALLE, 9-87, ZONA 4 RESID. ANA LUCIA, MUNICIPIO DE RETALHULEU DEL DEPARTAMENTO DE RETALHULEU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L ASINTAL</text:p>
          </table:table-cell>
          <table:table-cell office:value-type="string" table:style-name="ce23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NUEVO SAN CARLOS</text:p>
          </table:table-cell>
          <table:table-cell office:value-type="string" table:style-name="ce23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FELIPE</text:p>
          </table:table-cell>
          <table:table-cell office:value-type="string" table:style-name="ce23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DRES VILLA SECA</text:p>
          </table:table-cell>
          <table:table-cell office:value-type="string" table:style-name="ce23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SEBASTIAN</text:p>
          </table:table-cell>
          <table:table-cell office:value-type="string" table:style-name="ce23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RUZ MULUÁ</text:p>
          </table:table-cell>
          <table:table-cell office:value-type="string" table:style-name="ce23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ARTIN ZAPOTITLAN</text:p>
          </table:table-cell>
          <table:table-cell office:value-type="string" table:style-name="ce23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CHAMPERICO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2A. CALLE ENTRE AVENIDA COATEPEQUE Y AVENIDA MAZATENANGO, BARRIO EL CENTRO, MUNICIPIO DE CHAMPERICO DEL DEPARTAMENTO DE RETALHULEU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8" table:style-name="ce134">
            <text:p>BYRON LEONEL VEGA CAJTI</text:p>
          </table:table-cell>
          <table:table-cell office:value-type="string" table:number-columns-spanned="1" table:number-rows-spanned="18" table:style-name="ce134">
            <text:p>NO POSEE TELEFONO INSTITUCIONAL<text:s/></text:p>
          </table:table-cell>
          <table:table-cell office:value-type="string" table:number-columns-spanned="1" table:number-rows-spanned="18" table:style-name="ce135">
            <text:p>SACATEPÉQUEZ</text:p>
          </table:table-cell>
          <table:table-cell office:value-type="string" table:number-columns-spanned="1" table:number-rows-spanned="3" table:style-name="ce133">
            <text:p>ANTIGUA GUATEMALA</text:p>
          </table:table-cell>
          <table:table-cell office:value-type="string" table:number-columns-spanned="1" table:number-rows-spanned="3" table:style-name="ce133">
            <text:p>DEPARTAMENTAL</text:p>
          </table:table-cell>
          <table:table-cell office:value-type="string" table:number-columns-spanned="1" table:number-rows-spanned="18" table:style-name="ce133">
            <text:p>RENTADA</text:p>
          </table:table-cell>
          <table:table-cell office:value-type="string" table:number-columns-spanned="1" table:number-rows-spanned="18" table:style-name="ce133">
            <text:p>ANTIGUA-00, PLAZUELA SAN SEBASTIÁN CASA NO. 2, ZONA 0, MUNICIPIO DE ANTIGUA GUATEMALA DEPARTAMENTO DE SACATEPÉQUEZ</text:p>
          </table:table-cell>
          <table:table-cell table:number-columns-repeated="16377" table:style-name="ce5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IUDAD VIEJA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AGDALENA MILPAS ALTAS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JOCOTENANGO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STORES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UAN ALOTENANGO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ATARINA BARAHONA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MARIA DE JESUS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IAGO SACATEPEQUEZ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O DOMINGO XENACOJ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UMPANGO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LUCIA MILPAS ALTAS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IGUEL DUEÑAS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LUCAS SACATEPEQUEZ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TONIO AGUAS CALIENTES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BARTOLOME MILPAS ALTAS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number-rows-repeated="7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22" table:style-name="ce126">
            <text:p>MOISÉS ALEJANDRO VELÁSQUEZ MIRANDA<text:s/></text:p>
          </table:table-cell>
          <table:table-cell office:value-type="string" table:number-columns-spanned="1" table:number-rows-spanned="22" table:style-name="ce126">
            <text:p>NO POSEE TELEFONO INSTITUCIONAL<text:s/></text:p>
          </table:table-cell>
          <table:table-cell office:value-type="string" table:number-columns-spanned="1" table:number-rows-spanned="22" table:style-name="ce129">
            <text:p>SAN MARCOS<text:s/></text:p>
          </table:table-cell>
          <table:table-cell office:value-type="string" table:style-name="ce22">
            <text:p>SAN MARCOS<text:s/></text:p>
          </table:table-cell>
          <table:table-cell office:value-type="string" table:style-name="ce22">
            <text:p>DEPARTAMENTAL</text:p>
          </table:table-cell>
          <table:table-cell office:value-type="string" table:number-columns-spanned="1" table:number-rows-spanned="5" table:style-name="ce132">
            <text:p>RENTADA</text:p>
          </table:table-cell>
          <table:table-cell office:value-type="string" table:number-columns-spanned="1" table:number-rows-spanned="5" table:style-name="ce132">
            <text:p>7 AV. A 12-39, ZONA 1, MUNICIPIO DE SAN MARCOS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CRISTOBAL CUCHO</text:p>
          </table:table-cell>
          <table:table-cell office:value-type="string" table:style-name="ce23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SQUIPULAS PALO GORDO</text:p>
          </table:table-cell>
          <table:table-cell office:value-type="string" table:style-name="ce23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TONIO SACATEPEQUEZ</text:p>
          </table:table-cell>
          <table:table-cell office:value-type="string" table:style-name="ce23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PEDRO SACATEPEQUEZ</text:p>
          </table:table-cell>
          <table:table-cell office:value-type="string" table:style-name="ce23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AYUTLA</text:p>
          </table:table-cell>
          <table:table-cell office:value-type="string" table:style-name="ce23">
            <text:p>MICRO REGIONAL</text:p>
          </table:table-cell>
          <table:table-cell office:value-type="string" table:number-columns-spanned="1" table:number-rows-spanned="4" table:style-name="ce133">
            <text:p>RENTADA</text:p>
          </table:table-cell>
          <table:table-cell office:value-type="string" table:number-columns-spanned="1" table:number-rows-spanned="4" table:style-name="ce133">
            <text:p>11 CL 19800, 04-080 COLONIA LA VERDE, ZONA 3, MUNICIPIO DE AYUTL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ATARINA</text:p>
          </table:table-cell>
          <table:table-cell office:value-type="string" table:style-name="ce23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A BLANCA</text:p>
          </table:table-cell>
          <table:table-cell office:value-type="string" table:style-name="ce23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OCOS</text:p>
          </table:table-cell>
          <table:table-cell office:value-type="string" table:style-name="ce23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JAPITA</text:p>
          </table:table-cell>
          <table:table-cell office:value-type="string" table:style-name="ce23">
            <text:p>MICRO REGIONAL</text:p>
          </table:table-cell>
          <table:table-cell office:value-type="string" table:number-columns-spanned="1" table:number-rows-spanned="5" table:style-name="ce133">
            <text:p>RENTADA</text:p>
          </table:table-cell>
          <table:table-cell office:value-type="string" table:number-columns-spanned="1" table:number-rows-spanned="5" table:style-name="ce133">
            <text:p>06 CL 10, ZONA 1, MUNICIPIO DE PAJAPIT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L QUETZAL</text:p>
          </table:table-cell>
          <table:table-cell office:value-type="string" table:style-name="ce23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L TUMBADOR</text:p>
          </table:table-cell>
          <table:table-cell office:value-type="string" table:style-name="ce23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NUEVO PROGRESO</text:p>
          </table:table-cell>
          <table:table-cell office:value-type="string" table:style-name="ce23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A REFORMA<text:s text:c="3"/></text:p>
          </table:table-cell>
          <table:table-cell office:value-type="string" table:style-name="ce23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SAN RAFAEL PIE DE LA CUESTA</text:p>
          </table:table-cell>
          <table:table-cell office:value-type="string" table:style-name="ce23">
            <text:p>FUNCIONA EN EL MUNICIPIO DE SAN RAFAEL PIE DE LA CUESTA</text:p>
          </table:table-cell>
          <table:table-cell office:value-type="string" table:number-columns-spanned="1" table:number-rows-spanned="4" table:style-name="ce133">
            <text:p>RENTADA</text:p>
          </table:table-cell>
          <table:table-cell office:value-type="string" table:number-columns-spanned="1" table:number-rows-spanned="4" table:style-name="ce133">
            <text:p>02 AV 2-045, ZONA 1, MUNICIPIO DE SAN RAFAEL PIE DE LA CUESTA DEL DEPARTAMENTO DE SAN MARCOS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MALACATAN</text:p>
          </table:table-cell>
          <table:table-cell office:value-type="string" table:style-name="ce23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EL RODEO</text:p>
          </table:table-cell>
          <table:table-cell office:value-type="string" table:style-name="ce23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SAN PABLO</text:p>
          </table:table-cell>
          <table:table-cell office:value-type="string" table:style-name="ce23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TEJUTLA</text:p>
          </table:table-cell>
          <table:table-cell office:value-type="string" table:style-name="ce23">
            <text:p>MICRO REGIONAL</text:p>
          </table:table-cell>
          <table:table-cell office:value-type="string" table:number-columns-spanned="1" table:number-rows-spanned="4" table:style-name="ce133">
            <text:p>RENTADA</text:p>
          </table:table-cell>
          <table:table-cell office:value-type="string" table:number-columns-spanned="1" table:number-rows-spanned="4" table:style-name="ce133">
            <text:p>03 AV A. 3-005, ZONA 1, MUNICIPIO DE TEJUTL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ONCEPCION TUTUAPA</text:p>
          </table:table-cell>
          <table:table-cell office:value-type="string" table:style-name="ce23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IGUEL IXTAHUACAN</text:p>
          </table:table-cell>
          <table:table-cell office:value-type="string" table:style-name="ce23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IPACAPA</text:p>
          </table:table-cell>
          <table:table-cell office:value-type="string" table:style-name="ce23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134">
            <text:p>JOSE CARLOS LIMA POCASANGRE</text:p>
          </table:table-cell>
          <table:table-cell office:value-type="string" table:number-columns-spanned="1" table:number-rows-spanned="14" table:style-name="ce134">
            <text:p>NO POSEE TELEFONO INSTITUCIONAL<text:s/></text:p>
          </table:table-cell>
          <table:table-cell office:value-type="string" table:number-columns-spanned="1" table:number-rows-spanned="14" table:style-name="ce135">
            <text:p>SANTA ROSA</text:p>
          </table:table-cell>
          <table:table-cell office:value-type="string" table:style-name="ce23">
            <text:p>CUILAPA</text:p>
          </table:table-cell>
          <table:table-cell office:value-type="string" table:style-name="ce23">
            <text:p>DEPARTAMENTAL<text:s/></text:p>
          </table:table-cell>
          <table:table-cell office:value-type="string" table:number-columns-spanned="1" table:number-rows-spanned="3" table:style-name="ce133">
            <text:p>RENTADA</text:p>
          </table:table-cell>
          <table:table-cell office:value-type="string" table:number-columns-spanned="1" table:number-rows-spanned="3" table:style-name="ce133">
            <text:p>ZONA 4, 04 DG PB BARRIO EL LLANITO, MUNICIPIO DE CUILAP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UAN TECUACO</text:p>
          </table:table-cell>
          <table:table-cell office:value-type="string" table:style-name="ce23">
            <text:p>FUNCIONA EN SEDE DE CUIL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ORATORIO<text:s/></text:p>
          </table:table-cell>
          <table:table-cell office:value-type="string" table:style-name="ce23">
            <text:p>FUNCIONA EN SEDE DE CUIL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BARBERENA<text:s/>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3">
            <text:p>03 CL 03-024, ZONA 1, MUNICIPIO DE BARBERENA DEL DEPARTAMENTO DE SANTA ROS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ASILLAS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4">
            <text:p>2DA. AVENIDA, 3RA Y 4TA CALLE DE LA ZONA 1, MERCADO MUNICIPAL DE CASILL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HIQUIMULILLA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5">
            <text:p>BARRIO SANTIAGO FRENTE AL PARQUE, EDIFICIO MUNICIPAL DE CHIQUIMULILL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GUAZACAPÁN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5">
            <text:p>BARRIO SAN MIGUEL EL CENTRO, EDIFICIO MUNICIPAL DE GUAZACAP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NUEVA SANTA ROSA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5">
            <text:p>0 Y 1RA AVE. 8VA. CALLE ZONA 1, EDIFICIO MUNICIPAL NUEVA SANTA ROS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UEBLO NUEVO VIÑAS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4">
            <text:p>3RA. AVE FRENTE A BANRURAL, MUNICIPIO DE PUEBLO NUEVO VIÑ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RAFAEL LAS FLORES<text:s/>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4">
            <text:p>CALLE PRINCIPAL FRENTE AL PARQUE MUNICIPAL DE SAN RAFAEL LAS FLORE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RUZ NARANJO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6">
            <text:p>BARRIO EL CENTRO, FRENTE AL PARQUE, EDIFICIO MUNICIPAL DE SANTA CRUZ NARANJ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MARÍA IXTAHUACÁN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4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ROSA DE LIMA<text:s/>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4">
            <text:p>03 CL PB, LOCAL 2 ZONA 1, MUNICIPIO DE SANTA ROSA DE LIM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TAXISCO<text:s/>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4">
            <text:p>BARRIO SAN MIGUEL EL CENTRO, EDIFICIO MUNICIPAL DE TAXISCO DEL DEPARTAMENTO DE SANTA ROS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0" table:style-name="ce134">
            <text:p>WALTER MAURICIO CORZO NORIEGA</text:p>
          </table:table-cell>
          <table:table-cell office:value-type="string" table:number-columns-spanned="1" table:number-rows-spanned="20" table:style-name="ce134">
            <text:p>NO POSEE TELEFONO INSTITUCIONAL<text:s/></text:p>
          </table:table-cell>
          <table:table-cell office:value-type="string" table:number-columns-spanned="1" table:number-rows-spanned="20" table:style-name="ce135">
            <text:p>SOLOLÁ</text:p>
          </table:table-cell>
          <table:table-cell office:value-type="string" table:style-name="ce23">
            <text:p>SOLOLÁ</text:p>
          </table:table-cell>
          <table:table-cell office:value-type="string" table:style-name="ce23">
            <text:p>SEDE DEPARTAMENTAL</text:p>
          </table:table-cell>
          <table:table-cell office:value-type="string" table:number-columns-spanned="1" table:number-rows-spanned="2" table:style-name="ce133">
            <text:p>RENTADA</text:p>
          </table:table-cell>
          <table:table-cell office:value-type="string" table:number-columns-spanned="1" table:number-rows-spanned="2" table:style-name="ce133">
            <text:p>06 CL, 6-071 ZONA 2, MUNICIPIO DE SOLO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NAJACHEL</text:p>
          </table:table-cell>
          <table:table-cell office:value-type="string" table:style-name="ce23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IAGO ATITL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05 AV A. 4-024 ZONA 2, CANTON XECHIVOY, ATRÁS DE LA IGLESIA CATOLICA, MUNICIPIO DE SANTIAGO ATI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ARCOS LA LAGUNA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0, BARRIO TRES PB LUCAS PUZUL SAJVIN, MUNICIPIO DE SAN MARCOS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TONIO PALOPÓ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BARRIO EL <text:s/>CENTRO PRIMER NIVEL DE LA MUNICIPALIDAD DE SAN ANTONIO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SANTA CATARINA PALOPÓ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SAN JOSÉ CHACAYÁ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SECTOR CENTRO, CALLE AL CENTRO DE ATENCION PERMANENTE CAP. SEGUNDO NIVEL DE LA SUPERVISIÓN EDUCATIVA, MUNICIPIO DE SAN JOSÉ CHACAY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33">
            <text:p>NAHUALÁ</text:p>
          </table:table-cell>
          <table:table-cell office:value-type="string" table:style-name="ce23">
            <text:p>EN EL MUNICIPIO / TIERRA FRIA<text:s/></text:p>
          </table:table-cell>
          <table:table-cell office:value-type="string" table:number-columns-spanned="1" table:number-rows-spanned="2" table:style-name="ce133">
            <text:p>GRATUITA</text:p>
          </table:table-cell>
          <table:table-cell office:value-type="string" table:style-name="ce23">
            <text:p>ZONA 4 ACCESO 4-002 DIAGONAL 6, MUNICIPIO DE NAHUA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3">
            <text:p>EN EL MUNICIPIO / BOCA COSTA</text:p>
          </table:table-cell>
          <table:covered-table-cell/>
          <table:table-cell office:value-type="string" table:style-name="ce23">
            <text:p>CALLE PRINCIPAL ZONA 0, ALDEA XEJUYUP, MUNICIPIO DE NAHUALÁ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SAN ANDRÉS SEMETABAJ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ONCEPCIÓ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1 SECTOR CENTRO, MUNICIPIO DE CONCEPCIÓ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33">
            <text:p>SANTA CATARINA IXTAHUACÁN</text:p>
          </table:table-cell>
          <table:table-cell office:value-type="string" table:style-name="ce23">
            <text:p>EN EL MUNICIPIO / TIERRA FRIA<text:s/></text:p>
          </table:table-cell>
          <table:table-cell office:value-type="string" table:number-columns-spanned="1" table:number-rows-spanned="2" table:style-name="ce133">
            <text:p>GRATUITA</text:p>
          </table:table-cell>
          <table:table-cell office:value-type="string" table:style-name="ce23">
            <text:p>INTERIOR EDIFICIO MUNICIPAL DE SANTA CATARINA IXTAHUAC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3">
            <text:p>EN EL MUNICIPIO / BOCA COSTA</text:p>
          </table:table-cell>
          <table:covered-table-cell/>
          <table:table-cell office:value-type="string" table:style-name="ce23">
            <text:p>ALDEA GUINEALES, MUNICIPIO DE SANTA CATARIN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MARÍA VISITACIÓN<text:s/>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2" table:style-name="ce133">
            <text:p>GRATUITA</text:p>
          </table:table-cell>
          <table:table-cell office:value-type="string" table:number-columns-spanned="1" table:number-rows-spanned="2" table:style-name="ce133">
            <text:p>CALLE PRINCIPAL, ZONA 0. SEGUNDO NIVEL DE RENAP, MUNICIPIO DE SANTA MARÍ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LARA LA LAGUNA<text:s/></text:p>
          </table:table-cell>
          <table:table-cell office:value-type="string" table:style-name="ce23">
            <text:p>FUNCIONA EN EL MUNICIPIO DE SANTA MARÍA VISITACIÓ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LUCÍA UTLAT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CALLE PRINCIPAL ZONA 0, MUNICIPALIDAD DE SANTA LUCÍA UTA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UAN LA LAGUNA<text:s/></text:p>
          </table:table-cell>
          <table:table-cell office:value-type="string" table:style-name="ce23">
            <text:p>EN EL MUNICIPIO<text:s/></text:p>
          </table:table-cell>
          <table:table-cell office:value-type="string" table:number-columns-spanned="1" table:number-rows-spanned="3" table:style-name="ce133">
            <text:p>GRATUITA</text:p>
          </table:table-cell>
          <table:table-cell office:value-type="string" table:number-columns-spanned="1" table:number-rows-spanned="3" table:style-name="ce133">
            <text:p>5TA AVENIDA ZONA 1, POR LA SALIDA HACIA SAN PABLO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PEDRO LA LAGUNA</text:p>
          </table:table-cell>
          <table:table-cell office:value-type="string" table:style-name="ce23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PABLO LA LAGUNA</text:p>
          </table:table-cell>
          <table:table-cell office:value-type="string" table:style-name="ce23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RUZ LA LAGUNA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SECTOR MUNI ZONA 0, 1ER NIVEL DEL MERCADO MUNICIPA DE SANTA CRUZ LA LAGUNA DEL DEPARTAMENTO DE SOLOLÁ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1" table:style-name="ce134">
            <text:p>LUIS MELITO HERNÁNDEZ REYES<text:s/></text:p>
          </table:table-cell>
          <table:table-cell office:value-type="string" table:number-columns-spanned="1" table:number-rows-spanned="21" table:style-name="ce134">
            <text:p>NO POSEE TELEFONO INSTITUCIONAL<text:s/></text:p>
          </table:table-cell>
          <table:table-cell office:value-type="string" table:number-columns-spanned="1" table:number-rows-spanned="21" table:style-name="ce135">
            <text:p>SUCHITEPÉQUEZ</text:p>
          </table:table-cell>
          <table:table-cell office:value-type="string" table:style-name="ce23">
            <text:p>MAZATENANGO</text:p>
          </table:table-cell>
          <table:table-cell office:value-type="string" table:style-name="ce23">
            <text:p>DEPARTAMENTAL<text:s/></text:p>
          </table:table-cell>
          <table:table-cell office:value-type="string" table:number-columns-spanned="1" table:number-rows-spanned="7" table:style-name="ce133">
            <text:p>RENTADA</text:p>
          </table:table-cell>
          <table:table-cell office:value-type="string" table:number-columns-spanned="1" table:number-rows-spanned="7" table:style-name="ce133">
            <text:p>04 AV 5-08, 0001, ZONA 1, MUNICIPIO DE MAZATENANGO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O DOMINGO SUCHITEPEQUEZ</text:p>
          </table:table-cell>
          <table:table-cell office:value-type="string" table:style-name="ce23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GABRIEL</text:p>
          </table:table-cell>
          <table:table-cell office:value-type="string" table:style-name="ce23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LORENZO</text:p>
          </table:table-cell>
          <table:table-cell office:value-type="string" table:style-name="ce23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MAYAC</text:p>
          </table:table-cell>
          <table:table-cell office:value-type="string" table:style-name="ce23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UYOTENANGO</text:p>
          </table:table-cell>
          <table:table-cell office:value-type="string" table:style-name="ce23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OSE LA MAQUINA</text:p>
          </table:table-cell>
          <table:table-cell office:value-type="string" table:style-name="ce23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FRANCISCO ZAPOTITLAN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3" table:style-name="ce133">
            <text:p>RENTADA</text:p>
          </table:table-cell>
          <table:table-cell office:value-type="string" table:number-columns-spanned="1" table:number-rows-spanned="3" table:style-name="ce133">
            <text:p>ALTOS DE SN. FRANCIS 01 CA, ZONA 0, MUNICIPIO DE SAN FRANCISCO ZAPOTITLAN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ZUNILITO</text:p>
          </table:table-cell>
          <table:table-cell office:value-type="string" table:style-name="ce23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UEBLO NUEVO</text:p>
          </table:table-cell>
          <table:table-cell office:value-type="string" table:style-name="ce23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TONIO SUCHITEPEQUEZ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7" table:style-name="ce133">
            <text:p>RENTADA</text:p>
          </table:table-cell>
          <table:table-cell office:value-type="string" table:number-columns-spanned="1" table:number-rows-spanned="7" table:style-name="ce133">
            <text:p>02 AV PB, ZONA 1, MUNICIPIO DE SAN ANTONIO SUCHITEPÉQUEZ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IGUEL PANAM</text:p>
          </table:table-cell>
          <table:table-cell office:value-type="string" table:style-name="ce23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OSE EL IDOLO</text:p>
          </table:table-cell>
          <table:table-cell office:value-type="string" table:style-name="ce23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BERNARDINO</text:p>
          </table:table-cell>
          <table:table-cell office:value-type="string" table:style-name="ce23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O TOMAS LA UNION</text:p>
          </table:table-cell>
          <table:table-cell office:value-type="string" table:style-name="ce23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PABLO JOCOPILAS</text:p>
          </table:table-cell>
          <table:table-cell office:value-type="string" table:style-name="ce23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HICACAO</text:p>
          </table:table-cell>
          <table:table-cell office:value-type="string" table:style-name="ce23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TULUL</text:p>
          </table:table-cell>
          <table:table-cell office:value-type="string" table:style-name="ce23">
            <text:p>EN EL <text:s/>MUNICIPIO</text:p>
          </table:table-cell>
          <table:table-cell office:value-type="string" table:number-columns-spanned="1" table:number-rows-spanned="4" table:style-name="ce133">
            <text:p>RENTADA</text:p>
          </table:table-cell>
          <table:table-cell office:value-type="string" table:number-columns-spanned="1" table:number-rows-spanned="4" table:style-name="ce133">
            <text:p>06 CL PB, ZONA 0, MUNICIPIO DE PATULUL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RIO BRAVO</text:p>
          </table:table-cell>
          <table:table-cell office:value-type="string" table:style-name="ce23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UAN BAUTISTA</text:p>
          </table:table-cell>
          <table:table-cell office:value-type="string" table:style-name="ce23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BARBARA</text:p>
          </table:table-cell>
          <table:table-cell office:value-type="string" table:style-name="ce23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134">
            <text:p>WILFREDO EDUARDO BENJAMIN PAC ZARATE<text:s/></text:p>
          </table:table-cell>
          <table:table-cell office:value-type="string" table:number-columns-spanned="1" table:number-rows-spanned="7" table:style-name="ce134">
            <text:p>NO POSEE TELEFONO INSTITUCIONAL<text:s/></text:p>
          </table:table-cell>
          <table:table-cell office:value-type="string" table:number-columns-spanned="1" table:number-rows-spanned="7" table:style-name="ce135">
            <text:p>TOTONICAPÁN</text:p>
          </table:table-cell>
          <table:table-cell office:value-type="string" table:style-name="ce23">
            <text:p>TOTONICAPÁN</text:p>
          </table:table-cell>
          <table:table-cell office:value-type="string" table:style-name="ce23">
            <text:p>DEPARTAMENTAL<text:s/></text:p>
          </table:table-cell>
          <table:table-cell office:value-type="string" table:number-columns-spanned="1" table:number-rows-spanned="3" table:style-name="ce133">
            <text:p>RENTADA</text:p>
          </table:table-cell>
          <table:table-cell office:value-type="string" table:number-columns-spanned="1" table:number-rows-spanned="3" table:style-name="ce133">
            <text:p>08 CL PB, ZONA 4, MUNICIPIO DE TOTONICAPÁN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CRISTOBAL</text:p>
          </table:table-cell>
          <table:table-cell office:value-type="string" table:style-name="ce23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LUCIA LA REFORMA</text:p>
          </table:table-cell>
          <table:table-cell office:value-type="string" table:style-name="ce23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OMOSTENANGO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4" table:style-name="ce133">
            <text:p>RENTADA</text:p>
          </table:table-cell>
          <table:table-cell office:value-type="string" table:number-columns-spanned="1" table:number-rows-spanned="4" table:style-name="ce133">
            <text:p>BARRIO SANTA CATARINA, ZONA 0, MUNICIPIO DE MOMOSTENANGO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MARIA CHIQUIMULA</text:p>
          </table:table-cell>
          <table:table-cell office:value-type="string" table:style-name="ce23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FRANCISCO EL ALTO<text:s/></text:p>
          </table:table-cell>
          <table:table-cell office:value-type="string" table:style-name="ce23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BARTOLO AGUAS CALIENTES</text:p>
          </table:table-cell>
          <table:table-cell office:value-type="string" table:style-name="ce23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134">
            <text:p>MARCO ANTONIO MEJÍA ALVAREZ<text:s/></text:p>
          </table:table-cell>
          <table:table-cell office:value-type="string" table:number-columns-spanned="1" table:number-rows-spanned="7" table:style-name="ce134">
            <text:p>NO POSEE TELEFONO INSTITUCIONAL<text:s/></text:p>
          </table:table-cell>
          <table:table-cell office:value-type="string" table:number-columns-spanned="1" table:number-rows-spanned="7" table:style-name="ce135">
            <text:p>ZACAPA</text:p>
          </table:table-cell>
          <table:table-cell office:value-type="string" table:style-name="ce23">
            <text:p>ZACAPA<text:s/></text:p>
          </table:table-cell>
          <table:table-cell office:value-type="string" table:style-name="ce23">
            <text:p>FUNCIONA EN EL MUNICIPIO DE ZACAPA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COLONIA BOSQUES DE SAN JULIAN MUNICIPIO DE ZACAPA DEL DEPARTAMENTO DE ZACAPA<text:s/></text:p>
          </table:table-cell>
          <table:table-cell table:number-columns-repeated="16377" table:style-name="ce5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ESTANZUELA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CENTRO DE CAPACITACIÓN, ZONA 2, MUNICIPIO DE ESTANZUELA DEL DEPARTAMENTO DE ZACAPA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23">
            <text:p>RIO HONDO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CALLE DE ATRÁS DEL SALÓN MUNICIPAL, BARRIO EL CENTRO, OFICINAS MUNICIPALES DE ESTANZUELA DEL DEPARTAMENTO DE ZACAP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GUAL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TECULUT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USUMATL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LA UNIÓ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BARRIO EL CENTRO, ANEXO A PALACIO MUNICIPAL DE LA UNIÓN DEL DEPARTAMENTO DE ZACAPA<text:s/></text:p>
          </table:table-cell>
          <table:table-cell table:number-columns-repeated="16377"/>
        </table:table-row>
        <table:table-row table:number-rows-repeated="1048222" table:style-name="ro9">
          <table:table-cell table:number-columns-repeated="16384"/>
        </table:table-row>
      </table:table>
      <table:table table:name="MARZO" table:style-name="ta3" table:print-ranges="MARZO.A1:MARZO.G355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style-name="ce4">
            <text:p>PERSONAL ENCARGADO DE TRASLADAR INFORMACION</text:p>
          </table:table-cell>
          <table:table-cell office:value-type="string" table:style-name="ce4">
            <text:p>TELEFONO INSTITUCIONAL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TIPO DE SEDE</text:p>
          </table:table-cell>
          <table:table-cell office:value-type="string" table:style-name="ce4">
            <text:p>STATUS</text:p>
          </table:table-cell>
          <table:table-cell office:value-type="string" table:style-name="ce4">
            <text:p>DIRECCION</text:p>
          </table:table-cell>
          <table:table-cell table:number-columns-repeated="16377" table:style-name="ce6"/>
        </table:table-row>
        <table:table-row table:style-name="ro2">
          <table:table-cell office:value-type="string" table:number-columns-spanned="1" table:number-rows-spanned="16" table:style-name="ce134">
            <text:p>DHELMY DALLANY QUIJADA CRUZ DE MORALES<text:s/></text:p>
          </table:table-cell>
          <table:table-cell office:value-type="string" table:number-columns-spanned="1" table:number-rows-spanned="16" table:style-name="ce134">
            <text:p>NO POSEE TELEFONO INSTITUCIONAL<text:s/></text:p>
          </table:table-cell>
          <table:table-cell office:value-type="string" table:number-columns-spanned="1" table:number-rows-spanned="16" table:style-name="ce135">
            <text:p>ALTA VERAPAZ</text:p>
          </table:table-cell>
          <table:table-cell office:value-type="string" table:style-name="ce26">
            <text:p>COBÁN<text:s/></text:p>
          </table:table-cell>
          <table:table-cell office:value-type="string" table:style-name="ce26">
            <text:p>DEPARTAMENTAL<text:s/>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02 AV 8040 LO 0122, ZONA 7, MUNICIPIO DE COBÁN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HISEC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BARRIO CENTRO PB, ZONA 0, MUNICIPIO DE CHISEC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FRAY BARTOLOMÉ DE LAS CASAS<text:s/></text:p>
          </table:table-cell>
          <table:table-cell office:value-type="string" table:style-name="ce26">
            <text:p>EN EL MUNICIPIO<text:s/></text:p>
          </table:table-cell>
          <table:table-cell office:value-type="string" table:number-columns-spanned="1" table:number-rows-spanned="2" table:style-name="ce133">
            <text:p>RENTADA</text:p>
          </table:table-cell>
          <table:table-cell office:value-type="string" table:number-columns-spanned="1" table:number-rows-spanned="2" table:style-name="ce133">
            <text:p>BARRIO MAGISTERIO 8162, ZONA 0, MUNICIPIO DE FRAY BARTOLOMÉ DE LAS CASAS DEL DEPARTAMENTO DE ALT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CHAHAL<text:s/></text:p>
          </table:table-cell>
          <table:table-cell office:value-type="string" table:style-name="ce26">
            <text:p>FUNCIONA EN EL MUNICIPIO DE FRAY BARTOLOMÉ DE LAS CASA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RAXRUHÁ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text:s/></text:p>
          </table:table-cell>
          <table:table-cell office:value-type="string" table:style-name="ce26">
            <text:p>BARRIO CONCEPCIÓN 96860, ZONA 0, MUNICIPIO DE RAXRUHÁ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ENAHÚ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RENTADA</text:p>
          </table:table-cell>
          <table:table-cell office:value-type="string" table:style-name="ce24">
            <text:p>BARRIO SANTIAGUILA 8100, ZONA 0, MUNICIPIO DE SENAHÚ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ATALINA LA TINTA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9">
            <text:p>BARRIO RECREO PB, ZONA CERO (0), MUNICIPIO DE SANTA CATALINA LA TINTA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TACTIC<text:s/></text:p>
          </table:table-cell>
          <table:table-cell office:value-type="string" table:style-name="ce26">
            <text:p>EN EL MUNICIPIO<text:s/></text:p>
          </table:table-cell>
          <table:table-cell office:value-type="string" table:number-columns-spanned="1" table:number-rows-spanned="3" table:style-name="ce133">
            <text:p>RENTADA</text:p>
          </table:table-cell>
          <table:table-cell office:value-type="string" table:number-columns-spanned="1" table:number-rows-spanned="3" table:style-name="ce133">
            <text:p>10MA <text:s/>AV PB, ZONA 6 , MUNICIPIO DE TACTIC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TAMAHÚ<text:s/></text:p>
          </table:table-cell>
          <table:table-cell office:value-type="string" table:style-name="ce26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TACURÚ<text:s/></text:p>
          </table:table-cell>
          <table:table-cell office:value-type="string" table:style-name="ce26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NZÓS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BARRIO EL CENTRO, MUNICIPIO DE PANZÓS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SAN CRISTÓBAL VERAPAZ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RUZ VERAPAZ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CALLE 3 DE MAYO 0-24, ZONA 1 MUNICIPIO DE SANTA CRUZ VERAPAZ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SAN PEDRO CARCHÁ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BARRIO CHIBUJBU, NUEVE MIL CINCUENTA Y UNO (9051) GUION SEIS (-6), ZONA CINCO (5), MUNICIPIO SAN PEDRO CARCHA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MARÍA CAHABÓN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PARQUEO MUNICIPALIDAD, BARRIO SAN PEDRO, ZONA 0, MUNICIPIO DE SANTA MARÍA CAHABÓN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GUSTÍN LANQUÍN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BARRIO SAN NICOLÁS, MUNICIPIO DE LANQUÍN DEL DEPARTAMENTO DE ALTA VERAPAZ</text:p>
          </table:table-cell>
          <table:table-cell table:number-columns-repeated="16377" table:style-name="ce5"/>
        </table:table-row>
        <table:table-row table:style-name="ro5">
          <table:table-cell office:value-type="string" table:number-columns-spanned="1" table:number-rows-spanned="7" table:style-name="ce134">
            <text:p>ZULY DELMY FABIOLA SIS CHÉ DE CASTILLO</text:p>
          </table:table-cell>
          <table:table-cell office:value-type="string" table:number-columns-spanned="1" table:number-rows-spanned="7" table:style-name="ce134">
            <text:p>NO POSEE TELEFONO INSTITUCIONAL<text:s/></text:p>
          </table:table-cell>
          <table:table-cell office:value-type="string" table:number-columns-spanned="1" table:number-rows-spanned="7" table:style-name="ce135">
            <text:p>BAJA VERAPAZ</text:p>
          </table:table-cell>
          <table:table-cell office:value-type="string" table:style-name="ce26">
            <text:p>SALAMÁ</text:p>
          </table:table-cell>
          <table:table-cell office:value-type="string" table:style-name="ce26">
            <text:p>DEPARTAMENTAL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5A. CALLE 1-55 ZONA 1, BARRIO AGUA CALIENTE, CALLE PRINCIPAL EL CEMENTERIO, MUNICIPIO DE SALAMÁ DEL DEPARTAMENTO DE BAJ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SAN MIGUEL CHICAJ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ESCUELA ANTIGUA A UN COSTADO DEL PARQUE CENTRAL, CANTÓN SAN JUAN, MUNICIPIO DE SAN MIGUEL CHICAJ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RABINAL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COMERCIAL KANIL, ZONA 1 OFICINA 122, A DOS CUADRAS DELA MUNICIPALIDAD DE RABINA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GRANADOS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CALLE PRINCIPAL LOCAL 1 DEL PALACIO MUNICIPAL DE GRANADOS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RUZ EL CHOL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COMERCIO MUNICIPAL, TERCER NIVEL, LOCAL NO. 5, A 50 METROS DEL PARQUE DE SANTA CRUZ EL CHO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ERÓNIMO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BARRIO ARRIBA CAMINO A LOS MANGALES, MUNICIPIO DE SAN JERÓNIMO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URULHÁ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BARRIO EL CENTRO, SEGUNDO NIVEL, ATRÁS DE LA BIBLIOTECA MUNICIPAL DE PURULHÁ DEL DEPARTAMENTO DE BAJA VERAPAZ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6" table:style-name="ce134">
            <text:p>JULIO HUMBERTO BARILLAS GARCÍA</text:p>
          </table:table-cell>
          <table:table-cell office:value-type="string" table:number-columns-spanned="1" table:number-rows-spanned="16" table:style-name="ce134">
            <text:p>NO POSEE TELEFONO INSTITUCIONAL<text:s/></text:p>
          </table:table-cell>
          <table:table-cell office:value-type="string" table:number-columns-spanned="1" table:number-rows-spanned="16" table:style-name="ce135">
            <text:p>CHIMALTENANGO</text:p>
          </table:table-cell>
          <table:table-cell office:value-type="string" table:style-name="ce26">
            <text:p>CHIMALTENANGO</text:p>
          </table:table-cell>
          <table:table-cell office:value-type="string" table:style-name="ce26">
            <text:p>DEPARTAMENTAL</text:p>
          </table:table-cell>
          <table:table-cell office:value-type="string" table:number-columns-spanned="1" table:number-rows-spanned="10" table:style-name="ce133">
            <text:p>RENTADA</text:p>
          </table:table-cell>
          <table:table-cell office:value-type="string" table:number-columns-spanned="1" table:number-rows-spanned="10" table:style-name="ce133">
            <text:p>07 AV 02-087, ZONA 3, MUNICIPIO DE CHIMALTENANGO DEL DEPARTAMENTO DEL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L TEJAR</text:p>
          </table:table-cell>
          <table:table-cell office:value-type="string" table:style-name="ce2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ARTIN JILOTEPEQUE</text:p>
          </table:table-cell>
          <table:table-cell office:value-type="string" table:style-name="ce2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DRES IZTAPA</text:p>
          </table:table-cell>
          <table:table-cell office:value-type="string" table:style-name="ce2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RRAMOS</text:p>
          </table:table-cell>
          <table:table-cell office:value-type="string" table:style-name="ce2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IGUEL POCHUTA</text:p>
          </table:table-cell>
          <table:table-cell office:value-type="string" table:style-name="ce2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TECPAN GUATEMALA</text:p>
          </table:table-cell>
          <table:table-cell office:value-type="string" table:style-name="ce2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RUZ BALANYÁ</text:p>
          </table:table-cell>
          <table:table-cell office:value-type="string" table:style-name="ce2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OSÉ POAQUIL</text:p>
          </table:table-cell>
          <table:table-cell office:value-type="string" table:style-name="ce2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APOLONIA</text:p>
          </table:table-cell>
          <table:table-cell office:value-type="string" table:style-name="ce2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ZARAGOZA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6" table:style-name="ce133">
            <text:p>RENTADA</text:p>
          </table:table-cell>
          <table:table-cell office:value-type="string" table:number-columns-spanned="1" table:number-rows-spanned="6" table:style-name="ce133">
            <text:p>2 CL, ZONA 2, MUNICIPIO DE ZARAGOZA DEL DEPARTAMENTO DE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TZÚN</text:p>
          </table:table-cell>
          <table:table-cell office:value-type="string" table:style-name="ce26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PEDRO YEPOCAPA</text:p>
          </table:table-cell>
          <table:table-cell office:value-type="string" table:style-name="ce26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TZICÍA</text:p>
          </table:table-cell>
          <table:table-cell office:value-type="string" table:style-name="ce26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UAN COMALAPA</text:p>
          </table:table-cell>
          <table:table-cell office:value-type="string" table:style-name="ce26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ACATENANGO</text:p>
          </table:table-cell>
          <table:table-cell office:value-type="string" table:style-name="ce26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11" table:style-name="ce134">
            <text:p>JORGE MYNOR SAGASTUME CERVANTES<text:s/></text:p>
          </table:table-cell>
          <table:table-cell office:value-type="string" table:number-columns-spanned="1" table:number-rows-spanned="11" table:style-name="ce134">
            <text:p>NO POSEE TELEFONO INSTITUCIONAL<text:s/></text:p>
          </table:table-cell>
          <table:table-cell office:value-type="string" table:number-columns-spanned="1" table:number-rows-spanned="11" table:style-name="ce135">
            <text:p>CHIQUIMULA</text:p>
          </table:table-cell>
          <table:table-cell office:value-type="string" table:style-name="ce26">
            <text:p>CHIQUIMULA<text:s/></text:p>
          </table:table-cell>
          <table:table-cell office:value-type="string" table:style-name="ce26">
            <text:p>EN EL MUNICIPIO<text:s/></text:p>
          </table:table-cell>
          <table:table-cell office:value-type="string" table:number-columns-spanned="1" table:number-rows-spanned="4" table:style-name="ce133">
            <text:p>RENTADA<text:s/></text:p>
          </table:table-cell>
          <table:table-cell office:value-type="string" table:number-columns-spanned="1" table:number-rows-spanned="4" table:style-name="ce133">
            <text:p>07 AVENIDA 02-050, ZONA 2, MUNICIPIO DE CHIQUIMULA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IPALA</text:p>
          </table:table-cell>
          <table:table-cell office:value-type="string" table:style-name="ce26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ACINTO<text:s/></text:p>
          </table:table-cell>
          <table:table-cell office:value-type="string" table:style-name="ce26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OSÉ LA ARADA<text:s/></text:p>
          </table:table-cell>
          <table:table-cell office:value-type="string" table:style-name="ce26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QUEZALTEPEQUE</text:p>
          </table:table-cell>
          <table:table-cell office:value-type="string" table:style-name="ce26">
            <text:p>EN EL MUNICIPIO<text:s/></text:p>
          </table:table-cell>
          <table:table-cell office:value-type="string" table:number-columns-spanned="1" table:number-rows-spanned="4" table:style-name="ce133">
            <text:p>RENTADA<text:s/></text:p>
          </table:table-cell>
          <table:table-cell office:value-type="string" table:number-columns-spanned="1" table:number-rows-spanned="4" table:style-name="ce133">
            <text:p>02 AV PB <text:s/>1, ZONA 2, MUNICIPIO DE QUEZALTEPEQUE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OLOPA<text:s/></text:p>
          </table:table-cell>
          <table:table-cell office:value-type="string" table:style-name="ce26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ONCEPCIÓN LAS MINAS<text:s/></text:p>
          </table:table-cell>
          <table:table-cell office:value-type="string" table:style-name="ce26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SQUIPULAS<text:s text:c="2"/></text:p>
          </table:table-cell>
          <table:table-cell office:value-type="string" table:style-name="ce26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JOCOTÁN<text:s/></text:p>
          </table:table-cell>
          <table:table-cell office:value-type="string" table:style-name="ce26">
            <text:p>EN EL MUNICIPIO<text:s/></text:p>
          </table:table-cell>
          <table:table-cell office:value-type="string" table:number-columns-spanned="1" table:number-rows-spanned="2" table:style-name="ce133">
            <text:p>RENTADA<text:s/></text:p>
          </table:table-cell>
          <table:table-cell office:value-type="string" table:number-columns-spanned="1" table:number-rows-spanned="2" table:style-name="ce133">
            <text:p>BARRIO SAN LORENZO 8135 ZONA 0, MUNICIPIO DE JOCOTÁN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UAN ERMITA<text:s/></text:p>
          </table:table-cell>
          <table:table-cell office:value-type="string" table:style-name="ce26">
            <text:p>FUNCIONA EN EL MUNICIPIO DE JOCOTÁ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AMOTÁN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RENTADA<text:s/></text:p>
          </table:table-cell>
          <table:table-cell office:value-type="string" table:style-name="ce26">
            <text:p>BARRIO CEMENTERIO PB, ZONA 0, MUNICIPIO DE CAMOTÁN DEL DEPARTAMENTO DE CHIQUIMUL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134">
            <text:p>MIRNA EUNICE ARRIAZA PEÑATE</text:p>
          </table:table-cell>
          <table:table-cell office:value-type="string" table:number-columns-spanned="1" table:number-rows-spanned="8" table:style-name="ce134">
            <text:p>NO POSEE TELEFONO INSTITUCIONAL<text:s/></text:p>
          </table:table-cell>
          <table:table-cell office:value-type="string" table:number-columns-spanned="1" table:number-rows-spanned="8" table:style-name="ce135">
            <text:p>EL PROGRESO</text:p>
          </table:table-cell>
          <table:table-cell office:value-type="string" table:style-name="ce26">
            <text:p>GUASTATOYA<text:s/></text:p>
          </table:table-cell>
          <table:table-cell office:value-type="string" table:style-name="ce26">
            <text:p>DEPARTAMENTAL<text:s/>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BARRIO EL PORVENIR, MUNICIPIO DE GUASTATOYA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GUSTIN ACASAGUASTLÁN</text:p>
          </table:table-cell>
          <table:table-cell office:value-type="string" table:style-name="ce26">
            <text:p>EN EL MUNICIPIO<text:s/></text:p>
          </table:table-cell>
          <table:table-cell office:value-type="string" table:number-columns-spanned="1" table:number-rows-spanned="2" table:style-name="ce133">
            <text:p>RENTADA</text:p>
          </table:table-cell>
          <table:table-cell office:value-type="string" table:number-columns-spanned="1" table:number-rows-spanned="2" table:style-name="ce133">
            <text:p>CALLE PRINCIPAL SAN JOSE LOS ALBORES, ZONA 0, MUNICIPIO DE SAN AGUSTÍN ACASAGUSTLÁN DEL DEPARTAMENTO DE EL PROGRESO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SAN CRISTOBAL</text:p>
          </table:table-cell>
          <table:table-cell office:value-type="string" table:style-name="ce26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MORAZ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TIENDA PAREDES 80106 PB, ZONA 0, MUNICIPIO DE MORAZÁN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ARATE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3" table:style-name="ce133">
            <text:p>RENTADA</text:p>
          </table:table-cell>
          <table:table-cell office:value-type="string" table:number-columns-spanned="1" table:number-rows-spanned="3" table:style-name="ce133">
            <text:p>04 AV 8022 PB, ZONA 1, MUNICIPIO DE SANARATE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SARE<text:s/></text:p>
          </table:table-cell>
          <table:table-cell office:value-type="string" table:style-name="ce26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TONIO LA PAZ</text:p>
          </table:table-cell>
          <table:table-cell office:value-type="string" table:style-name="ce26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L JÍCARO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BARRIO EL CENTRO , DENTRO DEL PALACIO MUNICIPAL DE EL JÍCARO DEL DEPARTAMENTO DE EL PROGRESO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134">
            <text:p>ANA MERCEDES VILLEGAS MELGAR DE CORADO<text:s/></text:p>
          </table:table-cell>
          <table:table-cell office:value-type="string" table:number-columns-spanned="1" table:number-rows-spanned="14" table:style-name="ce134">
            <text:p>NO POSEE TELEFONO INSTITUCIONAL<text:s/></text:p>
          </table:table-cell>
          <table:table-cell office:value-type="string" table:number-columns-spanned="1" table:number-rows-spanned="14" table:style-name="ce135">
            <text:p>ESCUINTLA</text:p>
          </table:table-cell>
          <table:table-cell office:value-type="string" table:style-name="ce26">
            <text:p>ESCUINTLA</text:p>
          </table:table-cell>
          <table:table-cell office:value-type="string" table:style-name="ce26">
            <text:p>DEPARTAMENTAL</text:p>
          </table:table-cell>
          <table:table-cell office:value-type="string" table:number-columns-spanned="1" table:number-rows-spanned="5" table:style-name="ce133">
            <text:p>RENTADA</text:p>
          </table:table-cell>
          <table:table-cell office:value-type="string" table:number-columns-spanned="1" table:number-rows-spanned="5" table:style-name="ce133">
            <text:p>ESCUINTLA-01, 6 CALLE 4-15 APTO A, ZONA 1, MUNICIPIO DE ESCUINTL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GUANAGAZAPA</text:p>
          </table:table-cell>
          <table:table-cell office:value-type="string" table:style-name="ce26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LIN</text:p>
          </table:table-cell>
          <table:table-cell office:value-type="string" table:style-name="ce26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MASAGUA</text:p>
          </table:table-cell>
          <table:table-cell office:value-type="string" table:style-name="ce26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VICENTE PACAYA</text:p>
          </table:table-cell>
          <table:table-cell office:value-type="string" table:style-name="ce26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NUEVA CONCEPCION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2" table:style-name="ce133">
            <text:p>RENTADA</text:p>
          </table:table-cell>
          <table:table-cell office:value-type="string" table:number-columns-spanned="1" table:number-rows-spanned="2" table:style-name="ce133">
            <text:p>AVENIDA GARROTAZO, CALLE BELICE, ZONA 0, MUNICIPIO DE NUEVA CONCEPCIÓN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TIQUISATE</text:p>
          </table:table-cell>
          <table:table-cell office:value-type="string" table:style-name="ce26">
            <text:p>FUNCIONA EN SEDE DE LA NUEVA CONCEPCIO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UERTO DE SAN JOSE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2" table:style-name="ce133">
            <text:p>RENTADA</text:p>
          </table:table-cell>
          <table:table-cell office:value-type="string" table:number-columns-spanned="1" table:number-rows-spanned="2" table:style-name="ce133">
            <text:p>1 CALLE 2-11 APTO D, COLONIA AREVALO, ZONA 0, MUNICIPIO DE PUERTO SAN JOSÉ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IZTAPA</text:p>
          </table:table-cell>
          <table:table-cell office:value-type="string" table:style-name="ce26">
            <text:p>FUNCIONA EN SEDE DE SAN JOS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LUCIA COTZUMALGUAPA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5" table:style-name="ce133">
            <text:p>RENTADA</text:p>
          </table:table-cell>
          <table:table-cell office:value-type="string" table:number-columns-spanned="1" table:number-rows-spanned="5" table:style-name="ce133">
            <text:p>4 CALLE FINAL L. 1, COLONIA EL BILBAO, ZONA 0, MUNICIPIO DE SANTA LUCÍA COTZUMALGUAP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A DEMOCRACIA</text:p>
          </table:table-cell>
          <table:table-cell office:value-type="string" table:style-name="ce26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IQUINALA</text:p>
          </table:table-cell>
          <table:table-cell office:value-type="string" table:style-name="ce26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IPACATE</text:p>
          </table:table-cell>
          <table:table-cell office:value-type="string" table:style-name="ce26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A GOMERA</text:p>
          </table:table-cell>
          <table:table-cell office:value-type="string" table:style-name="ce26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3" table:style-name="ce134">
            <text:p>JOSE DANIEL OQUELI LOPEZ<text:s/></text:p>
          </table:table-cell>
          <table:table-cell office:value-type="string" table:number-columns-spanned="1" table:number-rows-spanned="13" table:style-name="ce134">
            <text:p>NO POSEE TELEFONO INSTITUCIONAL<text:s/></text:p>
          </table:table-cell>
          <table:table-cell office:value-type="string" table:number-columns-spanned="1" table:number-rows-spanned="13" table:style-name="ce135">
            <text:p>GUATEMALA</text:p>
          </table:table-cell>
          <table:table-cell office:value-type="string" table:style-name="ce26">
            <text:p>GUATEMALA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5TA. AVENIDA 8-78, ZONA 9, MUNICIPIO DE GUATEMALA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FRAIJANES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2DA AVENIDA 9-82, ZONA 1, TERCER NIVEL DEL MERCADO MUNICIPAL DE FRAIJANES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HINAUTLA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1RA. CALLE F-10, COLONIA SAUSALITO, MUNICIPIO DE CHINAUT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OSÉ DEL GOLFO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LENCIA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CANTÓN PUEBLO NUEVO 0-93, MUNICPIO DE PALENCI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PEDRO AYAMPUC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CANTÓN EL CENTRO, 2DO NIVEL DEL MERCADO MUNICIPAL DE SAN PEDRO AYAMPUC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PEDRO SACATEPEQUEZ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6TA. AVENIDA 3RA CALLE, ZONA 1 INTERIOR DE LA MUNICIPALIDAD DE SAN PEDRO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HUARRANCHO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CANTÓN CENTRAL, FRENTE AL PARQUE CENTRAL DE CHUARRANCHO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RAYMUNDO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4TA. CALLE 2-00 ZONA 1, SEGUNDO NIVEL DEL EDIFICIO MUNICIPAL DE SAN RAYMUND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VILLA CANALES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2DA. AVENIDA Y 8VA CALLE 1-64 ESQUINA ZONA 1, INTERIOR POLIDEPORTIVO MUNICIPAL DE VILLA CANALES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AMATITLÁN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2DA AVENIDA, 7 CALLE ESQUINA, MUNICIPIO DE AMATITLÁN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ATARINA PINULA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1 CALLE FINAL 7-45, ZONA 1, TERCER NIVEL DEL MERCADO MUNICIPAL DE SANTA CATARINA PINU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VILLA NUEVA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1 AVENIDA 11-69, COLONIA SAN MIGUELITO ZONA 5, EDIFICIO METROPOLÍ MUJER, MUNICIPIO DE VILLA NUEVA DEL DEPARTAMENTO DE GUATEMALA</text:p>
          </table:table-cell>
          <table:table-cell table:number-columns-repeated="16377" table:style-name="ce5"/>
        </table:table-row>
        <table:table-row table:number-rows-repeated="28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3" table:style-name="ce126">
            <text:p>KLEILLY NOHEMÍ MÉRIDA HERRERA<text:s/></text:p>
          </table:table-cell>
          <table:table-cell office:value-type="string" table:number-columns-spanned="1" table:number-rows-spanned="33" table:style-name="ce126">
            <text:p>NO POSEE TELEFONO INSTITUCIONAL<text:s/></text:p>
          </table:table-cell>
          <table:table-cell office:value-type="string" table:number-columns-spanned="1" table:number-rows-spanned="33" table:style-name="ce129">
            <text:p>HUEHUETENANGO</text:p>
          </table:table-cell>
          <table:table-cell office:value-type="string" table:style-name="ce25">
            <text:p>HUEHUETENANGO<text:s/></text:p>
          </table:table-cell>
          <table:table-cell office:value-type="string" table:style-name="ce25">
            <text:p>DEPARTAMENTAL<text:s/></text:p>
          </table:table-cell>
          <table:table-cell office:value-type="string" table:number-columns-spanned="1" table:number-rows-spanned="2" table:style-name="ce132">
            <text:p>RENTADA</text:p>
          </table:table-cell>
          <table:table-cell office:value-type="string" table:number-columns-spanned="1" table:number-rows-spanned="2" table:style-name="ce132">
            <text:p>3A C, ZONA 4, MUNICIPIO DE HUEHUE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BÁRBARA<text:s/></text:p>
          </table:table-cell>
          <table:table-cell office:value-type="string" table:style-name="ce26">
            <text:p>FUNCIONA EN EL MUNICIPIO DE HUEHE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OLOTENANGO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8">
            <text:p>RENTADA</text:p>
          </table:table-cell>
          <table:table-cell office:value-type="string" table:style-name="ce8">
            <text:p>02 CL PB, ZONA 1, MUNICIPIO DE COLO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UILCO</text:p>
          </table:table-cell>
          <table:table-cell office:value-type="string" table:style-name="ce26">
            <text:p>EN EL MUNICIPIO<text:s/>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SECTOR PAZ 8295, ZONA 0, MUNICIPIO DE CUILC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TONIO HUISTA<text:s/>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3" table:style-name="ce133">
            <text:p>RENTADA</text:p>
          </table:table-cell>
          <table:table-cell office:value-type="string" table:number-columns-spanned="1" table:number-rows-spanned="3" table:style-name="ce133">
            <text:p>CANTÓN REFORMA SECTOR. ZONA 0, MUNICIPIO DE SAN ANTONIO HUISTA DEL DEPARTAMENTO DE HUEHU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ANA HUISTA</text:p>
          </table:table-cell>
          <table:table-cell office:value-type="string" table:style-name="ce26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ETATÁN</text:p>
          </table:table-cell>
          <table:table-cell office:value-type="string" table:style-name="ce26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EULALIA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4" table:style-name="ce133">
            <text:p>RENTADA</text:p>
          </table:table-cell>
          <table:table-cell office:value-type="string" table:number-columns-spanned="1" table:number-rows-spanned="4" table:style-name="ce133">
            <text:p>CANTÓN ROSARIO, MUNICIPIO DE SANTA EULALI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UAN IXCOY</text:p>
          </table:table-cell>
          <table:table-cell office:value-type="string" table:style-name="ce26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SEBASTIÁN COATÁN<text:s/></text:p>
          </table:table-cell>
          <table:table-cell office:value-type="string" table:style-name="ce26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RAFAEL LA INDEPENDENCIA</text:p>
          </table:table-cell>
          <table:table-cell office:value-type="string" table:style-name="ce26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JACALTENANGO<text:s/></text:p>
          </table:table-cell>
          <table:table-cell office:value-type="string" table:style-name="ce26">
            <text:p>EN EL MUNICPIO<text:s/></text:p>
          </table:table-cell>
          <table:table-cell office:value-type="string" table:number-columns-spanned="1" table:number-rows-spanned="2" table:style-name="ce133">
            <text:p>RENTADA</text:p>
          </table:table-cell>
          <table:table-cell office:value-type="string" table:number-columns-spanned="1" table:number-rows-spanned="2" table:style-name="ce133">
            <text:p>CANTÓN PARROQUIA, ZONA 0, MUNICIPIO DE JACAL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ONCEPCIÓN HUISTA<text:s/></text:p>
          </table:table-cell>
          <table:table-cell office:value-type="string" table:style-name="ce26">
            <text:p>FUNCIONA EN EL MUNICIPIO DE JAC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ATEO IXTATÁN<text:s/></text:p>
          </table:table-cell>
          <table:table-cell office:value-type="string" table:style-name="ce26">
            <text:p>EN EL MUNICIPIO</text:p>
          </table:table-cell>
          <table:table-cell office:value-type="string" table:style-name="ce8">
            <text:p>RENTADA</text:p>
          </table:table-cell>
          <table:table-cell office:value-type="string" table:style-name="ce26">
            <text:p>CANTÓN CENTRO, ZONA 0, MUNICIPIO DE SAN MATEO IXT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TODOS SANTOS CUCHUMAT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CANTÓN MENDOZA, ZONA 0, MUNICIPIO DE TODOS SANTOS CUCHUM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RAFAEL PÉTZAL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CAMINO PRINCIPAL, ZONA 0, MUNICIPIO DE SAN RAFAEL PETZA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PEDRO NÉCTA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03 AV, ZONA 1, MUNICIPIO DE SAN PEDRO NÉCT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NENTÓN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01 CL. 200, ZONA 1, MUNICIPIO DE NENTÓ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UNIÓN CANTINIL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CASA GRANDE CANTINIL CHIANTLA, ZONA 0, MUNICIPIO DE UNIÓN CANTINI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AGUACAT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03 CL. 8008-01, ZONA 1, MUNICIPIO DE AGUAC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MALACATANCITO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BARRIO EL CALVARIO ZONA CERO ( 0 ), MALACATANCITO,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A LIBERTAD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CALLE PRINCIPAL SEGUNDO NIVEL MERCADO LA LIBERTAD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IAGO CHIMALTENANGO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0 CANTON AMEDA SANTIAGO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PEDRO SOLOMA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1 , 03 CL BARRIO SAN ANTONIO SOLOM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GÁSPAR IXCHIL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ENTRADA PRINCIPAL A UN CONSTADO DEL PUENTE SAN GASPAR IXCHI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UAN ATITÁN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0 SECTOR CENTRO , 8045 SAN JUAN ATITA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IDELFONSO IXTAHUACÁN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1 , 02 AV, 3-057 EDIFICIO MUNICIPAL SAN ILDEFONSO IXTAHUACA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A DEMOCRACIA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1, 01 CL 2-063 <text:s/>EDIFICIO MUNICIPAL LA DEMOCRACI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SEBASTIÁN HUEHUETENANGO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0 SECTOR CENTRO COMUNITARIO SAN SEBASTIAN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HIANTLA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08 CALLE 08-41 ZONA 1 CHIANT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RUZ BARILLAS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PRIMER NIVEL EDIFICIO MUNICIPAL, BARILLAS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IGUEL ACAT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DESTACAMENTO CANTON SOLOMKABAL SAN MIGUEL ACATA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TECTIT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0 CENTRO DE SALUD EDIFICIO MUNICIPAL TECTITAN<text:s/></text:p>
          </table:table-cell>
          <table:table-cell table:number-columns-repeated="16377" table:style-name="ce5"/>
        </table:table-row>
        <table:table-row table:style-name="ro7">
          <table:table-cell office:value-type="string" table:number-columns-spanned="1" table:number-rows-spanned="6" table:style-name="ce134">
            <text:p>FLORENTINO ASUNCIÓN ENRIQUEZ MÉNDEZ</text:p>
          </table:table-cell>
          <table:table-cell office:value-type="string" table:number-columns-spanned="1" table:number-rows-spanned="6" table:style-name="ce134">
            <text:p>NO POSEE TELEFONO INSTITUCIONAL<text:s/></text:p>
          </table:table-cell>
          <table:table-cell office:value-type="string" table:number-columns-spanned="1" table:number-rows-spanned="6" table:style-name="ce135">
            <text:p>IZABAL</text:p>
          </table:table-cell>
          <table:table-cell office:value-type="string" table:style-name="ce26">
            <text:p>PUERTO BARRIOS</text:p>
          </table:table-cell>
          <table:table-cell office:value-type="string" table:style-name="ce26">
            <text:p>DEPARTAMENTAL<text:s/></text:p>
          </table:table-cell>
          <table:table-cell office:value-type="string" table:style-name="ce26">
            <text:p>RENTADA</text:p>
          </table:table-cell>
          <table:table-cell office:value-type="string" table:style-name="ce9">
            <text:p>5TA. AVENIDA 13 CALLE ESQUINA, MUNICIPIO DE PUERTO BARRIOS,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MORALES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9">
            <text:p>BARRIO CANCHA, ZONA 0, MUNICIPIO DE MORAL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OS AMATES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9">
            <text:p>CASA INTEGRAL DE LA MUJER, BARRIO LOS ALMENDROS, MUNICIPIO DE LOS AMAT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L ESTOR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UITA</text:p>
          </table:table-cell>
          <table:table-cell office:value-type="string" table:style-name="ce9">
            <text:p>SUB ALCALDIA BARRIO EL CENTRO, A UNA CUADRA DEL BANRURAL, MUNICIPIO DE EL ESTOR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IVINGSTON RIO DULCE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9">
            <text:p>METAMERCADO DEL MUNICIPIO DE LIVINGSTON RIO DULCE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IVINGSTON CABECERA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9">
            <text:p>EN EL BARRIO LA LOMA A 50 METROS TANQUE DE AGUA, MUNICIPIO DE LIVINGSTON DEL DEPARTAMENTO DE IZABAL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6" table:style-name="ce134">
            <text:p>VICTOR MANUEL DE JESUS PORTILLO GONZÁLEZ</text:p>
          </table:table-cell>
          <table:table-cell office:value-type="string" table:number-columns-spanned="1" table:number-rows-spanned="6" table:style-name="ce134">
            <text:p>NO POSEE TELEFONO INSTITUCIONAL<text:s/></text:p>
          </table:table-cell>
          <table:table-cell office:value-type="string" table:number-columns-spanned="1" table:number-rows-spanned="6" table:style-name="ce135">
            <text:p>JALAPA</text:p>
          </table:table-cell>
          <table:table-cell office:value-type="string" table:style-name="ce26">
            <text:p>JALAPA</text:p>
          </table:table-cell>
          <table:table-cell office:value-type="string" table:style-name="ce26">
            <text:p>DEPARTAMENTAL<text:s/></text:p>
          </table:table-cell>
          <table:table-cell office:value-type="string" table:number-columns-spanned="1" table:number-rows-spanned="2" table:style-name="ce133">
            <text:p>RENTADA<text:s/></text:p>
          </table:table-cell>
          <table:table-cell office:value-type="string" table:number-columns-spanned="1" table:number-rows-spanned="2" table:style-name="ce133">
            <text:p>1ERA. AVE. 0-93 ZONA 2 BARRIO CHIPILAPA, MUNICIPIO DE JALAPA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ANUEL CHAPARRON</text:p>
          </table:table-cell>
          <table:table-cell office:value-type="string" table:style-name="ce26">
            <text:p>FUNCIONA EN LA SEDE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LUIS JILOTEPEQUE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ZONA 0, SECTOR IGLESIA CATOLICA, MUNICIPIO DE SAN LUIS JILOTEPEQUE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PEDRO PINULA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BARRIO SAN JOSÉ, OFICINA 1 CASA DE LA CULTURA, MUNICIPIO DE SAN PEDRO PINULA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CARLOS ALZATATE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SEGUNDO NIVEL, LOCAL 1 Y 2 DEL MERCADO MUNICIPAL DE SAN CARLOS ALZATATE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MATAQUESQUINTLA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2DA. AVENIDA "A" 1-23, ZONA 1, MUNICIPIO DE MATASQUEQUINTLA DEL DEPARTAMENTO DE JALAPA<text:s/>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6" table:style-name="ce134">
            <text:p>CANDIDA ELIZABETH ASENCIO SANDOVAL<text:s/></text:p>
          </table:table-cell>
          <table:table-cell office:value-type="string" table:number-columns-spanned="1" table:number-rows-spanned="16" table:style-name="ce134">
            <text:p>NO POSEE TELEFONO INSTITUCIONAL<text:s/></text:p>
          </table:table-cell>
          <table:table-cell office:value-type="string" table:number-columns-spanned="1" table:number-rows-spanned="16" table:style-name="ce135">
            <text:p>JUTIAPA</text:p>
          </table:table-cell>
          <table:table-cell office:value-type="string" table:style-name="ce26">
            <text:p>JUTIAPA</text:p>
          </table:table-cell>
          <table:table-cell office:value-type="string" table:style-name="ce26">
            <text:p>SEDE DEPARTAMENTAL<text:s/></text:p>
          </table:table-cell>
          <table:table-cell office:value-type="string" table:number-columns-spanned="1" table:number-rows-spanned="6" table:style-name="ce133">
            <text:p>RENTADA</text:p>
          </table:table-cell>
          <table:table-cell office:value-type="string" table:number-columns-spanned="1" table:number-rows-spanned="6" table:style-name="ce133">
            <text:p>RESIDENCIALES CEIBA PB, ZONA 4, MUNICIPIO DE JUTI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YUPILTEPEQUE</text:p>
          </table:table-cell>
          <table:table-cell office:value-type="string" table:style-name="ce26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ZAPOTITLAN</text:p>
          </table:table-cell>
          <table:table-cell office:value-type="string" table:style-name="ce26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L ADELANTO</text:p>
          </table:table-cell>
          <table:table-cell office:value-type="string" table:style-name="ce26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QUESADA</text:p>
          </table:table-cell>
          <table:table-cell office:value-type="string" table:style-name="ce26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MOYUTA</text:p>
          </table:table-cell>
          <table:table-cell office:value-type="string" table:style-name="ce26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ONGUACO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SECTOR MUNI ORGANISMO JUDI., ZONA 0 MUNICIPIO DE CONGUACO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ATESCATEMPA<text:s/>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2" table:style-name="ce133">
            <text:p>GRATUITA</text:p>
          </table:table-cell>
          <table:table-cell office:value-type="string" table:number-columns-spanned="1" table:number-rows-spanned="2" table:style-name="ce133">
            <text:p>3RA. CALLE 2-47 ZONA 1 BARRIO EL CENTRO, MUNICIPIO DE ATES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JEREZ</text:p>
          </table:table-cell>
          <table:table-cell office:value-type="string" table:style-name="ce26">
            <text:p>FUNCIONA EN EL MUNICIPIO DE ATESCATEM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AGUA BLANCA</text:p>
          </table:table-cell>
          <table:table-cell office:value-type="string" table:style-name="ce26">
            <text:p>EN EL MUNICIPIO</text:p>
          </table:table-cell>
          <table:table-cell office:value-type="string" table:style-name="ce24">
            <text:p>GRATUITA</text:p>
          </table:table-cell>
          <table:table-cell office:value-type="string" table:style-name="ce24">
            <text:p>LOCAL NÚMERO VEINTISÉIS, MERCADO NUEVO MUNICIPAL DE AGUA BLANC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OSÉ ACATEMPA</text:p>
          </table:table-cell>
          <table:table-cell office:value-type="string" table:style-name="ce26">
            <text:p>EN EL MUNICIPIO</text:p>
          </table:table-cell>
          <table:table-cell office:value-type="string" table:style-name="ce24">
            <text:p>GRATUITA</text:p>
          </table:table-cell>
          <table:table-cell office:value-type="string" table:style-name="ce24">
            <text:p>BARRIO ABAJO SAN JOSE A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JALPATAGUA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2" table:style-name="ce133">
            <text:p>GRATUITA</text:p>
          </table:table-cell>
          <table:table-cell office:value-type="string" table:number-columns-spanned="1" table:number-rows-spanned="2" table:style-name="ce133">
            <text:p>5 AVENIDA 4-29 ZONA 1, FRENTE AL PARQUE. INTERIOR PALACIO MUNICIPAL JALPATAGU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SACO</text:p>
          </table:table-cell>
          <table:table-cell office:value-type="string" table:style-name="ce26">
            <text:p>FUNCIONA EN EL MUNICIPIO DE JALPATAGU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OMAPA</text:p>
          </table:table-cell>
          <table:table-cell office:value-type="string" table:style-name="ce26">
            <text:p>EN EL MUNICIPIO</text:p>
          </table:table-cell>
          <table:table-cell office:value-type="string" table:style-name="ce24">
            <text:p>GRATUITA</text:p>
          </table:table-cell>
          <table:table-cell office:value-type="string" table:style-name="ce24">
            <text:p>BARRIO EL CENTRO, ZONA 0, PALACIO MUNICIPAL, PRIMER NIVEL FRENTE AL PARQUE DE COM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ATARINA MITA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2" table:style-name="ce133">
            <text:p>GRATUITA</text:p>
          </table:table-cell>
          <table:table-cell office:value-type="string" table:number-columns-spanned="1" table:number-rows-spanned="2" table:style-name="ce133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ASUNCIÓN MITA<text:s/></text:p>
          </table:table-cell>
          <table:table-cell office:value-type="string" table:style-name="ce26">
            <text:p>FUNCIONA EN EL MUNICIPIO DE SANTA CATARINA MI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14" table:style-name="ce134">
            <text:p>LUIS FERNANDO MORALES BAÑOS</text:p>
          </table:table-cell>
          <table:table-cell office:value-type="string" table:number-columns-spanned="1" table:number-rows-spanned="14" table:style-name="ce134">
            <text:p>NO POSEE TELEFONO INSTITUCIONAL<text:s/></text:p>
          </table:table-cell>
          <table:table-cell office:value-type="string" table:number-columns-spanned="1" table:number-rows-spanned="14" table:style-name="ce135">
            <text:p>PETÉN</text:p>
          </table:table-cell>
          <table:table-cell office:value-type="string" table:style-name="ce26">
            <text:p>POPTÚN</text:p>
          </table:table-cell>
          <table:table-cell office:value-type="string" table:style-name="ce26">
            <text:p>EN EL MUNICIPIO</text:p>
          </table:table-cell>
          <table:table-cell office:value-type="string" table:style-name="ce29">
            <text:p>RENTADA</text:p>
          </table:table-cell>
          <table:table-cell office:value-type="string" table:style-name="ce8">
            <text:p>05 CL PB ZONA 3, MUNICIPIO DE POPTÚN DEL DEPARTAMENTO DE PETÉN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SAN LUIS<text:s text:c="2"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BARRIO EL CENTRO, PASEO VILLA LAS FLORESM2DO. NIVEL, FRENTE A PANADERÍA Y PASTELERIA ALY, MUNICIPIO DE SAN LUIS DEL DEPARTAMENTO DE PETE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DOLORES</text:p>
          </table:table-cell>
          <table:table-cell office:value-type="string" table:style-name="ce26">
            <text:p>EN EL MUNICIPIO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CALLE PRINCIPAL A UN COSTADO DE BANRURAL, BARRIO EL CENTRO, MUNICIPIO DE DOLORES DEL DEPARTAMENTO DE PETE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BENITO</text:p>
          </table:table-cell>
          <table:table-cell office:value-type="string" table:style-name="ce26">
            <text:p>DEPARTAMENTAL<text:s/></text:p>
          </table:table-cell>
          <table:table-cell office:value-type="string" table:number-columns-spanned="1" table:number-rows-spanned="2" table:style-name="ce133">
            <text:p>RENTADA</text:p>
          </table:table-cell>
          <table:table-cell office:value-type="string" table:number-columns-spanned="1" table:number-rows-spanned="2" table:style-name="ce133">
            <text:p>7 CALLE, ZONA 1 SAN BENITO, A 300 MTS. DEL EDIFICIO CENTRAL DEL MINISTERIO PUBLICO, MUNICIPIO DE SAN BENIT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FLORES</text:p>
          </table:table-cell>
          <table:table-cell office:value-type="string" table:style-name="ce26">
            <text:p>FUNCIONA EN LA SEDE DE SAN BENIT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A LIBERTAD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11">
            <text:p>BARRIO EL CENTRO, FRENTE AL PARQUE CENTRAL EDIFICIO MUNICIPAL DE LA LIBERTAD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AS CRUCES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11">
            <text:p>CALLE PRINCIPAL ZONA 4, LAS CRUCES, EDIFICIO MUNICIPAL DE LAS CRUCE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FRANCISCO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12">
            <text:p>BARRIO EL CENTRO, CONTIGUO A CASA DE LA CULTURA, PLAZA CENTRAL DEL MUNICIPIO DE SAN FRANCSIC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DRES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12">
            <text:p>BOULEVARD CERRO DE PLATA, ZONA 1 BARRIO EL CENTRO, MUNICIPIO DE SAN ANDRÉS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MELCHOR DE MENCOS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12">
            <text:p>BARRIO EL CENTRO, A UN COSTADO DE LA MUNICIPALIDAD DE MELCHOR DE MENCO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YAXCHE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12">
            <text:p>ANTIGUO MERCADO MUNICIPAL, NUMERO 80 BARRIO NUEVA ESPERANZA, MUNICIPIO DE SAYAXCH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OSÉ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12">
            <text:p>BARRIO EL PROGRESO, MUNICIPIO DE SAN JOS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L CHAL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11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ANA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11">
            <text:p>ANTIGUA MUNICIPALIDAD,FRENTE AL CAMPO DE FOOTBALL, BARRIO EL CENTRO, MUNICIPIO DE SANTA ANA DEL DEPARTAMENTO DE PETÉN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2" table:style-name="ce134">
            <text:p>BRENDA ROXANNA DE LEÓN FIGUEROA DE GONZÁLEZ</text:p>
          </table:table-cell>
          <table:table-cell office:value-type="string" table:number-columns-spanned="1" table:number-rows-spanned="22" table:style-name="ce134">
            <text:p>NO POSEE TELEFONO INSTITUCIONAL<text:s/></text:p>
          </table:table-cell>
          <table:table-cell office:value-type="string" table:number-columns-spanned="1" table:number-rows-spanned="22" table:style-name="ce135">
            <text:p>QUETZALTENANGO</text:p>
          </table:table-cell>
          <table:table-cell office:value-type="string" table:style-name="ce26">
            <text:p>QUETZALTENANGO</text:p>
          </table:table-cell>
          <table:table-cell office:value-type="string" table:style-name="ce26">
            <text:p>DEPARTAMENTAL</text:p>
          </table:table-cell>
          <table:table-cell office:value-type="string" table:number-columns-spanned="1" table:number-rows-spanned="6" table:style-name="ce133">
            <text:p>RENTADA</text:p>
          </table:table-cell>
          <table:table-cell office:value-type="string" table:number-columns-spanned="1" table:number-rows-spanned="6" table:style-name="ce133">
            <text:p>2 CALLE 25-54, ZONA 1, MUNICIPIO DE QUETZALTENANGO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A ESPERANZA</text:p>
          </table:table-cell>
          <table:table-cell office:value-type="string" table:style-name="ce26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LCAJÁ</text:p>
          </table:table-cell>
          <table:table-cell office:value-type="string" table:style-name="ce26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ATEO<text:s text:c="2"/></text:p>
          </table:table-cell>
          <table:table-cell office:value-type="string" table:style-name="ce26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OLINTEPEQUE</text:p>
          </table:table-cell>
          <table:table-cell office:value-type="string" table:style-name="ce26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OLOMBA</text:p>
          </table:table-cell>
          <table:table-cell office:value-type="string" table:style-name="ce26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IGUEL SIGÜILÁ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5" table:style-name="ce133">
            <text:p>RENTADA</text:p>
          </table:table-cell>
          <table:table-cell office:value-type="string" table:number-columns-spanned="1" table:number-rows-spanned="5" table:style-name="ce133">
            <text:p>CARRETERA SAN MIG., <text:s/>ZONA 0, MUNICIPIO DE SAN MIGUEL SIGUILÁ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AJOLÁ</text:p>
          </table:table-cell>
          <table:table-cell office:value-type="string" table:style-name="ce26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UAN OSTUNCALCO</text:p>
          </table:table-cell>
          <table:table-cell office:value-type="string" table:style-name="ce26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ONCEPCIÓN CHIQUIRICHAPA</text:p>
          </table:table-cell>
          <table:table-cell office:value-type="string" table:style-name="ce26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LESTINA DE LOS ALTOS</text:p>
          </table:table-cell>
          <table:table-cell office:value-type="string" table:style-name="ce26">
            <text:p>FUNCIONAL EN SEDE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CARLOS SIJA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4" table:style-name="ce133">
            <text:p>RENTADA</text:p>
          </table:table-cell>
          <table:table-cell office:value-type="string" table:number-columns-spanned="1" table:number-rows-spanned="4" table:style-name="ce133">
            <text:p>03 AV 01-028, ZONA 1, MUNICIPIO DE SAN CARLOS SIJA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IBILIA</text:p>
          </table:table-cell>
          <table:table-cell office:value-type="string" table:style-name="ce26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HUITAN</text:p>
          </table:table-cell>
          <table:table-cell office:value-type="string" table:style-name="ce26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ABRICAN</text:p>
          </table:table-cell>
          <table:table-cell office:value-type="string" table:style-name="ce26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FLORES COSTA CUCA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3" table:style-name="ce133">
            <text:p>RENTADA</text:p>
          </table:table-cell>
          <table:table-cell office:value-type="string" table:number-columns-spanned="1" table:number-rows-spanned="3" table:style-name="ce133">
            <text:p>01 CL, ZONA 0, MUNICIPIO DE FLORES COSTA CUCA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GENOVA COSTA CUCA</text:p>
          </table:table-cell>
          <table:table-cell office:value-type="string" table:style-name="ce26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OATEPEQUE</text:p>
          </table:table-cell>
          <table:table-cell office:value-type="string" table:style-name="ce26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ANTEL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4" table:style-name="ce133">
            <text:p>RENTADA</text:p>
          </table:table-cell>
          <table:table-cell office:value-type="string" table:number-columns-spanned="1" table:number-rows-spanned="4" table:style-name="ce133">
            <text:p>04 CL PB, ZONA 1 CHUISAJCAP, MUNICIPIO DE CANTEL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L PALMAR</text:p>
          </table:table-cell>
          <table:table-cell office:value-type="string" table:style-name="ce26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ZUNIL</text:p>
          </table:table-cell>
          <table:table-cell office:value-type="string" table:style-name="ce26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ALMOLONGA</text:p>
          </table:table-cell>
          <table:table-cell office:value-type="string" table:style-name="ce26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134">
            <text:p>CARLOS ENRIQUE MOTA ARGUETA</text:p>
          </table:table-cell>
          <table:table-cell office:value-type="string" table:number-columns-spanned="1" table:number-rows-spanned="17" table:style-name="ce134">
            <text:p>NO POSEE TELEFONO INSTITUCIONAL<text:s/></text:p>
          </table:table-cell>
          <table:table-cell office:value-type="string" table:number-columns-spanned="1" table:number-rows-spanned="17" table:style-name="ce135">
            <text:p>QUICHÉ</text:p>
          </table:table-cell>
          <table:table-cell office:value-type="string" table:style-name="ce26">
            <text:p>SANTA CRUZ DEL QUICHÉ</text:p>
          </table:table-cell>
          <table:table-cell office:value-type="string" table:style-name="ce26">
            <text:p>DEPARTAMENTAL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04 CL PB, ZONA 1, MUNICIPIO DE SANTA CRUZ DEL QUICH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ZACUALPA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2" table:style-name="ce133">
            <text:p>RENTADA</text:p>
          </table:table-cell>
          <table:table-cell office:value-type="string" table:number-columns-spanned="1" table:number-rows-spanned="2" table:style-name="ce133">
            <text:p>AVENIDA PRINCIPAL 1, SUR-023, 01 SUR-02, ZONA 0, MUNICIPIO DE ZACUALPA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JOYABAJ</text:p>
          </table:table-cell>
          <table:table-cell office:value-type="string" table:style-name="ce26">
            <text:p>EN EL MUNICIPIO DE ZACUAL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IGUEL USPANT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8">
            <text:p>07 AV 8031 PB, ZONA 3, MUNICIPIO DE SAN MIGUEL USPANT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MARÍA NEBAJ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CANTÓN XOLACUL PB, ZONA 0, MUNICPIO DE SANTA MARÍA NE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ANILLÁ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AVENIDA CALZADA PB, ZONA 0, MUNICIPIO DE CANILL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HAJUL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CANTÓN ILLOM 8113 PB, ZONA 0, MUNICIPIO DE CHAJU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UNE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BARRIO SAN FRANCISCO 8145 PB, ZONA 0, MUNICIPIO DE CUNÉ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TONIO ILOTENANGO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6TA. CALLE 1-24 ZONA 1, MUNICIPIO DE SAN ANTONIO ILOTENANGO DEL DEPARTAMENTO DE QUICHÉ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BARTOLOMÉ JOCOTENANGO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A UN COSTADO DEL MERCADO MUNICIPAL DE SAN BARTLOMÉ JOCOTENANGO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TZITÉ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0, FRENTE A PLAZA PALACIO MUNICIPAL DE PATZIT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CHALUM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AVENIDA LAS GLADIOLAS, ZONA 1 FRENTE AL PARQUE CENTRAL DE PACHALUM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UAN COTZAL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CANTÓN JAQ'CH'ICH', PRIMER NIVEL DENTRO DEL MERCADO MUNICIPAL DE SAN JUAN COTZA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DRÉS SAJCABAJÁ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2A. CALLE 6-32 ZONA 1, MUNICIPIO DE SAN ANDRÉS SAJCABAJ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CAPULAS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BARRIO SAN FRANCISCO, MUNICIPIO DE SACAPULAS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HICAM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PRIMER NIVEL, OFICINA NO. 3 DEL SALÓN MUNICIPAL DE CHICAM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IXC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CENTRO CULTURAL MUNICIPAL, ZONA 1 PLAYA GRANDE, MUNICIPIO DE IXCÁN DEL DEPARTAMENTO DE QUICHÉ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9" table:style-name="ce134">
            <text:p>MARCO TULIO RAMÍREZ FLORES</text:p>
          </table:table-cell>
          <table:table-cell office:value-type="string" table:number-columns-spanned="1" table:number-rows-spanned="9" table:style-name="ce134">
            <text:p>NO POSEE TELEFONO INSTITUCIONAL<text:s/></text:p>
          </table:table-cell>
          <table:table-cell office:value-type="string" table:number-columns-spanned="1" table:number-rows-spanned="9" table:style-name="ce135">
            <text:p>RETALHULEU</text:p>
          </table:table-cell>
          <table:table-cell office:value-type="string" table:style-name="ce26">
            <text:p>RETALHULEU</text:p>
          </table:table-cell>
          <table:table-cell office:value-type="string" table:style-name="ce26">
            <text:p>DEPARTAMENTAL</text:p>
          </table:table-cell>
          <table:table-cell office:value-type="string" table:number-columns-spanned="1" table:number-rows-spanned="8" table:style-name="ce133">
            <text:p>RENTADA</text:p>
          </table:table-cell>
          <table:table-cell office:value-type="string" table:number-columns-spanned="1" table:number-rows-spanned="8" table:style-name="ce133">
            <text:p>3 CALLE, 9-87, ZONA 4 RESID. ANA LUCIA, MUNICIPIO DE RETALHULEU DEL DEPARTAMENTO DE RETALHULEU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L ASINTAL</text:p>
          </table:table-cell>
          <table:table-cell office:value-type="string" table:style-name="ce2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NUEVO SAN CARLOS</text:p>
          </table:table-cell>
          <table:table-cell office:value-type="string" table:style-name="ce2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FELIPE</text:p>
          </table:table-cell>
          <table:table-cell office:value-type="string" table:style-name="ce2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DRES VILLA SECA</text:p>
          </table:table-cell>
          <table:table-cell office:value-type="string" table:style-name="ce2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SEBASTIAN</text:p>
          </table:table-cell>
          <table:table-cell office:value-type="string" table:style-name="ce2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RUZ MULUÁ</text:p>
          </table:table-cell>
          <table:table-cell office:value-type="string" table:style-name="ce2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ARTIN ZAPOTITLAN</text:p>
          </table:table-cell>
          <table:table-cell office:value-type="string" table:style-name="ce2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CHAMPERICO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2A. CALLE ENTRE AVENIDA COATEPEQUE Y AVENIDA MAZATENANGO, BARRIO EL CENTRO, MUNICIPIO DE CHAMPERICO DEL DEPARTAMENTO DE RETALHULEU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8" table:style-name="ce134">
            <text:p>BYRON LEONEL VEGA CAJTI</text:p>
          </table:table-cell>
          <table:table-cell office:value-type="string" table:number-columns-spanned="1" table:number-rows-spanned="18" table:style-name="ce134">
            <text:p>NO POSEE TELEFONO INSTITUCIONAL<text:s/></text:p>
          </table:table-cell>
          <table:table-cell office:value-type="string" table:number-columns-spanned="1" table:number-rows-spanned="18" table:style-name="ce135">
            <text:p>SACATEPÉQUEZ</text:p>
          </table:table-cell>
          <table:table-cell office:value-type="string" table:number-columns-spanned="1" table:number-rows-spanned="3" table:style-name="ce133">
            <text:p>ANTIGUA GUATEMALA</text:p>
          </table:table-cell>
          <table:table-cell office:value-type="string" table:number-columns-spanned="1" table:number-rows-spanned="3" table:style-name="ce133">
            <text:p>DEPARTAMENTAL</text:p>
          </table:table-cell>
          <table:table-cell office:value-type="string" table:number-columns-spanned="1" table:number-rows-spanned="18" table:style-name="ce133">
            <text:p>RENTADA</text:p>
          </table:table-cell>
          <table:table-cell office:value-type="string" table:number-columns-spanned="1" table:number-rows-spanned="18" table:style-name="ce133">
            <text:p>ANTIGUA-00, PLAZUELA SAN SEBASTIÁN CASA NO. 2, ZONA 0, MUNICIPIO DE ANTIGUA GUATEMALA DEPARTAMENTO DE SACATEPÉQUEZ</text:p>
          </table:table-cell>
          <table:table-cell table:number-columns-repeated="16377" table:style-name="ce5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IUDAD VIEJA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MAGDALENA MILPAS ALTAS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JOCOTENANGO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STORES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UAN ALOTENANGO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ATARINA BARAHONA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MARIA DE JESUS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IAGO SACATEPEQUEZ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O DOMINGO XENACOJ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UMPANGO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LUCIA MILPAS ALTAS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IGUEL DUEÑAS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LUCAS SACATEPEQUEZ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TONIO AGUAS CALIENTES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BARTOLOME MILPAS ALTAS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number-rows-repeated="7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22" table:style-name="ce126">
            <text:p>MOISÉS ALEJANDRO VELÁSQUEZ MIRANDA<text:s/></text:p>
          </table:table-cell>
          <table:table-cell office:value-type="string" table:number-columns-spanned="1" table:number-rows-spanned="22" table:style-name="ce126">
            <text:p>NO POSEE TELEFONO INSTITUCIONAL<text:s/></text:p>
          </table:table-cell>
          <table:table-cell office:value-type="string" table:number-columns-spanned="1" table:number-rows-spanned="22" table:style-name="ce129">
            <text:p>SAN MARCOS<text:s/></text:p>
          </table:table-cell>
          <table:table-cell office:value-type="string" table:style-name="ce25">
            <text:p>SAN MARCOS<text:s/></text:p>
          </table:table-cell>
          <table:table-cell office:value-type="string" table:style-name="ce25">
            <text:p>DEPARTAMENTAL</text:p>
          </table:table-cell>
          <table:table-cell office:value-type="string" table:number-columns-spanned="1" table:number-rows-spanned="5" table:style-name="ce132">
            <text:p>RENTADA</text:p>
          </table:table-cell>
          <table:table-cell office:value-type="string" table:number-columns-spanned="1" table:number-rows-spanned="5" table:style-name="ce132">
            <text:p>7 AV. A 12-39, ZONA 1, MUNICIPIO DE SAN MARCOS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CRISTOBAL CUCHO</text:p>
          </table:table-cell>
          <table:table-cell office:value-type="string" table:style-name="ce26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SQUIPULAS PALO GORDO</text:p>
          </table:table-cell>
          <table:table-cell office:value-type="string" table:style-name="ce26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TONIO SACATEPEQUEZ</text:p>
          </table:table-cell>
          <table:table-cell office:value-type="string" table:style-name="ce26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PEDRO SACATEPEQUEZ</text:p>
          </table:table-cell>
          <table:table-cell office:value-type="string" table:style-name="ce26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AYUTLA</text:p>
          </table:table-cell>
          <table:table-cell office:value-type="string" table:style-name="ce26">
            <text:p>MICRO REGIONAL</text:p>
          </table:table-cell>
          <table:table-cell office:value-type="string" table:number-columns-spanned="1" table:number-rows-spanned="4" table:style-name="ce133">
            <text:p>RENTADA</text:p>
          </table:table-cell>
          <table:table-cell office:value-type="string" table:number-columns-spanned="1" table:number-rows-spanned="4" table:style-name="ce133">
            <text:p>11 CL 19800, 04-080 COLONIA LA VERDE, ZONA 3, MUNICIPIO DE AYUTL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ATARINA</text:p>
          </table:table-cell>
          <table:table-cell office:value-type="string" table:style-name="ce26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A BLANCA</text:p>
          </table:table-cell>
          <table:table-cell office:value-type="string" table:style-name="ce26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OCOS</text:p>
          </table:table-cell>
          <table:table-cell office:value-type="string" table:style-name="ce26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JAPITA</text:p>
          </table:table-cell>
          <table:table-cell office:value-type="string" table:style-name="ce26">
            <text:p>MICRO REGIONAL</text:p>
          </table:table-cell>
          <table:table-cell office:value-type="string" table:number-columns-spanned="1" table:number-rows-spanned="5" table:style-name="ce133">
            <text:p>RENTADA</text:p>
          </table:table-cell>
          <table:table-cell office:value-type="string" table:number-columns-spanned="1" table:number-rows-spanned="5" table:style-name="ce133">
            <text:p>06 CL 10, ZONA 1, MUNICIPIO DE PAJAPIT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L QUETZAL</text:p>
          </table:table-cell>
          <table:table-cell office:value-type="string" table:style-name="ce26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L TUMBADOR</text:p>
          </table:table-cell>
          <table:table-cell office:value-type="string" table:style-name="ce26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NUEVO PROGRESO</text:p>
          </table:table-cell>
          <table:table-cell office:value-type="string" table:style-name="ce26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A REFORMA<text:s text:c="3"/></text:p>
          </table:table-cell>
          <table:table-cell office:value-type="string" table:style-name="ce26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SAN RAFAEL PIE DE LA CUESTA</text:p>
          </table:table-cell>
          <table:table-cell office:value-type="string" table:style-name="ce26">
            <text:p>FUNCIONA EN EL MUNICIPIO DE SAN RAFAEL PIE DE LA CUESTA</text:p>
          </table:table-cell>
          <table:table-cell office:value-type="string" table:number-columns-spanned="1" table:number-rows-spanned="4" table:style-name="ce133">
            <text:p>RENTADA</text:p>
          </table:table-cell>
          <table:table-cell office:value-type="string" table:number-columns-spanned="1" table:number-rows-spanned="4" table:style-name="ce133">
            <text:p>02 AV 2-045, ZONA 1, MUNICIPIO DE SAN RAFAEL PIE DE LA CUESTA DEL DEPARTAMENTO DE SAN MARCOS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MALACATAN</text:p>
          </table:table-cell>
          <table:table-cell office:value-type="string" table:style-name="ce26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EL RODEO</text:p>
          </table:table-cell>
          <table:table-cell office:value-type="string" table:style-name="ce26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SAN PABLO</text:p>
          </table:table-cell>
          <table:table-cell office:value-type="string" table:style-name="ce26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TEJUTLA</text:p>
          </table:table-cell>
          <table:table-cell office:value-type="string" table:style-name="ce26">
            <text:p>MICRO REGIONAL</text:p>
          </table:table-cell>
          <table:table-cell office:value-type="string" table:number-columns-spanned="1" table:number-rows-spanned="4" table:style-name="ce133">
            <text:p>RENTADA</text:p>
          </table:table-cell>
          <table:table-cell office:value-type="string" table:number-columns-spanned="1" table:number-rows-spanned="4" table:style-name="ce133">
            <text:p>03 AV A. 3-005, ZONA 1, MUNICIPIO DE TEJUTL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ONCEPCION TUTUAPA</text:p>
          </table:table-cell>
          <table:table-cell office:value-type="string" table:style-name="ce26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IGUEL IXTAHUACAN</text:p>
          </table:table-cell>
          <table:table-cell office:value-type="string" table:style-name="ce26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IPACAPA</text:p>
          </table:table-cell>
          <table:table-cell office:value-type="string" table:style-name="ce26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134">
            <text:p>JOSE CARLOS LIMA POCASANGRE</text:p>
          </table:table-cell>
          <table:table-cell office:value-type="string" table:number-columns-spanned="1" table:number-rows-spanned="14" table:style-name="ce134">
            <text:p>NO POSEE TELEFONO INSTITUCIONAL<text:s/></text:p>
          </table:table-cell>
          <table:table-cell office:value-type="string" table:number-columns-spanned="1" table:number-rows-spanned="14" table:style-name="ce135">
            <text:p>SANTA ROSA</text:p>
          </table:table-cell>
          <table:table-cell office:value-type="string" table:style-name="ce26">
            <text:p>CUILAPA</text:p>
          </table:table-cell>
          <table:table-cell office:value-type="string" table:style-name="ce26">
            <text:p>DEPARTAMENTAL<text:s/></text:p>
          </table:table-cell>
          <table:table-cell office:value-type="string" table:number-columns-spanned="1" table:number-rows-spanned="2" table:style-name="ce133">
            <text:p>RENTADA</text:p>
          </table:table-cell>
          <table:table-cell office:value-type="string" table:number-columns-spanned="1" table:number-rows-spanned="2" table:style-name="ce133">
            <text:p>ZONA 4, 04 DG PB BARRIO EL LLANITO, MUNICIPIO DE CUILAP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UAN TECUACO</text:p>
          </table:table-cell>
          <table:table-cell office:value-type="string" table:style-name="ce26">
            <text:p>FUNCIONA EN SEDE DE CUIL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ORATORIO<text:s/></text:p>
          </table:table-cell>
          <table:table-cell office:value-type="string" table:style-name="ce26">
            <text:p>FUNCIONA EN SEDE DE CUILAPA</text:p>
          </table:table-cell>
          <table:table-cell office:value-type="string" table:style-name="ce25">
            <text:p>GRAUITA</text:p>
          </table:table-cell>
          <table:table-cell office:value-type="string" table:style-name="ce25">
            <text:p>CALLE PRINCIPAL, A UN COSTADO DE LA CASA DE LA CULTURA, EDIFICIO MUNICIPAL ORATORIO,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BARBERENA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3">
            <text:p>03 CL 03-024, ZONA 1, MUNICIPIO DE BARBERENA DEL DEPARTAMENTO DE SANTA ROS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ASILLAS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4">
            <text:p>2DA. AVENIDA, 3RA Y 4TA CALLE DE LA ZONA 1, MERCADO MUNICIPAL DE CASILL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HIQUIMULILLA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5">
            <text:p>BARRIO SANTIAGO FRENTE AL PARQUE, EDIFICIO MUNICIPAL DE CHIQUIMULILL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GUAZACAP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5">
            <text:p>BARRIO SAN MIGUEL EL CENTRO, EDIFICIO MUNICIPAL DE GUAZACAP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NUEVA SANTA ROSA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5">
            <text:p>0 Y 1RA AVE. 8VA. CALLE ZONA 1, EDIFICIO MUNICIPAL NUEVA SANTA ROS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UEBLO NUEVO VIÑAS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4">
            <text:p>3RA. AVE FRENTE A BANRURAL, MUNICIPIO DE PUEBLO NUEVO VIÑ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RAFAEL LAS FLORES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4">
            <text:p>CALLE PRINCIPAL FRENTE AL PARQUE MUNICIPAL DE SAN RAFAEL LAS FLORE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RUZ NARANJO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6">
            <text:p>BARRIO EL CENTRO, FRENTE AL PARQUE, EDIFICIO MUNICIPAL DE SANTA CRUZ NARANJ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MARÍA IXTAHUAC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4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ROSA DE LIMA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4">
            <text:p>03 CL PB, LOCAL 2 ZONA 1, MUNICIPIO DE SANTA ROSA DE LIM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TAXISCO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4">
            <text:p>BARRIO SAN MIGUEL EL CENTRO, EDIFICIO MUNICIPAL DE TAXISCO DEL DEPARTAMENTO DE SANTA ROS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134">
            <text:p>WALTER MAURICIO CORZO NORIEGA</text:p>
          </table:table-cell>
          <table:table-cell office:value-type="string" table:number-columns-spanned="1" table:number-rows-spanned="21" table:style-name="ce134">
            <text:p>NO POSEE TELEFONO INSTITUCIONAL<text:s/></text:p>
          </table:table-cell>
          <table:table-cell office:value-type="string" table:number-columns-spanned="1" table:number-rows-spanned="21" table:style-name="ce135">
            <text:p>SOLOLÁ</text:p>
          </table:table-cell>
          <table:table-cell office:value-type="string" table:style-name="ce26">
            <text:p>SOLOLÁ</text:p>
          </table:table-cell>
          <table:table-cell office:value-type="string" table:style-name="ce26">
            <text:p>SEDE DEPARTAMENTAL</text:p>
          </table:table-cell>
          <table:table-cell office:value-type="string" table:number-columns-spanned="1" table:number-rows-spanned="2" table:style-name="ce133">
            <text:p>RENTADA</text:p>
          </table:table-cell>
          <table:table-cell office:value-type="string" table:number-columns-spanned="1" table:number-rows-spanned="2" table:style-name="ce133">
            <text:p>06 CL, 6-071 ZONA 2, MUNICIPIO DE SOLO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NAJACHEL</text:p>
          </table:table-cell>
          <table:table-cell office:value-type="string" table:style-name="ce26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LUCAS TOLIMÁN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1, MUNICIPIO DE SAN LUCAS TOLIM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IAGO ATITL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05 AV A. 4-024 ZONA 2, CANTON XECHIVOY, ATRÁS DE LA IGLESIA CATOLICA, MUNICIPIO DE SANTIAGO ATI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ARCOS LA LAGUNA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0, BARRIO TRES PB LUCAS PUZUL SAJVIN, MUNICIPIO DE SAN MARCOS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TONIO PALOPÓ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BARRIO EL <text:s/>CENTRO PRIMER NIVEL DE LA MUNICIPALIDAD DE SAN ANTONIO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SANTA CATARINA PALOPÓ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OSÉ CHACAYÁ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CALLE PRINCIPAL, ANEXO A EDIFICIO MUNICIPAL DE SAN JOSÉ CHACAY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33">
            <text:p>NAHUALÁ</text:p>
          </table:table-cell>
          <table:table-cell office:value-type="string" table:style-name="ce26">
            <text:p>EN EL MUNICIPIO / TIERRA FRIA<text:s/></text:p>
          </table:table-cell>
          <table:table-cell office:value-type="string" table:number-columns-spanned="1" table:number-rows-spanned="2" table:style-name="ce133">
            <text:p>GRATUITA</text:p>
          </table:table-cell>
          <table:table-cell office:value-type="string" table:style-name="ce26">
            <text:p>ZONA 4 ACCESO 4-002 DIAGONAL 6, MUNICIPIO DE NAHUA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6">
            <text:p>EN EL MUNICIPIO / BOCA COSTA</text:p>
          </table:table-cell>
          <table:covered-table-cell/>
          <table:table-cell office:value-type="string" table:style-name="ce26">
            <text:p>CALLE PRINCIPAL ZONA 0, ALDEA XEJUYUP, MUNICIPIO DE NAHUALÁ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SAN ANDRÉS SEMETABAJ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ONCEPCIÓ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1 SECTOR CENTRO, MUNICIPIO DE CONCEPCIÓ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33">
            <text:p>SANTA CATARINA IXTAHUACÁN</text:p>
          </table:table-cell>
          <table:table-cell office:value-type="string" table:style-name="ce26">
            <text:p>EN EL MUNICIPIO / TIERRA FRIA<text:s/></text:p>
          </table:table-cell>
          <table:table-cell office:value-type="string" table:number-columns-spanned="1" table:number-rows-spanned="2" table:style-name="ce133">
            <text:p>GRATUITA</text:p>
          </table:table-cell>
          <table:table-cell office:value-type="string" table:style-name="ce26">
            <text:p>INTERIOR EDIFICIO MUNICIPAL DE SANTA CATARINA IXTAHUAC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6">
            <text:p>EN EL MUNICIPIO / BOCA COSTA</text:p>
          </table:table-cell>
          <table:covered-table-cell/>
          <table:table-cell office:value-type="string" table:style-name="ce26">
            <text:p>ALDEA GUINEALES, MUNICIPIO DE SANTA CATARIN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MARÍA VISITACIÓN<text:s/>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2" table:style-name="ce133">
            <text:p>GRATUITA</text:p>
          </table:table-cell>
          <table:table-cell office:value-type="string" table:number-columns-spanned="1" table:number-rows-spanned="2" table:style-name="ce133">
            <text:p>CALLE PRINCIPAL, ZONA 0. SEGUNDO NIVEL DE RENAP, MUNICIPIO DE SANTA MARÍ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LARA LA LAGUNA<text:s/></text:p>
          </table:table-cell>
          <table:table-cell office:value-type="string" table:style-name="ce26">
            <text:p>FUNCIONA EN EL MUNICIPIO DE SANTA MARÍA VISITACIÓ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LUCÍA UTLAT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CALLE PRINCIPAL ZONA 0, MUNICIPALIDAD DE SANTA LUCÍA UTA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UAN LA LAGUNA<text:s/></text:p>
          </table:table-cell>
          <table:table-cell office:value-type="string" table:style-name="ce26">
            <text:p>EN EL MUNICIPIO<text:s/></text:p>
          </table:table-cell>
          <table:table-cell office:value-type="string" table:number-columns-spanned="1" table:number-rows-spanned="3" table:style-name="ce133">
            <text:p>GRATUITA</text:p>
          </table:table-cell>
          <table:table-cell office:value-type="string" table:number-columns-spanned="1" table:number-rows-spanned="3" table:style-name="ce133">
            <text:p>5TA AVENIDA ZONA 1, POR LA SALIDA HACIA SAN PABLO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PEDRO LA LAGUNA</text:p>
          </table:table-cell>
          <table:table-cell office:value-type="string" table:style-name="ce26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PABLO LA LAGUNA</text:p>
          </table:table-cell>
          <table:table-cell office:value-type="string" table:style-name="ce26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RUZ LA LAGUNA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SECTOR MUNI ZONA 0, 1ER NIVEL DEL MERCADO MUNICIPA DE SANTA CRUZ LA LAGUNA DEL DEPARTAMENTO DE SOLOLÁ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1" table:style-name="ce134">
            <text:p>LUIS MELITO HERNÁNDEZ REYES<text:s/></text:p>
          </table:table-cell>
          <table:table-cell office:value-type="string" table:number-columns-spanned="1" table:number-rows-spanned="21" table:style-name="ce134">
            <text:p>NO POSEE TELEFONO INSTITUCIONAL<text:s/></text:p>
          </table:table-cell>
          <table:table-cell office:value-type="string" table:number-columns-spanned="1" table:number-rows-spanned="21" table:style-name="ce135">
            <text:p>SUCHITEPÉQUEZ</text:p>
          </table:table-cell>
          <table:table-cell office:value-type="string" table:style-name="ce26">
            <text:p>MAZATENANGO</text:p>
          </table:table-cell>
          <table:table-cell office:value-type="string" table:style-name="ce26">
            <text:p>DEPARTAMENTAL<text:s/></text:p>
          </table:table-cell>
          <table:table-cell office:value-type="string" table:number-columns-spanned="1" table:number-rows-spanned="7" table:style-name="ce133">
            <text:p>RENTADA</text:p>
          </table:table-cell>
          <table:table-cell office:value-type="string" table:number-columns-spanned="1" table:number-rows-spanned="7" table:style-name="ce133">
            <text:p>04 AV 5-08, 0001, ZONA 1, MUNICIPIO DE MAZATENANGO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O DOMINGO SUCHITEPEQUEZ</text:p>
          </table:table-cell>
          <table:table-cell office:value-type="string" table:style-name="ce26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GABRIEL</text:p>
          </table:table-cell>
          <table:table-cell office:value-type="string" table:style-name="ce26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LORENZO</text:p>
          </table:table-cell>
          <table:table-cell office:value-type="string" table:style-name="ce26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MAYAC</text:p>
          </table:table-cell>
          <table:table-cell office:value-type="string" table:style-name="ce26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UYOTENANGO</text:p>
          </table:table-cell>
          <table:table-cell office:value-type="string" table:style-name="ce26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OSE LA MAQUINA</text:p>
          </table:table-cell>
          <table:table-cell office:value-type="string" table:style-name="ce26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FRANCISCO ZAPOTITLAN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3" table:style-name="ce133">
            <text:p>RENTADA</text:p>
          </table:table-cell>
          <table:table-cell office:value-type="string" table:number-columns-spanned="1" table:number-rows-spanned="3" table:style-name="ce133">
            <text:p>ALTOS DE SN. FRANCIS 01 CA, ZONA 0, MUNICIPIO DE SAN FRANCISCO ZAPOTITLAN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ZUNILITO</text:p>
          </table:table-cell>
          <table:table-cell office:value-type="string" table:style-name="ce26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UEBLO NUEVO</text:p>
          </table:table-cell>
          <table:table-cell office:value-type="string" table:style-name="ce26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TONIO SUCHITEPEQUEZ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7" table:style-name="ce133">
            <text:p>RENTADA</text:p>
          </table:table-cell>
          <table:table-cell office:value-type="string" table:number-columns-spanned="1" table:number-rows-spanned="7" table:style-name="ce133">
            <text:p>02 AV PB, ZONA 1, MUNICIPIO DE SAN ANTONIO SUCHITEPÉQUEZ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IGUEL PANAM</text:p>
          </table:table-cell>
          <table:table-cell office:value-type="string" table:style-name="ce26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OSE EL IDOLO</text:p>
          </table:table-cell>
          <table:table-cell office:value-type="string" table:style-name="ce26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BERNARDINO</text:p>
          </table:table-cell>
          <table:table-cell office:value-type="string" table:style-name="ce26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O TOMAS LA UNION</text:p>
          </table:table-cell>
          <table:table-cell office:value-type="string" table:style-name="ce26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PABLO JOCOPILAS</text:p>
          </table:table-cell>
          <table:table-cell office:value-type="string" table:style-name="ce26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HICACAO</text:p>
          </table:table-cell>
          <table:table-cell office:value-type="string" table:style-name="ce26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TULUL</text:p>
          </table:table-cell>
          <table:table-cell office:value-type="string" table:style-name="ce26">
            <text:p>EN EL <text:s/>MUNICIPIO</text:p>
          </table:table-cell>
          <table:table-cell office:value-type="string" table:number-columns-spanned="1" table:number-rows-spanned="4" table:style-name="ce133">
            <text:p>RENTADA</text:p>
          </table:table-cell>
          <table:table-cell office:value-type="string" table:number-columns-spanned="1" table:number-rows-spanned="4" table:style-name="ce133">
            <text:p>06 CL PB, ZONA 0, MUNICIPIO DE PATULUL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RIO BRAVO</text:p>
          </table:table-cell>
          <table:table-cell office:value-type="string" table:style-name="ce26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UAN BAUTISTA</text:p>
          </table:table-cell>
          <table:table-cell office:value-type="string" table:style-name="ce26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BARBARA</text:p>
          </table:table-cell>
          <table:table-cell office:value-type="string" table:style-name="ce26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134">
            <text:p>WILFREDO EDUARDO BENJAMIN PAC ZARATE<text:s/></text:p>
          </table:table-cell>
          <table:table-cell office:value-type="string" table:number-columns-spanned="1" table:number-rows-spanned="8" table:style-name="ce134">
            <text:p>NO POSEE TELEFONO INSTITUCIONAL<text:s/></text:p>
          </table:table-cell>
          <table:table-cell office:value-type="string" table:number-columns-spanned="1" table:number-rows-spanned="8" table:style-name="ce135">
            <text:p>TOTONICAPÁN</text:p>
          </table:table-cell>
          <table:table-cell office:value-type="string" table:style-name="ce26">
            <text:p>TOTONICAPÁN</text:p>
          </table:table-cell>
          <table:table-cell office:value-type="string" table:style-name="ce26">
            <text:p>DEPARTAMENTAL<text:s/></text:p>
          </table:table-cell>
          <table:table-cell office:value-type="string" table:number-columns-spanned="1" table:number-rows-spanned="3" table:style-name="ce133">
            <text:p>RENTADA</text:p>
          </table:table-cell>
          <table:table-cell office:value-type="string" table:number-columns-spanned="1" table:number-rows-spanned="3" table:style-name="ce133">
            <text:p>08 CL PB, ZONA 4, MUNICIPIO DE TOTONICAPÁN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CRISTOBAL</text:p>
          </table:table-cell>
          <table:table-cell office:value-type="string" table:style-name="ce26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LUCIA LA REFORMA</text:p>
          </table:table-cell>
          <table:table-cell office:value-type="string" table:style-name="ce26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MOMOSTENANGO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4" table:style-name="ce133">
            <text:p>RENTADA</text:p>
          </table:table-cell>
          <table:table-cell office:value-type="string" table:number-columns-spanned="1" table:number-rows-spanned="4" table:style-name="ce133">
            <text:p>BARRIO SANTA CATARINA, ZONA 0, MUNICIPIO DE MOMOSTENANGO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MARIA CHIQUIMULA</text:p>
          </table:table-cell>
          <table:table-cell office:value-type="string" table:style-name="ce26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FRANCISCO EL ALTO<text:s/></text:p>
          </table:table-cell>
          <table:table-cell office:value-type="string" table:style-name="ce26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BARTOLO AGUAS CALIENTES</text:p>
          </table:table-cell>
          <table:table-cell office:value-type="string" table:style-name="ce26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DRES XECUL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2DA. CALLE 3-19, ZONA 1, ANEXO 1 EDIFICIO MUNICIPAL <text:s/>SAN ANDRES XECUL, DEPARTAMENTO DE TOTONICAPÁN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134">
            <text:p>MARCO ANTONIO MEJÍA ALVAREZ<text:s/></text:p>
          </table:table-cell>
          <table:table-cell office:value-type="string" table:number-columns-spanned="1" table:number-rows-spanned="7" table:style-name="ce134">
            <text:p>NO POSEE TELEFONO INSTITUCIONAL<text:s/></text:p>
          </table:table-cell>
          <table:table-cell office:value-type="string" table:number-columns-spanned="1" table:number-rows-spanned="7" table:style-name="ce135">
            <text:p>ZACAPA</text:p>
          </table:table-cell>
          <table:table-cell office:value-type="string" table:style-name="ce26">
            <text:p>ZACAPA<text:s/></text:p>
          </table:table-cell>
          <table:table-cell office:value-type="string" table:style-name="ce26">
            <text:p>FUNCIONA EN EL MUNICIPIO DE ZACAPA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COLONIA BOSQUES DE SAN JULIAN MUNICIPIO DE ZACAPA DEL DEPARTAMENTO DE ZACAPA<text:s/></text:p>
          </table:table-cell>
          <table:table-cell table:number-columns-repeated="16377" table:style-name="ce5"/>
        </table:table-row>
        <table:table-row table:style-name="ro9">
          <table:covered-table-cell/>
          <table:covered-table-cell/>
          <table:covered-table-cell/>
          <table:table-cell office:value-type="string" table:style-name="ce26">
            <text:p>ESTANZUELA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CENTRO DE CAPACITACIÓN, ZONA 2, MUNICIPIO DE ESTANZUELA DEL DEPARTAMENTO DE ZACAPA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26">
            <text:p>RIO HONDO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CALLE DE ATRÁS DEL SALÓN MUNICIPAL, BARRIO EL CENTRO, OFICINAS MUNICIPALES DE ESTANZUELA DEL DEPARTAMENTO DE ZACAP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6">
            <text:p>GUAL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6">
            <text:p>TECULUT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6">
            <text:p>USUMATL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6">
            <text:p>HUITÉ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9">
          <table:table-cell table:style-name="ce30"/>
          <table:table-cell table:style-name="ce31"/>
          <table:table-cell table:number-columns-repeated="4" table:style-name="ce30"/>
          <table:table-cell table:style-name="ce32"/>
          <table:table-cell table:number-columns-repeated="16377"/>
        </table:table-row>
        <table:table-row table:number-rows-repeated="1048036" table:style-name="ro9">
          <table:table-cell table:number-columns-repeated="16384"/>
        </table:table-row>
      </table:table>
      <table:table table:name="ABRIL" table:style-name="ta4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number-columns-repeated="16377" table:default-cell-style-name="ce1"/>
        <table:table-row table:style-name="ro9">
          <table:table-cell table:style-name="ce30"/>
          <table:table-cell table:style-name="ce31"/>
          <table:table-cell table:number-columns-repeated="4" table:style-name="ce30"/>
          <table:table-cell table:style-name="ce32"/>
          <table:table-cell table:number-columns-repeated="16377" table:style-name="ce6"/>
        </table:table-row>
        <table:table-row table:style-name="ro2">
          <table:table-cell table:style-name="ce30"/>
          <table:table-cell table:style-name="ce31"/>
          <table:table-cell table:number-columns-repeated="4" table:style-name="ce30"/>
          <table:table-cell table:style-name="ce32"/>
          <table:table-cell table:number-columns-repeated="16377" table:style-name="ce5"/>
        </table:table-row>
        <table:table-row table:style-name="ro9">
          <table:table-cell table:style-name="ce30"/>
          <table:table-cell table:style-name="ce31"/>
          <table:table-cell table:number-columns-repeated="4" table:style-name="ce30"/>
          <table:table-cell table:style-name="ce32"/>
          <table:table-cell table:number-columns-repeated="16377" table:style-name="ce5"/>
        </table:table-row>
        <table:table-row table:style-name="ro2">
          <table:table-cell table:style-name="ce30"/>
          <table:table-cell table:style-name="ce31"/>
          <table:table-cell table:number-columns-repeated="4" table:style-name="ce30"/>
          <table:table-cell table:style-name="ce32"/>
          <table:table-cell table:number-columns-repeated="16377" table:style-name="ce5"/>
        </table:table-row>
        <table:table-row table:style-name="ro4">
          <table:table-cell office:value-type="string" table:style-name="ce33">
            <text:p>PERSONAL ENCARGADO DE TRASLADAR INFORMACION</text:p>
          </table:table-cell>
          <table:table-cell office:value-type="string" table:style-name="ce34">
            <text:p>TELEFONO INSTITUCIONAL</text:p>
          </table:table-cell>
          <table:table-cell office:value-type="string" table:style-name="ce33">
            <text:p>DEPARTAMENTO</text:p>
          </table:table-cell>
          <table:table-cell office:value-type="string" table:style-name="ce33">
            <text:p>MUNICIPIO</text:p>
          </table:table-cell>
          <table:table-cell office:value-type="string" table:style-name="ce33">
            <text:p>TIPO DE SEDE</text:p>
          </table:table-cell>
          <table:table-cell office:value-type="string" table:style-name="ce35">
            <text:p>STATUS</text:p>
          </table:table-cell>
          <table:table-cell office:value-type="string" table:style-name="ce36">
            <text:p>DIRECCION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3" table:style-name="ce137">
            <text:p>DHELMY DALLANY QUIJADA CRUZ</text:p>
          </table:table-cell>
          <table:table-cell office:value-type="string" table:number-columns-spanned="1" table:number-rows-spanned="13" table:style-name="ce138">
            <text:p>NO POSEE TELEFONO INSTITUCIONAL<text:s/></text:p>
          </table:table-cell>
          <table:table-cell office:value-type="string" table:number-columns-spanned="1" table:number-rows-spanned="13" table:style-name="ce139">
            <text:p>ALTA VERAPAZ</text:p>
          </table:table-cell>
          <table:table-cell office:value-type="string" table:style-name="ce37">
            <text:p>COBAN<text:s/></text:p>
          </table:table-cell>
          <table:table-cell office:value-type="string" table:style-name="ce38">
            <text:p>DEPARTAMENTAL<text:s/>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SEGUNDA (02) AVENIDA, ZONA SIETE (07) MUNICIPIO DE COBAN,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7">
            <text:p>CHISEC</text:p>
          </table:table-cell>
          <table:table-cell office:value-type="string" table:style-name="ce38">
            <text:p>EN EL MUNICIPIO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BARRIO CENTRO, ZONA 0, CHISEC,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7">
            <text:p>RAXRUHA</text:p>
          </table:table-cell>
          <table:table-cell office:value-type="string" table:style-name="ce38">
            <text:p>EN EL MUNICIPIO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BARRIO CONCEPCIÓN, ZONA CERO (0), MUNICIPIO DE RAXRUHÁ, DEPARTAMENTO DE ALTA VERAPAZ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7">
            <text:p>FRAY BARTOLOME DE LAS CASAS</text:p>
          </table:table-cell>
          <table:table-cell office:value-type="string" table:style-name="ce38">
            <text:p>FUNCIONA CHAHAL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FRAY BART. DE LAS CASAS, ZONA CERO (0), BARRIO MAGIS, MUNICIPIO DE FRAY BARTOLOMÉ DE LAS CASAS DEPARTAMENTO DE ALTA VERAPAZ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1">
            <text:p>CAHABON<text:s/></text:p>
          </table:table-cell>
          <table:table-cell office:value-type="string" table:style-name="ce42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BARRIO SAN PEDRO, MUNICIPIO DE CAHABON DEPARTAMENTO DE ALTA VERAPAZ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5">
            <text:p>LANQUIN<text:s/></text:p>
          </table:table-cell>
          <table:table-cell office:value-type="string" table:style-name="ce46">
            <text:p>EN EL MUNICIPIO</text:p>
          </table:table-cell>
          <table:table-cell office:value-type="string" table:style-name="ce47">
            <text:p>GRATUITA</text:p>
          </table:table-cell>
          <table:table-cell office:value-type="string" table:style-name="ce44">
            <text:p>BARRIO SAN NICOLAS, MUNICIPIO DE LANQUIN DEPARTAMENTO DE ALTA VERAPAZ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7">
            <text:p>SANTA CATALINA LA TINTA</text:p>
          </table:table-cell>
          <table:table-cell office:value-type="string" table:style-name="ce38">
            <text:p>EN EL MUNICIPIO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BARRIO RECREO PB, ZONA CERO (0), MUNICIPIO DE LA TINTA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7">
            <text:p>SENAHU<text:s/></text:p>
          </table:table-cell>
          <table:table-cell office:value-type="string" table:style-name="ce38">
            <text:p>EN EL MUNICIPIO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BARRIO SANTIAGUILA, OCHO MIL CIEN (8100), ZONA CERO (0) MUNICIPIO DE SENAHÚ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1">
            <text:p>PANZOS<text:s/></text:p>
          </table:table-cell>
          <table:table-cell office:value-type="string" table:style-name="ce42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BARRIO EL CENTRO, DEL MUNICIPIO DE PANZOS,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7">
            <text:p>TACTIC<text:s/></text:p>
          </table:table-cell>
          <table:table-cell office:value-type="string" table:style-name="ce38">
            <text:p>FUNCIONA TAMAHU / TUCURU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DÉCIMA (10MA.) AVENIDA, ZONA SEIS (6) MUNICIPIO DE TACTIC DEPARTAMENTO ALT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41">
            <text:p>SANTA CRUZ VERAPAZ</text:p>
          </table:table-cell>
          <table:table-cell office:value-type="string" table:style-name="ce42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BARRIO SANTA ELENA CALLE  TRES (3) DE MAYO TRES GUION VEINTICUATRO (3-24) ZONA UNO (1), DEL DEPARTAMENTO DE SANTA CRUZ, DEL DEPARTAMENTO DE ALTA VERAPAZ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5">
            <text:p>SAN CRISTOBAL VERAPAZ</text:p>
          </table:table-cell>
          <table:table-cell office:value-type="string" table:style-name="ce46">
            <text:p>EN EL MUNICIPIO</text:p>
          </table:table-cell>
          <table:table-cell office:value-type="string" table:style-name="ce47">
            <text:p>GRATUITA</text:p>
          </table:table-cell>
          <table:table-cell office:value-type="string" table:style-name="ce44">
            <text:p>PRIMERA (1) AVENIDA, ENTRE 1A Y 2A CALLE, MERCADO NUMERO 3 (MERCADO NUEVO, EDIFICIO MUNICIPAL) LOCAL INTERIOR NUMERO 36 Y NUMERO 37, ZONA 4 BARRIO SAN FELIPE</text:p>
          </table:table-cell>
          <table:table-cell table:number-columns-repeated="16377" table:style-name="ce5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SAN PEDRO CARCHA<text:s/></text:p>
          </table:table-cell>
          <table:table-cell office:value-type="string" table:style-name="ce38">
            <text:p>FUNCIONA SAN JUAN CHAMELCO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BARRIO CHIBUJBU, NUEVE MIL CINCUENTA Y UNO (9051) GUION SEIS (-6), ZONA CINCO (5), MUNICIPIO SAN PEDRO CARCHA DEL DEPARTAMENTO DE ALTA VERAPAZ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137">
            <text:p>ZULY DELMY FABIOLA SIS CHÉ DE CASTILLO</text:p>
          </table:table-cell>
          <table:table-cell office:value-type="string" table:number-columns-spanned="1" table:number-rows-spanned="8" table:style-name="ce138">
            <text:p>NO POSEE TELEFONO INSTITUCIONAL<text:s/></text:p>
          </table:table-cell>
          <table:table-cell office:value-type="string" table:number-columns-spanned="1" table:number-rows-spanned="8" table:style-name="ce139">
            <text:p>BAJA VERAPAZ</text:p>
          </table:table-cell>
          <table:table-cell office:value-type="string" table:style-name="ce38">
            <text:p>SALAMÁ</text:p>
          </table:table-cell>
          <table:table-cell office:value-type="string" table:style-name="ce38">
            <text:p>DEPARTAMENTAL Y MUNICIPAL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5A. CALLE 1-55 ZONA 1. BARRIO AGUA CALIENTE. CALLE PRINCIPAL EL CEMENTERIO.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8">
            <text:p>SAN MIGUEL CHICAL</text:p>
          </table:table-cell>
          <table:table-cell office:value-type="string" table:style-name="ce42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ESCUELA ANTIGUA, A UN COSTADO DEL PARQUE CENTRAL, CANTÓN SAN JUA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RABINAL</text:p>
          </table:table-cell>
          <table:table-cell office:value-type="string" table:style-name="ce42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COMERCIAL KANIL, RABINAL BAJA VERAPAZ OFICINA 122. ZONA 1 A DOS CUADRAS DE LA MUNICIPALIDAD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9">
            <text:p>CUBULCO</text:p>
          </table:table-cell>
          <table:table-cell office:value-type="string" table:style-name="ce42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50">
            <text:p>BARRIO SAN JUAN. CUBULCO, BAJA VERAPAZ.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9">
            <text:p>GRANADOS</text:p>
          </table:table-cell>
          <table:table-cell office:value-type="string" table:style-name="ce42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CALLE PRINCIPAL GRANADOS BAJA VERAPAZ, PALACIO MUNICIPAL, LOCAL NO. 1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TA CRUZ EL CHOL</text:p>
          </table:table-cell>
          <table:table-cell office:value-type="string" table:style-name="ce42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TERCER NIVEL CENTRO DE COMERCIO MUNICIPAL, LOCAL NO. 5, A 50 METROS DEL PARQUE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 JERÓNIMO</text:p>
          </table:table-cell>
          <table:table-cell office:value-type="string" table:style-name="ce42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CALLE LA BARRERA FRENTE A LA CEIBA. BARRIO ARRIBA. SAN JERÓNIM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PURULHÁ</text:p>
          </table:table-cell>
          <table:table-cell office:value-type="string" table:style-name="ce42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BARRIO EL CENTRO 2DO NIVEL. ATRÁS DE LA BIBLIOTECA MUNICIPAL<text:s/>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6" table:style-name="ce134">
            <text:p>JULIO HUMBERTO BARILLAS GARCÍA</text:p>
          </table:table-cell>
          <table:table-cell office:value-type="string" table:number-columns-spanned="1" table:number-rows-spanned="16" table:style-name="ce134">
            <text:p>NO POSEE TELEFONO INSTITUCIONAL<text:s/></text:p>
          </table:table-cell>
          <table:table-cell office:value-type="string" table:number-columns-spanned="1" table:number-rows-spanned="16" table:style-name="ce135">
            <text:p>CHIMALTENANGO</text:p>
          </table:table-cell>
          <table:table-cell office:value-type="string" table:style-name="ce51">
            <text:p>CHIMALTENANGO</text:p>
          </table:table-cell>
          <table:table-cell office:value-type="string" table:style-name="ce51">
            <text:p>DEPARTAMENTAL</text:p>
          </table:table-cell>
          <table:table-cell office:value-type="string" table:number-columns-spanned="1" table:number-rows-spanned="10" table:style-name="ce136">
            <text:p>RENTADA</text:p>
          </table:table-cell>
          <table:table-cell office:value-type="string" table:number-columns-spanned="1" table:number-rows-spanned="10" table:style-name="ce136">
            <text:p>07 AV 02-087, ZONA 3, MUNICIPIO DE CHIMALTENANGO DEL DEPARTAMENTO DEL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EL TEJAR</text:p>
          </table:table-cell>
          <table:table-cell office:value-type="string" table:style-name="ce51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MARTIN JILOTEPEQUE</text:p>
          </table:table-cell>
          <table:table-cell office:value-type="string" table:style-name="ce51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ANDRES IZTAPA</text:p>
          </table:table-cell>
          <table:table-cell office:value-type="string" table:style-name="ce51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PARRAMOS</text:p>
          </table:table-cell>
          <table:table-cell office:value-type="string" table:style-name="ce51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MIGUEL POCHUTA</text:p>
          </table:table-cell>
          <table:table-cell office:value-type="string" table:style-name="ce51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TECPAN GUATEMALA</text:p>
          </table:table-cell>
          <table:table-cell office:value-type="string" table:style-name="ce51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TA CRUZ BALANYÁ</text:p>
          </table:table-cell>
          <table:table-cell office:value-type="string" table:style-name="ce51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JOSÉ POAQUIL</text:p>
          </table:table-cell>
          <table:table-cell office:value-type="string" table:style-name="ce51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TA APOLONIA</text:p>
          </table:table-cell>
          <table:table-cell office:value-type="string" table:style-name="ce51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ZARAGOZA</text:p>
          </table:table-cell>
          <table:table-cell office:value-type="string" table:style-name="ce51">
            <text:p>EN EL MUNICIPIO</text:p>
          </table:table-cell>
          <table:table-cell office:value-type="string" table:number-columns-spanned="1" table:number-rows-spanned="6" table:style-name="ce136">
            <text:p>RENTADA</text:p>
          </table:table-cell>
          <table:table-cell office:value-type="string" table:number-columns-spanned="1" table:number-rows-spanned="6" table:style-name="ce136">
            <text:p>2 CL, ZONA 2, MUNICIPIO DE ZARAGOZA DEL DEPARTAMENTO DE CHIMALTENANGO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PATZÚN</text:p>
          </table:table-cell>
          <table:table-cell office:value-type="string" table:style-name="ce51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PEDRO YEPOCAPA</text:p>
          </table:table-cell>
          <table:table-cell office:value-type="string" table:style-name="ce51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PATZICÍA</text:p>
          </table:table-cell>
          <table:table-cell office:value-type="string" table:style-name="ce51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JUAN COMALAPA</text:p>
          </table:table-cell>
          <table:table-cell office:value-type="string" table:style-name="ce51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ACATENANGO</text:p>
          </table:table-cell>
          <table:table-cell office:value-type="string" table:style-name="ce51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1" table:style-name="ce137">
            <text:p>JORGE MYNOR SAGASTUME CERVANTES<text:s/></text:p>
          </table:table-cell>
          <table:table-cell office:value-type="string" table:number-columns-spanned="1" table:number-rows-spanned="11" table:style-name="ce138">
            <text:p>2300-5400</text:p>
          </table:table-cell>
          <table:table-cell office:value-type="string" table:number-columns-spanned="1" table:number-rows-spanned="11" table:style-name="ce137">
            <text:p>CHIQUIMULA</text:p>
          </table:table-cell>
          <table:table-cell office:value-type="string" table:style-name="ce38">
            <text:p>CHIQUIMULA</text:p>
          </table:table-cell>
          <table:table-cell office:value-type="string" table:style-name="ce52">
            <text:p>FUNCIONA EN SEDE DEPARTAMENTAL Y MUNICIPAL</text:p>
          </table:table-cell>
          <table:table-cell office:value-type="string" table:number-columns-spanned="1" table:number-rows-spanned="4" table:style-name="ce147">
            <text:p>RENTADA</text:p>
          </table:table-cell>
          <table:table-cell office:value-type="string" table:number-columns-spanned="1" table:number-rows-spanned="4" table:style-name="ce146">
            <text:p>7MA AVENIDA 02-50 ZONA 2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IPALA</text:p>
          </table:table-cell>
          <table:table-cell office:value-type="string" table:style-name="ce38">
            <text:p>FUNCIONA EN SEDE DEPARTAMENTAL DE CHIQUIMU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SAN JACINTO</text:p>
          </table:table-cell>
          <table:table-cell office:value-type="string" table:style-name="ce38">
            <text:p>FUNCIONA EN SEDE DEPARTAMENTAL DE CHIQUIMU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SAN JOSE LA ARADA</text:p>
          </table:table-cell>
          <table:table-cell office:value-type="string" table:style-name="ce38">
            <text:p>FUNCIONA EN SEDE DEPARTAMENTAL DE CHIQUIMU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QUEZALTEPEQUE</text:p>
          </table:table-cell>
          <table:table-cell office:value-type="string" table:number-columns-spanned="1" table:number-rows-spanned="4" table:style-name="ce147">
            <text:p>EN EL MUNICIPIO DE QUEZALTEPEQUE</text:p>
          </table:table-cell>
          <table:table-cell office:value-type="string" table:number-columns-spanned="1" table:number-rows-spanned="4" table:style-name="ce147">
            <text:p>RENTADA</text:p>
          </table:table-cell>
          <table:table-cell office:value-type="string" table:number-columns-spanned="1" table:number-rows-spanned="4" table:style-name="ce146">
            <text:p>2-02 AVENIDA PB ZONA 2 QUEZALTEPEQUE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3">
            <text:p>OLOPA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ESQUIPULAS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CONCEPCION LAS MINAS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JOCOTAN</text:p>
          </table:table-cell>
          <table:table-cell office:value-type="string" table:style-name="ce38">
            <text:p>EN EL MUNICIPIO JOCOTAN</text:p>
          </table:table-cell>
          <table:table-cell office:value-type="string" table:number-columns-spanned="1" table:number-rows-spanned="2" table:style-name="ce147">
            <text:p>RENTADA</text:p>
          </table:table-cell>
          <table:table-cell office:value-type="string" table:number-columns-spanned="1" table:number-rows-spanned="2" table:style-name="ce146">
            <text:p>BARRIO SAN LORENZO JOCOTAN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2">
            <text:p>SAN JUAN ERMITA</text:p>
          </table:table-cell>
          <table:table-cell office:value-type="string" table:style-name="ce52">
            <text:p>FUNCIONA EN EL MUNICIPIO DE JOCOT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CAMOTAN<text:s/></text:p>
          </table:table-cell>
          <table:table-cell office:value-type="string" table:style-name="ce38">
            <text:p>EN EL MUNICIPIO DE CAMOTAN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BARRIO LA PARROQUIA CAMOTAN</text:p>
          </table:table-cell>
          <table:table-cell table:number-columns-repeated="16377" table:style-name="ce5"/>
        </table:table-row>
        <table:table-row table:style-name="ro8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2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9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number-rows-repeated="2" table:style-name="ro8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number-rows-repeated="2" table:style-name="ro2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9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number-rows-repeated="4" table:style-name="ro2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8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9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5" table:style-name="ce137">
            <text:p>MIRNA EUNICE <text:s text:c="27"/>ARRIAZA PEÑATE</text:p>
          </table:table-cell>
          <table:table-cell office:value-type="string" table:number-columns-spanned="1" table:number-rows-spanned="5" table:style-name="ce138">
            <text:p>NO POSEE TELEFONO INSTITUCIONAL<text:s/></text:p>
          </table:table-cell>
          <table:table-cell office:value-type="string" table:number-columns-spanned="1" table:number-rows-spanned="5" table:style-name="ce139">
            <text:p>EL PROGRESO</text:p>
          </table:table-cell>
          <table:table-cell office:value-type="string" table:style-name="ce38">
            <text:p>GUASTATOYA<text:s/></text:p>
          </table:table-cell>
          <table:table-cell office:value-type="string" table:style-name="ce38">
            <text:p>FUNCIONA SEDE DEPARTAMENTAL Y MUNCIPAL GUASTATOYA<text:s/>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CALLE ESCUELA TIPO FEDERAL, BARRIO EL PORVENIR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38">
            <text:p>SANARATE</text:p>
          </table:table-cell>
          <table:table-cell office:value-type="string" table:style-name="ce38">
            <text:p>FUNCIONA SEDE MUNICIPAL: <text:s/>SANARATE, SAN ANTONIO LA PAZ Y SANSARE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FRENTE AL INSTITUTO0 ERNESTO CHAVARRIA RIVADENEYRA, CALLE DERECHA DE LA IGLESIA CATÓLICA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SAN AGUSTIN ACASAGUASTLAN<text:s/></text:p>
          </table:table-cell>
          <table:table-cell office:value-type="string" table:style-name="ce38">
            <text:p>FUNCIONA SEDE MUNICIPAL: SAN AGUSTÍN ACASAGUASTLÁN, EL JÍCARO Y SAN CRISTOBAL ACASAGUASTLÁN<text:s/>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A UN COSTADO DE TURICENTRO GUAYTÁN, BARRIO GUAYTÁN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MORAZÁN</text:p>
          </table:table-cell>
          <table:table-cell office:value-type="string" table:style-name="ce38">
            <text:p>FUNCIONA SEDE <text:s/>MUNICIPAL: <text:s/>MORAZÁN<text:s/>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BARRIO EL REDUCTO, A UNA CUADRA DEL PARQUE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2">
            <text:p>EL JÍCARO</text:p>
          </table:table-cell>
          <table:table-cell office:value-type="string" table:style-name="ce42">
            <text:p>FUNCIONA SEDE <text:s/>MUNICIPAL: <text:s/>EL JÍCARO</text:p>
          </table:table-cell>
          <table:table-cell office:value-type="string" table:style-name="ce43">
            <text:p>GRATUITA</text:p>
          </table:table-cell>
          <table:table-cell office:value-type="string" table:style-name="ce50">
            <text:p>BARRIO LA ESTACIÓN, A UN COSTADO DEL COMEDOR SOCIAL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137">
            <text:p>ANA MERCEDES VILLEGAS MELGAR DE CORADO</text:p>
          </table:table-cell>
          <table:table-cell office:value-type="string" table:number-columns-spanned="1" table:number-rows-spanned="14" table:style-name="ce138">
            <text:p>NO POSEE TELEFONO INSTITUCIONAL<text:s/></text:p>
          </table:table-cell>
          <table:table-cell office:value-type="string" table:number-columns-spanned="1" table:number-rows-spanned="14" table:style-name="ce139">
            <text:p>ESCUINTLA</text:p>
          </table:table-cell>
          <table:table-cell office:value-type="string" table:style-name="ce54">
            <text:p>SANTA LUCIA COTZUMALGUAPA</text:p>
          </table:table-cell>
          <table:table-cell office:value-type="string" table:style-name="ce54">
            <text:p>MUNICIPAL</text:p>
          </table:table-cell>
          <table:table-cell office:value-type="string" table:number-columns-spanned="1" table:number-rows-spanned="5" table:style-name="ce255">
            <text:p>RENTADA</text:p>
          </table:table-cell>
          <table:table-cell office:value-type="string" table:number-columns-spanned="1" table:number-rows-spanned="5" table:style-name="ce155">
            <text:p>4 CALLE FINAL LOTE 1 COLONIA BILBAO, SANTA LUCIA COTZUMALGUAPA,ESCUINTL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5">
            <text:p>SIQUINALÁ</text:p>
          </table:table-cell>
          <table:table-cell office:value-type="string" table:style-name="ce55">
            <text:p>FUNCIONA EN EL MUNICIPIO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54">
            <text:p>LA DEMOCRACIA</text:p>
          </table:table-cell>
          <table:table-cell office:value-type="string" table:style-name="ce54">
            <text:p>FUNCIONA EN EL MUNICIPIO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4">
            <text:p>LA GOMERA<text:s/></text:p>
          </table:table-cell>
          <table:table-cell office:value-type="string" table:style-name="ce54">
            <text:p>FUNCIONA EN EL MUNICIPIO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4">
            <text:p>SIPACATE</text:p>
          </table:table-cell>
          <table:table-cell office:value-type="string" table:style-name="ce54">
            <text:p>FUNCIONA EN EL MUNICIPIO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ESCUINTLA</text:p>
          </table:table-cell>
          <table:table-cell office:value-type="string" table:style-name="ce38">
            <text:p>DEPARTAMENTAL</text:p>
          </table:table-cell>
          <table:table-cell office:value-type="string" table:number-columns-spanned="1" table:number-rows-spanned="5" table:style-name="ce147">
            <text:p>RENTADA</text:p>
          </table:table-cell>
          <table:table-cell office:value-type="string" table:number-columns-spanned="1" table:number-rows-spanned="5" table:style-name="ce146">
            <text:p>6TA. CALLE 4-15 ZONA 1, ESCUINTLA, ESCUINTL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2">
            <text:p>PALIN</text:p>
          </table:table-cell>
          <table:table-cell office:value-type="string" table:style-name="ce52">
            <text:p>FUNCIONA EN LA SEDE DEPARTAMENTAL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GUANAGAZAPA</text:p>
          </table:table-cell>
          <table:table-cell office:value-type="string" table:style-name="ce38">
            <text:p>FUNCIONA EN LA SEDE DEPARTAMENTAL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MASAGUA</text:p>
          </table:table-cell>
          <table:table-cell office:value-type="string" table:style-name="ce38">
            <text:p>FUNCIONA EN LA SEDE DEPARTAMENTAL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SAN VICENTE PACAYA</text:p>
          </table:table-cell>
          <table:table-cell office:value-type="string" table:style-name="ce38">
            <text:p>FUNCIONA EN LA SEDE DEPARTAMENTAL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NUEVA CONCEPCION</text:p>
          </table:table-cell>
          <table:table-cell office:value-type="string" table:style-name="ce38">
            <text:p>MUNICIPAL</text:p>
          </table:table-cell>
          <table:table-cell office:value-type="string" table:number-columns-spanned="1" table:number-rows-spanned="2" table:style-name="ce147">
            <text:p>RENTADA</text:p>
          </table:table-cell>
          <table:table-cell office:value-type="string" table:number-columns-spanned="1" table:number-rows-spanned="2" table:style-name="ce146">
            <text:p>AVENIDA EL GARROTAZO, ZONA 0, NUEVA CONCEPCION, ESCUINTL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2">
            <text:p>TIQUISATE</text:p>
          </table:table-cell>
          <table:table-cell office:value-type="string" table:style-name="ce56">
            <text:p>FUNCIONA EN LA SEDE MUNICIPAL DE NUEVA CONCEPCION,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SAN JOSE</text:p>
          </table:table-cell>
          <table:table-cell office:value-type="string" table:style-name="ce38">
            <text:p>SEDE MUNICIPAL</text:p>
          </table:table-cell>
          <table:table-cell office:value-type="string" table:number-columns-spanned="1" table:number-rows-spanned="2" table:style-name="ce147">
            <text:p>RENTADA</text:p>
          </table:table-cell>
          <table:table-cell office:value-type="string" table:number-columns-spanned="1" table:number-rows-spanned="2" table:style-name="ce146">
            <text:p>COLONIA AREVALO <text:s/>1ERA CALLE 2-11 ZONA 0, SAN JOSE, ESCUINTL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2">
            <text:p>IZTAPA</text:p>
          </table:table-cell>
          <table:table-cell office:value-type="string" table:style-name="ce52">
            <text:p>FUNCIONA EN LA SEDE MUNICIPAL DE SAN JOSE,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3" table:style-name="ce135">
            <text:p>JOSE DANIEL OQUELI LOPEZ<text:s/></text:p>
          </table:table-cell>
          <table:table-cell office:value-type="string" table:number-columns-spanned="1" table:number-rows-spanned="13" table:style-name="ce134">
            <text:p>NO POSEE TELEFONO INSTITUCIONAL<text:s/></text:p>
          </table:table-cell>
          <table:table-cell office:value-type="string" table:number-columns-spanned="1" table:number-rows-spanned="13" table:style-name="ce135">
            <text:p>GUATEMALA</text:p>
          </table:table-cell>
          <table:table-cell office:value-type="string" table:style-name="ce28">
            <text:p>GUATEMALA</text:p>
          </table:table-cell>
          <table:table-cell office:value-type="string" table:style-name="ce28">
            <text:p>EN EL MUNICIPIO<text:s/></text:p>
          </table:table-cell>
          <table:table-cell office:value-type="string" table:style-name="ce57">
            <text:p>GRATUITA<text:s/></text:p>
          </table:table-cell>
          <table:table-cell office:value-type="string" table:style-name="ce58">
            <text:p>5TA. AVENIDA 8-78, ZONA 9, MUNICIPIO DE GUATEMALA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FRAIJANES<text:s/></text:p>
          </table:table-cell>
          <table:table-cell office:value-type="string" table:style-name="ce28">
            <text:p>EN EL MUNICIPIO<text:s/></text:p>
          </table:table-cell>
          <table:table-cell office:value-type="string" table:style-name="ce57">
            <text:p>GRATUITA<text:s/></text:p>
          </table:table-cell>
          <table:table-cell office:value-type="string" table:style-name="ce58">
            <text:p>2DA AVENIDA 9-82, ZONA 1, TERCER NIVEL DEL MERCADO MUNICIPAL DE FRAIJANES DEL DEPARTAMENTO DE GUATEMALA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CHINAUTLA<text:s/></text:p>
          </table:table-cell>
          <table:table-cell office:value-type="string" table:style-name="ce28">
            <text:p>EN EL MUNICIPIO<text:s/></text:p>
          </table:table-cell>
          <table:table-cell office:value-type="string" table:style-name="ce57">
            <text:p>GRATUITA<text:s/></text:p>
          </table:table-cell>
          <table:table-cell office:value-type="string" table:style-name="ce58">
            <text:p>1RA. CALLE F-10, COLONIA SAUSALITO, MUNICIPIO DE CHINAUTLA DEL DEPARTAMENTO DE GUATEMAL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 JOSÉ DEL GOLFO<text:s/></text:p>
          </table:table-cell>
          <table:table-cell office:value-type="string" table:style-name="ce28">
            <text:p>EN EL MUNICIPIO<text:s/></text:p>
          </table:table-cell>
          <table:table-cell office:value-type="string" table:style-name="ce57">
            <text:p>GRATUITA<text:s/></text:p>
          </table:table-cell>
          <table:table-cell office:value-type="string" table:style-name="ce58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PALENCIA<text:s/></text:p>
          </table:table-cell>
          <table:table-cell office:value-type="string" table:style-name="ce28">
            <text:p>EN EL MUNICIPIO<text:s/></text:p>
          </table:table-cell>
          <table:table-cell office:value-type="string" table:style-name="ce57">
            <text:p>GRATUITA<text:s/></text:p>
          </table:table-cell>
          <table:table-cell office:value-type="string" table:style-name="ce58">
            <text:p>CANTÓN PUEBLO NUEVO 0-93, MUNICPIO DE PALENCIA DEL DEPARTAMENTO DE GUATEMAL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 PEDRO AYAMPUC</text:p>
          </table:table-cell>
          <table:table-cell office:value-type="string" table:style-name="ce28">
            <text:p>EN EL MUNICIPIO<text:s/></text:p>
          </table:table-cell>
          <table:table-cell office:value-type="string" table:style-name="ce57">
            <text:p>GRATUITA<text:s/></text:p>
          </table:table-cell>
          <table:table-cell office:value-type="string" table:style-name="ce58">
            <text:p>CANTÓN EL CENTRO, 2DO NIVEL DEL MERCADO MUNICIPAL DE SAN PEDRO AYAMPUC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SAN PEDRO SACATEPEQUEZ</text:p>
          </table:table-cell>
          <table:table-cell office:value-type="string" table:style-name="ce28">
            <text:p>EN EL MUNICIPIO<text:s/></text:p>
          </table:table-cell>
          <table:table-cell office:value-type="string" table:style-name="ce57">
            <text:p>GRATUITA<text:s/></text:p>
          </table:table-cell>
          <table:table-cell office:value-type="string" table:style-name="ce58">
            <text:p>6TA. AVENIDA 3RA CALLE, ZONA 1 INTERIOR DE LA MUNICIPALIDAD DE SAN PEDRO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CHUARRANCHO</text:p>
          </table:table-cell>
          <table:table-cell office:value-type="string" table:style-name="ce28">
            <text:p>EN EL MUNICIPIO<text:s/></text:p>
          </table:table-cell>
          <table:table-cell office:value-type="string" table:style-name="ce57">
            <text:p>GRATUITA<text:s/></text:p>
          </table:table-cell>
          <table:table-cell office:value-type="string" table:style-name="ce58">
            <text:p>CANTÓN CENTRAL, FRENTE AL PARQUE CENTRAL DE CHUARRANCHO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SAN RAYMUNDO<text:s/></text:p>
          </table:table-cell>
          <table:table-cell office:value-type="string" table:style-name="ce28">
            <text:p>EN EL MUNICIPIO<text:s/></text:p>
          </table:table-cell>
          <table:table-cell office:value-type="string" table:style-name="ce57">
            <text:p>GRATUITA<text:s/></text:p>
          </table:table-cell>
          <table:table-cell office:value-type="string" table:style-name="ce58">
            <text:p>4TA. CALLE 2-00 ZONA 1, SEGUNDO NIVEL DEL EDIFICIO MUNICIPAL DE SAN RAYMUND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SAN JUAN SACATEPÉQUEZ</text:p>
          </table:table-cell>
          <table:table-cell office:value-type="string" table:style-name="ce28">
            <text:p>EN EL MUNICIPIO</text:p>
          </table:table-cell>
          <table:table-cell office:value-type="string" table:style-name="ce57">
            <text:p>GRATUITA</text:p>
          </table:table-cell>
          <table:table-cell office:value-type="string" table:style-name="ce59">
            <text:p>6A AVENIDA 1-05, ZONA 2, SAN JUAN SACATEPÉQUEZ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AMATITLÁN<text:s/></text:p>
          </table:table-cell>
          <table:table-cell office:value-type="string" table:style-name="ce28">
            <text:p>EN EL MUNICIPIO<text:s/></text:p>
          </table:table-cell>
          <table:table-cell office:value-type="string" table:style-name="ce57">
            <text:p>GRATUITA<text:s/></text:p>
          </table:table-cell>
          <table:table-cell office:value-type="string" table:style-name="ce58">
            <text:p>2DA AVENIDA, 7 CALLE ESQUINA, MUNICIPIO DE AMATITLÁN DEL DEPARTAMENTO DE GUATEMAL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TA CATARINA PINULA<text:s/></text:p>
          </table:table-cell>
          <table:table-cell office:value-type="string" table:style-name="ce28">
            <text:p>EN EL MUNICIPIO<text:s/></text:p>
          </table:table-cell>
          <table:table-cell office:value-type="string" table:style-name="ce57">
            <text:p>GRATUITA<text:s/></text:p>
          </table:table-cell>
          <table:table-cell office:value-type="string" table:style-name="ce58">
            <text:p>1 CALLE FINAL 7-45, ZONA 1, TERCER NIVEL DEL MERCADO MUNICIPAL DE SANTA CATARINA PINU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VILLA NUEVA<text:s/></text:p>
          </table:table-cell>
          <table:table-cell office:value-type="string" table:style-name="ce28">
            <text:p>EN EL MUNICIPIO<text:s/></text:p>
          </table:table-cell>
          <table:table-cell office:value-type="string" table:style-name="ce57">
            <text:p>GRATUITA<text:s/></text:p>
          </table:table-cell>
          <table:table-cell office:value-type="string" table:style-name="ce58">
            <text:p>1 AVENIDA 11-69, COLONIA SAN MIGUELITO ZONA 5, EDIFICIO METROPOLÍ MUJER, MUNICIPIO DE VILLA NUEVA DEL DEPARTAMENTO DE GUATEMALA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33" table:style-name="ce135">
            <text:p>KLEILLY NOHEMÍ MÉRIDA HERRERA<text:s/></text:p>
          </table:table-cell>
          <table:table-cell office:value-type="string" table:number-columns-spanned="1" table:number-rows-spanned="33" table:style-name="ce134">
            <text:p>NO POSEE TELEFONO INSTITUCIONAL<text:s/></text:p>
          </table:table-cell>
          <table:table-cell office:value-type="string" table:number-columns-spanned="1" table:number-rows-spanned="33" table:style-name="ce135">
            <text:p>HUEHUETENANGO</text:p>
          </table:table-cell>
          <table:table-cell office:value-type="string" table:style-name="ce51">
            <text:p>HUEHUETENANGO<text:s/></text:p>
          </table:table-cell>
          <table:table-cell office:value-type="string" table:style-name="ce51">
            <text:p>DEPARTAMENTAL<text:s/></text:p>
          </table:table-cell>
          <table:table-cell office:value-type="string" table:number-columns-spanned="1" table:number-rows-spanned="2" table:style-name="ce136">
            <text:p>RENTADA</text:p>
          </table:table-cell>
          <table:table-cell office:value-type="string" table:number-columns-spanned="1" table:number-rows-spanned="2" table:style-name="ce146">
            <text:p>3A C, ZONA 4, MUNICIPIO DE HUEHUE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60">
            <text:p>SANTA BÁRBARA<text:s/></text:p>
          </table:table-cell>
          <table:table-cell office:value-type="string" table:style-name="ce60">
            <text:p>FUNCIONA EN EL MUNICIPIO DE HUEHE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COLOTENANGO<text:s/></text:p>
          </table:table-cell>
          <table:table-cell office:value-type="string" table:style-name="ce51">
            <text:p>EN EL MUNICIPIO<text:s/></text:p>
          </table:table-cell>
          <table:table-cell office:value-type="string" table:style-name="ce61">
            <text:p>RENTADA</text:p>
          </table:table-cell>
          <table:table-cell office:value-type="string" table:style-name="ce40">
            <text:p>02 CL PB, ZONA 1, MUNICIPIO DE COLO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CUILCO</text:p>
          </table:table-cell>
          <table:table-cell office:value-type="string" table:style-name="ce51">
            <text:p>EN EL MUNICIPIO<text:s/></text:p>
          </table:table-cell>
          <table:table-cell office:value-type="string" table:style-name="ce61">
            <text:p>RENTADA</text:p>
          </table:table-cell>
          <table:table-cell office:value-type="string" table:style-name="ce40">
            <text:p>SECTOR PAZ, CUILCO,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ANTONIO HUISTA<text:s/></text:p>
          </table:table-cell>
          <table:table-cell office:value-type="string" table:style-name="ce51">
            <text:p>EN EL MUNICIPIO</text:p>
          </table:table-cell>
          <table:table-cell office:value-type="string" table:number-columns-spanned="1" table:number-rows-spanned="3" table:style-name="ce136">
            <text:p>RENTADA</text:p>
          </table:table-cell>
          <table:table-cell office:value-type="string" table:number-columns-spanned="1" table:number-rows-spanned="3" table:style-name="ce146">
            <text:p>CANTÓN REFORMA SECTOR. ZONA 0, MUNICIPIO DE SAN ANTONIO HUISTA DEL DEPARTAMENTO DE HUEHU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60">
            <text:p>SANTA ANA HUISTA</text:p>
          </table:table-cell>
          <table:table-cell office:value-type="string" table:style-name="ce60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PETATÁN</text:p>
          </table:table-cell>
          <table:table-cell office:value-type="string" table:style-name="ce51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TA EULALIA</text:p>
          </table:table-cell>
          <table:table-cell office:value-type="string" table:style-name="ce51">
            <text:p>EN EL MUNICIPIO</text:p>
          </table:table-cell>
          <table:table-cell office:value-type="string" table:number-columns-spanned="1" table:number-rows-spanned="3" table:style-name="ce136">
            <text:p>RENTADA</text:p>
          </table:table-cell>
          <table:table-cell office:value-type="string" table:number-columns-spanned="1" table:number-rows-spanned="3" table:style-name="ce146">
            <text:p>CANTÓN ROSARIO, MUNICIPIO DE SANTA EULALI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60">
            <text:p>SAN JUAN IXCOY</text:p>
          </table:table-cell>
          <table:table-cell office:value-type="string" table:style-name="ce60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RAFAEL LA INDEPENDENCIA</text:p>
          </table:table-cell>
          <table:table-cell office:value-type="string" table:style-name="ce51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JACALTENANGO<text:s/></text:p>
          </table:table-cell>
          <table:table-cell office:value-type="string" table:style-name="ce51">
            <text:p>EN EL MUNICPIO<text:s/></text:p>
          </table:table-cell>
          <table:table-cell office:value-type="string" table:number-columns-spanned="1" table:number-rows-spanned="2" table:style-name="ce136">
            <text:p>RENTADA</text:p>
          </table:table-cell>
          <table:table-cell office:value-type="string" table:number-columns-spanned="1" table:number-rows-spanned="2" table:style-name="ce146">
            <text:p>CANTÓN PARROQUIA, ZONA 0, MUNICIPIO DE JACAL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60">
            <text:p>CONCEPCIÓN HUISTA<text:s/></text:p>
          </table:table-cell>
          <table:table-cell office:value-type="string" table:style-name="ce60">
            <text:p>FUNCIONA EN EL MUNICIPIO DE JAC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MATEO IXTATÁN<text:s/></text:p>
          </table:table-cell>
          <table:table-cell office:value-type="string" table:style-name="ce51">
            <text:p>EN EL MUNICIPIO</text:p>
          </table:table-cell>
          <table:table-cell office:value-type="string" table:style-name="ce61">
            <text:p>RENTADA</text:p>
          </table:table-cell>
          <table:table-cell office:value-type="string" table:style-name="ce40">
            <text:p>CANTÓN CENTRO, ZONA 0, MUNICIPIO DE SAN MATEO IXT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TODOS SANTOS CUCHUMATÁN</text:p>
          </table:table-cell>
          <table:table-cell office:value-type="string" table:style-name="ce51">
            <text:p>EN EL MUNICIPIO</text:p>
          </table:table-cell>
          <table:table-cell office:value-type="string" table:style-name="ce61">
            <text:p>RENTADA</text:p>
          </table:table-cell>
          <table:table-cell office:value-type="string" table:style-name="ce40">
            <text:p>CANTÓN MENDOZA, ZONA 0, MUNICIPIO DE TODOS SANTOS CUCHUM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RAFAEL PÉTZAL<text:s/></text:p>
          </table:table-cell>
          <table:table-cell office:value-type="string" table:style-name="ce51">
            <text:p>EN EL MUNICIPIO</text:p>
          </table:table-cell>
          <table:table-cell office:value-type="string" table:style-name="ce61">
            <text:p>RENTADA</text:p>
          </table:table-cell>
          <table:table-cell office:value-type="string" table:style-name="ce40">
            <text:p>CAMINO PRINCIPAL, ZONA 0, MUNICIPIO DE SAN RAFAEL PETZAL DEL DEPARTAMENTO DE HUEHUETENANGO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PEDRO NÉCTA<text:s/></text:p>
          </table:table-cell>
          <table:table-cell office:value-type="string" table:style-name="ce51">
            <text:p>EN EL MUNICIPIO</text:p>
          </table:table-cell>
          <table:table-cell office:value-type="string" table:style-name="ce61">
            <text:p>RENTADA</text:p>
          </table:table-cell>
          <table:table-cell office:value-type="string" table:style-name="ce40">
            <text:p>03 AV, ZONA 1, MUNICIPIO DE SAN PEDRO NÉCT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NENTÓN<text:s/></text:p>
          </table:table-cell>
          <table:table-cell office:value-type="string" table:style-name="ce51">
            <text:p>EN EL MUNICIPIO</text:p>
          </table:table-cell>
          <table:table-cell office:value-type="string" table:style-name="ce61">
            <text:p>RENTADA</text:p>
          </table:table-cell>
          <table:table-cell office:value-type="string" table:style-name="ce40">
            <text:p>01 CL. 200, ZONA 1, MUNICIPIO DE NENTÓN DEL DEPARTAMENTO DE HUEHUETENANGO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51">
            <text:p>UNIÓN CANTINIL</text:p>
          </table:table-cell>
          <table:table-cell office:value-type="string" table:style-name="ce51">
            <text:p>EN EL MUNICIPIO</text:p>
          </table:table-cell>
          <table:table-cell office:value-type="string" table:style-name="ce61">
            <text:p>RENTADA</text:p>
          </table:table-cell>
          <table:table-cell office:value-type="string" table:style-name="ce40">
            <text:p>CASA GRANDE CANTINIL CHIANTLA, ZONA 0, MUNICIPIO DE UNIÓN CANTINI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AGUACATÁN</text:p>
          </table:table-cell>
          <table:table-cell office:value-type="string" table:style-name="ce51">
            <text:p>EN EL MUNICIPIO</text:p>
          </table:table-cell>
          <table:table-cell office:value-type="string" table:style-name="ce61">
            <text:p>RENTADA</text:p>
          </table:table-cell>
          <table:table-cell office:value-type="string" table:style-name="ce40">
            <text:p>03 CL. 8008-01, ZONA 1, MUNICIPIO DE AGUACATÁN DEL DEPARTAMENTO DE HUEHUETENANGO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51">
            <text:p>SAN SEBASTIÁN COATÁN<text:s/></text:p>
          </table:table-cell>
          <table:table-cell office:value-type="string" table:style-name="ce51">
            <text:p>EN EL MUNICIPIO</text:p>
          </table:table-cell>
          <table:table-cell office:value-type="string" table:style-name="ce61">
            <text:p>RENTADA</text:p>
          </table:table-cell>
          <table:table-cell office:value-type="string" table:style-name="ce40">
            <text:p>3A AVENIDA ZONA 1, SAN SEBASTIAN COATAN, HUEHUETENANGO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7">
            <text:p>MALACATANCITO</text:p>
          </table:table-cell>
          <table:table-cell office:value-type="string" table:style-name="ce27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50">
            <text:p>BARRIO EL CALVARIO ZONA CERO ( 0 ), MALACATANCITO, DEL DEPARTAMENTO DE HUEHUETENANGO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LA LIBERTAD<text:s/></text:p>
          </table:table-cell>
          <table:table-cell office:value-type="string" table:style-name="ce28">
            <text:p>EN EL MUNICIPIO</text:p>
          </table:table-cell>
          <table:table-cell office:value-type="string" table:style-name="ce57">
            <text:p>GRATUITA</text:p>
          </table:table-cell>
          <table:table-cell office:value-type="string" table:style-name="ce50">
            <text:p>CALLE PRINCIPAL SEGUNDO NIVEL MERCADO LA LIBERTAD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TIAGO CHIMALTENANGO<text:s/></text:p>
          </table:table-cell>
          <table:table-cell office:value-type="string" table:style-name="ce28">
            <text:p>EN EL MUNICIPIO</text:p>
          </table:table-cell>
          <table:table-cell office:value-type="string" table:style-name="ce57">
            <text:p>GRATUITA</text:p>
          </table:table-cell>
          <table:table-cell office:value-type="string" table:style-name="ce50">
            <text:p>ZONA 0 CANTON AMEDA SANTIAGO CHIMALTENANGO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 PEDRO SOLOMA<text:s/></text:p>
          </table:table-cell>
          <table:table-cell office:value-type="string" table:style-name="ce28">
            <text:p>EN EL MUNICIPIO</text:p>
          </table:table-cell>
          <table:table-cell office:value-type="string" table:style-name="ce57">
            <text:p>GRATUITA</text:p>
          </table:table-cell>
          <table:table-cell office:value-type="string" table:style-name="ce50">
            <text:p>ZONA 1 , 03 CL BARRIO SAN ANTONIO SOLOMA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28">
            <text:p>SAN GÁSPAR IXCHIL<text:s/></text:p>
          </table:table-cell>
          <table:table-cell office:value-type="string" table:style-name="ce28">
            <text:p>EN EL MUNICIPIO</text:p>
          </table:table-cell>
          <table:table-cell office:value-type="string" table:style-name="ce57">
            <text:p>GRATUITA</text:p>
          </table:table-cell>
          <table:table-cell office:value-type="string" table:style-name="ce50">
            <text:p>ENTRADA PRINCIPAL A UN CONSTADO DEL PUENTE SAN GASPAR IXCHIL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 JUAN ATITÁN<text:s/></text:p>
          </table:table-cell>
          <table:table-cell office:value-type="string" table:style-name="ce28">
            <text:p>EN EL MUNICIPIO</text:p>
          </table:table-cell>
          <table:table-cell office:value-type="string" table:style-name="ce57">
            <text:p>GRATUITA</text:p>
          </table:table-cell>
          <table:table-cell office:value-type="string" table:style-name="ce50">
            <text:p>ZONA 0 SECTOR CENTRO , 8045 SAN JUAN ATITAN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 IDELFONSO IXTAHUACÁN<text:s/></text:p>
          </table:table-cell>
          <table:table-cell office:value-type="string" table:style-name="ce28">
            <text:p>EN EL MUNICIPIO</text:p>
          </table:table-cell>
          <table:table-cell office:value-type="string" table:style-name="ce57">
            <text:p>GRATUITA</text:p>
          </table:table-cell>
          <table:table-cell office:value-type="string" table:style-name="ce50">
            <text:p>ZONA 1 , 02 AV, 3-057 EDIFICIO MUNICIPAL SAN ILDEFONSO IXTAHUACAN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LA DEMOCRACIA</text:p>
          </table:table-cell>
          <table:table-cell office:value-type="string" table:style-name="ce28">
            <text:p>EN EL MUNICIPIO</text:p>
          </table:table-cell>
          <table:table-cell office:value-type="string" table:style-name="ce57">
            <text:p>GRATUITA</text:p>
          </table:table-cell>
          <table:table-cell office:value-type="string" table:style-name="ce50">
            <text:p>ZONA 1, 01 CL 2-063 <text:s/>EDIFICIO MUNICIPAL LA DEMOCRACIA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 SEBASTIÁN HUEHUETENANGO<text:s/></text:p>
          </table:table-cell>
          <table:table-cell office:value-type="string" table:style-name="ce28">
            <text:p>EN EL MUNICIPIO</text:p>
          </table:table-cell>
          <table:table-cell office:value-type="string" table:style-name="ce57">
            <text:p>GRATUITA</text:p>
          </table:table-cell>
          <table:table-cell office:value-type="string" table:style-name="ce50">
            <text:p>ZONA 0 SECTOR CENTRO COMUNITARIO SAN SEBASTIAN HUEHUETENANGO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CHIANTLA</text:p>
          </table:table-cell>
          <table:table-cell office:value-type="string" table:style-name="ce28">
            <text:p>EN EL MUNICIPIO</text:p>
          </table:table-cell>
          <table:table-cell office:value-type="string" table:style-name="ce57">
            <text:p>GRATUITA</text:p>
          </table:table-cell>
          <table:table-cell office:value-type="string" table:style-name="ce50">
            <text:p>08 CALLE 08-41 ZONA 1 CHIANTLA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TA CRUZ BARILLAS</text:p>
          </table:table-cell>
          <table:table-cell office:value-type="string" table:style-name="ce28">
            <text:p>EN EL MUNICIPIO</text:p>
          </table:table-cell>
          <table:table-cell office:value-type="string" table:style-name="ce57">
            <text:p>GRATUITA</text:p>
          </table:table-cell>
          <table:table-cell office:value-type="string" table:style-name="ce50">
            <text:p>PRIMER NIVEL EDIFICIO MUNICIPAL, BARILLAS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 MIGUEL ACATÁN</text:p>
          </table:table-cell>
          <table:table-cell office:value-type="string" table:style-name="ce28">
            <text:p>EN EL MUNICIPIO</text:p>
          </table:table-cell>
          <table:table-cell office:value-type="string" table:style-name="ce57">
            <text:p>GRATUITA</text:p>
          </table:table-cell>
          <table:table-cell office:value-type="string" table:style-name="ce50">
            <text:p>DESTACAMENTO CANTON SOLOMKABAL SAN MIGUEL ACATAN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TECTITÁN</text:p>
          </table:table-cell>
          <table:table-cell office:value-type="string" table:style-name="ce28">
            <text:p>EN EL MUNICIPIO</text:p>
          </table:table-cell>
          <table:table-cell office:value-type="string" table:style-name="ce57">
            <text:p>GRATUITA</text:p>
          </table:table-cell>
          <table:table-cell office:value-type="string" table:style-name="ce50">
            <text:p>ZONA 0 CENTRO DE SALUD EDIFICIO MUNICIPAL TECTITAN<text:s/></text:p>
          </table:table-cell>
          <table:table-cell table:number-columns-repeated="16377" table:style-name="ce5"/>
        </table:table-row>
        <table:table-row table:number-rows-repeated="6" table:style-name="ro2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9">
          <table:table-cell office:value-type="string" table:number-columns-spanned="1" table:number-rows-spanned="6" table:style-name="ce253">
            <text:p>FLORRENTINO ASUNCION ENRIQUEZ MENDEZ<text:s/></text:p>
          </table:table-cell>
          <table:table-cell office:value-type="string" table:number-columns-spanned="1" table:number-rows-spanned="6" table:style-name="ce138">
            <text:p>4961-6098<text:s/></text:p>
          </table:table-cell>
          <table:table-cell office:value-type="string" table:number-columns-spanned="1" table:number-rows-spanned="6" table:style-name="ce254">
            <text:p>IZABAL</text:p>
          </table:table-cell>
          <table:table-cell office:value-type="string" table:style-name="ce63">
            <text:p>PUERTO BARRIOS</text:p>
          </table:table-cell>
          <table:table-cell office:value-type="string" table:style-name="ce51">
            <text:p>DEPARTAMENTAL<text:s/></text:p>
          </table:table-cell>
          <table:table-cell office:value-type="string" table:style-name="ce64">
            <text:p>RENTADA</text:p>
          </table:table-cell>
          <table:table-cell office:value-type="string" table:style-name="ce65">
            <text:p>13 CALLE 5TA AVENIDA ESQUINA ANTIGUO HOSPITAL DEL NORTE</text:p>
          </table:table-cell>
          <table:table-cell table:number-columns-repeated="16377" table:style-name="ce5"/>
        </table:table-row>
        <table:table-row table:style-name="ro9">
          <table:covered-table-cell/>
          <table:covered-table-cell/>
          <table:covered-table-cell/>
          <table:table-cell office:value-type="string" table:style-name="ce63">
            <text:p>MORALES</text:p>
          </table:table-cell>
          <table:table-cell office:value-type="string" table:style-name="ce51">
            <text:p>EN EL MUNICIPIO MORLAES<text:s/></text:p>
          </table:table-cell>
          <table:table-cell office:value-type="string" table:style-name="ce64">
            <text:p>RENTADA</text:p>
          </table:table-cell>
          <table:table-cell office:value-type="string" table:style-name="ce65">
            <text:p>BARRIO LA CANCHA A UN COSTADO DE POLIDEPORTIVO MORALES IZABAL<text:s/>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66">
            <text:p>AMATES<text:s/></text:p>
          </table:table-cell>
          <table:table-cell office:value-type="string" table:style-name="ce28">
            <text:p>CASA INTEGRAL DE LA MUJER, BARRIO LOS ALMENDROS</text:p>
          </table:table-cell>
          <table:table-cell office:value-type="string" table:style-name="ce67">
            <text:p>GRATUITA<text:s/></text:p>
          </table:table-cell>
          <table:table-cell office:value-type="string" table:style-name="ce68">
            <text:p>CASA INTEGRAL DE LA MUJER, BARRIO LOS ALMENDR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LIVINGSTON RIO DULCE</text:p>
          </table:table-cell>
          <table:table-cell office:value-type="string" table:style-name="ce28">
            <text:p>EN EL MUNICIPIO</text:p>
          </table:table-cell>
          <table:table-cell office:value-type="string" table:style-name="ce28">
            <text:p>GRATUITA</text:p>
          </table:table-cell>
          <table:table-cell office:value-type="string" table:style-name="ce69">
            <text:p>METAMERCADO DEL MUNICIPIO DE LIVINGSTON RIO DULCE DEL DEPARTAMENTO DE IZABAL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LIVINGSTON CABECERA<text:s/></text:p>
          </table:table-cell>
          <table:table-cell office:value-type="string" table:style-name="ce28">
            <text:p>EN EL MUNICIPIO</text:p>
          </table:table-cell>
          <table:table-cell office:value-type="string" table:style-name="ce28">
            <text:p>GRATUITA</text:p>
          </table:table-cell>
          <table:table-cell office:value-type="string" table:style-name="ce69">
            <text:p>EN EL BARRIO LA LOMA A 50 METROS TANQUE DE AGUA, MUNICIPIO DE LIVINGSTON DEL DEPARTAMENTO DE IZABAL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66">
            <text:p>EL ESTOR<text:s/></text:p>
          </table:table-cell>
          <table:table-cell office:value-type="string" table:style-name="ce28">
            <text:p>FUNCIONA EN EL MUNICIPIO DEL ESTOR<text:s/></text:p>
          </table:table-cell>
          <table:table-cell office:value-type="string" table:style-name="ce67">
            <text:p>GRATUITA<text:s/></text:p>
          </table:table-cell>
          <table:table-cell office:value-type="string" table:style-name="ce68">
            <text:p>SUB ALCALDIA BARRIO EL CENTRO, A UNA CUADRA DEL BANRURAL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137">
            <text:p>VICTOR MANUEL DE JESUS PORTILLO GONZÀLEZ<text:s/></text:p>
          </table:table-cell>
          <table:table-cell office:value-type="string" table:number-columns-spanned="1" table:number-rows-spanned="7" table:style-name="ce138">
            <text:p>NO POSEE TELEFONO INSTITUCIONAL<text:s/></text:p>
          </table:table-cell>
          <table:table-cell office:value-type="string" table:number-columns-spanned="1" table:number-rows-spanned="7" table:style-name="ce139">
            <text:p>JALAPA</text:p>
          </table:table-cell>
          <table:table-cell office:value-type="string" table:style-name="ce38">
            <text:p>JALAPA</text:p>
          </table:table-cell>
          <table:table-cell office:value-type="string" table:style-name="ce38">
            <text:p>DEPARTAMENTAL<text:s/>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1 A. AVENIDA 0-93 ZONA 2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2">
            <text:p>SAN PEDRO PINULA</text:p>
          </table:table-cell>
          <table:table-cell office:value-type="string" table:style-name="ce42">
            <text:p>MUNICIPAL</text:p>
          </table:table-cell>
          <table:table-cell office:value-type="string" table:style-name="ce43">
            <text:p>GRATUITA</text:p>
          </table:table-cell>
          <table:table-cell office:value-type="string" table:style-name="ce50">
            <text:p>BARRIO SAN JOSE OFICINA 1 CASA DE LA CULTUR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6">
            <text:p>SAN CARLOS ALZATATE</text:p>
          </table:table-cell>
          <table:table-cell office:value-type="string" table:style-name="ce46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SEGUNDO NIVEL DEL MERCADO MUNICIPAL LOCAL 1-2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SAN LUIS JILOTEPEQUE</text:p>
          </table:table-cell>
          <table:table-cell office:value-type="string" table:style-name="ce38">
            <text:p>MUNICIPAL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SAN LUIS JILOTEPEQUE, ZONA 0, SECTOR IGLESI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2">
            <text:p>MONJAS</text:p>
          </table:table-cell>
          <table:table-cell office:value-type="string" table:style-name="ce42">
            <text:p>MUNICIPAL</text:p>
          </table:table-cell>
          <table:table-cell office:value-type="string" table:style-name="ce43">
            <text:p>ESTA EN LA SEDE DEPARTAMENTAL</text:p>
          </table:table-cell>
          <table:table-cell office:value-type="string" table:style-name="ce50">
            <text:p>1 A. AVENIDA 0-93 ZONA 2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6">
            <text:p>MATAQUESCUINTLA</text:p>
          </table:table-cell>
          <table:table-cell office:value-type="string" table:style-name="ce46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2 DA. AVENIDA "A" 1-23 ZONA 1 MATAQUESCUINTLA JALAPA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46">
            <text:p>SAN MANUEL CHAPARRON</text:p>
          </table:table-cell>
          <table:table-cell office:value-type="string" table:style-name="ce46">
            <text:p>MUNICIPAL</text:p>
          </table:table-cell>
          <table:table-cell office:value-type="string" table:style-name="ce47">
            <text:p>ESTA EN LA SEDE DEPARTAMENTAL</text:p>
          </table:table-cell>
          <table:table-cell office:value-type="string" table:style-name="ce50">
            <text:p>1 A. AVENIDA 0-93 ZONA 2 JALAP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137">
            <text:p>CANDIDA ELIZABETH ASENCIO SANDOVAL A. I</text:p>
          </table:table-cell>
          <table:table-cell office:value-type="string" table:number-columns-spanned="1" table:number-rows-spanned="17" table:style-name="ce138">
            <text:p>NO POSEE TELEFONO INSTITUCIONAL<text:s/></text:p>
          </table:table-cell>
          <table:table-cell office:value-type="string" table:number-columns-spanned="1" table:number-rows-spanned="17" table:style-name="ce139">
            <text:p>JUTIAPA</text:p>
          </table:table-cell>
          <table:table-cell office:value-type="string" table:style-name="ce38">
            <text:p>JUTIAPA</text:p>
          </table:table-cell>
          <table:table-cell office:value-type="string" table:style-name="ce37">
            <text:p>SEDE DEPARTAMENTAL<text:s/></text:p>
          </table:table-cell>
          <table:table-cell office:value-type="string" table:number-columns-spanned="1" table:number-rows-spanned="6" table:style-name="ce252">
            <text:p>RENTADA</text:p>
          </table:table-cell>
          <table:table-cell office:value-type="string" table:number-columns-spanned="1" table:number-rows-spanned="6" table:style-name="ce146">
            <text:p>RESIDENCIALES SAN VICENTE, ZONA 4 JUTIAPA JUTIAPA.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2">
            <text:p>YUPILTEPEQUE</text:p>
          </table:table-cell>
          <table:table-cell office:value-type="string" table:style-name="ce53">
            <text:p>FUNCIONA EN SEDE DE DEPARTAMENTA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ZAPOTITLAN</text:p>
          </table:table-cell>
          <table:table-cell office:value-type="string" table:style-name="ce37">
            <text:p>FUNCIONA EN SEDE DE DEPARTAMENTA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EL ADELANTO</text:p>
          </table:table-cell>
          <table:table-cell office:value-type="string" table:style-name="ce37">
            <text:p>FUNCIONA EN SEDE DE DEPARTAMENTA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QUESADA</text:p>
          </table:table-cell>
          <table:table-cell office:value-type="string" table:style-name="ce37">
            <text:p>FUNCIONA EN SEDE DE DEPARTAMENTA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MOYUTA</text:p>
          </table:table-cell>
          <table:table-cell office:value-type="string" table:style-name="ce37">
            <text:p>FUNCIONA EN SEDE DE DEPARTAMENTA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CONGUACO</text:p>
          </table:table-cell>
          <table:table-cell office:value-type="string" table:style-name="ce38">
            <text:p>EN EL MUNICIPIO</text:p>
          </table:table-cell>
          <table:table-cell office:value-type="string" table:style-name="ce70">
            <text:p>RENTADA</text:p>
          </table:table-cell>
          <table:table-cell office:value-type="string" table:style-name="ce40">
            <text:p>ZONA 0, SECTOR MUNI ORGANISMO JUDI. CONGUAC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EL PROGRESO</text:p>
          </table:table-cell>
          <table:table-cell office:value-type="string" table:style-name="ce38">
            <text:p>EN EL MUNICIPIO</text:p>
          </table:table-cell>
          <table:table-cell office:value-type="string" table:style-name="ce70">
            <text:p>RENTADA</text:p>
          </table:table-cell>
          <table:table-cell office:value-type="string" table:style-name="ce40">
            <text:p>03 AV, 2-73 PB, ZONA CUATRO 4, A 50 METROS DEL MINISTERIO PUBLICO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2">
            <text:p>COMAPA</text:p>
          </table:table-cell>
          <table:table-cell office:value-type="string" table:style-name="ce41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50">
            <text:p>PALACIO MUNICIPAL, 1ER NIVEL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6">
            <text:p>SAN JOSE ACATEMPA</text:p>
          </table:table-cell>
          <table:table-cell office:value-type="string" table:style-name="ce46">
            <text:p>EN EL MUNICIPIO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BARRIO ABAJO DESPUES DEL PUENTE A 50 MTS. DEL CENTRO DE SALUD, SAN JOSE ACATEM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6">
            <text:p>SANTA CATARINA MITA</text:p>
          </table:table-cell>
          <table:table-cell office:value-type="string" table:style-name="ce45">
            <text:p>EN EL MUNICIPIO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PALACIO MUNICIPAL 1ER NIVEL BARRIO EL CENTRO SANTA CATARINA MIT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6">
            <text:p>ASUNCIÓN MITA</text:p>
          </table:table-cell>
          <table:table-cell office:value-type="string" table:style-name="ce45">
            <text:p>FUNCIONA EN SEDE DE SANTA CATARINA MITA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PALACIO MUNICIPAL 1ER NIVEL BARRIO EL CENTRO SANTA CATARINA MIT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6">
            <text:p>AGUA BLANCA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MERCADO NUEVO 2DO NIVEL LOCAL NO. 26 BARRIO EL CENTRO, <text:s/>AGUA BLANCA INTERIOR PALACIO MUNICIP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6">
            <text:p>JALPATAGUA</text:p>
          </table:table-cell>
          <table:table-cell office:value-type="string" table:style-name="ce45">
            <text:p>EN EL MUNICIPIO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5 AVENIDA 4-29 ZONA 1, FRENTE AL PARQUE. INTERIOR PALACIO MUNICIPAL, JALPATAGUA.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6">
            <text:p>PASACO</text:p>
          </table:table-cell>
          <table:table-cell office:value-type="string" table:style-name="ce45">
            <text:p>FUNCIONA EN SEDE DE JALPATAGUA<text:s/>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5 AVENIDA 4-29 ZONA 1, FRENTE AL PARQUE. INTERIOR PALACIO MUNICIPAL, JALPATAGUA.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6">
            <text:p>ATESCATEMPA</text:p>
          </table:table-cell>
          <table:table-cell office:value-type="string" table:style-name="ce45">
            <text:p>EN EL MUNICIPIO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3RA. CALLE 2-47 ZONA 1 BARRIO EL CENTRO, ATESCATEMPA, JUTIAPA.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6">
            <text:p>JEREZ</text:p>
          </table:table-cell>
          <table:table-cell office:value-type="string" table:style-name="ce45">
            <text:p>FUNCIONA EN SEDE DE ATESCATEMPA<text:s/>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3RA. CALLE 2-47 ZONA 1 BARRIO EL CENTRO, ATESCATEMPA, JUTIAPA.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137">
            <text:p>LUIS FERNANDO MORALES BAÑOS</text:p>
          </table:table-cell>
          <table:table-cell office:value-type="string" table:number-columns-spanned="1" table:number-rows-spanned="14" table:style-name="ce138">
            <text:p>NO POSEE TELEFONO INSTITUCIONAL<text:s/></text:p>
          </table:table-cell>
          <table:table-cell office:value-type="string" table:number-columns-spanned="1" table:number-rows-spanned="14" table:style-name="ce139">
            <text:p>PETEN</text:p>
          </table:table-cell>
          <table:table-cell office:value-type="string" table:style-name="ce71">
            <text:p>LA LIBERTAD</text:p>
          </table:table-cell>
          <table:table-cell office:value-type="string" table:style-name="ce45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BARRIO EL CENTRO, FRENTE AL PARQUE CENTRAL EDIFICIO MUNICIP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1">
            <text:p>LAS CRUCES</text:p>
          </table:table-cell>
          <table:table-cell office:value-type="string" table:style-name="ce45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44">
            <text:p>CALLE PRINCIPAL ZONA 4, LAS CRUCES, EDIFICIO MUNICIP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7">
            <text:p>POPTUN</text:p>
          </table:table-cell>
          <table:table-cell office:value-type="string" table:style-name="ce37">
            <text:p>MUNICIPAL</text:p>
          </table:table-cell>
          <table:table-cell office:value-type="string" table:style-name="ce39">
            <text:p>RENTADA<text:s/></text:p>
          </table:table-cell>
          <table:table-cell office:value-type="string" table:style-name="ce40">
            <text:p>3RA. AVENIDA ZONA 3 FRENTE A ESCUELA DE EDUCACION ESPECIAL A UN COSTADO DEL POZO MUNICIPAL, BARRIO SANTA MARI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2">
            <text:p>SAN LUIS<text:s text:c="2"/></text:p>
          </table:table-cell>
          <table:table-cell office:value-type="string" table:style-name="ce42">
            <text:p>MUNICIPAL</text:p>
          </table:table-cell>
          <table:table-cell office:value-type="string" table:style-name="ce73">
            <text:p>GRATUITA</text:p>
          </table:table-cell>
          <table:table-cell office:value-type="string" table:style-name="ce44">
            <text:p>BARRIO EL CENTRO, PASEO VILLA LAS FLORESM2DO. NIVEL, FRENTE A PANADERÍA Y PASTELERIA ALY, SAN LUIS, PETE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1">
            <text:p>DOLORES</text:p>
          </table:table-cell>
          <table:table-cell office:value-type="string" table:style-name="ce45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44">
            <text:p>CALLE PRINCIPAL A UN COSTADO DE BANRURAL, BARRIO EL CENTRO, DOLORES, PETEN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71">
            <text:p>SAN FRANCISCO</text:p>
          </table:table-cell>
          <table:table-cell office:value-type="string" table:style-name="ce45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44">
            <text:p>BARRIO EL CENTRO, CONTIGUO A CASA DE LA CULTURA, PLAZA CENTRAL DE SAN FRANCSICO, PETEN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71">
            <text:p>SAN ANDRES</text:p>
          </table:table-cell>
          <table:table-cell office:value-type="string" table:style-name="ce45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44">
            <text:p>BOULEVARD CERRO DE PLATA, ZONA 1 BARRIO EL CENTRO, SAN ANDRES PETÉN</text:p>
          </table:table-cell>
          <table:table-cell table:number-columns-repeated="16377" table:style-name="ce5"/>
        </table:table-row>
        <table:table-row table:style-name="ro8">
          <table:covered-table-cell/>
          <table:covered-table-cell/>
          <table:covered-table-cell/>
          <table:table-cell office:value-type="string" table:style-name="ce71">
            <text:p>MELCHOR DE MENCOS</text:p>
          </table:table-cell>
          <table:table-cell office:value-type="string" table:style-name="ce45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44">
            <text:p>BARRIO EL CENTRO, A UN COSTADO DE LA MUNICIPALIDAD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1">
            <text:p>SAYAXCHE</text:p>
          </table:table-cell>
          <table:table-cell office:value-type="string" table:style-name="ce45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44">
            <text:p>ANTIGUO MERCADO MUNICIPAL, NUMERO 80 BARRIO NUEVA ESPERANZA, SAYAXCHÉ, PETE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1">
            <text:p>SAN JOSÉ</text:p>
          </table:table-cell>
          <table:table-cell office:value-type="string" table:style-name="ce45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44">
            <text:p>BARRIO EL PROGRESO, SAN JOSÉ,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7">
            <text:p>SAN BENITO</text:p>
          </table:table-cell>
          <table:table-cell office:value-type="string" table:style-name="ce37">
            <text:p>DEPARTAMENTAL</text:p>
          </table:table-cell>
          <table:table-cell office:value-type="string" table:number-columns-spanned="1" table:number-rows-spanned="2" table:style-name="ce147">
            <text:p>RENTADA<text:s text:c="2"/></text:p>
          </table:table-cell>
          <table:table-cell office:value-type="string" table:number-columns-spanned="1" table:number-rows-spanned="2" table:style-name="ce146">
            <text:p>7 CALLE, ZONA 1 SAN BENITO, A 300 MTS. DEL EDIFICIO CENTRAL DEL MINISTERIO PUBLIC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FLORES</text:p>
          </table:table-cell>
          <table:table-cell office:value-type="string" table:style-name="ce53">
            <text:p>DEPARTAMENTA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1">
            <text:p>EL CHAL</text:p>
          </table:table-cell>
          <table:table-cell office:value-type="string" table:style-name="ce45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DESPUES DE LA PASARELA EN LA VIDRERIA MARROQUIN AL FONDO, BARRIO EL PARÍSO ZONA 1, EL CHAL,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1">
            <text:p>SANTA ANA</text:p>
          </table:table-cell>
          <table:table-cell office:value-type="string" table:style-name="ce45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ANTIGUA MUNICIPALIDAD,FRENTE AL CAMPO DE FOOTBALL, BARRIO EL CENTRO, SANTA ANA, PETÉN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2" table:style-name="ce135">
            <text:p>BRENDA ROXANNA DE LEÓN FIGUEROA DE GONZÁLEZ</text:p>
          </table:table-cell>
          <table:table-cell office:value-type="string" table:number-columns-spanned="1" table:number-rows-spanned="22" table:style-name="ce134">
            <text:p>NO POSEE TELEFONO INSTITUCIONAL<text:s/></text:p>
          </table:table-cell>
          <table:table-cell office:value-type="string" table:number-columns-spanned="1" table:number-rows-spanned="22" table:style-name="ce135">
            <text:p>QUETZALTENANGO</text:p>
          </table:table-cell>
          <table:table-cell office:value-type="string" table:style-name="ce51">
            <text:p>QUETZALTENANGO</text:p>
          </table:table-cell>
          <table:table-cell office:value-type="string" table:style-name="ce51">
            <text:p>DEPARTAMENTAL</text:p>
          </table:table-cell>
          <table:table-cell office:value-type="string" table:number-columns-spanned="1" table:number-rows-spanned="6" table:style-name="ce136">
            <text:p>RENTADA</text:p>
          </table:table-cell>
          <table:table-cell office:value-type="string" table:number-columns-spanned="1" table:number-rows-spanned="6" table:style-name="ce136">
            <text:p>2 CALLE 25-54, ZONA 1, MUNICIPIO DE QUETZALTENANGO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LA ESPERANZA</text:p>
          </table:table-cell>
          <table:table-cell office:value-type="string" table:style-name="ce51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LCAJÁ</text:p>
          </table:table-cell>
          <table:table-cell office:value-type="string" table:style-name="ce51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MATEO<text:s text:c="2"/></text:p>
          </table:table-cell>
          <table:table-cell office:value-type="string" table:style-name="ce51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OLINTEPEQUE</text:p>
          </table:table-cell>
          <table:table-cell office:value-type="string" table:style-name="ce51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COLOMBA</text:p>
          </table:table-cell>
          <table:table-cell office:value-type="string" table:style-name="ce51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MIGUEL SIGÜILÁ</text:p>
          </table:table-cell>
          <table:table-cell office:value-type="string" table:style-name="ce51">
            <text:p>EN EL MUNICIPIO</text:p>
          </table:table-cell>
          <table:table-cell office:value-type="string" table:number-columns-spanned="1" table:number-rows-spanned="5" table:style-name="ce136">
            <text:p>RENTADA</text:p>
          </table:table-cell>
          <table:table-cell office:value-type="string" table:number-columns-spanned="1" table:number-rows-spanned="5" table:style-name="ce136">
            <text:p>CARRETERA SAN MIG., <text:s/>ZONA 0, MUNICIPIO DE SAN MIGUEL SIGUILÁ DEL DEPARTAMENTO DE QUETZALTENANGO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CAJOLÁ</text:p>
          </table:table-cell>
          <table:table-cell office:value-type="string" table:style-name="ce51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JUAN OSTUNCALCO</text:p>
          </table:table-cell>
          <table:table-cell office:value-type="string" table:style-name="ce51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CONCEPCIÓN CHIQUIRICHAPA</text:p>
          </table:table-cell>
          <table:table-cell office:value-type="string" table:style-name="ce51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PALESTINA DE LOS ALTOS</text:p>
          </table:table-cell>
          <table:table-cell office:value-type="string" table:style-name="ce51">
            <text:p>FUNCIONAL EN SEDE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CARLOS SIJA</text:p>
          </table:table-cell>
          <table:table-cell office:value-type="string" table:style-name="ce51">
            <text:p>EN EL MUNICIPIO</text:p>
          </table:table-cell>
          <table:table-cell office:value-type="string" table:number-columns-spanned="1" table:number-rows-spanned="4" table:style-name="ce136">
            <text:p>RENTADA</text:p>
          </table:table-cell>
          <table:table-cell office:value-type="string" table:number-columns-spanned="1" table:number-rows-spanned="4" table:style-name="ce136">
            <text:p>03 AV 01-028, ZONA 1, MUNICIPIO DE SAN CARLOS SIJA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IBILIA</text:p>
          </table:table-cell>
          <table:table-cell office:value-type="string" table:style-name="ce51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HUITAN</text:p>
          </table:table-cell>
          <table:table-cell office:value-type="string" table:style-name="ce51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CABRICAN</text:p>
          </table:table-cell>
          <table:table-cell office:value-type="string" table:style-name="ce51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FLORES COSTA CUCA</text:p>
          </table:table-cell>
          <table:table-cell office:value-type="string" table:style-name="ce51">
            <text:p>EN EL MUNICIPIO</text:p>
          </table:table-cell>
          <table:table-cell office:value-type="string" table:number-columns-spanned="1" table:number-rows-spanned="3" table:style-name="ce136">
            <text:p>RENTADA</text:p>
          </table:table-cell>
          <table:table-cell office:value-type="string" table:number-columns-spanned="1" table:number-rows-spanned="3" table:style-name="ce136">
            <text:p>01 CL, ZONA 0, MUNICIPIO DE FLORES COSTA CUCA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GENOVA COSTA CUCA</text:p>
          </table:table-cell>
          <table:table-cell office:value-type="string" table:style-name="ce51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COATEPEQUE</text:p>
          </table:table-cell>
          <table:table-cell office:value-type="string" table:style-name="ce51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CANTEL</text:p>
          </table:table-cell>
          <table:table-cell office:value-type="string" table:style-name="ce51">
            <text:p>EN EL MUNICIPIO</text:p>
          </table:table-cell>
          <table:table-cell office:value-type="string" table:number-columns-spanned="1" table:number-rows-spanned="4" table:style-name="ce136">
            <text:p>RENTADA</text:p>
          </table:table-cell>
          <table:table-cell office:value-type="string" table:number-columns-spanned="1" table:number-rows-spanned="4" table:style-name="ce136">
            <text:p>04 CL PB, ZONA 1 CHUISAJCAP, MUNICIPIO DE CANTEL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EL PALMAR</text:p>
          </table:table-cell>
          <table:table-cell office:value-type="string" table:style-name="ce51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ZUNIL</text:p>
          </table:table-cell>
          <table:table-cell office:value-type="string" table:style-name="ce51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4">
            <text:p>ALMOLONGA</text:p>
          </table:table-cell>
          <table:table-cell office:value-type="string" table:style-name="ce51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table:style-name="ce75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number-rows-repeated="2" table:style-name="ro9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2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0" table:style-name="ce137">
            <text:p>CARLOS ENRIQUE MOTA ARQUETA</text:p>
          </table:table-cell>
          <table:table-cell office:value-type="string" table:number-columns-spanned="1" table:number-rows-spanned="20" table:style-name="ce137">
            <text:p>NO POSEE TELEFONO INSTITUCIONAL<text:s/></text:p>
          </table:table-cell>
          <table:table-cell office:value-type="string" table:number-columns-spanned="1" table:number-rows-spanned="20" table:style-name="ce137">
            <text:p>QUICHÉ</text:p>
          </table:table-cell>
          <table:table-cell office:value-type="string" table:style-name="ce76">
            <text:p>SANTA CRUZ DEL QUICHÉ</text:p>
          </table:table-cell>
          <table:table-cell office:value-type="string" table:style-name="ce77">
            <text:p>DEPARTAMENTAL</text:p>
          </table:table-cell>
          <table:table-cell office:value-type="string" table:number-columns-spanned="1" table:number-rows-spanned="2" table:style-name="ce147">
            <text:p>RENTADA</text:p>
          </table:table-cell>
          <table:table-cell office:value-type="string" table:number-columns-spanned="1" table:number-rows-spanned="2" table:style-name="ce146">
            <text:p>4A. CALLE CUATRO GUIÓN VEINTICINCO (4-25) ZONA UNO (1) DEL MUNICIPIO DE SANTA CRUZ DEL QUICHÉ, DEPARTAMENTO DE QUICHÉ.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78">
            <text:p>SAN PEDRO JOCOPILAS</text:p>
          </table:table-cell>
          <table:table-cell office:value-type="string" table:style-name="ce77">
            <text:p>MUNICIPAL, funciona en sede Departamenta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79">
            <text:p>SAN ANDRÉS SAJCABAJÁ</text:p>
          </table:table-cell>
          <table:table-cell office:value-type="string" table:style-name="ce80">
            <text:p>MUNICIPAL</text:p>
          </table:table-cell>
          <table:table-cell office:value-type="string" table:style-name="ce47">
            <text:p>GRATUITA<text:s/></text:p>
          </table:table-cell>
          <table:table-cell office:value-type="string" table:style-name="ce50">
            <text:p>2A. CALLE 6-32, ZONA 1 DEL MUNICIPIO DE SAN ANDRÉS SAJCABAJÁ, DEPARTAMENTO DE QUICHÉ.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76">
            <text:p>CANILLÁ</text:p>
          </table:table-cell>
          <table:table-cell office:value-type="string" table:style-name="ce77">
            <text:p>MUNICIPAL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DIAGONAL 1, 2-32 ZONA 0 DEL MUNICIPIO DE CANILLÁ, DEPARTAMENTO DE QUICHÉ.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6">
            <text:p>CUNÉN</text:p>
          </table:table-cell>
          <table:table-cell office:value-type="string" table:style-name="ce77">
            <text:p>MUNICIPAL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BARRIO SAN FRANCISCO, ZONA 0, CUNÉN, QUICHÉ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79">
            <text:p>SACAPULAS</text:p>
          </table:table-cell>
          <table:table-cell office:value-type="string" table:style-name="ce81">
            <text:p>MUNICIPAL</text:p>
          </table:table-cell>
          <table:table-cell office:value-type="string" table:style-name="ce43">
            <text:p>GRATUITA</text:p>
          </table:table-cell>
          <table:table-cell office:value-type="string" table:style-name="ce50">
            <text:p>BARRIO SAN FRANCISCO, UNA CUADRA ARRIBA DE BOMBEROS VOLUNTARIOS, SACAPULAS, QUICHÉ.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6">
            <text:p>SAN MIGUEL USPANTÁN</text:p>
          </table:table-cell>
          <table:table-cell office:value-type="string" table:style-name="ce77">
            <text:p>MUNICIPAL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7A. AVENIDA 4-42 ZONA 4, USPANTÁN, QUICHÉ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79">
            <text:p>PACHALUM</text:p>
          </table:table-cell>
          <table:table-cell office:value-type="string" table:style-name="ce81">
            <text:p>MUNICIPAL</text:p>
          </table:table-cell>
          <table:table-cell office:value-type="string" table:style-name="ce43">
            <text:p>GRATUITA</text:p>
          </table:table-cell>
          <table:table-cell office:value-type="string" table:style-name="ce50">
            <text:p>AVENIDA LAS GLADIOLAS, ZONA 1, 4TO. NIVEL MERCADO MUNICIPAL, PACHALUM, QUICHÉ.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79">
            <text:p>SAN JUAN COTZAL</text:p>
          </table:table-cell>
          <table:table-cell office:value-type="string" table:style-name="ce80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CANTÓN XAABÀL TIOXH, EN EL 1RO NIVEL DEL MERCADO MUNICIPAL, LOCAL 12, SAN JUAN COTZAL, QUICHÉ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76">
            <text:p>ZACUALPA</text:p>
          </table:table-cell>
          <table:table-cell office:value-type="string" table:style-name="ce77">
            <text:p>MUNICIPAL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CALLE REAL SUR DE LA PLAZA CENTRAL, ZONA 0, ZACUALPA, QUICHÉ.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79">
            <text:p>SAN ANTONIO ILOTENANGO<text:s/></text:p>
          </table:table-cell>
          <table:table-cell office:value-type="string" table:style-name="ce81">
            <text:p>MUNICIPAL</text:p>
          </table:table-cell>
          <table:table-cell office:value-type="string" table:style-name="ce43">
            <text:p>GRATUITA</text:p>
          </table:table-cell>
          <table:table-cell office:value-type="string" table:style-name="ce50">
            <text:p>6A. CALLE 1-24 ZONA 1 EDIFICIO MUNICIPAL, SAN ANTONIO ILOTENANGO, QUICHÉ.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76">
            <text:p>CHICHÉ, CHINIQUE</text:p>
          </table:table-cell>
          <table:table-cell office:value-type="string" table:style-name="ce77">
            <text:p>MUNICIPAL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CERO UNO (01) AV. 2-025, ZONA 2, CALLE EL CEMENTIO, CHICHÉ,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6">
            <text:p>NEBAJ</text:p>
          </table:table-cell>
          <table:table-cell office:value-type="string" table:style-name="ce77">
            <text:p>MUNICIPAL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CANTÓN XOLACUL. PB <text:s/>ZONA 0, NEBAJ,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9">
            <text:p>IXCÁN</text:p>
          </table:table-cell>
          <table:table-cell office:value-type="string" table:style-name="ce81">
            <text:p>MUNICIPAL</text:p>
          </table:table-cell>
          <table:table-cell office:value-type="string" table:style-name="ce43">
            <text:p>GRATUITA</text:p>
          </table:table-cell>
          <table:table-cell office:value-type="string" table:style-name="ce50">
            <text:p>CENTRO CULTURAL MUNICIPAL, ZONA 1 PLAYA GRANDE IXCÁN,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9">
            <text:p>PATZITÉ</text:p>
          </table:table-cell>
          <table:table-cell office:value-type="string" table:style-name="ce80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CALLE REAL ZONA CERO (0), FRENTE A LA PLAZA MUNICIPAL, PATZITÉ,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9">
            <text:p>SAN BARTOLOMÉ JOCOTENANGO</text:p>
          </table:table-cell>
          <table:table-cell office:value-type="string" table:style-name="ce80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<text:s/>ZONA CERO (0), CALLE MERCADO <text:s/>AL LADO DE COFRADIA, SAN BARTOLOMÉ JOCOTENANGO, QUICHÉ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76">
            <text:p>CHAJUL</text:p>
          </table:table-cell>
          <table:table-cell office:value-type="string" table:style-name="ce77">
            <text:p>MUNICIPAL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CANTÓN ILOM 8113 PB, ZONA CERO (0), CHAJUL, QUICHÉ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82">
            <text:p>CHICHICASTENANGO</text:p>
          </table:table-cell>
          <table:table-cell office:value-type="string" table:style-name="ce81">
            <text:p>MUNICIPAL</text:p>
          </table:table-cell>
          <table:table-cell office:value-type="string" table:style-name="ce83">
            <text:p>GRATUITA</text:p>
          </table:table-cell>
          <table:table-cell office:value-type="string" table:style-name="ce50">
            <text:p>5A. AV. 7-14 TEATRO MUNICIPAL, CHICHICASTENANGO, QUICHÉ.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82">
            <text:p>CHICAMÁN</text:p>
          </table:table-cell>
          <table:table-cell office:value-type="string" table:style-name="ce80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1ER. NIVEL, SALÓN MUNICIPAL, 3ERA. OFICINA. CHICAMÁN,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82">
            <text:p>JOYABAJ</text:p>
          </table:table-cell>
          <table:table-cell office:value-type="string" table:style-name="ce80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TOPE DE LA PRIMERA CALLE, BARRIO LA LIBERTAD, JOYABAJ, QUICHÉ.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9" table:style-name="ce249">
            <text:p>MARCO TULIO RAMIREZ FLORES</text:p>
          </table:table-cell>
          <table:table-cell office:value-type="string" table:number-columns-spanned="1" table:number-rows-spanned="9" table:style-name="ce250">
            <text:p>NO POSEE TELEFONO INSTITUCIONAL<text:s/></text:p>
          </table:table-cell>
          <table:table-cell office:value-type="string" table:number-columns-spanned="1" table:number-rows-spanned="9" table:style-name="ce251">
            <text:p>RETALHULEU</text:p>
          </table:table-cell>
          <table:table-cell office:value-type="string" table:style-name="ce52">
            <text:p>RETALHULEU</text:p>
          </table:table-cell>
          <table:table-cell office:value-type="string" table:style-name="ce38">
            <text:p>FUNCIONA EN SEDE DEPARTAMENTAL<text:s/></text:p>
          </table:table-cell>
          <table:table-cell office:value-type="string" table:number-columns-spanned="1" table:number-rows-spanned="8" table:style-name="ce147">
            <text:p>RENTADA</text:p>
          </table:table-cell>
          <table:table-cell office:value-type="string" table:number-columns-spanned="1" table:number-rows-spanned="8" table:style-name="ce146">
            <text:p>3RA CALLE 9-87 ZONA 4 RESIDENCIALES ANA LUCIA, RETALHULEU,RETALHULEU.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2">
            <text:p>EL ASINTAL</text:p>
          </table:table-cell>
          <table:table-cell office:value-type="string" table:style-name="ce52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NUEVO SAN CARLOS</text:p>
          </table:table-cell>
          <table:table-cell office:value-type="string" table:style-name="ce38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SAN ANDRES VILLA SECA</text:p>
          </table:table-cell>
          <table:table-cell office:value-type="string" table:style-name="ce38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SAN FELIPE RETALHULEU</text:p>
          </table:table-cell>
          <table:table-cell office:value-type="string" table:style-name="ce38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SAN MARTIN ZAPOTITLAN</text:p>
          </table:table-cell>
          <table:table-cell office:value-type="string" table:style-name="ce38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SAN SEBASTIAN</text:p>
          </table:table-cell>
          <table:table-cell office:value-type="string" table:style-name="ce38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SANTA CRUZ MULUA</text:p>
          </table:table-cell>
          <table:table-cell office:value-type="string" table:style-name="ce38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6">
            <text:p>CHAMPERICO</text:p>
          </table:table-cell>
          <table:table-cell office:value-type="string" table:style-name="ce46">
            <text:p>EN EL MUNICIPIO DE CHAMPERICO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2DA. CALLE, AVE RETALHULEU, BARRIO EL CENTRO, CHAMPERICO, RETALHULEU.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8" table:style-name="ce135">
            <text:p>BYRON LEONEL VEGA CAJTI</text:p>
          </table:table-cell>
          <table:table-cell office:value-type="string" table:number-columns-spanned="1" table:number-rows-spanned="18" table:style-name="ce134">
            <text:p>NO POSEE TELEFONO INSTITUCIONAL<text:s/></text:p>
          </table:table-cell>
          <table:table-cell office:value-type="string" table:number-columns-spanned="1" table:number-rows-spanned="18" table:style-name="ce135">
            <text:p>SACATEPÉQUEZ</text:p>
          </table:table-cell>
          <table:table-cell office:value-type="string" table:number-columns-spanned="1" table:number-rows-spanned="3" table:style-name="ce136">
            <text:p>ANTIGUA GUATEMALA</text:p>
          </table:table-cell>
          <table:table-cell office:value-type="string" table:number-columns-spanned="1" table:number-rows-spanned="3" table:style-name="ce136">
            <text:p>DEPARTAMENTAL</text:p>
          </table:table-cell>
          <table:table-cell office:value-type="string" table:number-columns-spanned="1" table:number-rows-spanned="18" table:style-name="ce136">
            <text:p>RENTADA</text:p>
          </table:table-cell>
          <table:table-cell office:value-type="string" table:number-columns-spanned="1" table:number-rows-spanned="18" table:style-name="ce136">
            <text:p>ANTIGUA-00, PLAZUELA SAN SEBASTIÁN CASA NO. 2, ZONA 0, MUNICIPIO DE ANTIGUA GUATEMALA DEPARTAMENTO DE SACATEPÉQUEZ</text:p>
          </table:table-cell>
          <table:table-cell table:number-columns-repeated="16377" table:style-name="ce5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CIUDAD VIEJA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MAGDALENA MILPAS ALTAS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JOCOTENANGO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PASTORES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JUAN ALOTENANGO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TA CATARINA BARAHONA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TA MARIA DE JESUS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TIAGO SACATEPEQUEZ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TO DOMINGO XENACOJ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UMPANGO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TA LUCIA MILPAS ALTAS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MIGUEL DUEÑAS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LUCAS SACATEPEQUEZ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ANTONIO AGUAS CALIENTES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BARTOLOME MILPAS ALTAS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2" table:style-name="ce135">
            <text:p>MOISÉS ALEJANDRO VELÁSQUEZ MIRANDA<text:s/></text:p>
          </table:table-cell>
          <table:table-cell office:value-type="string" table:number-columns-spanned="1" table:number-rows-spanned="22" table:style-name="ce134">
            <text:p>NO POSEE TELEFONO INSTITUCIONAL<text:s/></text:p>
          </table:table-cell>
          <table:table-cell office:value-type="string" table:number-columns-spanned="1" table:number-rows-spanned="22" table:style-name="ce135">
            <text:p>SAN MARCOS<text:s/></text:p>
          </table:table-cell>
          <table:table-cell office:value-type="string" table:style-name="ce60">
            <text:p>SAN MARCOS<text:s/></text:p>
          </table:table-cell>
          <table:table-cell office:value-type="string" table:style-name="ce60">
            <text:p>DEPARTAMENTAL</text:p>
          </table:table-cell>
          <table:table-cell office:value-type="string" table:number-columns-spanned="1" table:number-rows-spanned="5" table:style-name="ce136">
            <text:p>RENTADA</text:p>
          </table:table-cell>
          <table:table-cell office:value-type="string" table:number-columns-spanned="1" table:number-rows-spanned="5" table:style-name="ce136">
            <text:p>7 AV. A 12-39, ZONA 1, MUNICIPIO DE SAN MARCOS DEL DEPARTAMENTO DE SAN MARCOS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CRISTOBAL CUCHO</text:p>
          </table:table-cell>
          <table:table-cell office:value-type="string" table:style-name="ce51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ESQUIPULAS PALO GORDO</text:p>
          </table:table-cell>
          <table:table-cell office:value-type="string" table:style-name="ce51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ANTONIO SACATEPEQUEZ</text:p>
          </table:table-cell>
          <table:table-cell office:value-type="string" table:style-name="ce51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PEDRO SACATEPEQUEZ</text:p>
          </table:table-cell>
          <table:table-cell office:value-type="string" table:style-name="ce51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AYUTLA</text:p>
          </table:table-cell>
          <table:table-cell office:value-type="string" table:style-name="ce51">
            <text:p>MICRO REGIONAL</text:p>
          </table:table-cell>
          <table:table-cell office:value-type="string" table:number-columns-spanned="1" table:number-rows-spanned="4" table:style-name="ce136">
            <text:p>RENTADA</text:p>
          </table:table-cell>
          <table:table-cell office:value-type="string" table:number-columns-spanned="1" table:number-rows-spanned="4" table:style-name="ce136">
            <text:p>11 CL 19800, 04-080 COLONIA LA VERDE, ZONA 3, MUNICIPIO DE AYUTL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CATARINA</text:p>
          </table:table-cell>
          <table:table-cell office:value-type="string" table:style-name="ce51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LA BLANCA</text:p>
          </table:table-cell>
          <table:table-cell office:value-type="string" table:style-name="ce51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OCOS</text:p>
          </table:table-cell>
          <table:table-cell office:value-type="string" table:style-name="ce51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PAJAPITA</text:p>
          </table:table-cell>
          <table:table-cell office:value-type="string" table:style-name="ce51">
            <text:p>MICRO REGIONAL</text:p>
          </table:table-cell>
          <table:table-cell office:value-type="string" table:number-columns-spanned="1" table:number-rows-spanned="5" table:style-name="ce136">
            <text:p>RENTADA</text:p>
          </table:table-cell>
          <table:table-cell office:value-type="string" table:number-columns-spanned="1" table:number-rows-spanned="5" table:style-name="ce136">
            <text:p>06 CL 10, ZONA 1, MUNICIPIO DE PAJAPITA DEL DEPARTAMENTO DE SAN MARCOS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EL QUETZAL</text:p>
          </table:table-cell>
          <table:table-cell office:value-type="string" table:style-name="ce51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EL TUMBADOR</text:p>
          </table:table-cell>
          <table:table-cell office:value-type="string" table:style-name="ce51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NUEVO PROGRESO</text:p>
          </table:table-cell>
          <table:table-cell office:value-type="string" table:style-name="ce51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LA REFORMA<text:s text:c="3"/></text:p>
          </table:table-cell>
          <table:table-cell office:value-type="string" table:style-name="ce51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51">
            <text:p>SAN RAFAEL PIE DE LA CUESTA</text:p>
          </table:table-cell>
          <table:table-cell office:value-type="string" table:style-name="ce51">
            <text:p>FUNCIONA EN EL MUNICIPIO DE SAN RAFAEL PIE DE LA CUESTA</text:p>
          </table:table-cell>
          <table:table-cell office:value-type="string" table:number-columns-spanned="1" table:number-rows-spanned="4" table:style-name="ce136">
            <text:p>RENTADA</text:p>
          </table:table-cell>
          <table:table-cell office:value-type="string" table:number-columns-spanned="1" table:number-rows-spanned="4" table:style-name="ce136">
            <text:p>02 AV 2-045, ZONA 1, MUNICIPIO DE SAN RAFAEL PIE DE LA CUESTA DEL DEPARTAMENTO DE SAN MARCOS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MALACATAN</text:p>
          </table:table-cell>
          <table:table-cell office:value-type="string" table:style-name="ce51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EL RODEO</text:p>
          </table:table-cell>
          <table:table-cell office:value-type="string" table:style-name="ce51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PABLO</text:p>
          </table:table-cell>
          <table:table-cell office:value-type="string" table:style-name="ce51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TEJUTLA</text:p>
          </table:table-cell>
          <table:table-cell office:value-type="string" table:style-name="ce51">
            <text:p>MICRO REGIONAL</text:p>
          </table:table-cell>
          <table:table-cell office:value-type="string" table:number-columns-spanned="1" table:number-rows-spanned="4" table:style-name="ce136">
            <text:p>RENTADA</text:p>
          </table:table-cell>
          <table:table-cell office:value-type="string" table:number-columns-spanned="1" table:number-rows-spanned="4" table:style-name="ce136">
            <text:p>03 AV A. 3-005, ZONA 1, MUNICIPIO DE TEJUTL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CONCEPCION TUTUAPA</text:p>
          </table:table-cell>
          <table:table-cell office:value-type="string" table:style-name="ce51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MIGUEL IXTAHUACAN</text:p>
          </table:table-cell>
          <table:table-cell office:value-type="string" table:style-name="ce51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IPACAPA</text:p>
          </table:table-cell>
          <table:table-cell office:value-type="string" table:style-name="ce51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number-rows-repeated="3" table:style-name="ro2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number-rows-repeated="3" table:style-name="ro9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137">
            <text:p>JOSE CARLOS LIMA POCASANGRE</text:p>
          </table:table-cell>
          <table:table-cell office:value-type="string" table:number-columns-spanned="1" table:number-rows-spanned="14" table:style-name="ce138">
            <text:p>NO POSEE TELEFONO INSTITUCIONAL<text:s/></text:p>
          </table:table-cell>
          <table:table-cell office:value-type="string" table:number-columns-spanned="1" table:number-rows-spanned="14" table:style-name="ce139">
            <text:p>SANTA ROSA</text:p>
          </table:table-cell>
          <table:table-cell office:value-type="string" table:style-name="ce84">
            <text:p>BARBERENA</text:p>
          </table:table-cell>
          <table:table-cell office:value-type="string" table:style-name="ce84">
            <text:p>MUNICIPAL</text:p>
          </table:table-cell>
          <table:table-cell office:value-type="string" table:style-name="ce85">
            <text:p>GRATUITA</text:p>
          </table:table-cell>
          <table:table-cell office:value-type="string" table:style-name="ce50">
            <text:p>BARBERENA, ZONA 1, 03 CL 03-024 ZONA 1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84">
            <text:p>CASILLAS</text:p>
          </table:table-cell>
          <table:table-cell office:value-type="string" table:style-name="ce84">
            <text:p>MUNICIPAL</text:p>
          </table:table-cell>
          <table:table-cell office:value-type="string" table:style-name="ce86">
            <text:p>GRATUITA</text:p>
          </table:table-cell>
          <table:table-cell office:value-type="string" table:style-name="ce50">
            <text:p>2DA. AVE. 3RA. Y 4TA. CALLE ZONA 1, MERCADO MUNICIPAL, CASILLA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84">
            <text:p>CHIQUIMULILLA</text:p>
          </table:table-cell>
          <table:table-cell office:value-type="string" table:style-name="ce84">
            <text:p>MUNICIPAL</text:p>
          </table:table-cell>
          <table:table-cell office:value-type="string" table:style-name="ce86">
            <text:p>GRATUITA</text:p>
          </table:table-cell>
          <table:table-cell office:value-type="string" table:style-name="ce50">
            <text:p>BARRIO SANTIAGO FRENTE AL PARQUE, EDIFICIO MUNICIPAL CHIQUIMULILL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87">
            <text:p>CUILAPA</text:p>
          </table:table-cell>
          <table:table-cell office:value-type="string" table:style-name="ce87">
            <text:p>DEPARTAMENTAL</text:p>
          </table:table-cell>
          <table:table-cell office:value-type="string" table:style-name="ce88">
            <text:p>RENTADA</text:p>
          </table:table-cell>
          <table:table-cell office:value-type="string" table:style-name="ce40">
            <text:p>ZONA 4, 04 DG PB BARRIO EL LLANITO, CUI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89">
            <text:p>GUAZACAPAN</text:p>
          </table:table-cell>
          <table:table-cell office:value-type="string" table:style-name="ce89">
            <text:p>MUNICIPAL</text:p>
          </table:table-cell>
          <table:table-cell office:value-type="string" table:style-name="ce90">
            <text:p>GRATUITA</text:p>
          </table:table-cell>
          <table:table-cell office:value-type="string" table:style-name="ce50">
            <text:p>BARRIO SAN MIGUEL EL CENTRO, EDIFICIO MUNICIPAL, GUAZACAPÁN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84">
            <text:p>NUEVA SANTA ROSA<text:s/></text:p>
          </table:table-cell>
          <table:table-cell office:value-type="string" table:style-name="ce84">
            <text:p>MUNICIPAL</text:p>
          </table:table-cell>
          <table:table-cell office:value-type="string" table:style-name="ce86">
            <text:p>GRATUITA</text:p>
          </table:table-cell>
          <table:table-cell office:value-type="string" table:style-name="ce50">
            <text:p>0 Y 1RA AVE. 8A. CALLE ZONA 1, EDIFICIO MUNICIPAL, NVA. STA.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84">
            <text:p>ORATORIO</text:p>
          </table:table-cell>
          <table:table-cell office:value-type="string" table:style-name="ce84">
            <text:p>MUNICIPAL</text:p>
          </table:table-cell>
          <table:table-cell office:value-type="string" table:style-name="ce90">
            <text:p>GRATUITA</text:p>
          </table:table-cell>
          <table:table-cell office:value-type="string" table:style-name="ce50">
            <text:p>CALLE PRINCIPAL, A UN COSTADO DE CASA DE LA CULTURA, EDIFICIO MUNICIPAL ORATORIO.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84">
            <text:p>PUEBLO NUEVO VIÑAS</text:p>
          </table:table-cell>
          <table:table-cell office:value-type="string" table:style-name="ce84">
            <text:p>MUNICIPAL</text:p>
          </table:table-cell>
          <table:table-cell office:value-type="string" table:style-name="ce90">
            <text:p>GRATUITA</text:p>
          </table:table-cell>
          <table:table-cell office:value-type="string" table:style-name="ce50">
            <text:p>3RA. AVE FRENTE A BANRURAL.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84">
            <text:p>SAN JUAN TECUACO</text:p>
          </table:table-cell>
          <table:table-cell office:value-type="string" table:style-name="ce84">
            <text:p>MUNICIPAL</text:p>
          </table:table-cell>
          <table:table-cell office:value-type="string" table:style-name="ce90">
            <text:p>GRATUITA</text:p>
          </table:table-cell>
          <table:table-cell office:value-type="string" table:style-name="ce50">
            <text:p>CALLE PRINCIPAL, FRENTE AL PARQUE MUNICIPAL, SAN JUAN TECUACO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84">
            <text:p>SAN RAFAEL LAS FLORES</text:p>
          </table:table-cell>
          <table:table-cell office:value-type="string" table:style-name="ce84">
            <text:p>EN EL MUNICIPIO</text:p>
          </table:table-cell>
          <table:table-cell office:value-type="string" table:style-name="ce90">
            <text:p>GRATUITA</text:p>
          </table:table-cell>
          <table:table-cell office:value-type="string" table:style-name="ce50">
            <text:p>CALLE PRINCIPAL, FRENTE AL PARQUE MUNICIPAL, SAN RAFAEL LAS FLORES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84">
            <text:p>SANTA CRUZ NARANJO</text:p>
          </table:table-cell>
          <table:table-cell office:value-type="string" table:style-name="ce84">
            <text:p>EN EL MUNICIPIO</text:p>
          </table:table-cell>
          <table:table-cell office:value-type="string" table:style-name="ce90">
            <text:p>GRATUITA</text:p>
          </table:table-cell>
          <table:table-cell office:value-type="string" table:style-name="ce44">
            <text:p>BARRIO EL CENTRO ,FRENTE AL PARQUE CENTRAL, EDIFICIO MUNICIPAL, SANTA CRUZ NARANJO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84">
            <text:p>SANTA MARIA IXHUATAN</text:p>
          </table:table-cell>
          <table:table-cell office:value-type="string" table:style-name="ce84">
            <text:p>EN EL MUNICIPIO</text:p>
          </table:table-cell>
          <table:table-cell office:value-type="string" table:style-name="ce90">
            <text:p>GRATUITA</text:p>
          </table:table-cell>
          <table:table-cell office:value-type="string" table:style-name="ce50">
            <text:p>CANTÓN EL CENTRO ZONA 0 FRENTE IGLESIA CATOLICA, EDIFICIO MUNICIPAL, SANTA MARÍA IXHUATÁN.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84">
            <text:p>SANTA ROSA DE LIMA</text:p>
          </table:table-cell>
          <table:table-cell office:value-type="string" table:style-name="ce84">
            <text:p>EN EL MUNICIPIO</text:p>
          </table:table-cell>
          <table:table-cell office:value-type="string" table:style-name="ce90">
            <text:p>GRATUITA</text:p>
          </table:table-cell>
          <table:table-cell office:value-type="string" table:style-name="ce50">
            <text:p>ZONA 1, 03 CL PB LOCAL 2 ZONA 1.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84">
            <text:p>TAXISCO<text:s/></text:p>
          </table:table-cell>
          <table:table-cell office:value-type="string" table:style-name="ce84">
            <text:p>EN EL MUNICIPIO</text:p>
          </table:table-cell>
          <table:table-cell office:value-type="string" table:style-name="ce90">
            <text:p>GRATUITA</text:p>
          </table:table-cell>
          <table:table-cell office:value-type="string" table:style-name="ce50">
            <text:p>BARRIO SAN MIGUEL EL CENTRO, EDIFICIO MUNICIPAL, TAXISCO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135">
            <text:p>WALTER MAURICIO CORZO NORIEGA</text:p>
          </table:table-cell>
          <table:table-cell office:value-type="string" table:number-columns-spanned="1" table:number-rows-spanned="21" table:style-name="ce134">
            <text:p>NO POSEE TELEFONO INSTITUCIONAL<text:s/></text:p>
          </table:table-cell>
          <table:table-cell office:value-type="string" table:number-columns-spanned="1" table:number-rows-spanned="21" table:style-name="ce135">
            <text:p>SOLOLÁ</text:p>
          </table:table-cell>
          <table:table-cell office:value-type="string" table:style-name="ce51">
            <text:p>SOLOLÁ</text:p>
          </table:table-cell>
          <table:table-cell office:value-type="string" table:style-name="ce51">
            <text:p>SEDE DEPARTAMENTAL</text:p>
          </table:table-cell>
          <table:table-cell office:value-type="string" table:number-columns-spanned="1" table:number-rows-spanned="2" table:style-name="ce136">
            <text:p>RENTADA</text:p>
          </table:table-cell>
          <table:table-cell office:value-type="string" table:number-columns-spanned="1" table:number-rows-spanned="2" table:style-name="ce136">
            <text:p>06 CL, 6-071 ZONA 2, MUNICIPIO DE SOLOLÁ DEL DEPARTAMENTO DE SOLOLÁ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PANAJACHEL</text:p>
          </table:table-cell>
          <table:table-cell office:value-type="string" table:style-name="ce51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 LUCAS TOLIMÁN<text:s/></text:p>
          </table:table-cell>
          <table:table-cell office:value-type="string" table:style-name="ce28">
            <text:p>EN EL MUNICIPIO</text:p>
          </table:table-cell>
          <table:table-cell office:value-type="string" table:style-name="ce28">
            <text:p>GRATUITA</text:p>
          </table:table-cell>
          <table:table-cell office:value-type="string" table:style-name="ce28">
            <text:p>ZONA 1, MUNICIPIO DE SAN LUCAS TOLIMÁN DEL DEPARTAMENTO DE SOLOLÁ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TIAGO ATITLÁN</text:p>
          </table:table-cell>
          <table:table-cell office:value-type="string" table:style-name="ce28">
            <text:p>EN EL MUNICIPIO</text:p>
          </table:table-cell>
          <table:table-cell office:value-type="string" table:style-name="ce28">
            <text:p>GRATUITA</text:p>
          </table:table-cell>
          <table:table-cell office:value-type="string" table:style-name="ce28">
            <text:p>05 AV A. 4-024 ZONA 2, CANTON XECHIVOY, ATRÁS DE LA IGLESIA CATOLICA, MUNICIPIO DE SANTIAGO ATI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SAN MARCOS LA LAGUNA<text:s/></text:p>
          </table:table-cell>
          <table:table-cell office:value-type="string" table:style-name="ce28">
            <text:p>EN EL MUNICIPIO<text:s/></text:p>
          </table:table-cell>
          <table:table-cell office:value-type="string" table:style-name="ce28">
            <text:p>GRATUITA</text:p>
          </table:table-cell>
          <table:table-cell office:value-type="string" table:style-name="ce28">
            <text:p>ZONA 0, BARRIO TRES PB LUCAS PUZUL SAJVIN, MUNICIPIO DE SAN MARCOS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SAN ANTONIO PALOPÓ</text:p>
          </table:table-cell>
          <table:table-cell office:value-type="string" table:style-name="ce28">
            <text:p>EN EL MUNICIPIO</text:p>
          </table:table-cell>
          <table:table-cell office:value-type="string" table:style-name="ce28">
            <text:p>GRATUITA</text:p>
          </table:table-cell>
          <table:table-cell office:value-type="string" table:style-name="ce28">
            <text:p>BARRIO EL <text:s/>CENTRO PRIMER NIVEL DE LA MUNICIPALIDAD DE SAN ANTONIO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8">
            <text:p>SANTA CATARINA PALOPÓ</text:p>
          </table:table-cell>
          <table:table-cell office:value-type="string" table:style-name="ce28">
            <text:p>EN EL MUNICIPIO</text:p>
          </table:table-cell>
          <table:table-cell office:value-type="string" table:style-name="ce28">
            <text:p>GRATUITA</text:p>
          </table:table-cell>
          <table:table-cell office:value-type="string" table:style-name="ce28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SAN JOSÉ CHACAYÁ</text:p>
          </table:table-cell>
          <table:table-cell office:value-type="string" table:style-name="ce28">
            <text:p>EN EL MUNICIPIO</text:p>
          </table:table-cell>
          <table:table-cell office:value-type="string" table:style-name="ce28">
            <text:p>GRATUITA</text:p>
          </table:table-cell>
          <table:table-cell office:value-type="string" table:style-name="ce28">
            <text:p>CALLE PRINCIPAL, ANEXO A EDIFICIO MUNICIPAL DE SAN JOSÉ CHACAY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33">
            <text:p>NAHUALÁ</text:p>
          </table:table-cell>
          <table:table-cell office:value-type="string" table:style-name="ce28">
            <text:p>EN EL MUNICIPIO / TIERRA FRIA<text:s/></text:p>
          </table:table-cell>
          <table:table-cell office:value-type="string" table:number-columns-spanned="1" table:number-rows-spanned="2" table:style-name="ce133">
            <text:p>GRATUITA</text:p>
          </table:table-cell>
          <table:table-cell office:value-type="string" table:style-name="ce28">
            <text:p>ZONA 4 ACCESO 4-002 DIAGONAL 6, MUNICIPIO DE NAHUA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8">
            <text:p>EN EL MUNICIPIO / BOCA COSTA</text:p>
          </table:table-cell>
          <table:covered-table-cell/>
          <table:table-cell office:value-type="string" table:style-name="ce28">
            <text:p>CALLE PRINCIPAL ZONA 0, ALDEA XEJUYUP, MUNICIPIO DE NAHUALÁ DEL DEPARTAMENTO DE SOLOLÁ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 ANDRÉS SEMETABAJ</text:p>
          </table:table-cell>
          <table:table-cell office:value-type="string" table:style-name="ce28">
            <text:p>EN EL MUNICIPIO</text:p>
          </table:table-cell>
          <table:table-cell office:value-type="string" table:style-name="ce28">
            <text:p>GRATUITA</text:p>
          </table:table-cell>
          <table:table-cell office:value-type="string" table:style-name="ce28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CONCEPCIÓN</text:p>
          </table:table-cell>
          <table:table-cell office:value-type="string" table:style-name="ce28">
            <text:p>EN EL MUNICIPIO</text:p>
          </table:table-cell>
          <table:table-cell office:value-type="string" table:style-name="ce28">
            <text:p>GRATUITA</text:p>
          </table:table-cell>
          <table:table-cell office:value-type="string" table:style-name="ce28">
            <text:p>ZONA 1 SECTOR CENTRO, MUNICIPIO DE CONCEPCIÓN DEL DEPARTAMENTO DE SOLOLÁ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133">
            <text:p>SANTA CATARINA IXTAHUACÁN</text:p>
          </table:table-cell>
          <table:table-cell office:value-type="string" table:style-name="ce28">
            <text:p>EN EL MUNICIPIO / TIERRA FRIA<text:s/></text:p>
          </table:table-cell>
          <table:table-cell office:value-type="string" table:number-columns-spanned="1" table:number-rows-spanned="2" table:style-name="ce133">
            <text:p>GRATUITA</text:p>
          </table:table-cell>
          <table:table-cell office:value-type="string" table:style-name="ce28">
            <text:p>INTERIOR EDIFICIO MUNICIPAL DE SANTA CATARINA IXTAHUAC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8">
            <text:p>EN EL MUNICIPIO / BOCA COSTA</text:p>
          </table:table-cell>
          <table:covered-table-cell/>
          <table:table-cell office:value-type="string" table:style-name="ce28">
            <text:p>ALDEA GUINEALES, MUNICIPIO DE SANTA CATARIN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SANTA MARÍA VISITACIÓN<text:s/></text:p>
          </table:table-cell>
          <table:table-cell office:value-type="string" table:style-name="ce28">
            <text:p>EN EL MUNICIPIO</text:p>
          </table:table-cell>
          <table:table-cell office:value-type="string" table:number-columns-spanned="1" table:number-rows-spanned="2" table:style-name="ce133">
            <text:p>GRATUITA</text:p>
          </table:table-cell>
          <table:table-cell office:value-type="string" table:number-columns-spanned="1" table:number-rows-spanned="2" table:style-name="ce133">
            <text:p>CALLE PRINCIPAL, ZONA 0. SEGUNDO NIVEL DE RENAP, MUNICIPIO DE SANTA MARÍA IXTAHUACÁN DEL DEPARTAMENTO DE SOLOLÁ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TA CLARA LA LAGUNA<text:s/></text:p>
          </table:table-cell>
          <table:table-cell office:value-type="string" table:style-name="ce28">
            <text:p>FUNCIONA EN EL MUNICIPIO DE SANTA MARÍA VISITACIÓ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TA LUCÍA UTLATÁN</text:p>
          </table:table-cell>
          <table:table-cell office:value-type="string" table:style-name="ce28">
            <text:p>EN EL MUNICIPIO</text:p>
          </table:table-cell>
          <table:table-cell office:value-type="string" table:style-name="ce28">
            <text:p>GRATUITA</text:p>
          </table:table-cell>
          <table:table-cell office:value-type="string" table:style-name="ce28">
            <text:p>CALLE PRINCIPAL ZONA 0, MUNICIPALIDAD DE SANTA LUCÍA UTATLÁN DEL DEPARTAMENTO DE SOLOLÁ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 JUAN LA LAGUNA<text:s/></text:p>
          </table:table-cell>
          <table:table-cell office:value-type="string" table:style-name="ce28">
            <text:p>EN EL MUNICIPIO<text:s/></text:p>
          </table:table-cell>
          <table:table-cell office:value-type="string" table:number-columns-spanned="1" table:number-rows-spanned="3" table:style-name="ce133">
            <text:p>GRATUITA</text:p>
          </table:table-cell>
          <table:table-cell office:value-type="string" table:number-columns-spanned="1" table:number-rows-spanned="3" table:style-name="ce133">
            <text:p>5TA AVENIDA ZONA 1, POR LA SALIDA HACIA SAN PABLO LA LAGUNA DEL DEPARTAMENTO DE SOLOLÁ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 PEDRO LA LAGUNA</text:p>
          </table:table-cell>
          <table:table-cell office:value-type="string" table:style-name="ce28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SAN PABLO LA LAGUNA</text:p>
          </table:table-cell>
          <table:table-cell office:value-type="string" table:style-name="ce28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TA CRUZ LA LAGUNA</text:p>
          </table:table-cell>
          <table:table-cell office:value-type="string" table:style-name="ce28">
            <text:p>EN EL MUNICIPIO</text:p>
          </table:table-cell>
          <table:table-cell office:value-type="string" table:style-name="ce28">
            <text:p>GRATUITA</text:p>
          </table:table-cell>
          <table:table-cell office:value-type="string" table:style-name="ce28">
            <text:p>SECTOR MUNI ZONA 0, 1ER NIVEL DEL MERCADO MUNICIPA DE SANTA CRUZ LA LAGUNA DEL DEPARTAMENTO DE SOLOLÁ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135">
            <text:p>LUIS MELITO HERNÁNDEZ REYES<text:s/></text:p>
          </table:table-cell>
          <table:table-cell office:value-type="string" table:number-columns-spanned="1" table:number-rows-spanned="21" table:style-name="ce134">
            <text:p>NO POSEE TELEFONO INSTITUCIONAL<text:s/></text:p>
          </table:table-cell>
          <table:table-cell office:value-type="string" table:number-columns-spanned="1" table:number-rows-spanned="21" table:style-name="ce135">
            <text:p>SUCHITEPÉQUEZ</text:p>
          </table:table-cell>
          <table:table-cell office:value-type="string" table:style-name="ce51">
            <text:p>MAZATENANGO</text:p>
          </table:table-cell>
          <table:table-cell office:value-type="string" table:style-name="ce51">
            <text:p>DEPARTAMENTAL<text:s/></text:p>
          </table:table-cell>
          <table:table-cell office:value-type="string" table:number-columns-spanned="1" table:number-rows-spanned="7" table:style-name="ce136">
            <text:p>RENTADA</text:p>
          </table:table-cell>
          <table:table-cell office:value-type="string" table:number-columns-spanned="1" table:number-rows-spanned="7" table:style-name="ce136">
            <text:p>04 AV 5-08, 0001, ZONA 1, MUNICIPIO DE MAZATENANGO DEL DEPARTAMENTO DE SUCHITEPÉQUEZ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TO DOMINGO SUCHITEPEQUEZ</text:p>
          </table:table-cell>
          <table:table-cell office:value-type="string" table:style-name="ce51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GABRIEL</text:p>
          </table:table-cell>
          <table:table-cell office:value-type="string" table:style-name="ce51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LORENZO</text:p>
          </table:table-cell>
          <table:table-cell office:value-type="string" table:style-name="ce51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MAYAC</text:p>
          </table:table-cell>
          <table:table-cell office:value-type="string" table:style-name="ce51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CUYOTENANGO</text:p>
          </table:table-cell>
          <table:table-cell office:value-type="string" table:style-name="ce51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JOSE LA MAQUINA</text:p>
          </table:table-cell>
          <table:table-cell office:value-type="string" table:style-name="ce51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FRANCISCO ZAPOTITLAN</text:p>
          </table:table-cell>
          <table:table-cell office:value-type="string" table:style-name="ce51">
            <text:p>EN EL MUNICIPIO</text:p>
          </table:table-cell>
          <table:table-cell office:value-type="string" table:number-columns-spanned="1" table:number-rows-spanned="3" table:style-name="ce136">
            <text:p>RENTADA</text:p>
          </table:table-cell>
          <table:table-cell office:value-type="string" table:number-columns-spanned="1" table:number-rows-spanned="3" table:style-name="ce136">
            <text:p>ALTOS DE SN. FRANCIS 01 CA, ZONA 0, MUNICIPIO DE SAN FRANCISCO ZAPOTITLAN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ZUNILITO</text:p>
          </table:table-cell>
          <table:table-cell office:value-type="string" table:style-name="ce51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PUEBLO NUEVO</text:p>
          </table:table-cell>
          <table:table-cell office:value-type="string" table:style-name="ce51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ANTONIO SUCHITEPEQUEZ</text:p>
          </table:table-cell>
          <table:table-cell office:value-type="string" table:style-name="ce51">
            <text:p>EN EL MUNICIPIO</text:p>
          </table:table-cell>
          <table:table-cell office:value-type="string" table:number-columns-spanned="1" table:number-rows-spanned="7" table:style-name="ce136">
            <text:p>RENTADA</text:p>
          </table:table-cell>
          <table:table-cell office:value-type="string" table:number-columns-spanned="1" table:number-rows-spanned="7" table:style-name="ce136">
            <text:p>02 AV PB, ZONA 1, MUNICIPIO DE SAN ANTONIO SUCHITEPÉQUEZ DEL DEPARTAMENTO DE SUCHITEPÉQUEZ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MIGUEL PANAM</text:p>
          </table:table-cell>
          <table:table-cell office:value-type="string" table:style-name="ce51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JOSE EL IDOLO</text:p>
          </table:table-cell>
          <table:table-cell office:value-type="string" table:style-name="ce51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BERNARDINO</text:p>
          </table:table-cell>
          <table:table-cell office:value-type="string" table:style-name="ce51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TO TOMAS LA UNION</text:p>
          </table:table-cell>
          <table:table-cell office:value-type="string" table:style-name="ce51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PABLO JOCOPILAS</text:p>
          </table:table-cell>
          <table:table-cell office:value-type="string" table:style-name="ce51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CHICACAO</text:p>
          </table:table-cell>
          <table:table-cell office:value-type="string" table:style-name="ce51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PATULUL</text:p>
          </table:table-cell>
          <table:table-cell office:value-type="string" table:style-name="ce51">
            <text:p>EN EL <text:s/>MUNICIPIO</text:p>
          </table:table-cell>
          <table:table-cell office:value-type="string" table:number-columns-spanned="1" table:number-rows-spanned="4" table:style-name="ce136">
            <text:p>RENTADA</text:p>
          </table:table-cell>
          <table:table-cell office:value-type="string" table:number-columns-spanned="1" table:number-rows-spanned="4" table:style-name="ce136">
            <text:p>06 CL PB, ZONA 0, MUNICIPIO DE PATULUL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RIO BRAVO</text:p>
          </table:table-cell>
          <table:table-cell office:value-type="string" table:style-name="ce51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JUAN BAUTISTA</text:p>
          </table:table-cell>
          <table:table-cell office:value-type="string" table:style-name="ce51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TA BARBARA</text:p>
          </table:table-cell>
          <table:table-cell office:value-type="string" table:style-name="ce51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135">
            <text:p>WILFREDO EDUARDO BENJAMIN PAC ZARATE<text:s/></text:p>
          </table:table-cell>
          <table:table-cell office:value-type="string" table:number-columns-spanned="1" table:number-rows-spanned="8" table:style-name="ce134">
            <text:p>NO POSEE TELEFONO INSTITUCIONAL<text:s/></text:p>
          </table:table-cell>
          <table:table-cell office:value-type="string" table:number-columns-spanned="1" table:number-rows-spanned="8" table:style-name="ce135">
            <text:p>TOTONICAPÁN</text:p>
          </table:table-cell>
          <table:table-cell office:value-type="string" table:style-name="ce51">
            <text:p>TOTONICAPÁN</text:p>
          </table:table-cell>
          <table:table-cell office:value-type="string" table:style-name="ce51">
            <text:p>DEPARTAMENTAL<text:s/></text:p>
          </table:table-cell>
          <table:table-cell office:value-type="string" table:number-columns-spanned="1" table:number-rows-spanned="3" table:style-name="ce136">
            <text:p>RENTADA</text:p>
          </table:table-cell>
          <table:table-cell office:value-type="string" table:number-columns-spanned="1" table:number-rows-spanned="3" table:style-name="ce136">
            <text:p>08 CL PB, ZONA 4, MUNICIPIO DE TOTONICAPÁN DEL DEPARTAMENTO DE TOTONICAPÁN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CRISTOBAL</text:p>
          </table:table-cell>
          <table:table-cell office:value-type="string" table:style-name="ce51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TA LUCIA LA REFORMA</text:p>
          </table:table-cell>
          <table:table-cell office:value-type="string" table:style-name="ce51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MOMOSTENANGO</text:p>
          </table:table-cell>
          <table:table-cell office:value-type="string" table:style-name="ce51">
            <text:p>EN EL MUNICIPIO</text:p>
          </table:table-cell>
          <table:table-cell office:value-type="string" table:number-columns-spanned="1" table:number-rows-spanned="4" table:style-name="ce136">
            <text:p>RENTADA</text:p>
          </table:table-cell>
          <table:table-cell office:value-type="string" table:number-columns-spanned="1" table:number-rows-spanned="4" table:style-name="ce136">
            <text:p>BARRIO SANTA CATARINA, ZONA 0, MUNICIPIO DE MOMOSTENANGO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TA MARIA CHIQUIMULA</text:p>
          </table:table-cell>
          <table:table-cell office:value-type="string" table:style-name="ce51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FRANCISCO EL ALTO<text:s/></text:p>
          </table:table-cell>
          <table:table-cell office:value-type="string" table:style-name="ce51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BARTOLO AGUAS CALIENTES</text:p>
          </table:table-cell>
          <table:table-cell office:value-type="string" table:style-name="ce51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SAN ANDRES XECUL<text:s/></text:p>
          </table:table-cell>
          <table:table-cell office:value-type="string" table:style-name="ce28">
            <text:p>EN EL MUNICIPIO<text:s/></text:p>
          </table:table-cell>
          <table:table-cell office:value-type="string" table:style-name="ce28">
            <text:p>GRATUITA<text:s/></text:p>
          </table:table-cell>
          <table:table-cell office:value-type="string" table:style-name="ce28">
            <text:p>2DA. CALLE 3-19, ZONA 1, ANEXO 1 EDIFICIO MUNICIPAL <text:s/>SAN ANDRES XECUL, DEPARTAMENTO DE TOTONICAPÁN</text:p>
          </table:table-cell>
          <table:table-cell table:number-columns-repeated="16377" table:style-name="ce5"/>
        </table:table-row>
        <table:table-row table:number-rows-repeated="2" table:style-name="ro2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9">
          <table:table-cell table:number-columns-repeated="16384"/>
        </table:table-row>
        <table:table-row table:style-name="ro10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/>
        </table:table-row>
        <table:table-row table:style-name="ro11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/>
        </table:table-row>
        <table:table-row table:style-name="ro9">
          <table:table-cell office:value-type="string" table:number-columns-spanned="1" table:number-rows-spanned="7" table:style-name="ce135">
            <text:p>MARCO ANTONIO MEJÍA ALVAREZ<text:s/></text:p>
          </table:table-cell>
          <table:table-cell office:value-type="string" table:number-columns-spanned="1" table:number-rows-spanned="7" table:style-name="ce138">
            <text:p>NO POSEE TELEFONO INSTITUCIONAL<text:s/></text:p>
          </table:table-cell>
          <table:table-cell office:value-type="string" table:number-columns-spanned="1" table:number-rows-spanned="7" table:style-name="ce135">
            <text:p>ZACAPA</text:p>
          </table:table-cell>
          <table:table-cell office:value-type="string" table:style-name="ce51">
            <text:p>ZACAPA<text:s/></text:p>
          </table:table-cell>
          <table:table-cell office:value-type="string" table:style-name="ce38">
            <text:p>DEPARTAMENTAL<text:s/></text:p>
          </table:table-cell>
          <table:table-cell office:value-type="string" table:style-name="ce91">
            <text:p>RENTADA</text:p>
          </table:table-cell>
          <table:table-cell office:value-type="string" table:style-name="ce40">
            <text:p>COLONIA BOSQUES DE SAN JULIAN, ZACAPA, ZACAPA.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8">
            <text:p>ESTANZUELA<text:s/></text:p>
          </table:table-cell>
          <table:table-cell office:value-type="string" table:style-name="ce46">
            <text:p>EN EL MUNICIPIO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CENTRO DE CAPACITACION, ZONA 2, ESTANZUELA, ZACAPA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8">
            <text:p>RIO HONDO<text:s/></text:p>
          </table:table-cell>
          <table:table-cell office:value-type="string" table:style-name="ce28">
            <text:p>EN EL MUNICIPIO</text:p>
          </table:table-cell>
          <table:table-cell office:value-type="string" table:style-name="ce28">
            <text:p>GRATUITA<text:s/></text:p>
          </table:table-cell>
          <table:table-cell office:value-type="string" table:style-name="ce28">
            <text:p>CALLE DE ATRÁS DEL SALÓN MUNICIPAL, BARRIO EL CENTRO, OFICINAS MUNICIPALES DE ESTANZUELA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8">
            <text:p>GUALÁN</text:p>
          </table:table-cell>
          <table:table-cell office:value-type="string" table:style-name="ce46">
            <text:p>EN EL MUNICIPIO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CENTRO DE CAPACITACIÓN MUNICIPAL "ISAURA ESQUIVEL" BARRIO LAS FLORES, GUALÁN, ZACAPA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8">
            <text:p>TECULUTÁN</text:p>
          </table:table-cell>
          <table:table-cell office:value-type="string" table:style-name="ce46">
            <text:p>EN EL MUNICIPIO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2DA. CALLE ENTRE 6A. Y 7A. AV. ZONA 1, TECULUTÁN, ZACAPA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8">
            <text:p>USUMATLÁN</text:p>
          </table:table-cell>
          <table:table-cell office:value-type="string" table:style-name="ce46">
            <text:p>EN EL MUNICIPIO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2DA. CALLE 1-86, ZONA 1, USUMATLÁN, ZACAPA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8">
            <text:p>HUITÉ</text:p>
          </table:table-cell>
          <table:table-cell office:value-type="string" table:style-name="ce46">
            <text:p>EN EL MUNICIPIO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BARRIO EL CENTRO, ANEXO A PALACIO MUNICIPAL, HUÍTE, ZACAPA<text:s/></text:p>
          </table:table-cell>
          <table:table-cell table:number-columns-repeated="16377"/>
        </table:table-row>
        <table:table-row table:number-rows-repeated="1048217" table:style-name="ro9">
          <table:table-cell table:number-columns-repeated="16384"/>
        </table:table-row>
      </table:table>
      <table:table table:name="MAYO" table:style-name="ta5" table:print-ranges="MAYO.A1:MAYO.G384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number-columns-repeated="16377" table:default-cell-style-name="ce1"/>
        <table:table-row table:style-name="ro14">
          <table:table-cell office:value-type="string" table:style-name="ce4">
            <text:p>PERSONAL ENCARGADO DE TRASLADAR INFORMACION</text:p>
          </table:table-cell>
          <table:table-cell office:value-type="string" table:style-name="ce4">
            <text:p>TELEFONO INSTITUCIONAL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TIPO DE SEDE</text:p>
          </table:table-cell>
          <table:table-cell office:value-type="string" table:style-name="ce4">
            <text:p>STATUS</text:p>
          </table:table-cell>
          <table:table-cell office:value-type="string" table:style-name="ce4">
            <text:p>DIRECCION</text:p>
          </table:table-cell>
          <table:table-cell table:number-columns-repeated="16377" table:style-name="ce6"/>
        </table:table-row>
        <table:table-row table:style-name="ro2">
          <table:table-cell office:value-type="string" table:number-columns-spanned="1" table:number-rows-spanned="16" table:style-name="ce256">
            <text:p>DHELMY DALLANY QUIJADA CRUZ DE MORALES<text:s/></text:p>
          </table:table-cell>
          <table:table-cell office:value-type="string" table:number-columns-spanned="1" table:number-rows-spanned="16" table:style-name="ce257">
            <text:p>NO POSEE TELEFONO INSTITUCIONAL<text:s/></text:p>
          </table:table-cell>
          <table:table-cell office:value-type="string" table:number-columns-spanned="1" table:number-rows-spanned="16" table:style-name="ce258">
            <text:p>ALTA VERAPAZ</text:p>
          </table:table-cell>
          <table:table-cell office:value-type="string" table:style-name="ce112">
            <text:p>COBÁN<text:s/></text:p>
          </table:table-cell>
          <table:table-cell office:value-type="string" table:style-name="ce112">
            <text:p>DEPARTAMENTAL<text:s/></text:p>
          </table:table-cell>
          <table:table-cell office:value-type="string" table:style-name="ce112">
            <text:p>RENTADA</text:p>
          </table:table-cell>
          <table:table-cell office:value-type="string" table:style-name="ce113">
            <text:p>02 AV 8040 LO 0122, ZONA 7, MUNICIPIO DE COBÁN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CHISEC<text:s/></text:p>
          </table:table-cell>
          <table:table-cell office:value-type="string" table:style-name="ce110">
            <text:p>EN EL MUNICIPIO<text:s/></text:p>
          </table:table-cell>
          <table:table-cell office:value-type="string" table:style-name="ce110">
            <text:p>RENTADA</text:p>
          </table:table-cell>
          <table:table-cell office:value-type="string" table:style-name="ce114">
            <text:p>BARRIO CENTRO PB, ZONA 0, MUNICIPIO DE CHISEC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FRAY BARTOLOMÉ DE LAS CASAS<text:s/></text:p>
          </table:table-cell>
          <table:table-cell office:value-type="string" table:style-name="ce110">
            <text:p>EN EL MUNICIPIO<text:s/></text:p>
          </table:table-cell>
          <table:table-cell office:value-type="string" table:number-columns-spanned="1" table:number-rows-spanned="2" table:style-name="ce193">
            <text:p>RENTADA</text:p>
          </table:table-cell>
          <table:table-cell office:value-type="string" table:number-columns-spanned="1" table:number-rows-spanned="2" table:style-name="ce217">
            <text:p>BARRIO MAGISTERIO 8162, ZONA 0, MUNICIPIO DE FRAY BARTOLOMÉ DE LAS CASAS DEL DEPARTAMENTO DE ALT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0">
            <text:p>CHAHAL<text:s/></text:p>
          </table:table-cell>
          <table:table-cell office:value-type="string" table:style-name="ce110">
            <text:p>FUNCIONA EN EL MUNICIPIO DE FRAY BARTOLOMÉ DE LAS CASA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RAXRUHÁ<text:s/></text:p>
          </table:table-cell>
          <table:table-cell office:value-type="string" table:style-name="ce110">
            <text:p>EN EL MUNICIPIO</text:p>
          </table:table-cell>
          <table:table-cell office:value-type="string" table:style-name="ce110">
            <text:p>RENTADA<text:s/></text:p>
          </table:table-cell>
          <table:table-cell office:value-type="string" table:style-name="ce114">
            <text:p>BARRIO CONCEPCIÓN 96860, ZONA 0, MUNICIPIO DE RAXRUHÁ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SENAHÚ<text:s/></text:p>
          </table:table-cell>
          <table:table-cell office:value-type="string" table:style-name="ce110">
            <text:p>EN EL MUNICIPIO<text:s/></text:p>
          </table:table-cell>
          <table:table-cell office:value-type="string" table:style-name="ce110">
            <text:p>RENTADA</text:p>
          </table:table-cell>
          <table:table-cell office:value-type="string" table:style-name="ce115">
            <text:p>BARRIO SANTIAGUILA 8100, ZONA 0, MUNICIPIO DE SENAHÚ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SANTA CATALINA LA TINTA</text:p>
          </table:table-cell>
          <table:table-cell office:value-type="string" table:style-name="ce110">
            <text:p>EN EL MUNICIPIO</text:p>
          </table:table-cell>
          <table:table-cell office:value-type="string" table:style-name="ce110">
            <text:p>RENTADA</text:p>
          </table:table-cell>
          <table:table-cell office:value-type="string" table:style-name="ce116">
            <text:p>BARRIO RECREO PB, ZONA CERO (0), MUNICIPIO DE SANTA CATALINA LA TINTA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TACTIC<text:s/></text:p>
          </table:table-cell>
          <table:table-cell office:value-type="string" table:style-name="ce110">
            <text:p>EN EL MUNICIPIO<text:s/></text:p>
          </table:table-cell>
          <table:table-cell office:value-type="string" table:number-columns-spanned="1" table:number-rows-spanned="3" table:style-name="ce193">
            <text:p>RENTADA</text:p>
          </table:table-cell>
          <table:table-cell office:value-type="string" table:number-columns-spanned="1" table:number-rows-spanned="3" table:style-name="ce217">
            <text:p>10MA <text:s/>AV PB, ZONA 6 , MUNICIPIO DE TACTIC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TAMAHÚ<text:s/></text:p>
          </table:table-cell>
          <table:table-cell office:value-type="string" table:style-name="ce110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TACURÚ<text:s/></text:p>
          </table:table-cell>
          <table:table-cell office:value-type="string" table:style-name="ce110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PANZÓS</text:p>
          </table:table-cell>
          <table:table-cell office:value-type="string" table:style-name="ce110">
            <text:p>EN EL MUNICIPIO<text:s/></text:p>
          </table:table-cell>
          <table:table-cell office:value-type="string" table:style-name="ce110">
            <text:p>GRATUITA<text:s/></text:p>
          </table:table-cell>
          <table:table-cell office:value-type="string" table:style-name="ce114">
            <text:p>BARRIO EL CENTRO, MUNICIPIO DE PANZÓS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0">
            <text:p>SAN CRISTÓBAL VERAPAZ</text:p>
          </table:table-cell>
          <table:table-cell office:value-type="string" table:style-name="ce110">
            <text:p>EN EL MUNICIPIO</text:p>
          </table:table-cell>
          <table:table-cell office:value-type="string" table:style-name="ce110">
            <text:p>GRATUITA<text:s/></text:p>
          </table:table-cell>
          <table:table-cell office:value-type="string" table:style-name="ce114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SANTA CRUZ VERAPAZ<text:s/></text:p>
          </table:table-cell>
          <table:table-cell office:value-type="string" table:style-name="ce110">
            <text:p>EN EL MUNICIPIO</text:p>
          </table:table-cell>
          <table:table-cell office:value-type="string" table:style-name="ce110">
            <text:p>GRATUITA<text:s/></text:p>
          </table:table-cell>
          <table:table-cell office:value-type="string" table:style-name="ce114">
            <text:p>CALLE 3 DE MAYO 0-24, ZONA 1 MUNICIPIO DE SANTA CRUZ VERAPAZ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0">
            <text:p>SAN PEDRO CARCHÁ</text:p>
          </table:table-cell>
          <table:table-cell office:value-type="string" table:style-name="ce110">
            <text:p>EN EL MUNICIPIO</text:p>
          </table:table-cell>
          <table:table-cell office:value-type="string" table:style-name="ce110">
            <text:p>RENTADA</text:p>
          </table:table-cell>
          <table:table-cell office:value-type="string" table:style-name="ce114">
            <text:p>BARRIO CHIBUJBU, NUEVE MIL CINCUENTA Y UNO (9051) GUION SEIS (-6), ZONA CINCO (5), MUNICIPIO SAN PEDRO CARCHA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CAHABÓN<text:s/></text:p>
          </table:table-cell>
          <table:table-cell office:value-type="string" table:style-name="ce110">
            <text:p>EN EL MUNICIPIO</text:p>
          </table:table-cell>
          <table:table-cell office:value-type="string" table:style-name="ce110">
            <text:p>GRATUITA</text:p>
          </table:table-cell>
          <table:table-cell office:value-type="string" table:style-name="ce114">
            <text:p>BARRIO SAN PEDRO, MUNICIPIO DE CAHABON DEPARTAMENTO DE ALTA VERAPAZ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17">
            <text:p>SAN AGUSTÍN LANQUÍN<text:s/>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TUITA<text:s/></text:p>
          </table:table-cell>
          <table:table-cell office:value-type="string" table:style-name="ce118">
            <text:p>BARRIO SAN NICOLÁS, MUNICIPIO DE LANQUÍN DEL DEPARTAMENTO DE ALTA VERAPAZ</text:p>
          </table:table-cell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8" table:style-name="ce259">
            <text:p>ZULY DELMY FABIOLA SIS CHÉ DE CASTILLO</text:p>
          </table:table-cell>
          <table:table-cell office:value-type="string" table:number-columns-spanned="1" table:number-rows-spanned="8" table:style-name="ce259">
            <text:p>NO POSEE TELEFONO INSTITUCIONAL<text:s/></text:p>
          </table:table-cell>
          <table:table-cell office:value-type="string" table:number-columns-spanned="1" table:number-rows-spanned="8" table:style-name="ce260">
            <text:p>BAJA VERAPAZ</text:p>
          </table:table-cell>
          <table:table-cell office:value-type="string" table:style-name="ce96">
            <text:p>SALAMÁ</text:p>
          </table:table-cell>
          <table:table-cell office:value-type="string" table:style-name="ce96">
            <text:p>DEPARTAMENTAL</text:p>
          </table:table-cell>
          <table:table-cell office:value-type="string" table:style-name="ce96">
            <text:p>RENTADA</text:p>
          </table:table-cell>
          <table:table-cell office:value-type="string" table:style-name="ce96">
            <text:p>5A. CALLE 1-55 ZONA 1, BARRIO AGUA CALIENTE, CALLE PRINCIPAL EL CEMENTERIO, MUNICIPIO DE SALAMÁ DEL DEPARTAMENTO DE BAJ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97">
            <text:p>SAN MIGUEL CHICAJ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ESCUELA ANTIGUA A UN COSTADO DEL PARQUE CENTRAL, CANTÓN SAN JUAN, MUNICIPIO DE SAN MIGUEL CHICAJ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RABINAL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COMERCIAL KANIL, ZONA 1 OFICINA 122, A DOS CUADRAS DELA MUNICIPALIDAD DE RABINA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GRANADOS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CALLE PRINCIPAL LOCAL 1 DEL PALACIO MUNICIPAL DE GRANADOS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A CRUZ EL CHOL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COMERCIO MUNICIPAL, TERCER NIVEL, LOCAL NO. 5, A 50 METROS DEL PARQUE DE SANTA CRUZ EL CHO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JERÓNIMO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CALLE LA BARRERA FRENTE A LA CEIBA, MUNICIPIO DE SAN JERÓNIMO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PURULHÁ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BARRIO EL CENTRO, SEGUNDO NIVEL, ATRÁS DE LA BIBLIOTECA MUNICIPAL DE PURULHÁ DEL DEPARTAMENTO DE BAJA VERAPAZ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95">
            <text:p>CUBULCO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95">
            <text:p>BARRIO SAN JUAN, MUNICIPIO DE CUBULCO DEL DEPARTAMENTO DE BAJA VERAPAZ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6" table:style-name="ce256">
            <text:p>JULIO HUMBERTO BARILLAS GARCÍA</text:p>
          </table:table-cell>
          <table:table-cell office:value-type="string" table:number-columns-spanned="1" table:number-rows-spanned="16" table:style-name="ce257">
            <text:p>NO POSEE TELEFONO INSTITUCIONAL<text:s/></text:p>
          </table:table-cell>
          <table:table-cell office:value-type="string" table:number-columns-spanned="1" table:number-rows-spanned="16" table:style-name="ce258">
            <text:p>CHIMALTENANGO</text:p>
          </table:table-cell>
          <table:table-cell office:value-type="string" table:style-name="ce112">
            <text:p>CHIMALTENANGO</text:p>
          </table:table-cell>
          <table:table-cell office:value-type="string" table:style-name="ce112">
            <text:p>DEPARTAMENTAL</text:p>
          </table:table-cell>
          <table:table-cell office:value-type="string" table:number-columns-spanned="1" table:number-rows-spanned="10" table:style-name="ce215">
            <text:p>RENTADA</text:p>
          </table:table-cell>
          <table:table-cell office:value-type="string" table:number-columns-spanned="1" table:number-rows-spanned="10" table:style-name="ce216">
            <text:p>07 AV 02-087, ZONA 3, MUNICIPIO DE CHIMALTENANGO DEL DEPARTAMENTO DEL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EL TEJAR</text:p>
          </table:table-cell>
          <table:table-cell office:value-type="string" table:style-name="ce11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SAN MARTIN JILOTEPEQUE</text:p>
          </table:table-cell>
          <table:table-cell office:value-type="string" table:style-name="ce11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SAN ANDRES IZTAPA</text:p>
          </table:table-cell>
          <table:table-cell office:value-type="string" table:style-name="ce11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PARRAMOS</text:p>
          </table:table-cell>
          <table:table-cell office:value-type="string" table:style-name="ce11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SAN MIGUEL POCHUTA</text:p>
          </table:table-cell>
          <table:table-cell office:value-type="string" table:style-name="ce11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TECPAN GUATEMALA</text:p>
          </table:table-cell>
          <table:table-cell office:value-type="string" table:style-name="ce11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SANTA CRUZ BALANYÁ</text:p>
          </table:table-cell>
          <table:table-cell office:value-type="string" table:style-name="ce11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SAN JOSÉ POAQUIL</text:p>
          </table:table-cell>
          <table:table-cell office:value-type="string" table:style-name="ce11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SANTA APOLONIA</text:p>
          </table:table-cell>
          <table:table-cell office:value-type="string" table:style-name="ce11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ZARAGOZA</text:p>
          </table:table-cell>
          <table:table-cell office:value-type="string" table:style-name="ce110">
            <text:p>EN EL MUNICIPIO</text:p>
          </table:table-cell>
          <table:table-cell office:value-type="string" table:number-columns-spanned="1" table:number-rows-spanned="6" table:style-name="ce218">
            <text:p>RENTADA</text:p>
          </table:table-cell>
          <table:table-cell office:value-type="string" table:number-columns-spanned="1" table:number-rows-spanned="6" table:style-name="ce219">
            <text:p>2 CL, ZONA 2, MUNICIPIO DE ZARAGOZA DEL DEPARTAMENTO DE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PATZÚN</text:p>
          </table:table-cell>
          <table:table-cell office:value-type="string" table:style-name="ce110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SAN PEDRO YEPOCAPA</text:p>
          </table:table-cell>
          <table:table-cell office:value-type="string" table:style-name="ce110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PATZICÍA</text:p>
          </table:table-cell>
          <table:table-cell office:value-type="string" table:style-name="ce110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SAN JUAN COMALAPA</text:p>
          </table:table-cell>
          <table:table-cell office:value-type="string" table:style-name="ce110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17">
            <text:p>ACATENANGO</text:p>
          </table:table-cell>
          <table:table-cell office:value-type="string" table:style-name="ce117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11" table:style-name="ce261">
            <text:p>JORGE MYNOR SAGASTUME CERVANTES<text:s/></text:p>
          </table:table-cell>
          <table:table-cell office:value-type="string" table:number-columns-spanned="1" table:number-rows-spanned="11" table:style-name="ce259">
            <text:p>NO POSEE TELEFONO INSTITUCIONAL<text:s/></text:p>
          </table:table-cell>
          <table:table-cell office:value-type="string" table:number-columns-spanned="1" table:number-rows-spanned="11" table:style-name="ce260">
            <text:p>CHIQUIMULA</text:p>
          </table:table-cell>
          <table:table-cell office:value-type="string" table:style-name="ce98">
            <text:p>CHIQUIMULA<text:s/></text:p>
          </table:table-cell>
          <table:table-cell office:value-type="string" table:style-name="ce98">
            <text:p>EN EL MUNICIPIO<text:s/></text:p>
          </table:table-cell>
          <table:table-cell office:value-type="string" table:number-columns-spanned="1" table:number-rows-spanned="4" table:style-name="ce243">
            <text:p>RENTADA<text:s/></text:p>
          </table:table-cell>
          <table:table-cell office:value-type="string" table:number-columns-spanned="1" table:number-rows-spanned="4" table:style-name="ce246">
            <text:p>07 AVENIDA 02-050, ZONA 2, MUNICIPIO DE CHIQUIMULA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IPALA</text:p>
          </table:table-cell>
          <table:table-cell office:value-type="string" table:style-name="ce97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JACINTO<text:s/></text:p>
          </table:table-cell>
          <table:table-cell office:value-type="string" table:style-name="ce97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JOSÉ LA ARADA<text:s/></text:p>
          </table:table-cell>
          <table:table-cell office:value-type="string" table:style-name="ce97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QUEZALTEPEQUE</text:p>
          </table:table-cell>
          <table:table-cell office:value-type="string" table:style-name="ce97">
            <text:p>EN EL MUNICIPIO<text:s/></text:p>
          </table:table-cell>
          <table:table-cell office:value-type="string" table:number-columns-spanned="1" table:number-rows-spanned="4" table:style-name="ce133">
            <text:p>RENTADA<text:s/></text:p>
          </table:table-cell>
          <table:table-cell office:value-type="string" table:number-columns-spanned="1" table:number-rows-spanned="4" table:style-name="ce247">
            <text:p>02 AV PB <text:s/>1, ZONA 2, MUNICIPIO DE QUEZALTEPEQUE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OLOPA<text:s/></text:p>
          </table:table-cell>
          <table:table-cell office:value-type="string" table:style-name="ce97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ONCEPCIÓN LAS MINAS<text:s/></text:p>
          </table:table-cell>
          <table:table-cell office:value-type="string" table:style-name="ce97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ESQUIPULAS<text:s text:c="2"/></text:p>
          </table:table-cell>
          <table:table-cell office:value-type="string" table:style-name="ce97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JOCOTÁN<text:s/></text:p>
          </table:table-cell>
          <table:table-cell office:value-type="string" table:style-name="ce97">
            <text:p>EN EL MUNICIPIO<text:s/></text:p>
          </table:table-cell>
          <table:table-cell office:value-type="string" table:number-columns-spanned="1" table:number-rows-spanned="2" table:style-name="ce133">
            <text:p>RENTADA<text:s/></text:p>
          </table:table-cell>
          <table:table-cell office:value-type="string" table:number-columns-spanned="1" table:number-rows-spanned="2" table:style-name="ce247">
            <text:p>BARRIO SAN LORENZO 8135 ZONA 0, MUNICIPIO DE JOCOTÁN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JUAN ERMITA<text:s/></text:p>
          </table:table-cell>
          <table:table-cell office:value-type="string" table:style-name="ce97">
            <text:p>FUNCIONA EN EL MUNICIPIO DE JOCOTÁ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99">
            <text:p>CAMOTÁN<text:s/></text:p>
          </table:table-cell>
          <table:table-cell office:value-type="string" table:style-name="ce99">
            <text:p>EN EL MUNICIPIO<text:s/></text:p>
          </table:table-cell>
          <table:table-cell office:value-type="string" table:style-name="ce99">
            <text:p>RENTADA<text:s/></text:p>
          </table:table-cell>
          <table:table-cell office:value-type="string" table:style-name="ce100">
            <text:p>BARRIO CEMENTERIO PB, ZONA 0, MUNICIPIO DE CAMOTÁN DEL DEPARTAMENTO DE CHIQUIMUL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256">
            <text:p>MIRNA EUNICE ARRIAZA PEÑATE</text:p>
          </table:table-cell>
          <table:table-cell office:value-type="string" table:number-columns-spanned="1" table:number-rows-spanned="8" table:style-name="ce257">
            <text:p>NO POSEE TELEFONO INSTITUCIONAL<text:s/></text:p>
          </table:table-cell>
          <table:table-cell office:value-type="string" table:number-columns-spanned="1" table:number-rows-spanned="8" table:style-name="ce258">
            <text:p>EL PROGRESO</text:p>
          </table:table-cell>
          <table:table-cell office:value-type="string" table:style-name="ce112">
            <text:p>GUASTATOYA<text:s/></text:p>
          </table:table-cell>
          <table:table-cell office:value-type="string" table:style-name="ce112">
            <text:p>DEPARTAMENTAL<text:s/></text:p>
          </table:table-cell>
          <table:table-cell office:value-type="string" table:style-name="ce112">
            <text:p>RENTADA</text:p>
          </table:table-cell>
          <table:table-cell office:value-type="string" table:style-name="ce113">
            <text:p>BARRIO EL PORVENIR, MUNICIPIO DE GUASTATOYA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SAN AGUSTIN ACASAGUASTLÁN</text:p>
          </table:table-cell>
          <table:table-cell office:value-type="string" table:style-name="ce110">
            <text:p>EN EL MUNICIPIO<text:s/></text:p>
          </table:table-cell>
          <table:table-cell office:value-type="string" table:number-columns-spanned="1" table:number-rows-spanned="2" table:style-name="ce193">
            <text:p>RENTADA</text:p>
          </table:table-cell>
          <table:table-cell office:value-type="string" table:number-columns-spanned="1" table:number-rows-spanned="2" table:style-name="ce217">
            <text:p>CALLE PRINCIPAL SAN JOSE LOS ALBORES, ZONA 0, MUNICIPIO DE SAN AGUSTÍN ACASAGUSTLÁN DEL DEPARTAMENTO DE EL PROGRESO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0">
            <text:p>SAN CRISTOBAL ACASAGUASTLÁN</text:p>
          </table:table-cell>
          <table:table-cell office:value-type="string" table:style-name="ce110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MORAZÁN</text:p>
          </table:table-cell>
          <table:table-cell office:value-type="string" table:style-name="ce110">
            <text:p>EN EL MUNICIPIO</text:p>
          </table:table-cell>
          <table:table-cell office:value-type="string" table:style-name="ce110">
            <text:p>RENTADA</text:p>
          </table:table-cell>
          <table:table-cell office:value-type="string" table:style-name="ce114">
            <text:p>TIENDA PAREDES 80106 PB, ZONA 0, MUNICIPIO DE MORAZÁN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SANARATE</text:p>
          </table:table-cell>
          <table:table-cell office:value-type="string" table:style-name="ce110">
            <text:p>EN EL MUNICIPIO</text:p>
          </table:table-cell>
          <table:table-cell office:value-type="string" table:number-columns-spanned="1" table:number-rows-spanned="3" table:style-name="ce193">
            <text:p>RENTADA</text:p>
          </table:table-cell>
          <table:table-cell office:value-type="string" table:number-columns-spanned="1" table:number-rows-spanned="3" table:style-name="ce217">
            <text:p>04 AV 8022 PB, ZONA 1, MUNICIPIO DE SANARATE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SANSARE<text:s/></text:p>
          </table:table-cell>
          <table:table-cell office:value-type="string" table:style-name="ce110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SAN ANTONIO LA PAZ</text:p>
          </table:table-cell>
          <table:table-cell office:value-type="string" table:style-name="ce110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17">
            <text:p>EL JÍCARO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TUITA</text:p>
          </table:table-cell>
          <table:table-cell office:value-type="string" table:style-name="ce118">
            <text:p>BARRIO EL CENTRO , DENTRO DEL PALACIO MUNICIPAL DE EL JÍCARO DEL DEPARTAMENTO DE EL PROGRESO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259">
            <text:p>ANA MERCEDES VILLEGAS MELGAR DE CORADO<text:s/></text:p>
          </table:table-cell>
          <table:table-cell office:value-type="string" table:number-columns-spanned="1" table:number-rows-spanned="14" table:style-name="ce259">
            <text:p>NO POSEE TELEFONO INSTITUCIONAL<text:s/></text:p>
          </table:table-cell>
          <table:table-cell office:value-type="string" table:number-columns-spanned="1" table:number-rows-spanned="14" table:style-name="ce260">
            <text:p>ESCUINTLA</text:p>
          </table:table-cell>
          <table:table-cell office:value-type="string" table:style-name="ce96">
            <text:p>ESCUINTLA</text:p>
          </table:table-cell>
          <table:table-cell office:value-type="string" table:style-name="ce96">
            <text:p>DEPARTAMENTAL</text:p>
          </table:table-cell>
          <table:table-cell office:value-type="string" table:number-columns-spanned="1" table:number-rows-spanned="5" table:style-name="ce243">
            <text:p>RENTADA</text:p>
          </table:table-cell>
          <table:table-cell office:value-type="string" table:number-columns-spanned="1" table:number-rows-spanned="5" table:style-name="ce243">
            <text:p>ESCUINTLA-01, 6 CALLE 4-15 APTO A, ZONA 1, MUNICIPIO DE ESCUINTL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GUANAGAZAPA</text:p>
          </table:table-cell>
          <table:table-cell office:value-type="string" table:style-name="ce97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PALIN</text:p>
          </table:table-cell>
          <table:table-cell office:value-type="string" table:style-name="ce97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MASAGUA</text:p>
          </table:table-cell>
          <table:table-cell office:value-type="string" table:style-name="ce97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VICENTE PACAYA</text:p>
          </table:table-cell>
          <table:table-cell office:value-type="string" table:style-name="ce97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NUEVA CONCEPCION</text:p>
          </table:table-cell>
          <table:table-cell office:value-type="string" table:style-name="ce97">
            <text:p>EN EL MUNICIPIO</text:p>
          </table:table-cell>
          <table:table-cell office:value-type="string" table:number-columns-spanned="1" table:number-rows-spanned="2" table:style-name="ce133">
            <text:p>RENTADA</text:p>
          </table:table-cell>
          <table:table-cell office:value-type="string" table:number-columns-spanned="1" table:number-rows-spanned="2" table:style-name="ce133">
            <text:p>AVENIDA GARROTAZO, CALLE BELICE, ZONA 0, MUNICIPIO DE NUEVA CONCEPCIÓN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TIQUISATE</text:p>
          </table:table-cell>
          <table:table-cell office:value-type="string" table:style-name="ce97">
            <text:p>FUNCIONA EN SEDE DE LA NUEVA CONCEPCIO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PUERTO DE SAN JOSE</text:p>
          </table:table-cell>
          <table:table-cell office:value-type="string" table:style-name="ce97">
            <text:p>EN EL MUNICIPIO</text:p>
          </table:table-cell>
          <table:table-cell office:value-type="string" table:number-columns-spanned="1" table:number-rows-spanned="2" table:style-name="ce133">
            <text:p>RENTADA</text:p>
          </table:table-cell>
          <table:table-cell office:value-type="string" table:number-columns-spanned="1" table:number-rows-spanned="2" table:style-name="ce133">
            <text:p>1 CALLE 2-11 APTO D, COLONIA AREVALO, ZONA 0, MUNICIPIO DE PUERTO SAN JOSÉ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IZTAPA</text:p>
          </table:table-cell>
          <table:table-cell office:value-type="string" table:style-name="ce97">
            <text:p>FUNCIONA EN SEDE DE SAN JOS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A LUCIA COTZUMALGUAPA</text:p>
          </table:table-cell>
          <table:table-cell office:value-type="string" table:style-name="ce97">
            <text:p>EN EL MUNICIPIO</text:p>
          </table:table-cell>
          <table:table-cell office:value-type="string" table:number-columns-spanned="1" table:number-rows-spanned="5" table:style-name="ce245">
            <text:p>RENTADA</text:p>
          </table:table-cell>
          <table:table-cell office:value-type="string" table:number-columns-spanned="1" table:number-rows-spanned="5" table:style-name="ce245">
            <text:p>4 CALLE FINAL L. 1, COLONIA EL BILBAO, ZONA 0, MUNICIPIO DE SANTA LUCÍA COTZUMALGUAP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LA DEMOCRACIA</text:p>
          </table:table-cell>
          <table:table-cell office:value-type="string" table:style-name="ce97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IQUINALA</text:p>
          </table:table-cell>
          <table:table-cell office:value-type="string" table:style-name="ce97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IPACATE</text:p>
          </table:table-cell>
          <table:table-cell office:value-type="string" table:style-name="ce97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95">
            <text:p>LA GOMERA</text:p>
          </table:table-cell>
          <table:table-cell office:value-type="string" table:style-name="ce95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256">
            <text:p>JOSE DANIEL OQUELI LOPEZ<text:s/></text:p>
          </table:table-cell>
          <table:table-cell office:value-type="string" table:number-columns-spanned="1" table:number-rows-spanned="14" table:style-name="ce257">
            <text:p>NO POSEE TELEFONO INSTITUCIONAL<text:s/></text:p>
          </table:table-cell>
          <table:table-cell office:value-type="string" table:number-columns-spanned="1" table:number-rows-spanned="14" table:style-name="ce258">
            <text:p>GUATEMALA</text:p>
          </table:table-cell>
          <table:table-cell office:value-type="string" table:style-name="ce112">
            <text:p>GUATEMALA</text:p>
          </table:table-cell>
          <table:table-cell office:value-type="string" table:style-name="ce112">
            <text:p>EN EL MUNICIPIO<text:s/></text:p>
          </table:table-cell>
          <table:table-cell office:value-type="string" table:style-name="ce112">
            <text:p>GRATUITA<text:s/></text:p>
          </table:table-cell>
          <table:table-cell office:value-type="string" table:style-name="ce113">
            <text:p>5TA. AVENIDA 8-78, ZONA 9, MUNICIPIO DE GUATEMALA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FRAIJANES<text:s/></text:p>
          </table:table-cell>
          <table:table-cell office:value-type="string" table:style-name="ce110">
            <text:p>EN EL MUNICIPIO<text:s/></text:p>
          </table:table-cell>
          <table:table-cell office:value-type="string" table:style-name="ce110">
            <text:p>GRATUITA<text:s/></text:p>
          </table:table-cell>
          <table:table-cell office:value-type="string" table:style-name="ce114">
            <text:p>2DA AVENIDA 9-82, ZONA 1, TERCER NIVEL DEL MERCADO MUNICIPAL DE FRAIJANES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CHINAUTLA<text:s/></text:p>
          </table:table-cell>
          <table:table-cell office:value-type="string" table:style-name="ce110">
            <text:p>EN EL MUNICIPIO<text:s/></text:p>
          </table:table-cell>
          <table:table-cell office:value-type="string" table:style-name="ce110">
            <text:p>GRATUITA<text:s/></text:p>
          </table:table-cell>
          <table:table-cell office:value-type="string" table:style-name="ce114">
            <text:p>1RA. CALLE F-10, COLONIA SAUSALITO, MUNICIPIO DE CHINAUT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SAN JOSÉ DEL GOLFO<text:s/></text:p>
          </table:table-cell>
          <table:table-cell office:value-type="string" table:style-name="ce110">
            <text:p>EN EL MUNICIPIO<text:s/></text:p>
          </table:table-cell>
          <table:table-cell office:value-type="string" table:style-name="ce110">
            <text:p>GRATUITA<text:s/></text:p>
          </table:table-cell>
          <table:table-cell office:value-type="string" table:style-name="ce114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PALENCIA<text:s/></text:p>
          </table:table-cell>
          <table:table-cell office:value-type="string" table:style-name="ce110">
            <text:p>EN EL MUNICIPIO<text:s/></text:p>
          </table:table-cell>
          <table:table-cell office:value-type="string" table:style-name="ce110">
            <text:p>GRATUITA<text:s/></text:p>
          </table:table-cell>
          <table:table-cell office:value-type="string" table:style-name="ce114">
            <text:p>CANTÓN PUEBLO NUEVO 0-93, MUNICPIO DE PALENCI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SAN PEDRO AYAMPUC</text:p>
          </table:table-cell>
          <table:table-cell office:value-type="string" table:style-name="ce110">
            <text:p>EN EL MUNICIPIO<text:s/></text:p>
          </table:table-cell>
          <table:table-cell office:value-type="string" table:style-name="ce110">
            <text:p>GRATUITA<text:s/></text:p>
          </table:table-cell>
          <table:table-cell office:value-type="string" table:style-name="ce114">
            <text:p>CANTÓN EL CENTRO, 2DO NIVEL DEL MERCADO MUNICIPAL DE SAN PEDRO AYAMPUC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SAN PEDRO SACATEPEQUEZ</text:p>
          </table:table-cell>
          <table:table-cell office:value-type="string" table:style-name="ce110">
            <text:p>EN EL MUNICIPIO<text:s/></text:p>
          </table:table-cell>
          <table:table-cell office:value-type="string" table:style-name="ce110">
            <text:p>GRATUITA<text:s/></text:p>
          </table:table-cell>
          <table:table-cell office:value-type="string" table:style-name="ce114">
            <text:p>6TA. AVENIDA 3RA CALLE, ZONA 1 INTERIOR DE LA MUNICIPALIDAD DE SAN PEDRO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CHUARRANCHO</text:p>
          </table:table-cell>
          <table:table-cell office:value-type="string" table:style-name="ce110">
            <text:p>EN EL MUNICIPIO<text:s/></text:p>
          </table:table-cell>
          <table:table-cell office:value-type="string" table:style-name="ce110">
            <text:p>GRATUITA<text:s/></text:p>
          </table:table-cell>
          <table:table-cell office:value-type="string" table:style-name="ce114">
            <text:p>CANTÓN CENTRAL, FRENTE AL PARQUE CENTRAL DE CHUARRANCHO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SAN RAYMUNDO<text:s/></text:p>
          </table:table-cell>
          <table:table-cell office:value-type="string" table:style-name="ce110">
            <text:p>EN EL MUNICIPIO<text:s/></text:p>
          </table:table-cell>
          <table:table-cell office:value-type="string" table:style-name="ce110">
            <text:p>GRATUITA<text:s/></text:p>
          </table:table-cell>
          <table:table-cell office:value-type="string" table:style-name="ce114">
            <text:p>4TA. CALLE 2-00 ZONA 1, SEGUNDO NIVEL DEL EDIFICIO MUNICIPAL DE SAN RAYMUND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AMATITLÁN<text:s/></text:p>
          </table:table-cell>
          <table:table-cell office:value-type="string" table:style-name="ce110">
            <text:p>EN EL MUNICIPIO<text:s/></text:p>
          </table:table-cell>
          <table:table-cell office:value-type="string" table:style-name="ce110">
            <text:p>GRATUITA<text:s/></text:p>
          </table:table-cell>
          <table:table-cell office:value-type="string" table:style-name="ce114">
            <text:p>2DA AVENIDA, 7 CALLE ESQUINA, MUNICIPIO DE AMATITLÁN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SANTA CATARINA PINULA<text:s/></text:p>
          </table:table-cell>
          <table:table-cell office:value-type="string" table:style-name="ce110">
            <text:p>EN EL MUNICIPIO<text:s/></text:p>
          </table:table-cell>
          <table:table-cell office:value-type="string" table:style-name="ce110">
            <text:p>GRATUITA<text:s/></text:p>
          </table:table-cell>
          <table:table-cell office:value-type="string" table:style-name="ce114">
            <text:p>1 CALLE FINAL 7-45, ZONA 1, TERCER NIVEL DEL MERCADO MUNICIPAL DE SANTA CATARINA PINU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SAN JUAN SACATEPÉQUEZ</text:p>
          </table:table-cell>
          <table:table-cell office:value-type="string" table:style-name="ce110">
            <text:p>EN EL MUNICIPIO</text:p>
          </table:table-cell>
          <table:table-cell office:value-type="string" table:style-name="ce110">
            <text:p>GRATUITA</text:p>
          </table:table-cell>
          <table:table-cell office:value-type="string" table:style-name="ce114">
            <text:p>6TA AVENIDA 1-05, ZONA 2, MUNICIPIO DE SAN JUAN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MIXCO</text:p>
          </table:table-cell>
          <table:table-cell office:value-type="string" table:style-name="ce110">
            <text:p>EN EL MUNICIPIO</text:p>
          </table:table-cell>
          <table:table-cell office:value-type="string" table:style-name="ce110">
            <text:p>GRATUITA</text:p>
          </table:table-cell>
          <table:table-cell office:value-type="string" table:style-name="ce114">
            <text:p>5TA AVENIDA Y 4TA CALLE 3-20, EDIFICIO COLONIAL, TERCER NIVEL, ZONA 1 MUNICIPIO DE MIXCO DEL DEPARTAMENTO DE GUATEMALA<text:s/>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17">
            <text:p>VILLA NUEVA<text:s/></text:p>
          </table:table-cell>
          <table:table-cell office:value-type="string" table:style-name="ce117">
            <text:p>EN EL MUNICIPIO<text:s/></text:p>
          </table:table-cell>
          <table:table-cell office:value-type="string" table:style-name="ce117">
            <text:p>GRATUITA<text:s/></text:p>
          </table:table-cell>
          <table:table-cell office:value-type="string" table:style-name="ce118">
            <text:p>5TA CALLE 3-30, ZONA 1, MUNICIPIO DE VILLA NUEVA DEL DEPARTAMENTO DE GUATEMALA<text:s/></text:p>
          </table:table-cell>
          <table:table-cell table:number-columns-repeated="16377" table:style-name="ce5"/>
        </table:table-row>
        <table:table-row table:number-rows-repeated="25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15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3" table:style-name="ce261">
            <text:p>KLEILLY NOHEMÍ MÉRIDA HERRERA<text:s/></text:p>
          </table:table-cell>
          <table:table-cell office:value-type="string" table:number-columns-spanned="1" table:number-rows-spanned="33" table:style-name="ce259">
            <text:p>NO POSEE TELEFONO INSTITUCIONAL<text:s/></text:p>
          </table:table-cell>
          <table:table-cell office:value-type="string" table:number-columns-spanned="1" table:number-rows-spanned="33" table:style-name="ce260">
            <text:p>HUEHUETENANGO</text:p>
          </table:table-cell>
          <table:table-cell office:value-type="string" table:style-name="ce98">
            <text:p>HUEHUETENANGO<text:s/></text:p>
          </table:table-cell>
          <table:table-cell office:value-type="string" table:style-name="ce98">
            <text:p>DEPARTAMENTAL<text:s/></text:p>
          </table:table-cell>
          <table:table-cell office:value-type="string" table:number-columns-spanned="1" table:number-rows-spanned="2" table:style-name="ce243">
            <text:p>RENTADA</text:p>
          </table:table-cell>
          <table:table-cell office:value-type="string" table:number-columns-spanned="1" table:number-rows-spanned="2" table:style-name="ce246">
            <text:p>3A C, ZONA 4, MUNICIPIO DE HUEHUE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A BÁRBARA<text:s/></text:p>
          </table:table-cell>
          <table:table-cell office:value-type="string" table:style-name="ce97">
            <text:p>FUNCIONA EN EL MUNICIPIO DE HUEHE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OLOTENANGO<text:s/></text:p>
          </table:table-cell>
          <table:table-cell office:value-type="string" table:style-name="ce97">
            <text:p>EN EL MUNICIPIO<text:s/></text:p>
          </table:table-cell>
          <table:table-cell office:value-type="string" table:style-name="ce97">
            <text:p>RENTADA</text:p>
          </table:table-cell>
          <table:table-cell office:value-type="string" table:style-name="ce101">
            <text:p>02 CL PB, ZONA 1, MUNICIPIO DE COLO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UILCO</text:p>
          </table:table-cell>
          <table:table-cell office:value-type="string" table:style-name="ce97">
            <text:p>EN EL MUNICIPIO<text:s/></text:p>
          </table:table-cell>
          <table:table-cell office:value-type="string" table:style-name="ce97">
            <text:p>GRATUITA</text:p>
          </table:table-cell>
          <table:table-cell office:value-type="string" table:style-name="ce101">
            <text:p>SECTOR PAZ 8295, ZONA 0, MUNICIPIO DE CUILC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ANTONIO HUISTA<text:s/></text:p>
          </table:table-cell>
          <table:table-cell office:value-type="string" table:style-name="ce97">
            <text:p>EN EL MUNICIPIO</text:p>
          </table:table-cell>
          <table:table-cell office:value-type="string" table:number-columns-spanned="1" table:number-rows-spanned="3" table:style-name="ce133">
            <text:p>RENTADA</text:p>
          </table:table-cell>
          <table:table-cell office:value-type="string" table:number-columns-spanned="1" table:number-rows-spanned="3" table:style-name="ce247">
            <text:p>CANTÓN REFORMA SECTOR. ZONA 0, MUNICIPIO DE SAN ANTONIO HUISTA DEL DEPARTAMENTO DE HUEHU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A ANA HUISTA</text:p>
          </table:table-cell>
          <table:table-cell office:value-type="string" table:style-name="ce97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PETATÁN</text:p>
          </table:table-cell>
          <table:table-cell office:value-type="string" table:style-name="ce97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A EULALIA</text:p>
          </table:table-cell>
          <table:table-cell office:value-type="string" table:style-name="ce97">
            <text:p>EN EL MUNICIPIO</text:p>
          </table:table-cell>
          <table:table-cell office:value-type="string" table:number-columns-spanned="1" table:number-rows-spanned="3" table:style-name="ce133">
            <text:p>RENTADA</text:p>
          </table:table-cell>
          <table:table-cell office:value-type="string" table:number-columns-spanned="1" table:number-rows-spanned="3" table:style-name="ce247">
            <text:p>CANTÓN ROSARIO, MUNICIPIO DE SANTA EULALI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JUAN IXCOY</text:p>
          </table:table-cell>
          <table:table-cell office:value-type="string" table:style-name="ce97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RAFAEL LA INDEPENDENCIA</text:p>
          </table:table-cell>
          <table:table-cell office:value-type="string" table:style-name="ce97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JACALTENANGO<text:s/></text:p>
          </table:table-cell>
          <table:table-cell office:value-type="string" table:style-name="ce97">
            <text:p>EN EL MUNICPIO<text:s/></text:p>
          </table:table-cell>
          <table:table-cell office:value-type="string" table:number-columns-spanned="1" table:number-rows-spanned="2" table:style-name="ce133">
            <text:p>RENTADA</text:p>
          </table:table-cell>
          <table:table-cell office:value-type="string" table:number-columns-spanned="1" table:number-rows-spanned="2" table:style-name="ce247">
            <text:p>CANTÓN PARROQUIA, ZONA 0, MUNICIPIO DE JACAL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ONCEPCIÓN HUISTA<text:s/></text:p>
          </table:table-cell>
          <table:table-cell office:value-type="string" table:style-name="ce97">
            <text:p>FUNCIONA EN EL MUNICIPIO DE JAC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MATEO IXTATÁN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101">
            <text:p>CANTÓN CENTRO, ZONA 0, MUNICIPIO DE SAN MATEO IXT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TODOS SANTOS CUCHUMATÁN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101">
            <text:p>CANTÓN MENDOZA, ZONA 0, MUNICIPIO DE TODOS SANTOS CUCHUM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RAFAEL PÉTZAL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101">
            <text:p>CAMINO PRINCIPAL, ZONA 0, MUNICIPIO DE SAN RAFAEL PETZA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PEDRO NÉCTA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101">
            <text:p>03 AV, ZONA 1, MUNICIPIO DE SAN PEDRO NÉCT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NENTÓN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101">
            <text:p>01 CL. 200, ZONA 1, MUNICIPIO DE NENTÓ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UNIÓN CANTINIL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101">
            <text:p>CASA GRANDE CANTINIL CHIANTLA, ZONA 0, MUNICIPIO DE UNIÓN CANTINI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AGUACATÁN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101">
            <text:p>03 CL. 8008-01, ZONA 1, MUNICIPIO DE AGUAC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MALACATANCITO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1">
            <text:p>BARRIO EL CALVARIO ZONA CERO ( 0 ), MUNICIPIO DE MALACATANCIT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LA LIBERTAD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1">
            <text:p>CALLE PRINCIPAL SEGUNDO NIVEL MERCADO LA LIBERTAD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IAGO CHIMALTENANGO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1">
            <text:p>ZONA 0 CANTON AMEDA, MUNICIPIO DE SANTIAGO CHIMALTENANG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PEDRO SOLOMA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1">
            <text:p>ZONA 1 , 03 CL BARRIO, MUNICIPIO DE SAN PEDRO SOLOMA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GÁSPAR IXCHIL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1">
            <text:p>ENTRADA PRINCIPAL A UN CONSTADO DEL PUENTE MUNICIPIO DE SAN GASPAR IXCHIL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JUAN ATITÁN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1">
            <text:p>ZONA 0 SECTOR CENTRO 8045, MUNICIPIO DE SAN JUAN ATITA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IDELFONSO IXTAHUACÁN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1">
            <text:p>ZONA 1 , 02 AV, 3-057 EDIFICIO MUNICIPAL SAN ILDEFONSO IXTAHUACAN,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LA DEMOCRACIA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1">
            <text:p>ZONA 1, 01 CL 2-063 <text:s/>EDIFICIO MUNICIPAL LA DEMOCRACIA DEL DEPARTAMENTO DE HUEHUETENANGO</text:p>
          </table:table-cell>
          <table:table-cell table:number-columns-repeated="16377" table:style-name="ce5"/>
        </table:table-row>
        <table:table-row table:style-name="ro8">
          <table:covered-table-cell/>
          <table:covered-table-cell/>
          <table:covered-table-cell/>
          <table:table-cell office:value-type="string" table:style-name="ce97">
            <text:p>SAN SEBASTIÁN HUEHUETENANGO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1">
            <text:p>ZONA 0 SECTOR CENTRO COMUNITARIO SAN SEBASTIAN HUEHUETENANG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HIANTLA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1">
            <text:p>08 CALLE 08-41 ZONA 1, MUNICIPIO DE CHIANTLA <text:s/>DEL DEPARTAMENTO DE HUEHU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A CRUZ BARILLAS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1">
            <text:p>PRIMER NIVEL EDIFICIO MUNICIPAL, MUNICIPIO DE BARILLAS DEL DEPARTAMENTO DE HUEHUT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MIGUEL ACATÁN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1">
            <text:p>DESTACAMENTO CANTON SOLOMKABAL SAN MIGUEL AC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 SEBASTIÁN COATÁN</text:p>
          </table:table-cell>
          <table:table-cell office:value-type="string" table:style-name="ce95">
            <text:p>EN EL MUNICIPIO<text:s/></text:p>
          </table:table-cell>
          <table:table-cell office:value-type="string" table:style-name="ce95">
            <text:p>GRATUITA</text:p>
          </table:table-cell>
          <table:table-cell office:value-type="string" table:style-name="ce102">
            <text:p>03 AV. 40 ZONA 1, MUNICIPIO DE SAN SEBASTIÁN COATÁN DEL DEPARTAMENTO DE HUEHUETENANGO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99">
            <text:p>TECTITÁN</text:p>
          </table:table-cell>
          <table:table-cell office:value-type="string" table:style-name="ce99">
            <text:p>EN EL MUNICIPIO</text:p>
          </table:table-cell>
          <table:table-cell office:value-type="string" table:style-name="ce99">
            <text:p>GRATUITA</text:p>
          </table:table-cell>
          <table:table-cell office:value-type="string" table:style-name="ce100">
            <text:p>ZONA 0 CENTRO DE SALUD EDIFICIO MUNICIPAL TECTITAN <text:s/>DEL DEPARTAMENTO DE HUEHUETENANGO<text:s/></text:p>
          </table:table-cell>
          <table:table-cell table:number-columns-repeated="16377" table:style-name="ce5"/>
        </table:table-row>
        <table:table-row table:style-name="ro7">
          <table:table-cell office:value-type="string" table:number-columns-spanned="1" table:number-rows-spanned="6" table:style-name="ce256">
            <text:p>FLORENTINO ASUNCIÓN ENRIQUEZ MÉNDEZ</text:p>
          </table:table-cell>
          <table:table-cell office:value-type="string" table:number-columns-spanned="1" table:number-rows-spanned="6" table:style-name="ce257">
            <text:p>NO POSEE TELEFONO INSTITUCIONAL<text:s/></text:p>
          </table:table-cell>
          <table:table-cell office:value-type="string" table:number-columns-spanned="1" table:number-rows-spanned="6" table:style-name="ce258">
            <text:p>IZABAL</text:p>
          </table:table-cell>
          <table:table-cell office:value-type="string" table:style-name="ce112">
            <text:p>PUERTO BARRIOS</text:p>
          </table:table-cell>
          <table:table-cell office:value-type="string" table:style-name="ce112">
            <text:p>DEPARTAMENTAL<text:s/></text:p>
          </table:table-cell>
          <table:table-cell office:value-type="string" table:style-name="ce112">
            <text:p>RENTADA</text:p>
          </table:table-cell>
          <table:table-cell office:value-type="string" table:style-name="ce120">
            <text:p>5TA. AVENIDA 13 CALLE ESQUINA, MUNICIPIO DE PUERTO BARRIOS,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MORALES<text:s/></text:p>
          </table:table-cell>
          <table:table-cell office:value-type="string" table:style-name="ce110">
            <text:p>EN EL MUNICIPIO</text:p>
          </table:table-cell>
          <table:table-cell office:value-type="string" table:style-name="ce110">
            <text:p>RENTADA</text:p>
          </table:table-cell>
          <table:table-cell office:value-type="string" table:style-name="ce116">
            <text:p>BARRIO CANCHA, ZONA 0, MUNICIPIO DE MORAL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LOS AMATES</text:p>
          </table:table-cell>
          <table:table-cell office:value-type="string" table:style-name="ce110">
            <text:p>EN EL MUNICIPIO</text:p>
          </table:table-cell>
          <table:table-cell office:value-type="string" table:style-name="ce110">
            <text:p>GRATUITA<text:s/></text:p>
          </table:table-cell>
          <table:table-cell office:value-type="string" table:style-name="ce116">
            <text:p>CASA INTEGRAL DE LA MUJER, BARRIO LOS ALMENDROS, MUNICIPIO DE LOS AMAT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EL ESTOR<text:s/></text:p>
          </table:table-cell>
          <table:table-cell office:value-type="string" table:style-name="ce110">
            <text:p>EN EL MUNICIPIO</text:p>
          </table:table-cell>
          <table:table-cell office:value-type="string" table:style-name="ce110">
            <text:p>GRAUITA</text:p>
          </table:table-cell>
          <table:table-cell office:value-type="string" table:style-name="ce116">
            <text:p>SUB ALCALDIA BARRIO EL CENTRO, A UNA CUADRA DEL BANRURAL, MUNICIPIO DE EL ESTOR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LIVINGSTON RIO DULCE</text:p>
          </table:table-cell>
          <table:table-cell office:value-type="string" table:style-name="ce110">
            <text:p>EN EL MUNICIPIO</text:p>
          </table:table-cell>
          <table:table-cell office:value-type="string" table:style-name="ce110">
            <text:p>GRATUITA</text:p>
          </table:table-cell>
          <table:table-cell office:value-type="string" table:style-name="ce116">
            <text:p>METAMERCADO DEL MUNICIPIO DE LIVINGSTON RIO DULCE DEL DEPARTAMENTO DE IZABAL<text:s/>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17">
            <text:p>LIVINGSTON CABECERA<text:s/>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TUITA</text:p>
          </table:table-cell>
          <table:table-cell office:value-type="string" table:style-name="ce121">
            <text:p>EN EL BARRIO LA LOMA A 50 METROS TANQUE DE AGUA, MUNICIPIO DE LIVINGSTON DEL DEPARTAMENTO DE IZABAL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7" table:style-name="ce259">
            <text:p>VICTOR MANUEL DE JESUS PORTILLO GONZÁLEZ</text:p>
          </table:table-cell>
          <table:table-cell office:value-type="string" table:number-columns-spanned="1" table:number-rows-spanned="7" table:style-name="ce259">
            <text:p>NO POSEE TELEFONO INSTITUCIONAL<text:s/></text:p>
          </table:table-cell>
          <table:table-cell office:value-type="string" table:number-columns-spanned="1" table:number-rows-spanned="7" table:style-name="ce260">
            <text:p>JALAPA</text:p>
          </table:table-cell>
          <table:table-cell office:value-type="string" table:style-name="ce96">
            <text:p>JALAPA</text:p>
          </table:table-cell>
          <table:table-cell office:value-type="string" table:style-name="ce96">
            <text:p>DEPARTAMENTAL<text:s/></text:p>
          </table:table-cell>
          <table:table-cell office:value-type="string" table:number-columns-spanned="1" table:number-rows-spanned="3" table:style-name="ce243">
            <text:p>RENTADA<text:s/></text:p>
          </table:table-cell>
          <table:table-cell office:value-type="string" table:number-columns-spanned="1" table:number-rows-spanned="3" table:style-name="ce243">
            <text:p>1ERA. AVE. 0-93 ZONA 2 BARRIO CHIPILAPA, MUNICIPIO DE JALAPA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MANUEL CHAPARRON</text:p>
          </table:table-cell>
          <table:table-cell office:value-type="string" table:style-name="ce97">
            <text:p>FUNCIONA EN EL MUNICIPIO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MONJAS</text:p>
          </table:table-cell>
          <table:table-cell office:value-type="string" table:style-name="ce97">
            <text:p>FUNCIONA EN EL MUNICIPIO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LUIS JILOTEPEQUE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97">
            <text:p>ZONA 0, SECTOR IGLESIA CATOLICA, MUNICIPIO DE SAN LUIS JILOTEPEQUE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PEDRO PINULA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BARRIO SAN JOSÉ, OFICINA 1 CASA DE LA CULTURA, MUNICIPIO DE SAN PEDRO PINULA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CARLOS ALZATATE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SEGUNDO NIVEL, LOCAL 1 Y 2 DEL MERCADO MUNICIPAL DE SAN CARLOS ALZATATE DEL DEPARTAMENTO DE JALAPA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95">
            <text:p>MATAQUESQUINTLA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95">
            <text:p>2DA. AVENIDA "A" 1-23, ZONA 1, MUNICIPIO DE MATASQUEQUINTLA DEL DEPARTAMENTO DE JALAPA<text:s/>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256">
            <text:p>CANDIDA ELIZABETH ASENCIO SANDOVAL<text:s/></text:p>
          </table:table-cell>
          <table:table-cell office:value-type="string" table:number-columns-spanned="1" table:number-rows-spanned="17" table:style-name="ce257">
            <text:p>NO POSEE TELEFONO INSTITUCIONAL<text:s/></text:p>
          </table:table-cell>
          <table:table-cell office:value-type="string" table:number-columns-spanned="1" table:number-rows-spanned="17" table:style-name="ce258">
            <text:p>JUTIAPA</text:p>
          </table:table-cell>
          <table:table-cell office:value-type="string" table:style-name="ce112">
            <text:p>JUTIAPA</text:p>
          </table:table-cell>
          <table:table-cell office:value-type="string" table:style-name="ce112">
            <text:p>SEDE DEPARTAMENTAL<text:s/></text:p>
          </table:table-cell>
          <table:table-cell office:value-type="string" table:number-columns-spanned="1" table:number-rows-spanned="6" table:style-name="ce215">
            <text:p>RENTADA</text:p>
          </table:table-cell>
          <table:table-cell office:value-type="string" table:number-columns-spanned="1" table:number-rows-spanned="6" table:style-name="ce216">
            <text:p>RESIDENCIALES CEIBA PB, ZONA 4, MUNICIPIO DE JUTI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YUPILTEPEQUE</text:p>
          </table:table-cell>
          <table:table-cell office:value-type="string" table:style-name="ce110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ZAPOTITLAN</text:p>
          </table:table-cell>
          <table:table-cell office:value-type="string" table:style-name="ce110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EL ADELANTO</text:p>
          </table:table-cell>
          <table:table-cell office:value-type="string" table:style-name="ce110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QUESADA</text:p>
          </table:table-cell>
          <table:table-cell office:value-type="string" table:style-name="ce110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MOYUTA</text:p>
          </table:table-cell>
          <table:table-cell office:value-type="string" table:style-name="ce110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CONGUACO</text:p>
          </table:table-cell>
          <table:table-cell office:value-type="string" table:style-name="ce110">
            <text:p>EN EL MUNICIPIO</text:p>
          </table:table-cell>
          <table:table-cell office:value-type="string" table:style-name="ce110">
            <text:p>RENTADA</text:p>
          </table:table-cell>
          <table:table-cell office:value-type="string" table:style-name="ce114">
            <text:p>SECTOR MUNI ORGANISMO JUDI., ZONA 0 MUNICIPIO DE CONGUACO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EL PROGRESO</text:p>
          </table:table-cell>
          <table:table-cell office:value-type="string" table:style-name="ce110">
            <text:p>EN EL MUNICIPIO</text:p>
          </table:table-cell>
          <table:table-cell office:value-type="string" table:style-name="ce111">
            <text:p>RENTADA</text:p>
          </table:table-cell>
          <table:table-cell office:value-type="string" table:style-name="ce115">
            <text:p>03 AV, 2-73 PB, ZONA CUATRO 4, A 50 METROS DEL MINISTERIO PUBLICO, MUNICIPIO DE EL PROGRESO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ATESCATEMPA<text:s/></text:p>
          </table:table-cell>
          <table:table-cell office:value-type="string" table:style-name="ce110">
            <text:p>EN EL MUNICIPIO</text:p>
          </table:table-cell>
          <table:table-cell office:value-type="string" table:number-columns-spanned="1" table:number-rows-spanned="2" table:style-name="ce193">
            <text:p>GRATUITA</text:p>
          </table:table-cell>
          <table:table-cell office:value-type="string" table:number-columns-spanned="1" table:number-rows-spanned="2" table:style-name="ce217">
            <text:p>3RA. CALLE 2-47 ZONA 1 BARRIO EL CENTRO, MUNICIPIO DE ATES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JEREZ</text:p>
          </table:table-cell>
          <table:table-cell office:value-type="string" table:style-name="ce110">
            <text:p>FUNCIONA EN EL MUNICIPIO DE ATESCATEM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AGUA BLANCA</text:p>
          </table:table-cell>
          <table:table-cell office:value-type="string" table:style-name="ce110">
            <text:p>EN EL MUNICIPIO</text:p>
          </table:table-cell>
          <table:table-cell office:value-type="string" table:style-name="ce111">
            <text:p>GRATUITA</text:p>
          </table:table-cell>
          <table:table-cell office:value-type="string" table:style-name="ce115">
            <text:p>LOCAL NÚMERO VEINTISÉIS, MERCADO NUEVO MUNICIPAL DE AGUA BLANC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SAN JOSÉ ACATEMPA</text:p>
          </table:table-cell>
          <table:table-cell office:value-type="string" table:style-name="ce110">
            <text:p>EN EL MUNICIPIO</text:p>
          </table:table-cell>
          <table:table-cell office:value-type="string" table:style-name="ce111">
            <text:p>GRATUITA</text:p>
          </table:table-cell>
          <table:table-cell office:value-type="string" table:style-name="ce115">
            <text:p>BARRIO ABAJO, MUNICIPIO DE SAN JOSE A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JALPATAGUA</text:p>
          </table:table-cell>
          <table:table-cell office:value-type="string" table:style-name="ce110">
            <text:p>EN EL MUNICIPIO</text:p>
          </table:table-cell>
          <table:table-cell office:value-type="string" table:number-columns-spanned="1" table:number-rows-spanned="2" table:style-name="ce193">
            <text:p>GRATUITA</text:p>
          </table:table-cell>
          <table:table-cell office:value-type="string" table:number-columns-spanned="1" table:number-rows-spanned="2" table:style-name="ce217">
            <text:p>5 AVENIDA 4-29 ZONA 1, FRENTE AL PARQUE. INTERIOR PALACIO MUNICIPAL JALPATAGU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PASACO</text:p>
          </table:table-cell>
          <table:table-cell office:value-type="string" table:style-name="ce110">
            <text:p>FUNCIONA EN EL MUNICIPIO DE JALPATAGU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COMAPA</text:p>
          </table:table-cell>
          <table:table-cell office:value-type="string" table:style-name="ce110">
            <text:p>EN EL MUNICIPIO</text:p>
          </table:table-cell>
          <table:table-cell office:value-type="string" table:style-name="ce111">
            <text:p>GRATUITA</text:p>
          </table:table-cell>
          <table:table-cell office:value-type="string" table:style-name="ce115">
            <text:p>BARRIO EL CENTRO, ZONA 0, PALACIO MUNICIPAL, PRIMER NIVEL FRENTE AL PARQUE DE COM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SANTA CATARINA MITA</text:p>
          </table:table-cell>
          <table:table-cell office:value-type="string" table:style-name="ce110">
            <text:p>EN EL MUNICIPIO</text:p>
          </table:table-cell>
          <table:table-cell office:value-type="string" table:number-columns-spanned="1" table:number-rows-spanned="2" table:style-name="ce218">
            <text:p>GRATUITA</text:p>
          </table:table-cell>
          <table:table-cell office:value-type="string" table:number-columns-spanned="1" table:number-rows-spanned="2" table:style-name="ce219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17">
            <text:p>ASUNCIÓN MITA<text:s/></text:p>
          </table:table-cell>
          <table:table-cell office:value-type="string" table:style-name="ce117">
            <text:p>FUNCIONA EN EL MUNICIPIO DE SANTA CATARINA MI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14" table:style-name="ce259">
            <text:p>LUIS FERNANDO MORALES BAÑOS</text:p>
          </table:table-cell>
          <table:table-cell office:value-type="string" table:number-columns-spanned="1" table:number-rows-spanned="14" table:style-name="ce259">
            <text:p>NO POSEE TELEFONO INSTITUCIONAL<text:s/></text:p>
          </table:table-cell>
          <table:table-cell office:value-type="string" table:number-columns-spanned="1" table:number-rows-spanned="14" table:style-name="ce260">
            <text:p>PETÉN</text:p>
          </table:table-cell>
          <table:table-cell office:value-type="string" table:style-name="ce96">
            <text:p>POPTÚN</text:p>
          </table:table-cell>
          <table:table-cell office:value-type="string" table:style-name="ce96">
            <text:p>EN EL MUNICIPIO</text:p>
          </table:table-cell>
          <table:table-cell office:value-type="string" table:style-name="ce92">
            <text:p>RENTADA</text:p>
          </table:table-cell>
          <table:table-cell office:value-type="string" table:style-name="ce93">
            <text:p>05 CL PB ZONA 3, MUNICIPIO DE POPTÚN DEL DEPARTAMENTO DE PETÉN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97">
            <text:p>SAN LUIS<text:s text:c="2"/></text:p>
          </table:table-cell>
          <table:table-cell office:value-type="string" table:style-name="ce97">
            <text:p>EN EL MUNICIPIO<text:s/>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BARRIO EL CENTRO, PASEO VILLA LAS FLORESM2DO. NIVEL, FRENTE A PANADERÍA Y PASTELERIA ALY, MUNICIPIO DE SAN LUIS DEL DEPARTAMENTO DE PETE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DOLORES</text:p>
          </table:table-cell>
          <table:table-cell office:value-type="string" table:style-name="ce97">
            <text:p>EN EL MUNICIPIO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CALLE PRINCIPAL A UN COSTADO DE BANRURAL, BARRIO EL CENTRO, MUNICIPIO DE DOLORES DEL DEPARTAMENTO DE PETE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BENITO</text:p>
          </table:table-cell>
          <table:table-cell office:value-type="string" table:style-name="ce97">
            <text:p>DEPARTAMENTAL<text:s/></text:p>
          </table:table-cell>
          <table:table-cell office:value-type="string" table:number-columns-spanned="1" table:number-rows-spanned="2" table:style-name="ce133">
            <text:p>RENTADA</text:p>
          </table:table-cell>
          <table:table-cell office:value-type="string" table:number-columns-spanned="1" table:number-rows-spanned="2" table:style-name="ce133">
            <text:p>7 CALLE, ZONA 1 SAN BENITO, A 300 MTS. DEL EDIFICIO CENTRAL DEL MINISTERIO PUBLICO, MUNICIPIO DE SAN BENIT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FLORES</text:p>
          </table:table-cell>
          <table:table-cell office:value-type="string" table:style-name="ce97">
            <text:p>FUNCIONA EN LA SEDE DE SAN BENIT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LA LIBERTAD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text:s/></text:p>
          </table:table-cell>
          <table:table-cell office:value-type="string" table:style-name="ce11">
            <text:p>BARRIO EL CENTRO, FRENTE AL PARQUE CENTRAL EDIFICIO MUNICIPAL DE LA LIBERTAD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LAS CRUCES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text:s/></text:p>
          </table:table-cell>
          <table:table-cell office:value-type="string" table:style-name="ce11">
            <text:p>CALLE PRINCIPAL ZONA 4, LAS CRUCES, EDIFICIO MUNICIPAL DE LAS CRUCE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FRANCISCO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text:s/></text:p>
          </table:table-cell>
          <table:table-cell office:value-type="string" table:style-name="ce12">
            <text:p>BARRIO EL CENTRO, CONTIGUO A CASA DE LA CULTURA, PLAZA CENTRAL DEL MUNICIPIO DE SAN FRANCSIC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ANDRES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text:s/></text:p>
          </table:table-cell>
          <table:table-cell office:value-type="string" table:style-name="ce12">
            <text:p>BOULEVARD CERRO DE PLATA, ZONA 1 BARRIO EL CENTRO, MUNICIPIO DE SAN ANDRÉS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MELCHOR DE MENCOS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text:s/></text:p>
          </table:table-cell>
          <table:table-cell office:value-type="string" table:style-name="ce12">
            <text:p>BARRIO EL CENTRO, A UN COSTADO DE LA MUNICIPALIDAD DE MELCHOR DE MENCO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YAXCHE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text:s/></text:p>
          </table:table-cell>
          <table:table-cell office:value-type="string" table:style-name="ce12">
            <text:p>ANTIGUO MERCADO MUNICIPAL, NUMERO 80 BARRIO NUEVA ESPERANZA, MUNICIPIO DE SAYAXCH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JOSÉ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text:s/></text:p>
          </table:table-cell>
          <table:table-cell office:value-type="string" table:style-name="ce12">
            <text:p>BARRIO EL PROGRESO, MUNICIPIO DE SAN JOS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EL CHAL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text:s/></text:p>
          </table:table-cell>
          <table:table-cell office:value-type="string" table:style-name="ce11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95">
            <text:p>SANTA ANA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text:s/></text:p>
          </table:table-cell>
          <table:table-cell office:value-type="string" table:style-name="ce94">
            <text:p>ANTIGUA MUNICIPALIDAD,FRENTE AL CAMPO DE FOOTBALL, BARRIO EL CENTRO, MUNICIPIO DE SANTA ANA DEL DEPARTAMENTO DE PETÉN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2" table:style-name="ce256">
            <text:p>BRENDA ROXANNA DE LEÓN FIGUEROA DE GONZÁLEZ</text:p>
          </table:table-cell>
          <table:table-cell office:value-type="string" table:number-columns-spanned="1" table:number-rows-spanned="22" table:style-name="ce257">
            <text:p>NO POSEE TELEFONO INSTITUCIONAL<text:s/></text:p>
          </table:table-cell>
          <table:table-cell office:value-type="string" table:number-columns-spanned="1" table:number-rows-spanned="22" table:style-name="ce258">
            <text:p>QUETZALTENANGO</text:p>
          </table:table-cell>
          <table:table-cell office:value-type="string" table:style-name="ce112">
            <text:p>QUETZALTENANGO</text:p>
          </table:table-cell>
          <table:table-cell office:value-type="string" table:style-name="ce112">
            <text:p>DEPARTAMENTAL</text:p>
          </table:table-cell>
          <table:table-cell office:value-type="string" table:number-columns-spanned="1" table:number-rows-spanned="6" table:style-name="ce215">
            <text:p>RENTADA</text:p>
          </table:table-cell>
          <table:table-cell office:value-type="string" table:number-columns-spanned="1" table:number-rows-spanned="6" table:style-name="ce216">
            <text:p>2 CALLE 25-54, ZONA 1, MUNICIPIO DE QUETZALTENANGO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LA ESPERANZA</text:p>
          </table:table-cell>
          <table:table-cell office:value-type="string" table:style-name="ce110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SALCAJÁ</text:p>
          </table:table-cell>
          <table:table-cell office:value-type="string" table:style-name="ce110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SAN MATEO<text:s text:c="2"/></text:p>
          </table:table-cell>
          <table:table-cell office:value-type="string" table:style-name="ce110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OLINTEPEQUE</text:p>
          </table:table-cell>
          <table:table-cell office:value-type="string" table:style-name="ce110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COLOMBA</text:p>
          </table:table-cell>
          <table:table-cell office:value-type="string" table:style-name="ce110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SAN MIGUEL SIGÜILÁ</text:p>
          </table:table-cell>
          <table:table-cell office:value-type="string" table:style-name="ce110">
            <text:p>EN EL MUNICIPIO</text:p>
          </table:table-cell>
          <table:table-cell office:value-type="string" table:number-columns-spanned="1" table:number-rows-spanned="5" table:style-name="ce193">
            <text:p>RENTADA</text:p>
          </table:table-cell>
          <table:table-cell office:value-type="string" table:number-columns-spanned="1" table:number-rows-spanned="5" table:style-name="ce217">
            <text:p>CARRETERA SAN MIG., <text:s/>ZONA 0, MUNICIPIO DE SAN MIGUEL SIGUILÁ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CAJOLÁ</text:p>
          </table:table-cell>
          <table:table-cell office:value-type="string" table:style-name="ce110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SAN JUAN OSTUNCALCO</text:p>
          </table:table-cell>
          <table:table-cell office:value-type="string" table:style-name="ce110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CONCEPCIÓN CHIQUIRICHAPA</text:p>
          </table:table-cell>
          <table:table-cell office:value-type="string" table:style-name="ce110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PALESTINA DE LOS ALTOS</text:p>
          </table:table-cell>
          <table:table-cell office:value-type="string" table:style-name="ce110">
            <text:p>FUNCIONAL EN SEDE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SAN CARLOS SIJA</text:p>
          </table:table-cell>
          <table:table-cell office:value-type="string" table:style-name="ce110">
            <text:p>EN EL MUNICIPIO</text:p>
          </table:table-cell>
          <table:table-cell office:value-type="string" table:number-columns-spanned="1" table:number-rows-spanned="4" table:style-name="ce193">
            <text:p>RENTADA</text:p>
          </table:table-cell>
          <table:table-cell office:value-type="string" table:number-columns-spanned="1" table:number-rows-spanned="4" table:style-name="ce217">
            <text:p>03 AV 01-028, ZONA 1, MUNICIPIO DE SAN CARLOS SIJA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SIBILIA</text:p>
          </table:table-cell>
          <table:table-cell office:value-type="string" table:style-name="ce110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HUITAN</text:p>
          </table:table-cell>
          <table:table-cell office:value-type="string" table:style-name="ce110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CABRICAN</text:p>
          </table:table-cell>
          <table:table-cell office:value-type="string" table:style-name="ce110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FLORES COSTA CUCA</text:p>
          </table:table-cell>
          <table:table-cell office:value-type="string" table:style-name="ce110">
            <text:p>EN EL MUNICIPIO</text:p>
          </table:table-cell>
          <table:table-cell office:value-type="string" table:number-columns-spanned="1" table:number-rows-spanned="3" table:style-name="ce193">
            <text:p>RENTADA</text:p>
          </table:table-cell>
          <table:table-cell office:value-type="string" table:number-columns-spanned="1" table:number-rows-spanned="3" table:style-name="ce217">
            <text:p>01 CL, ZONA 0, MUNICIPIO DE FLORES COSTA CUCA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GENOVA COSTA CUCA</text:p>
          </table:table-cell>
          <table:table-cell office:value-type="string" table:style-name="ce110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COATEPEQUE</text:p>
          </table:table-cell>
          <table:table-cell office:value-type="string" table:style-name="ce110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CANTEL</text:p>
          </table:table-cell>
          <table:table-cell office:value-type="string" table:style-name="ce110">
            <text:p>EN EL MUNICIPIO</text:p>
          </table:table-cell>
          <table:table-cell office:value-type="string" table:number-columns-spanned="1" table:number-rows-spanned="4" table:style-name="ce218">
            <text:p>RENTADA</text:p>
          </table:table-cell>
          <table:table-cell office:value-type="string" table:number-columns-spanned="1" table:number-rows-spanned="4" table:style-name="ce219">
            <text:p>04 CL PB, ZONA 1 CHUISAJCAP, MUNICIPIO DE CANTEL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EL PALMAR</text:p>
          </table:table-cell>
          <table:table-cell office:value-type="string" table:style-name="ce110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ZUNIL</text:p>
          </table:table-cell>
          <table:table-cell office:value-type="string" table:style-name="ce110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17">
            <text:p>ALMOLONGA</text:p>
          </table:table-cell>
          <table:table-cell office:value-type="string" table:style-name="ce117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259">
            <text:p>CARLOS ENRIQUE MOTA ARGUETA</text:p>
          </table:table-cell>
          <table:table-cell office:value-type="string" table:number-columns-spanned="1" table:number-rows-spanned="21" table:style-name="ce259">
            <text:p>NO POSEE TELEFONO INSTITUCIONAL<text:s/></text:p>
          </table:table-cell>
          <table:table-cell office:value-type="string" table:number-columns-spanned="1" table:number-rows-spanned="21" table:style-name="ce260">
            <text:p>QUICHÉ</text:p>
          </table:table-cell>
          <table:table-cell office:value-type="string" table:style-name="ce96">
            <text:p>SANTA CRUZ DEL QUICHÉ</text:p>
          </table:table-cell>
          <table:table-cell office:value-type="string" table:style-name="ce96">
            <text:p>DEPARTAMENTAL</text:p>
          </table:table-cell>
          <table:table-cell office:value-type="string" table:number-columns-spanned="1" table:number-rows-spanned="2" table:style-name="ce243">
            <text:p>RENTADA</text:p>
          </table:table-cell>
          <table:table-cell office:value-type="string" table:number-columns-spanned="1" table:number-rows-spanned="2" table:style-name="ce243">
            <text:p>04 CL PB, ZONA 1, MUNICIPIO DE SANTA CRUZ DEL QUICHÉ DEL DEPARTAMENTO DE QUICHÉ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96">
            <text:p>SAN PEDRO JOCOPILAS</text:p>
          </table:table-cell>
          <table:table-cell office:value-type="string" table:style-name="ce96">
            <text:p>FUNCIONA EN EL MUNICIPIO DE SANTA CRUZ DEL QUICHÉ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ZACUALPA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97">
            <text:p>AVENIDA PRINCIPAL 1, SUR-023, 01 SUR-02, ZONA 0, MUNICIPIO DE ZACUALPA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JOYABAJ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TOPE DE LA PRIMERA CALLE, BARRIO LA LIBERTAD, MUNICIPIO DE JOYA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MIGUEL USPANTÁN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8">
            <text:p>07 AV 8031 PB,4-42 <text:s/>ZONA 4, MUNICIPIO DE SAN MIGUEL USPANT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A MARÍA NEBAJ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97">
            <text:p>CANTÓN XOLACUL PB, ZONA 0, MUNICPIO DE SANTA MARÍA NE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ANILLÁ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97">
            <text:p>GIAGONAL 1, 2-32 ZONA 0, MUNICIPIO DE CANILL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HAJUL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97">
            <text:p>CANTÓN ILLOM 8113 PB, ZONA 0, MUNICIPIO DE CHAJU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UNEN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97">
            <text:p>BARRIO SAN FRANCISCO 8145 PB, ZONA 0, MUNICIPIO DE CUNÉ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ANTONIO ILOTENANGO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6TA. CALLE 1-24, EDIFICIO MUNICIPAL, ZONA 1, MUNICIPIO DE SAN ANTONIO ILOTENANGO DEL DEPARTAMENTO DE QUICHÉ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BARTOLOMÉ JOCOTENANGO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<text:s/>ZONA 0, CALLE MERCADO AL LADO DE COFRADIA, MUNICIPIO DE SAN BARTLOMÉ JOCOTENANGO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PATZITÉ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ZONA 0, FRENTE A PLAZA PALACIO MUNICIPAL DE PATZIT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PACHALUM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AVENIDA LAS GLADIOLAS, ZONA 1 FRENTE AL PARQUE CENTRAL DE PACHALUM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JUAN COTZAL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CANTÓN JAQ'CH'ICH', PRIMER NIVEL DENTRO DEL MERCADO MUNICIPAL DE SAN JUAN COTZA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ANDRÉS SAJCABAJÁ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2A. CALLE 6-32 ZONA 1, MUNICIPIO DE SAN ANDRÉS SAJCABAJ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CAPULAS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BARRIO SAN FRANCISCO, MUNICIPIO DE SACAPULAS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HICAMÁN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PRIMER NIVEL, OFICINA NO. 3 DEL SALÓN MUNICIPAL DE CHICAM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CHICHÉ</text:p>
          </table:table-cell>
          <table:table-cell office:value-type="string" table:style-name="ce95">
            <text:p>EN EL MUNICIPIO</text:p>
          </table:table-cell>
          <table:table-cell office:value-type="string" table:number-columns-spanned="1" table:number-rows-spanned="2" table:style-name="ce133">
            <text:p>RENTADA</text:p>
          </table:table-cell>
          <table:table-cell office:value-type="string" table:number-columns-spanned="1" table:number-rows-spanned="2" table:style-name="ce133">
            <text:p>01 AV. 2-025, ZONA 2, CALLE EL CEMENTERIO, MUNICIPIO DE CHICH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CHINIQUE</text:p>
          </table:table-cell>
          <table:table-cell office:value-type="string" table:style-name="ce95">
            <text:p>FUNCIONA EN EL MUNICIPIO DE CHICHÉ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CHICHICASTENANGO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95">
            <text:p>5TA. AVENIDA 7-14 TEATRO MUNICIPAL, MUNICIPIO DE CHICHICASTENANGO DEL DEPARTAMENTO DE QUICHÉ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95">
            <text:p>IXCÁN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95">
            <text:p>CENTRO CULTURAL MUNICIPAL, ZONA 1 PLAYA GRANDE, MUNICIPIO DE IXCÁN DEL DEPARTAMENTO DE QUICHÉ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9" table:style-name="ce256">
            <text:p>MARCO TULIO RAMÍREZ FLORES</text:p>
          </table:table-cell>
          <table:table-cell office:value-type="string" table:number-columns-spanned="1" table:number-rows-spanned="9" table:style-name="ce257">
            <text:p>NO POSEE TELEFONO INSTITUCIONAL<text:s/></text:p>
          </table:table-cell>
          <table:table-cell office:value-type="string" table:number-columns-spanned="1" table:number-rows-spanned="9" table:style-name="ce258">
            <text:p>RETALHULEU</text:p>
          </table:table-cell>
          <table:table-cell office:value-type="string" table:style-name="ce112">
            <text:p>RETALHULEU</text:p>
          </table:table-cell>
          <table:table-cell office:value-type="string" table:style-name="ce112">
            <text:p>DEPARTAMENTAL</text:p>
          </table:table-cell>
          <table:table-cell office:value-type="string" table:number-columns-spanned="1" table:number-rows-spanned="8" table:style-name="ce215">
            <text:p>RENTADA</text:p>
          </table:table-cell>
          <table:table-cell office:value-type="string" table:number-columns-spanned="1" table:number-rows-spanned="8" table:style-name="ce216">
            <text:p>3 CALLE, 9-87, ZONA 4 RESID. ANA LUCIA, MUNICIPIO DE RETALHULEU DEL DEPARTAMENTO DE RETALHULEU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EL ASINTAL</text:p>
          </table:table-cell>
          <table:table-cell office:value-type="string" table:style-name="ce110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NUEVO SAN CARLOS</text:p>
          </table:table-cell>
          <table:table-cell office:value-type="string" table:style-name="ce110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SAN FELIPE</text:p>
          </table:table-cell>
          <table:table-cell office:value-type="string" table:style-name="ce110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SAN ANDRES VILLA SECA</text:p>
          </table:table-cell>
          <table:table-cell office:value-type="string" table:style-name="ce110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SAN SEBASTIAN</text:p>
          </table:table-cell>
          <table:table-cell office:value-type="string" table:style-name="ce110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SANTA CRUZ MULUÁ</text:p>
          </table:table-cell>
          <table:table-cell office:value-type="string" table:style-name="ce110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SAN MARTIN ZAPOTITLAN</text:p>
          </table:table-cell>
          <table:table-cell office:value-type="string" table:style-name="ce110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6">
          <table:covered-table-cell/>
          <table:covered-table-cell/>
          <table:covered-table-cell/>
          <table:table-cell office:value-type="string" table:style-name="ce117">
            <text:p>CHAMPERICO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TUITA</text:p>
          </table:table-cell>
          <table:table-cell office:value-type="string" table:style-name="ce118">
            <text:p>2A. CALLE ENTRE AVENIDA COATEPEQUE Y AVENIDA MAZATENANGO, BARRIO EL CENTRO, MUNICIPIO DE CHAMPERICO DEL DEPARTAMENTO DE RETALHULEU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8" table:style-name="ce261">
            <text:p>BYRON LEONEL VEGA CAJTI</text:p>
          </table:table-cell>
          <table:table-cell office:value-type="string" table:number-columns-spanned="1" table:number-rows-spanned="18" table:style-name="ce259">
            <text:p>NO POSEE TELEFONO INSTITUCIONAL<text:s/></text:p>
          </table:table-cell>
          <table:table-cell office:value-type="string" table:number-columns-spanned="1" table:number-rows-spanned="18" table:style-name="ce260">
            <text:p>SACATEPÉQUEZ</text:p>
          </table:table-cell>
          <table:table-cell office:value-type="string" table:number-columns-spanned="1" table:number-rows-spanned="3" table:style-name="ce243">
            <text:p>ANTIGUA GUATEMALA</text:p>
          </table:table-cell>
          <table:table-cell office:value-type="string" table:number-columns-spanned="1" table:number-rows-spanned="3" table:style-name="ce243">
            <text:p>DEPARTAMENTAL</text:p>
          </table:table-cell>
          <table:table-cell office:value-type="string" table:number-columns-spanned="1" table:number-rows-spanned="18" table:style-name="ce262">
            <text:p>RENTADA</text:p>
          </table:table-cell>
          <table:table-cell office:value-type="string" table:number-columns-spanned="1" table:number-rows-spanned="18" table:style-name="ce263">
            <text:p>ANTIGUA-00, PLAZUELA SAN SEBASTIÁN CASA NO. 2, ZONA 0, MUNICIPIO DE ANTIGUA GUATEMALA DEPARTAMENTO DE SACATEPÉQUEZ</text:p>
          </table:table-cell>
          <table:table-cell table:number-columns-repeated="16377" table:style-name="ce5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IUDAD VIEJA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MAGDALENA MILPAS ALTAS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JOCOTENANGO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PASTORES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JUAN ALOTENANGO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A CATARINA BARAHONA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A MARIA DE JESUS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IAGO SACATEPEQUEZ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O DOMINGO XENACOJ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UMPANGO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A LUCIA MILPAS ALTAS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MIGUEL DUEÑAS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LUCAS SACATEPEQUEZ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ANTONIO AGUAS CALIENTES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99">
            <text:p>SAN BARTOLOME MILPAS ALTAS</text:p>
          </table:table-cell>
          <table:table-cell office:value-type="string" table:style-name="ce99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number-rows-repeated="2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15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0" table:style-name="ce256">
            <text:p>MOISÉS ALEJANDRO VELÁSQUEZ MIRANDA<text:s/></text:p>
          </table:table-cell>
          <table:table-cell office:value-type="string" table:number-columns-spanned="1" table:number-rows-spanned="30" table:style-name="ce257">
            <text:p>NO POSEE TELEFONO INSTITUCIONAL<text:s/></text:p>
          </table:table-cell>
          <table:table-cell office:value-type="string" table:number-columns-spanned="1" table:number-rows-spanned="30" table:style-name="ce258">
            <text:p>SAN MARCOS<text:s/></text:p>
          </table:table-cell>
          <table:table-cell office:value-type="string" table:style-name="ce112">
            <text:p>SAN MARCOS<text:s/></text:p>
          </table:table-cell>
          <table:table-cell office:value-type="string" table:style-name="ce112">
            <text:p>DEPARTAMENTAL</text:p>
          </table:table-cell>
          <table:table-cell office:value-type="string" table:number-columns-spanned="1" table:number-rows-spanned="5" table:style-name="ce215">
            <text:p>RENTADA</text:p>
          </table:table-cell>
          <table:table-cell office:value-type="string" table:number-columns-spanned="1" table:number-rows-spanned="5" table:style-name="ce216">
            <text:p>7 AV. A 12-39, ZONA 1, MUNICIPIO DE SAN MARCOS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0">
            <text:p>SAN CRISTOBAL CUCHO</text:p>
          </table:table-cell>
          <table:table-cell office:value-type="string" table:style-name="ce110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0">
            <text:p>ESQUIPULAS PALO GORDO</text:p>
          </table:table-cell>
          <table:table-cell office:value-type="string" table:style-name="ce110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0">
            <text:p>SAN ANTONIO SACATEPEQUEZ</text:p>
          </table:table-cell>
          <table:table-cell office:value-type="string" table:style-name="ce110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0">
            <text:p>SAN PEDRO SACATEPEQUEZ</text:p>
          </table:table-cell>
          <table:table-cell office:value-type="string" table:style-name="ce110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0">
            <text:p>AYUTLA</text:p>
          </table:table-cell>
          <table:table-cell office:value-type="string" table:style-name="ce110">
            <text:p>MICRO REGIONAL</text:p>
          </table:table-cell>
          <table:table-cell office:value-type="string" table:number-columns-spanned="1" table:number-rows-spanned="4" table:style-name="ce193">
            <text:p>RENTADA</text:p>
          </table:table-cell>
          <table:table-cell office:value-type="string" table:number-columns-spanned="1" table:number-rows-spanned="4" table:style-name="ce217">
            <text:p>05 AVENIDA 05-062, ZONA 2, MUNICIPIO DE AYUTLA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0">
            <text:p>CATARINA</text:p>
          </table:table-cell>
          <table:table-cell office:value-type="string" table:style-name="ce110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0">
            <text:p>LA BLANCA</text:p>
          </table:table-cell>
          <table:table-cell office:value-type="string" table:style-name="ce110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0">
            <text:p>OCOS</text:p>
          </table:table-cell>
          <table:table-cell office:value-type="string" table:style-name="ce110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0">
            <text:p>PAJAPITA</text:p>
          </table:table-cell>
          <table:table-cell office:value-type="string" table:style-name="ce110">
            <text:p>MICRO REGIONAL</text:p>
          </table:table-cell>
          <table:table-cell office:value-type="string" table:number-columns-spanned="1" table:number-rows-spanned="5" table:style-name="ce193">
            <text:p>RENTADA</text:p>
          </table:table-cell>
          <table:table-cell office:value-type="string" table:number-columns-spanned="1" table:number-rows-spanned="5" table:style-name="ce217">
            <text:p>02 AVENIDA FLAVIO RODRÍGUEZ, ZONA 1, MUNICIPIO DE PAJAPITA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0">
            <text:p>EL QUETZAL</text:p>
          </table:table-cell>
          <table:table-cell office:value-type="string" table:style-name="ce110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0">
            <text:p>EL TUMBADOR</text:p>
          </table:table-cell>
          <table:table-cell office:value-type="string" table:style-name="ce110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0">
            <text:p>NUEVO PROGRESO</text:p>
          </table:table-cell>
          <table:table-cell office:value-type="string" table:style-name="ce110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0">
            <text:p>LA REFORMA<text:s text:c="3"/></text:p>
          </table:table-cell>
          <table:table-cell office:value-type="string" table:style-name="ce110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0">
            <text:p>SAN RAFAEL PIE DE LA CUESTA</text:p>
          </table:table-cell>
          <table:table-cell office:value-type="string" table:style-name="ce110">
            <text:p>FUNCIONA EN EL MUNICIPIO DE SAN RAFAEL PIE DE LA CUESTA</text:p>
          </table:table-cell>
          <table:table-cell office:value-type="string" table:number-columns-spanned="1" table:number-rows-spanned="4" table:style-name="ce193">
            <text:p>RENTADA</text:p>
          </table:table-cell>
          <table:table-cell office:value-type="string" table:number-columns-spanned="1" table:number-rows-spanned="4" table:style-name="ce217">
            <text:p>02 AV 2-045, ZONA 1, MUNICIPIO DE SAN RAFAEL PIE DE LA CUESTA DEL DEPARTAMENTO DE SAN MARCOS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0">
            <text:p>MALACATAN</text:p>
          </table:table-cell>
          <table:table-cell office:value-type="string" table:style-name="ce110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0">
            <text:p>EL RODEO</text:p>
          </table:table-cell>
          <table:table-cell office:value-type="string" table:style-name="ce110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0">
            <text:p>SAN PABLO</text:p>
          </table:table-cell>
          <table:table-cell office:value-type="string" table:style-name="ce110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0">
            <text:p>TEJUTLA</text:p>
          </table:table-cell>
          <table:table-cell office:value-type="string" table:style-name="ce110">
            <text:p>MICRO REGIONAL</text:p>
          </table:table-cell>
          <table:table-cell office:value-type="string" table:number-columns-spanned="1" table:number-rows-spanned="9" table:style-name="ce193">
            <text:p>RENTADA</text:p>
          </table:table-cell>
          <table:table-cell office:value-type="string" table:number-columns-spanned="1" table:number-rows-spanned="9" table:style-name="ce217">
            <text:p>03 AV A. 3-005, ZONA 1, MUNICIPIO DE TEJUTLA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0">
            <text:p>CONCEPCION TUTUAPA</text:p>
          </table:table-cell>
          <table:table-cell office:value-type="string" table:style-name="ce110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0">
            <text:p>SAN MIGUEL IXTAHUACAN</text:p>
          </table:table-cell>
          <table:table-cell office:value-type="string" table:style-name="ce110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1">
            <text:p>SIPACAPA</text:p>
          </table:table-cell>
          <table:table-cell office:value-type="string" table:style-name="ce111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1">
            <text:p>IXCHIGUÁN</text:p>
          </table:table-cell>
          <table:table-cell office:value-type="string" table:style-name="ce111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1">
            <text:p>TAJUMULCO</text:p>
          </table:table-cell>
          <table:table-cell office:value-type="string" table:style-name="ce111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1">
            <text:p>TACANÁ</text:p>
          </table:table-cell>
          <table:table-cell office:value-type="string" table:style-name="ce111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1">
            <text:p>SIBINAL<text:s/></text:p>
          </table:table-cell>
          <table:table-cell office:value-type="string" table:style-name="ce111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1">
            <text:p>SAN JOSE OJETENAM</text:p>
          </table:table-cell>
          <table:table-cell office:value-type="string" table:style-name="ce111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0">
            <text:p>SAN LORENZO</text:p>
          </table:table-cell>
          <table:table-cell office:value-type="string" table:style-name="ce110">
            <text:p>EN EL MUNICIPIO</text:p>
          </table:table-cell>
          <table:table-cell office:value-type="string" table:number-columns-spanned="1" table:number-rows-spanned="3" table:style-name="ce218">
            <text:p>RENTADA</text:p>
          </table:table-cell>
          <table:table-cell office:value-type="string" table:number-columns-spanned="1" table:number-rows-spanned="3" table:style-name="ce219">
            <text:p>3RA, CALLE 6-32. ZONA 2, MUNICIPIO DE SAN LORENZO DEL DEPARTAMENTO DE SAN MARCOS<text:s/>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0">
            <text:p>COMITANCILLO</text:p>
          </table:table-cell>
          <table:table-cell office:value-type="string" table:style-name="ce110">
            <text:p>FUNCIONA EN SEDE DE SAN LORENZ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7">
          <table:covered-table-cell/>
          <table:covered-table-cell/>
          <table:covered-table-cell/>
          <table:table-cell office:value-type="string" table:style-name="ce117">
            <text:p>RIO BLANCO</text:p>
          </table:table-cell>
          <table:table-cell office:value-type="string" table:style-name="ce117">
            <text:p>FUNCIONA EN SEDE DE SAN LORENZ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261">
            <text:p>JOSE CARLOS LIMA POCASANGRE</text:p>
          </table:table-cell>
          <table:table-cell office:value-type="string" table:number-columns-spanned="1" table:number-rows-spanned="14" table:style-name="ce259">
            <text:p>NO POSEE TELEFONO INSTITUCIONAL<text:s/></text:p>
          </table:table-cell>
          <table:table-cell office:value-type="string" table:number-columns-spanned="1" table:number-rows-spanned="14" table:style-name="ce260">
            <text:p>SANTA ROSA</text:p>
          </table:table-cell>
          <table:table-cell office:value-type="string" table:style-name="ce98">
            <text:p>CUILAPA</text:p>
          </table:table-cell>
          <table:table-cell office:value-type="string" table:style-name="ce98">
            <text:p>DEPARTAMENTAL<text:s/></text:p>
          </table:table-cell>
          <table:table-cell office:value-type="string" table:style-name="ce98">
            <text:p>RENTADA</text:p>
          </table:table-cell>
          <table:table-cell office:value-type="string" table:style-name="ce123">
            <text:p>ZONA 4, 04 DG PB BARRIO EL LLANITO, MUNICIPIO DE CUILAP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JUAN TECUACO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3">
            <text:p>CALLE PRINCIPAL FRENTE AL PARQUE MUNICIPAL, MUNICIPIO DE SAN JUAN TECUAC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ORATORIO<text:s/></text:p>
          </table:table-cell>
          <table:table-cell office:value-type="string" table:style-name="ce97">
            <text:p>FUNCIONA EN SEDE DE CUILAPA</text:p>
          </table:table-cell>
          <table:table-cell office:value-type="string" table:style-name="ce96">
            <text:p>GRAUITA</text:p>
          </table:table-cell>
          <table:table-cell office:value-type="string" table:style-name="ce104">
            <text:p>CALLE PRINCIPAL, A UN COSTADO DE LA CASA DE LA CULTURA, EDIFICIO MUNICIPAL ORATORIO,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BARBERENA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5">
            <text:p>03 CL 03-024, ZONA 1, MUNICIPIO DE BARBERENA DEL DEPARTAMENTO DE SANTA ROS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ASILLAS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6">
            <text:p>2DA. AVENIDA, 3RA Y 4TA CALLE DE LA ZONA 1, MERCADO MUNICIPAL DE CASILL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HIQUIMULILLA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7">
            <text:p>BARRIO SANTIAGO FRENTE AL PARQUE, EDIFICIO MUNICIPAL DE CHIQUIMULILL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GUAZACAPÁN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7">
            <text:p>BARRIO SAN MIGUEL EL CENTRO, EDIFICIO MUNICIPAL DE GUAZACAP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NUEVA SANTA ROSA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7">
            <text:p>0 Y 1RA AVE. 8VA. CALLE ZONA 1, EDIFICIO MUNICIPAL NUEVA SANTA ROS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PUEBLO NUEVO VIÑAS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6">
            <text:p>3RA. AVE FRENTE A BANRURAL, MUNICIPIO DE PUEBLO NUEVO VIÑ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RAFAEL LAS FLORES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6">
            <text:p>CALLE PRINCIPAL FRENTE AL PARQUE MUNICIPAL DE SAN RAFAEL LAS FLORE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A CRUZ NARANJO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8">
            <text:p>BARRIO EL CENTRO, FRENTE AL PARQUE, EDIFICIO MUNICIPAL DE SANTA CRUZ NARANJ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A MARÍA IXTAHUACÁN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6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A ROSA DE LIMA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6">
            <text:p>03 CL PB, LOCAL 2 ZONA 1, MUNICIPIO DE SANTA ROSA DE LIMA DEL DEPARTAMENTO DE SANTA ROSA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99">
            <text:p>TAXISCO<text:s/></text:p>
          </table:table-cell>
          <table:table-cell office:value-type="string" table:style-name="ce99">
            <text:p>EN EL MUNICIPIO</text:p>
          </table:table-cell>
          <table:table-cell office:value-type="string" table:style-name="ce99">
            <text:p>GRATUITA</text:p>
          </table:table-cell>
          <table:table-cell office:value-type="string" table:style-name="ce109">
            <text:p>BARRIO SAN MIGUEL EL CENTRO, EDIFICIO MUNICIPAL DE TAXISCO DEL DEPARTAMENTO DE SANTA ROSA</text:p>
          </table:table-cell>
          <table:table-cell table:number-columns-repeated="16377" table:style-name="ce5"/>
        </table:table-row>
        <table:table-row table:number-rows-repeated="19" table:style-name="ro3">
          <table:table-cell table:number-columns-repeated="2" table:style-name="ce18"/>
          <table:table-cell table:style-name="ce19"/>
          <table:table-cell table:number-columns-repeated="3" table:style-name="ce20"/>
          <table:table-cell table:style-name="ce122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208">
            <text:p>SANDRA JUDITH ORDOÑEZ OCHOA<text:s/></text:p>
          </table:table-cell>
          <table:table-cell office:value-type="string" table:number-columns-spanned="1" table:number-rows-spanned="21" table:style-name="ce211">
            <text:p>NO POSEE TELEFONO INSTITUCIONAL<text:s/></text:p>
          </table:table-cell>
          <table:table-cell office:value-type="string" table:number-columns-spanned="1" table:number-rows-spanned="21" table:style-name="ce214">
            <text:p>SOLOLÁ</text:p>
          </table:table-cell>
          <table:table-cell office:value-type="string" table:style-name="ce119">
            <text:p>SOLOLÁ</text:p>
          </table:table-cell>
          <table:table-cell office:value-type="string" table:style-name="ce119">
            <text:p>SEDE DEPARTAMENTAL</text:p>
          </table:table-cell>
          <table:table-cell office:value-type="string" table:number-columns-spanned="1" table:number-rows-spanned="2" table:style-name="ce224">
            <text:p>RENTADA</text:p>
          </table:table-cell>
          <table:table-cell office:value-type="string" table:number-columns-spanned="1" table:number-rows-spanned="2" table:style-name="ce195">
            <text:p>06 CL, 6-071 ZONA 2, MUNICIPIO DE SOLO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PANAJACHEL</text:p>
          </table:table-cell>
          <table:table-cell office:value-type="string" table:style-name="ce110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SAN LUCAS TOLIMÁN<text:s/></text:p>
          </table:table-cell>
          <table:table-cell office:value-type="string" table:style-name="ce110">
            <text:p>EN EL MUNICIPIO</text:p>
          </table:table-cell>
          <table:table-cell office:value-type="string" table:style-name="ce110">
            <text:p>GRATUITA</text:p>
          </table:table-cell>
          <table:table-cell office:value-type="string" table:style-name="ce114">
            <text:p>ZONA 1, MUNICIPIO DE SAN LUCAS TOLIM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SANTIAGO ATITLÁN</text:p>
          </table:table-cell>
          <table:table-cell office:value-type="string" table:style-name="ce110">
            <text:p>EN EL MUNICIPIO</text:p>
          </table:table-cell>
          <table:table-cell office:value-type="string" table:style-name="ce110">
            <text:p>GRATUITA</text:p>
          </table:table-cell>
          <table:table-cell office:value-type="string" table:style-name="ce114">
            <text:p>05 AV A. 4-024 ZONA 2, CANTON XECHIVOY, ATRÁS DE LA IGLESIA CATOLICA, MUNICIPIO DE SANTIAGO ATI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SAN MARCOS LA LAGUNA<text:s/></text:p>
          </table:table-cell>
          <table:table-cell office:value-type="string" table:style-name="ce110">
            <text:p>EN EL MUNICIPIO<text:s/></text:p>
          </table:table-cell>
          <table:table-cell office:value-type="string" table:style-name="ce110">
            <text:p>GRATUITA</text:p>
          </table:table-cell>
          <table:table-cell office:value-type="string" table:style-name="ce114">
            <text:p>ZONA 0, BARRIO TRES PB LUCAS PUZUL SAJVIN, MUNICIPIO DE SAN MARCOS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SAN ANTONIO PALOPÓ</text:p>
          </table:table-cell>
          <table:table-cell office:value-type="string" table:style-name="ce110">
            <text:p>EN EL MUNICIPIO</text:p>
          </table:table-cell>
          <table:table-cell office:value-type="string" table:style-name="ce110">
            <text:p>GRATUITA</text:p>
          </table:table-cell>
          <table:table-cell office:value-type="string" table:style-name="ce114">
            <text:p>BARRIO EL <text:s/>CENTRO PRIMER NIVEL DE LA MUNICIPALIDAD DE SAN ANTONIO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0">
            <text:p>SANTA CATARINA PALOPÓ</text:p>
          </table:table-cell>
          <table:table-cell office:value-type="string" table:style-name="ce110">
            <text:p>EN EL MUNICIPIO</text:p>
          </table:table-cell>
          <table:table-cell office:value-type="string" table:style-name="ce110">
            <text:p>GRATUITA</text:p>
          </table:table-cell>
          <table:table-cell office:value-type="string" table:style-name="ce114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SAN JOSÉ CHACAYÁ</text:p>
          </table:table-cell>
          <table:table-cell office:value-type="string" table:style-name="ce110">
            <text:p>EN EL MUNICIPIO</text:p>
          </table:table-cell>
          <table:table-cell office:value-type="string" table:style-name="ce110">
            <text:p>GRATUITA</text:p>
          </table:table-cell>
          <table:table-cell office:value-type="string" table:style-name="ce114">
            <text:p>CALLE PRINCIPAL, ANEXO A EDIFICIO MUNICIPAL DE SAN JOSÉ CHACAY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93">
            <text:p>NAHUALÁ</text:p>
          </table:table-cell>
          <table:table-cell office:value-type="string" table:style-name="ce110">
            <text:p>EN EL MUNICIPIO / TIERRA FRIA<text:s/></text:p>
          </table:table-cell>
          <table:table-cell office:value-type="string" table:number-columns-spanned="1" table:number-rows-spanned="2" table:style-name="ce193">
            <text:p>GRATUITA</text:p>
          </table:table-cell>
          <table:table-cell office:value-type="string" table:style-name="ce114">
            <text:p>ZONA 4 ACCESO 4-002 DIAGONAL 6, MUNICIPIO DE NAHUA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10">
            <text:p>EN EL MUNICIPIO / BOCA COSTA</text:p>
          </table:table-cell>
          <table:covered-table-cell/>
          <table:table-cell office:value-type="string" table:style-name="ce114">
            <text:p>CALLE PRINCIPAL ZONA 0, ALDEA XEJUYUP, MUNICIPIO DE NAHUALÁ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0">
            <text:p>SAN ANDRÉS SEMETABAJ</text:p>
          </table:table-cell>
          <table:table-cell office:value-type="string" table:style-name="ce110">
            <text:p>EN EL MUNICIPIO</text:p>
          </table:table-cell>
          <table:table-cell office:value-type="string" table:style-name="ce110">
            <text:p>GRATUITA</text:p>
          </table:table-cell>
          <table:table-cell office:value-type="string" table:style-name="ce114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CONCEPCIÓN</text:p>
          </table:table-cell>
          <table:table-cell office:value-type="string" table:style-name="ce110">
            <text:p>EN EL MUNICIPIO</text:p>
          </table:table-cell>
          <table:table-cell office:value-type="string" table:style-name="ce110">
            <text:p>GRATUITA</text:p>
          </table:table-cell>
          <table:table-cell office:value-type="string" table:style-name="ce114">
            <text:p>ZONA 1 SECTOR CENTRO, MUNICIPIO DE CONCEPCIÓ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93">
            <text:p>SANTA CATARINA IXTAHUACÁN</text:p>
          </table:table-cell>
          <table:table-cell office:value-type="string" table:style-name="ce110">
            <text:p>EN EL MUNICIPIO / TIERRA FRIA<text:s/></text:p>
          </table:table-cell>
          <table:table-cell office:value-type="string" table:number-columns-spanned="1" table:number-rows-spanned="2" table:style-name="ce193">
            <text:p>GRATUITA</text:p>
          </table:table-cell>
          <table:table-cell office:value-type="string" table:style-name="ce114">
            <text:p>INTERIOR EDIFICIO MUNICIPAL DE SANTA CATARINA IXTAHUAC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10">
            <text:p>EN EL MUNICIPIO / BOCA COSTA</text:p>
          </table:table-cell>
          <table:covered-table-cell/>
          <table:table-cell office:value-type="string" table:style-name="ce114">
            <text:p>ALDEA GUINEALES, MUNICIPIO DE SANTA CATARIN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SANTA MARÍA VISITACIÓN<text:s/></text:p>
          </table:table-cell>
          <table:table-cell office:value-type="string" table:style-name="ce110">
            <text:p>EN EL MUNICIPIO</text:p>
          </table:table-cell>
          <table:table-cell office:value-type="string" table:number-columns-spanned="1" table:number-rows-spanned="2" table:style-name="ce193">
            <text:p>GRATUITA</text:p>
          </table:table-cell>
          <table:table-cell office:value-type="string" table:number-columns-spanned="1" table:number-rows-spanned="2" table:style-name="ce217">
            <text:p>CALLE PRINCIPAL, ZONA 0. SEGUNDO NIVEL DE RENAP, MUNICIPIO DE SANTA MARÍ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SANTA CLARA LA LAGUNA<text:s/></text:p>
          </table:table-cell>
          <table:table-cell office:value-type="string" table:style-name="ce110">
            <text:p>FUNCIONA EN EL MUNICIPIO DE SANTA MARÍA VISITACIÓ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SANTA LUCÍA UTLATÁN</text:p>
          </table:table-cell>
          <table:table-cell office:value-type="string" table:style-name="ce110">
            <text:p>EN EL MUNICIPIO</text:p>
          </table:table-cell>
          <table:table-cell office:value-type="string" table:style-name="ce110">
            <text:p>GRATUITA</text:p>
          </table:table-cell>
          <table:table-cell office:value-type="string" table:style-name="ce114">
            <text:p>CALLE PRINCIPAL ZONA 0, MUNICIPALIDAD DE SANTA LUCÍA UTA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SAN JUAN LA LAGUNA<text:s/></text:p>
          </table:table-cell>
          <table:table-cell office:value-type="string" table:style-name="ce110">
            <text:p>EN EL MUNICIPIO<text:s/></text:p>
          </table:table-cell>
          <table:table-cell office:value-type="string" table:number-columns-spanned="1" table:number-rows-spanned="3" table:style-name="ce193">
            <text:p>GRATUITA</text:p>
          </table:table-cell>
          <table:table-cell office:value-type="string" table:number-columns-spanned="1" table:number-rows-spanned="3" table:style-name="ce217">
            <text:p>5TA AVENIDA ZONA 1, POR LA SALIDA HACIA SAN PABLO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SAN PEDRO LA LAGUNA</text:p>
          </table:table-cell>
          <table:table-cell office:value-type="string" table:style-name="ce110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SAN PABLO LA LAGUNA</text:p>
          </table:table-cell>
          <table:table-cell office:value-type="string" table:style-name="ce110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17">
            <text:p>SANTA CRUZ LA LAGUNA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TUITA</text:p>
          </table:table-cell>
          <table:table-cell office:value-type="string" table:style-name="ce118">
            <text:p>SECTOR MUNI ZONA 0, 1ER NIVEL DEL MERCADO MUNICIPA DE SANTA CRUZ LA LAGUNA DEL DEPARTAMENTO DE SOLOLÁ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1" table:style-name="ce259">
            <text:p>LUIS MELITO HERNÁNDEZ REYES<text:s/></text:p>
          </table:table-cell>
          <table:table-cell office:value-type="string" table:number-columns-spanned="1" table:number-rows-spanned="21" table:style-name="ce259">
            <text:p>NO POSEE TELEFONO INSTITUCIONAL<text:s/></text:p>
          </table:table-cell>
          <table:table-cell office:value-type="string" table:number-columns-spanned="1" table:number-rows-spanned="21" table:style-name="ce260">
            <text:p>SUCHITEPÉQUEZ</text:p>
          </table:table-cell>
          <table:table-cell office:value-type="string" table:style-name="ce96">
            <text:p>MAZATENANGO</text:p>
          </table:table-cell>
          <table:table-cell office:value-type="string" table:style-name="ce96">
            <text:p>DEPARTAMENTAL<text:s/></text:p>
          </table:table-cell>
          <table:table-cell office:value-type="string" table:number-columns-spanned="1" table:number-rows-spanned="7" table:style-name="ce243">
            <text:p>RENTADA</text:p>
          </table:table-cell>
          <table:table-cell office:value-type="string" table:number-columns-spanned="1" table:number-rows-spanned="7" table:style-name="ce243">
            <text:p>04 AV 5-08, 0001, ZONA 1, MUNICIPIO DE MAZATENANGO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O DOMINGO SUCHITEPEQUEZ</text:p>
          </table:table-cell>
          <table:table-cell office:value-type="string" table:style-name="ce9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GABRIEL</text:p>
          </table:table-cell>
          <table:table-cell office:value-type="string" table:style-name="ce9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LORENZO</text:p>
          </table:table-cell>
          <table:table-cell office:value-type="string" table:style-name="ce9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MAYAC</text:p>
          </table:table-cell>
          <table:table-cell office:value-type="string" table:style-name="ce9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UYOTENANGO</text:p>
          </table:table-cell>
          <table:table-cell office:value-type="string" table:style-name="ce9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JOSE LA MAQUINA</text:p>
          </table:table-cell>
          <table:table-cell office:value-type="string" table:style-name="ce9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FRANCISCO ZAPOTITLAN</text:p>
          </table:table-cell>
          <table:table-cell office:value-type="string" table:style-name="ce97">
            <text:p>EN EL MUNICIPIO</text:p>
          </table:table-cell>
          <table:table-cell office:value-type="string" table:number-columns-spanned="1" table:number-rows-spanned="3" table:style-name="ce133">
            <text:p>RENTADA</text:p>
          </table:table-cell>
          <table:table-cell office:value-type="string" table:number-columns-spanned="1" table:number-rows-spanned="3" table:style-name="ce133">
            <text:p>ALTOS DE SN. FRANCIS 01 CA, ZONA 0, MUNICIPIO DE SAN FRANCISCO ZAPOTITLAN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ZUNILITO</text:p>
          </table:table-cell>
          <table:table-cell office:value-type="string" table:style-name="ce97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PUEBLO NUEVO</text:p>
          </table:table-cell>
          <table:table-cell office:value-type="string" table:style-name="ce97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ANTONIO SUCHITEPEQUEZ</text:p>
          </table:table-cell>
          <table:table-cell office:value-type="string" table:style-name="ce97">
            <text:p>EN EL MUNICIPIO</text:p>
          </table:table-cell>
          <table:table-cell office:value-type="string" table:number-columns-spanned="1" table:number-rows-spanned="7" table:style-name="ce133">
            <text:p>RENTADA</text:p>
          </table:table-cell>
          <table:table-cell office:value-type="string" table:number-columns-spanned="1" table:number-rows-spanned="7" table:style-name="ce133">
            <text:p>02 AV PB, ZONA 1, MUNICIPIO DE SAN ANTONIO SUCHITEPÉQUEZ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MIGUEL PANAM</text:p>
          </table:table-cell>
          <table:table-cell office:value-type="string" table:style-name="ce9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JOSE EL IDOLO</text:p>
          </table:table-cell>
          <table:table-cell office:value-type="string" table:style-name="ce9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BERNARDINO</text:p>
          </table:table-cell>
          <table:table-cell office:value-type="string" table:style-name="ce9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O TOMAS LA UNION</text:p>
          </table:table-cell>
          <table:table-cell office:value-type="string" table:style-name="ce9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PABLO JOCOPILAS</text:p>
          </table:table-cell>
          <table:table-cell office:value-type="string" table:style-name="ce9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HICACAO</text:p>
          </table:table-cell>
          <table:table-cell office:value-type="string" table:style-name="ce9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PATULUL</text:p>
          </table:table-cell>
          <table:table-cell office:value-type="string" table:style-name="ce97">
            <text:p>EN EL <text:s/>MUNICIPIO</text:p>
          </table:table-cell>
          <table:table-cell office:value-type="string" table:number-columns-spanned="1" table:number-rows-spanned="4" table:style-name="ce245">
            <text:p>RENTADA</text:p>
          </table:table-cell>
          <table:table-cell office:value-type="string" table:number-columns-spanned="1" table:number-rows-spanned="4" table:style-name="ce245">
            <text:p>06 CL PB, ZONA 0, MUNICIPIO DE PATULUL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RIO BRAVO</text:p>
          </table:table-cell>
          <table:table-cell office:value-type="string" table:style-name="ce97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JUAN BAUTISTA</text:p>
          </table:table-cell>
          <table:table-cell office:value-type="string" table:style-name="ce97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95">
            <text:p>SANTA BARBARA</text:p>
          </table:table-cell>
          <table:table-cell office:value-type="string" table:style-name="ce95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256">
            <text:p>WILFREDO EDUARDO BENJAMIN PAC ZARATE<text:s/></text:p>
          </table:table-cell>
          <table:table-cell office:value-type="string" table:number-columns-spanned="1" table:number-rows-spanned="8" table:style-name="ce257">
            <text:p>NO POSEE TELEFONO INSTITUCIONAL<text:s/></text:p>
          </table:table-cell>
          <table:table-cell office:value-type="string" table:number-columns-spanned="1" table:number-rows-spanned="8" table:style-name="ce258">
            <text:p>TOTONICAPÁN</text:p>
          </table:table-cell>
          <table:table-cell office:value-type="string" table:style-name="ce112">
            <text:p>TOTONICAPÁN</text:p>
          </table:table-cell>
          <table:table-cell office:value-type="string" table:style-name="ce112">
            <text:p>DEPARTAMENTAL<text:s/></text:p>
          </table:table-cell>
          <table:table-cell office:value-type="string" table:number-columns-spanned="1" table:number-rows-spanned="3" table:style-name="ce215">
            <text:p>RENTADA</text:p>
          </table:table-cell>
          <table:table-cell office:value-type="string" table:number-columns-spanned="1" table:number-rows-spanned="3" table:style-name="ce216">
            <text:p>08 CL PB, ZONA 4, MUNICIPIO DE TOTONICAPÁN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SAN CRISTOBAL</text:p>
          </table:table-cell>
          <table:table-cell office:value-type="string" table:style-name="ce110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SANTA LUCIA LA REFORMA</text:p>
          </table:table-cell>
          <table:table-cell office:value-type="string" table:style-name="ce110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MOMOSTENANGO</text:p>
          </table:table-cell>
          <table:table-cell office:value-type="string" table:style-name="ce110">
            <text:p>EN EL MUNICIPIO</text:p>
          </table:table-cell>
          <table:table-cell office:value-type="string" table:number-columns-spanned="1" table:number-rows-spanned="4" table:style-name="ce193">
            <text:p>RENTADA</text:p>
          </table:table-cell>
          <table:table-cell office:value-type="string" table:number-columns-spanned="1" table:number-rows-spanned="4" table:style-name="ce217">
            <text:p>BARRIO SANTA CATARINA, ZONA 0, MUNICIPIO DE MOMOSTENANGO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SANTA MARIA CHIQUIMULA</text:p>
          </table:table-cell>
          <table:table-cell office:value-type="string" table:style-name="ce110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SAN FRANCISCO EL ALTO<text:s/></text:p>
          </table:table-cell>
          <table:table-cell office:value-type="string" table:style-name="ce110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SAN BARTOLO AGUAS CALIENTES</text:p>
          </table:table-cell>
          <table:table-cell office:value-type="string" table:style-name="ce110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17">
            <text:p>SAN ANDRES XECUL<text:s/></text:p>
          </table:table-cell>
          <table:table-cell office:value-type="string" table:style-name="ce117">
            <text:p>EN EL MUNICIPIO<text:s/></text:p>
          </table:table-cell>
          <table:table-cell office:value-type="string" table:style-name="ce117">
            <text:p>GRATUITA<text:s/></text:p>
          </table:table-cell>
          <table:table-cell office:value-type="string" table:style-name="ce118">
            <text:p>2DA. CALLE 3-19, ZONA 1, ANEXO 1 EDIFICIO MUNICIPAL <text:s/>SAN ANDRES XECUL, DEPARTAMENTO DE TOTONICAPÁN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228">
            <text:p>MARCO ANTONIO MEJÍA ALVAREZ<text:s/></text:p>
          </table:table-cell>
          <table:table-cell office:value-type="string" table:number-columns-spanned="1" table:number-rows-spanned="7" table:style-name="ce228">
            <text:p>NO POSEE TELEFONO INSTITUCIONAL<text:s/></text:p>
          </table:table-cell>
          <table:table-cell office:value-type="string" table:number-columns-spanned="1" table:number-rows-spanned="7" table:style-name="ce230">
            <text:p>ZACAPA</text:p>
          </table:table-cell>
          <table:table-cell office:value-type="string" table:style-name="ce96">
            <text:p>ZACAPA<text:s/></text:p>
          </table:table-cell>
          <table:table-cell office:value-type="string" table:style-name="ce96">
            <text:p>FUNCIONA EN EL MUNICIPIO DE ZACAPA</text:p>
          </table:table-cell>
          <table:table-cell office:value-type="string" table:style-name="ce96">
            <text:p>RENTADA</text:p>
          </table:table-cell>
          <table:table-cell office:value-type="string" table:style-name="ce96">
            <text:p>COLONIA BOSQUES DE SAN JULIAN MUNICIPIO DE ZACAPA DEL DEPARTAMENTO DE ZACAPA<text:s/></text:p>
          </table:table-cell>
          <table:table-cell table:number-columns-repeated="16377" table:style-name="ce5"/>
        </table:table-row>
        <table:table-row table:style-name="ro9">
          <table:covered-table-cell/>
          <table:covered-table-cell/>
          <table:covered-table-cell/>
          <table:table-cell office:value-type="string" table:style-name="ce97">
            <text:p>ESTANZUELA<text:s/></text:p>
          </table:table-cell>
          <table:table-cell office:value-type="string" table:style-name="ce97">
            <text:p>EN EL MUNICIPIO<text:s/></text:p>
          </table:table-cell>
          <table:table-cell office:value-type="string" table:style-name="ce97">
            <text:p>GRATUITA<text:s/></text:p>
          </table:table-cell>
          <table:table-cell office:value-type="string" table:style-name="ce97">
            <text:p>CENTRO DE CAPACITACIÓN, ZONA 2, MUNICIPIO DE ESTANZUELA DEL DEPARTAMENTO DE ZACAPA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97">
            <text:p>RIO HONDO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text:s/></text:p>
          </table:table-cell>
          <table:table-cell office:value-type="string" table:style-name="ce97">
            <text:p>CALLE DE ATRÁS DEL SALÓN MUNICIPAL, BARRIO EL CENTRO, OFICINAS MUNICIPALES DE ESTANZUELA DEL DEPARTAMENTO DE ZACAP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97">
            <text:p>GUALÁN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text:s/></text:p>
          </table:table-cell>
          <table:table-cell office:value-type="string" table:style-name="ce97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97">
            <text:p>TECULUTÁN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text:s/></text:p>
          </table:table-cell>
          <table:table-cell office:value-type="string" table:style-name="ce97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97">
            <text:p>USUMATLÁN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text:s/></text:p>
          </table:table-cell>
          <table:table-cell office:value-type="string" table:style-name="ce97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97">
            <text:p>HUITÉ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text:s/></text:p>
          </table:table-cell>
          <table:table-cell office:value-type="string" table:style-name="ce97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9">
          <table:table-cell table:style-name="ce30"/>
          <table:table-cell table:style-name="ce31"/>
          <table:table-cell table:number-columns-repeated="4" table:style-name="ce30"/>
          <table:table-cell table:style-name="ce32"/>
          <table:table-cell table:number-columns-repeated="16377"/>
        </table:table-row>
        <table:table-row table:number-rows-repeated="1048007" table:style-name="ro9">
          <table:table-cell table:number-columns-repeated="16384"/>
        </table:table-row>
      </table:table>
      <table:database-ranges>
        <table:database-range table:target-range-address="ENERO_.A1:ENERO_.G354" table:display-filter-buttons="true"/>
        <table:database-range table:target-range-address="FEBRERO.A1:FEBRERO.G354" table:display-filter-buttons="true"/>
        <table:database-range table:target-range-address="MARZO.A1:MARZO.G355" table:display-filter-buttons="true"/>
        <table:database-range table:target-range-address="MAYO.A1:MAYO.G38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15748031496063in" style:print-orientation="landscape" style:print-page-order="ttb" style:first-page-number="continue" style:scale-to="50%" style:table-centering="both" style:print="objects charts drawings"/>
      <style:header-style>
        <style:header-footer-properties fo:min-height="0.905511811023622in" fo:margin-left="0in" fo:margin-right="0in" fo:margin-bottom="0in"/>
      </style:header-style>
      <style:footer-style>
        <style:header-footer-properties fo:min-height="0.82677165354330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3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4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5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6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7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8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9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10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MINISTERIO</text:span><text:span text:style-name="T1"> </text:span><text:span text:style-name="T1">DE</text:span><text:span text:style-name="T1"> </text:span><text:span text:style-name="T1">DESARROLLO</text:span><text:span text:style-name="T1"> </text:span><text:span text:style-name="T1">SOCIAL</text:span></text:p>
          <text:p/>
          <text:p><text:span text:style-name="T1">LISTADO</text:span><text:span text:style-name="T1"> </text:span><text:span text:style-name="T1">DE</text:span><text:span text:style-name="T1"> </text:span><text:span text:style-name="T1">SEDES</text:span><text:span text:style-name="T1"> </text:span><text:span text:style-name="T1">DE</text:span><text:span text:style-name="T1"> </text:span><text:span text:style-name="T1">LA</text:span><text:span text:style-name="T1"> </text:span><text:span text:style-name="T1">DIRECCIÓN</text:span><text:span text:style-name="T1"> </text:span><text:span text:style-name="T1">DE</text:span><text:span text:style-name="T1"> </text:span><text:span text:style-name="T1">COORDINACIÓN</text:span><text:span text:style-name="T1"> </text:span><text:span text:style-name="T1">Y</text:span><text:span text:style-name="T1"> </text:span><text:span text:style-name="T1">ORGANIZACIÓN</text:span></text:p>
          <text:p><text:span text:style-name="T1">01</text:span><text:span text:style-name="T1"> </text:span><text:span text:style-name="T1">AL</text:span><text:span text:style-name="T1"> </text:span><text:span text:style-name="T1">31</text:span><text:span text:style-name="T1"> </text:span><text:span text:style-name="T1">DE</text:span><text:span text:style-name="T1"> </text:span><text:span text:style-name="T1">ENERO</text:span><text:span text:style-name="T1"> </text:span><text:span text:style-name="T1">DEL</text:span><text:span text:style-name="T1"> </text:span><text:span text:style-name="T1">2023</text:span></text:p>
          <text:p/>
          <text:p/>
        </style:region-center>
        <style:region-right>
          <text:p/>
          <text:p><text:span text:style-name="T2">Teléfono:</text:span><text:span text:style-name="T2"> </text:span><text:span text:style-name="T2">(502)</text:span><text:span text:style-name="T2"> </text:span><text:span text:style-name="T2">2300</text:span><text:span text:style-name="T2"> </text:span><text:span text:style-name="T2">5400</text:span></text:p>
          <text:p><text:span text:style-name="T2">Extensiones:</text:span></text:p>
          <text:p><text:span text:style-name="T2">4433</text:span></text:p>
          <text:p><text:span text:style-name="T2">4431</text:span></text:p>
          <text:p><text:span text:style-name="T2">4419</text:span></text:p>
          <text:p><text:span text:style-name="T2">6629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1">
      <style:header>
        <style:region-left>
          <text:p/>
        </style:region-left>
        <style:region-center>
          <text:p><text:span text:style-name="T3">MINISTERIO</text:span><text:span text:style-name="T3"> </text:span><text:span text:style-name="T3">DE</text:span><text:span text:style-name="T3"> </text:span><text:span text:style-name="T3">DESARROLLO</text:span><text:span text:style-name="T3"> </text:span><text:span text:style-name="T3">SOCIAL</text:span></text:p>
          <text:p/>
          <text:p><text:span text:style-name="T3">LISTADO</text:span><text:span text:style-name="T3"> </text:span><text:span text:style-name="T3">DE</text:span><text:span text:style-name="T3"> </text:span><text:span text:style-name="T3">SEDES</text:span><text:span text:style-name="T3"> </text:span><text:span text:style-name="T3">DE</text:span><text:span text:style-name="T3"> </text:span><text:span text:style-name="T3">LA</text:span><text:span text:style-name="T3"> </text:span><text:span text:style-name="T3">DIRECCIÓN</text:span><text:span text:style-name="T3"> </text:span><text:span text:style-name="T3">DE</text:span><text:span text:style-name="T3"> </text:span><text:span text:style-name="T3">COORDINACIÓN</text:span><text:span text:style-name="T3"> </text:span><text:span text:style-name="T3">Y</text:span><text:span text:style-name="T3"> </text:span><text:span text:style-name="T3">ORGANIZACIÓN</text:span></text:p>
          <text:p><text:span text:style-name="T3">01</text:span><text:span text:style-name="T3"> </text:span><text:span text:style-name="T3">AL</text:span><text:span text:style-name="T3"> </text:span><text:span text:style-name="T3">28</text:span><text:span text:style-name="T3"> </text:span><text:span text:style-name="T3">DE</text:span><text:span text:style-name="T3"> </text:span><text:span text:style-name="T3">FEBRERO</text:span><text:span text:style-name="T3"> </text:span><text:span text:style-name="T3">DEL</text:span><text:span text:style-name="T3"> </text:span><text:span text:style-name="T3">2023</text:span></text:p>
          <text:p/>
          <text:p/>
        </style:region-center>
        <style:region-right>
          <text:p/>
          <text:p><text:span text:style-name="T4">Teléfono:</text:span><text:span text:style-name="T4"> </text:span><text:span text:style-name="T4">(502)</text:span><text:span text:style-name="T4"> </text:span><text:span text:style-name="T4">2300</text:span><text:span text:style-name="T4"> </text:span><text:span text:style-name="T4">5400</text:span></text:p>
          <text:p><text:span text:style-name="T4">Extensiones:</text:span></text:p>
          <text:p><text:span text:style-name="T4">4433</text:span></text:p>
          <text:p><text:span text:style-name="T4">4431</text:span></text:p>
          <text:p><text:span text:style-name="T4">4419</text:span></text:p>
          <text:p><text:span text:style-name="T4">6629</text:span></text:p>
        </style:region-right>
      </style:header>
      <style:header-left style:display="false"/>
      <style:footer/>
      <style:footer-left style:display="false"/>
    </style:master-page>
    <style:master-page style:name="mp3" style:page-layout-name="pm1">
      <style:header>
        <style:region-left>
          <text:p/>
        </style:region-left>
        <style:region-center>
          <text:p><text:span text:style-name="T5">MINISTERIO</text:span><text:span text:style-name="T5"> </text:span><text:span text:style-name="T5">DE</text:span><text:span text:style-name="T5"> </text:span><text:span text:style-name="T5">DESARROLLO</text:span><text:span text:style-name="T5"> </text:span><text:span text:style-name="T5">SOCIAL</text:span></text:p>
          <text:p/>
          <text:p><text:span text:style-name="T5">LISTADO</text:span><text:span text:style-name="T5"> </text:span><text:span text:style-name="T5">DE</text:span><text:span text:style-name="T5"> </text:span><text:span text:style-name="T5">SEDES</text:span><text:span text:style-name="T5"> </text:span><text:span text:style-name="T5">DE</text:span><text:span text:style-name="T5"> </text:span><text:span text:style-name="T5">LA</text:span><text:span text:style-name="T5"> </text:span><text:span text:style-name="T5">DIRECCIÓN</text:span><text:span text:style-name="T5"> </text:span><text:span text:style-name="T5">DE</text:span><text:span text:style-name="T5"> </text:span><text:span text:style-name="T5">COORDINACIÓN</text:span><text:span text:style-name="T5"> </text:span><text:span text:style-name="T5">Y</text:span><text:span text:style-name="T5"> </text:span><text:span text:style-name="T5">ORGANIZACIÓN</text:span></text:p>
          <text:p><text:span text:style-name="T5">01</text:span><text:span text:style-name="T5"> </text:span><text:span text:style-name="T5">AL</text:span><text:span text:style-name="T5"> </text:span><text:span text:style-name="T5">31</text:span><text:span text:style-name="T5"> </text:span><text:span text:style-name="T5">DE</text:span><text:span text:style-name="T5"> </text:span><text:span text:style-name="T5">MARZO</text:span><text:span text:style-name="T5"> </text:span><text:span text:style-name="T5">DEL</text:span><text:span text:style-name="T5"> </text:span><text:span text:style-name="T5">2023</text:span></text:p>
          <text:p/>
          <text:p/>
        </style:region-center>
        <style:region-right>
          <text:p/>
          <text:p><text:span text:style-name="T6">Teléfono:</text:span><text:span text:style-name="T6"> </text:span><text:span text:style-name="T6">(502)</text:span><text:span text:style-name="T6"> </text:span><text:span text:style-name="T6">2300</text:span><text:span text:style-name="T6"> </text:span><text:span text:style-name="T6">5400</text:span></text:p>
          <text:p><text:span text:style-name="T6">Extensiones:</text:span></text:p>
          <text:p><text:span text:style-name="T6">4433</text:span></text:p>
          <text:p><text:span text:style-name="T6">4431</text:span></text:p>
          <text:p><text:span text:style-name="T6">4419</text:span></text:p>
          <text:p><text:span text:style-name="T6">6629</text:span></text:p>
        </style:region-right>
      </style:header>
      <style:header-left style:display="false"/>
      <style:footer/>
      <style:footer-left style:display="false"/>
    </style:master-page>
    <style:master-page style:name="mp4" style:page-layout-name="pm1">
      <style:header>
        <style:region-left>
          <text:p/>
        </style:region-left>
        <style:region-center>
          <text:p><text:span text:style-name="T7">MINISTERIO</text:span><text:span text:style-name="T7"> </text:span><text:span text:style-name="T7">DE</text:span><text:span text:style-name="T7"> </text:span><text:span text:style-name="T7">DESARROLLO</text:span><text:span text:style-name="T7"> </text:span><text:span text:style-name="T7">SOCIAL</text:span></text:p>
          <text:p/>
          <text:p><text:span text:style-name="T7">LISTADO</text:span><text:span text:style-name="T7"> </text:span><text:span text:style-name="T7">DE</text:span><text:span text:style-name="T7"> </text:span><text:span text:style-name="T7">SEDES</text:span><text:span text:style-name="T7"> </text:span><text:span text:style-name="T7">DE</text:span><text:span text:style-name="T7"> </text:span><text:span text:style-name="T7">LA</text:span><text:span text:style-name="T7"> </text:span><text:span text:style-name="T7">DIRECCIÓN</text:span><text:span text:style-name="T7"> </text:span><text:span text:style-name="T7">DE</text:span><text:span text:style-name="T7"> </text:span><text:span text:style-name="T7">COORDINACIÓN</text:span><text:span text:style-name="T7"> </text:span><text:span text:style-name="T7">Y</text:span><text:span text:style-name="T7"> </text:span><text:span text:style-name="T7">ORGANIZACIÓN</text:span></text:p>
          <text:p><text:span text:style-name="T7">01</text:span><text:span text:style-name="T7"> </text:span><text:span text:style-name="T7">AL</text:span><text:span text:style-name="T7"> </text:span><text:span text:style-name="T7">30</text:span><text:span text:style-name="T7"> </text:span><text:span text:style-name="T7">DE</text:span><text:span text:style-name="T7"> </text:span><text:span text:style-name="T7">ABRIL</text:span><text:span text:style-name="T7"> </text:span><text:span text:style-name="T7">DEL</text:span><text:span text:style-name="T7"> </text:span><text:span text:style-name="T7">2023</text:span></text:p>
          <text:p/>
          <text:p/>
        </style:region-center>
        <style:region-right>
          <text:p/>
          <text:p><text:span text:style-name="T8">Teléfono:</text:span><text:span text:style-name="T8"> </text:span><text:span text:style-name="T8">(502)</text:span><text:span text:style-name="T8"> </text:span><text:span text:style-name="T8">2300</text:span><text:span text:style-name="T8"> </text:span><text:span text:style-name="T8">5400</text:span></text:p>
          <text:p><text:span text:style-name="T8">Extensiones:</text:span></text:p>
          <text:p><text:span text:style-name="T8">4433</text:span></text:p>
          <text:p><text:span text:style-name="T8">4431</text:span></text:p>
          <text:p><text:span text:style-name="T8">4419</text:span></text:p>
          <text:p><text:span text:style-name="T8">6629</text:span></text:p>
        </style:region-right>
      </style:header>
      <style:header-left style:display="false"/>
      <style:footer/>
      <style:footer-left style:display="false"/>
    </style:master-page>
    <style:master-page style:name="mp5" style:page-layout-name="pm1">
      <style:header>
        <style:region-left>
          <text:p/>
        </style:region-left>
        <style:region-center>
          <text:p><text:span text:style-name="T9">MINISTERIO</text:span><text:span text:style-name="T9"> </text:span><text:span text:style-name="T9">DE</text:span><text:span text:style-name="T9"> </text:span><text:span text:style-name="T9">DESARROLLO</text:span><text:span text:style-name="T9"> </text:span><text:span text:style-name="T9">SOCIAL</text:span></text:p>
          <text:p/>
          <text:p><text:span text:style-name="T9">LISTADO</text:span><text:span text:style-name="T9"> </text:span><text:span text:style-name="T9">DE</text:span><text:span text:style-name="T9"> </text:span><text:span text:style-name="T9">SEDES</text:span><text:span text:style-name="T9"> </text:span><text:span text:style-name="T9">DE</text:span><text:span text:style-name="T9"> </text:span><text:span text:style-name="T9">LA</text:span><text:span text:style-name="T9"> </text:span><text:span text:style-name="T9">DIRECCIÓN</text:span><text:span text:style-name="T9"> </text:span><text:span text:style-name="T9">DE</text:span><text:span text:style-name="T9"> </text:span><text:span text:style-name="T9">COORDINACIÓN</text:span><text:span text:style-name="T9"> </text:span><text:span text:style-name="T9">Y</text:span><text:span text:style-name="T9"> </text:span><text:span text:style-name="T9">ORGANIZACIÓN</text:span></text:p>
          <text:p><text:span text:style-name="T9">01</text:span><text:span text:style-name="T9"> </text:span><text:span text:style-name="T9">AL</text:span><text:span text:style-name="T9"> </text:span><text:span text:style-name="T9">31</text:span><text:span text:style-name="T9"> </text:span><text:span text:style-name="T9">DE</text:span><text:span text:style-name="T9"> </text:span><text:span text:style-name="T9">MAYO</text:span><text:span text:style-name="T9"> </text:span><text:span text:style-name="T9">DEL</text:span><text:span text:style-name="T9"> </text:span><text:span text:style-name="T9">2023</text:span></text:p>
          <text:p/>
          <text:p/>
        </style:region-center>
        <style:region-right>
          <text:p/>
          <text:p><text:span text:style-name="T10">Teléfono:</text:span><text:span text:style-name="T10"> </text:span><text:span text:style-name="T10">(502)</text:span><text:span text:style-name="T10"> </text:span><text:span text:style-name="T10">2300</text:span><text:span text:style-name="T10"> </text:span><text:span text:style-name="T10">5400</text:span></text:p>
          <text:p><text:span text:style-name="T10">Extensiones:</text:span></text:p>
          <text:p><text:span text:style-name="T10">4433</text:span></text:p>
          <text:p><text:span text:style-name="T10">4431</text:span></text:p>
          <text:p><text:span text:style-name="T10">4419</text:span></text:p>
          <text:p><text:span text:style-name="T10">6629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•Karen Samayoa •</meta:initial-creator>
    <dc:creator>Samuel Abraham López Mazariegos</dc:creator>
    <meta:creation-date>2022-04-01T20:46:59Z</meta:creation-date>
    <dc:date>2023-06-15T14:29:58Z</dc:date>
    <meta:print-date>2023-06-05T15:03:05Z</meta:print-date>
  </office:meta>
</office:document-meta>
</file>