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38">
            <text:p>DHELMY DALLANY QUIJADA CRUZ DE MORALES<text:s/></text:p>
          </table:table-cell>
          <table:table-cell office:value-type="string" table:number-columns-spanned="1" table:number-rows-spanned="15" table:style-name="ce238">
            <text:p>NO POSEE TELEFONO INSTITUCIONAL<text:s/></text:p>
          </table:table-cell>
          <table:table-cell office:value-type="string" table:number-columns-spanned="1" table:number-rows-spanned="15" table:style-name="ce239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38">
            <text:p>ZULY DELMY FABIOLA SIS CHÉ DE CASTILLO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240">
            <text:p>RENTADA</text:p>
          </table:table-cell>
          <table:table-cell office:value-type="string" table:number-columns-spanned="1" table:number-rows-spanned="10" table:style-name="ce2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38">
            <text:p>JORGE MYNOR SAGASTUME CERVANTES<text:s/></text:p>
          </table:table-cell>
          <table:table-cell office:value-type="string" table:number-columns-spanned="1" table:number-rows-spanned="10" table:style-name="ce238">
            <text:p>NO POSEE TELEFONO INSTITUCIONAL<text:s/></text:p>
          </table:table-cell>
          <table:table-cell office:value-type="string" table:number-columns-spanned="1" table:number-rows-spanned="10" table:style-name="ce239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40">
            <text:p>RENTADA<text:s/></text:p>
          </table:table-cell>
          <table:table-cell office:value-type="string" table:number-columns-spanned="1" table:number-rows-spanned="3" table:style-name="ce24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MIRNA EUNICE ARRIAZA PEÑATE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38">
            <text:p>VÍCTOR RAFAEL PANIAGUA CÁCERES<text:s/>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38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43">
            <text:p>KLEILLY NOHEMÍ MÉRIDA HERRERA<text:s/></text:p>
          </table:table-cell>
          <table:table-cell office:value-type="string" table:number-columns-spanned="1" table:number-rows-spanned="33" table:style-name="ce243">
            <text:p>NO POSEE TELEFONO INSTITUCIONAL<text:s/></text:p>
          </table:table-cell>
          <table:table-cell office:value-type="string" table:number-columns-spanned="1" table:number-rows-spanned="33" table:style-name="ce234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38">
            <text:p>FLORENTINO ASUNCIÓN ENRIQUEZ MÉND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38">
            <text:p>VICTOR MANUEL DE JESUS PORTILLO GONZÁLEZ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NDIDA ELIZABETH ASENCIO SANDOVAL<text:s/>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38">
            <text:p>LUIS FERNANDO MORALES BAÑOS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38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RLOS ENRIQUE MOTA ARGUETA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38">
            <text:p>MARCO TULIO RAMÍREZ FLORES</text:p>
          </table:table-cell>
          <table:table-cell office:value-type="string" table:number-columns-spanned="1" table:number-rows-spanned="9" table:style-name="ce238">
            <text:p>NO POSEE TELEFONO INSTITUCIONAL<text:s/></text:p>
          </table:table-cell>
          <table:table-cell office:value-type="string" table:number-columns-spanned="1" table:number-rows-spanned="9" table:style-name="ce239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240">
            <text:p>RENTADA</text:p>
          </table:table-cell>
          <table:table-cell office:value-type="string" table:number-columns-spanned="1" table:number-rows-spanned="8" table:style-name="ce24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38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0">
            <text:p>ANTIGUA GUATEMALA</text:p>
          </table:table-cell>
          <table:table-cell office:value-type="string" table:number-columns-spanned="1" table:number-rows-spanned="3" table:style-name="ce240">
            <text:p>DEPARTAMENTAL</text:p>
          </table:table-cell>
          <table:table-cell office:value-type="string" table:number-columns-spanned="1" table:number-rows-spanned="18" table:style-name="ce240">
            <text:p>RENTADA</text:p>
          </table:table-cell>
          <table:table-cell office:value-type="string" table:number-columns-spanned="1" table:number-rows-spanned="18" table:style-name="ce2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43">
            <text:p>MOISÉS ALEJANDRO VELÁSQUEZ MIRANDA<text:s/></text:p>
          </table:table-cell>
          <table:table-cell office:value-type="string" table:number-columns-spanned="1" table:number-rows-spanned="22" table:style-name="ce243">
            <text:p>NO POSEE TELEFONO INSTITUCIONAL<text:s/></text:p>
          </table:table-cell>
          <table:table-cell office:value-type="string" table:number-columns-spanned="1" table:number-rows-spanned="22" table:style-name="ce234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8">
            <text:p>JOSE CARLOS LIMA POCASANGRE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38">
            <text:p>SANDRA ORDOÑEZ OCHOA DE LA PARRA</text:p>
          </table:table-cell>
          <table:table-cell office:value-type="string" table:number-columns-spanned="1" table:number-rows-spanned="20" table:style-name="ce238">
            <text:p>NO POSEE TELEFONO INSTITUCIONAL<text:s/></text:p>
          </table:table-cell>
          <table:table-cell office:value-type="string" table:number-columns-spanned="1" table:number-rows-spanned="20" table:style-name="ce239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38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WILFREDO EDUARDO BENJAMIN PAC ZARATE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MARCO ANTONIO MEJÍA ALVAREZ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38">
            <text:p>DHELMY DALLANY QUIJADA CRUZ DE MORALES<text:s/></text:p>
          </table:table-cell>
          <table:table-cell office:value-type="string" table:number-columns-spanned="1" table:number-rows-spanned="15" table:style-name="ce238">
            <text:p>NO POSEE TELEFONO INSTITUCIONAL<text:s/></text:p>
          </table:table-cell>
          <table:table-cell office:value-type="string" table:number-columns-spanned="1" table:number-rows-spanned="15" table:style-name="ce239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38">
            <text:p>ZULY DELMY FABIOLA SIS CHÉ DE CASTILLO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240">
            <text:p>RENTADA</text:p>
          </table:table-cell>
          <table:table-cell office:value-type="string" table:number-columns-spanned="1" table:number-rows-spanned="10" table:style-name="ce2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38">
            <text:p>JORGE MYNOR SAGASTUME CERVANTES<text:s/></text:p>
          </table:table-cell>
          <table:table-cell office:value-type="string" table:number-columns-spanned="1" table:number-rows-spanned="10" table:style-name="ce238">
            <text:p>NO POSEE TELEFONO INSTITUCIONAL<text:s/></text:p>
          </table:table-cell>
          <table:table-cell office:value-type="string" table:number-columns-spanned="1" table:number-rows-spanned="10" table:style-name="ce239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40">
            <text:p>RENTADA<text:s/></text:p>
          </table:table-cell>
          <table:table-cell office:value-type="string" table:number-columns-spanned="1" table:number-rows-spanned="3" table:style-name="ce24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MIRNA EUNICE ARRIAZA PEÑATE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38">
            <text:p>VÍCTOR RAFAEL PANIAGUA CÁCERES<text:s/>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38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43">
            <text:p>KLEILLY NOHEMÍ MÉRIDA HERRERA<text:s/></text:p>
          </table:table-cell>
          <table:table-cell office:value-type="string" table:number-columns-spanned="1" table:number-rows-spanned="33" table:style-name="ce243">
            <text:p>NO POSEE TELEFONO INSTITUCIONAL<text:s/></text:p>
          </table:table-cell>
          <table:table-cell office:value-type="string" table:number-columns-spanned="1" table:number-rows-spanned="33" table:style-name="ce234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38">
            <text:p>FLORENTINO ASUNCIÓN ENRIQUEZ MÉND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38">
            <text:p>VICTOR MANUEL DE JESUS PORTILLO GONZÁLEZ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NDIDA ELIZABETH ASENCIO SANDOVAL<text:s/>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38">
            <text:p>LUIS FERNANDO MORALES BAÑOS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38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RLOS ENRIQUE MOTA ARGUETA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38">
            <text:p>MARCO TULIO RAMÍREZ FLORES</text:p>
          </table:table-cell>
          <table:table-cell office:value-type="string" table:number-columns-spanned="1" table:number-rows-spanned="9" table:style-name="ce238">
            <text:p>NO POSEE TELEFONO INSTITUCIONAL<text:s/></text:p>
          </table:table-cell>
          <table:table-cell office:value-type="string" table:number-columns-spanned="1" table:number-rows-spanned="9" table:style-name="ce239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240">
            <text:p>RENTADA</text:p>
          </table:table-cell>
          <table:table-cell office:value-type="string" table:number-columns-spanned="1" table:number-rows-spanned="8" table:style-name="ce24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38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0">
            <text:p>ANTIGUA GUATEMALA</text:p>
          </table:table-cell>
          <table:table-cell office:value-type="string" table:number-columns-spanned="1" table:number-rows-spanned="3" table:style-name="ce240">
            <text:p>DEPARTAMENTAL</text:p>
          </table:table-cell>
          <table:table-cell office:value-type="string" table:number-columns-spanned="1" table:number-rows-spanned="18" table:style-name="ce240">
            <text:p>RENTADA</text:p>
          </table:table-cell>
          <table:table-cell office:value-type="string" table:number-columns-spanned="1" table:number-rows-spanned="18" table:style-name="ce2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43">
            <text:p>MOISÉS ALEJANDRO VELÁSQUEZ MIRANDA<text:s/></text:p>
          </table:table-cell>
          <table:table-cell office:value-type="string" table:number-columns-spanned="1" table:number-rows-spanned="22" table:style-name="ce243">
            <text:p>NO POSEE TELEFONO INSTITUCIONAL<text:s/></text:p>
          </table:table-cell>
          <table:table-cell office:value-type="string" table:number-columns-spanned="1" table:number-rows-spanned="22" table:style-name="ce234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8">
            <text:p>JOSE CARLOS LIMA POCASANGRE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38">
            <text:p>WALTER MAURICIO CORZO NORIEGA</text:p>
          </table:table-cell>
          <table:table-cell office:value-type="string" table:number-columns-spanned="1" table:number-rows-spanned="20" table:style-name="ce238">
            <text:p>NO POSEE TELEFONO INSTITUCIONAL<text:s/></text:p>
          </table:table-cell>
          <table:table-cell office:value-type="string" table:number-columns-spanned="1" table:number-rows-spanned="20" table:style-name="ce239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38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WILFREDO EDUARDO BENJAMIN PAC ZARATE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MARCO ANTONIO MEJÍA ALVAREZ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38">
            <text:p>DHELMY DALLANY QUIJADA CRUZ DE MORALES<text:s/>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238">
            <text:p>ZULY DELMY FABIOLA SIS CHÉ DE CASTILLO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240">
            <text:p>RENTADA</text:p>
          </table:table-cell>
          <table:table-cell office:value-type="string" table:number-columns-spanned="1" table:number-rows-spanned="10" table:style-name="ce2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38">
            <text:p>JORGE MYNOR SAGASTUME CERVANTES<text:s/></text:p>
          </table:table-cell>
          <table:table-cell office:value-type="string" table:number-columns-spanned="1" table:number-rows-spanned="11" table:style-name="ce238">
            <text:p>NO POSEE TELEFONO INSTITUCIONAL<text:s/></text:p>
          </table:table-cell>
          <table:table-cell office:value-type="string" table:number-columns-spanned="1" table:number-rows-spanned="11" table:style-name="ce239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MIRNA EUNICE ARRIAZA PEÑATE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38">
            <text:p>ANA MERCEDES VILLEGAS MELGAR DE CORADO<text:s/>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38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43">
            <text:p>KLEILLY NOHEMÍ MÉRIDA HERRERA<text:s/></text:p>
          </table:table-cell>
          <table:table-cell office:value-type="string" table:number-columns-spanned="1" table:number-rows-spanned="33" table:style-name="ce243">
            <text:p>NO POSEE TELEFONO INSTITUCIONAL<text:s/></text:p>
          </table:table-cell>
          <table:table-cell office:value-type="string" table:number-columns-spanned="1" table:number-rows-spanned="33" table:style-name="ce234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38">
            <text:p>FLORENTINO ASUNCIÓN ENRIQUEZ MÉND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238">
            <text:p>VICTOR MANUEL DE JESUS PORTILLO GONZÁL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38">
            <text:p>CANDIDA ELIZABETH ASENCIO SANDOVAL<text:s/>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38">
            <text:p>LUIS FERNANDO MORALES BAÑOS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38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RLOS ENRIQUE MOTA ARGUETA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38">
            <text:p>MARCO TULIO RAMÍREZ FLORES</text:p>
          </table:table-cell>
          <table:table-cell office:value-type="string" table:number-columns-spanned="1" table:number-rows-spanned="9" table:style-name="ce238">
            <text:p>NO POSEE TELEFONO INSTITUCIONAL<text:s/></text:p>
          </table:table-cell>
          <table:table-cell office:value-type="string" table:number-columns-spanned="1" table:number-rows-spanned="9" table:style-name="ce239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240">
            <text:p>RENTADA</text:p>
          </table:table-cell>
          <table:table-cell office:value-type="string" table:number-columns-spanned="1" table:number-rows-spanned="8" table:style-name="ce24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38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0">
            <text:p>ANTIGUA GUATEMALA</text:p>
          </table:table-cell>
          <table:table-cell office:value-type="string" table:number-columns-spanned="1" table:number-rows-spanned="3" table:style-name="ce240">
            <text:p>DEPARTAMENTAL</text:p>
          </table:table-cell>
          <table:table-cell office:value-type="string" table:number-columns-spanned="1" table:number-rows-spanned="18" table:style-name="ce240">
            <text:p>RENTADA</text:p>
          </table:table-cell>
          <table:table-cell office:value-type="string" table:number-columns-spanned="1" table:number-rows-spanned="18" table:style-name="ce2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43">
            <text:p>MOISÉS ALEJANDRO VELÁSQUEZ MIRANDA<text:s/></text:p>
          </table:table-cell>
          <table:table-cell office:value-type="string" table:number-columns-spanned="1" table:number-rows-spanned="22" table:style-name="ce243">
            <text:p>NO POSEE TELEFONO INSTITUCIONAL<text:s/></text:p>
          </table:table-cell>
          <table:table-cell office:value-type="string" table:number-columns-spanned="1" table:number-rows-spanned="22" table:style-name="ce234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8">
            <text:p>JOSE CARLOS LIMA POCASANGRE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38">
            <text:p>WALTER MAURICIO CORZO NORIEGA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38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WILFREDO EDUARDO BENJAMIN PAC ZARATE<text:s/>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MARCO ANTONIO MEJÍA ALVAREZ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49">
            <text:p>DHELMY DALLANY QUIJADA CRUZ</text:p>
          </table:table-cell>
          <table:table-cell office:value-type="string" table:number-columns-spanned="1" table:number-rows-spanned="13" table:style-name="ce247">
            <text:p>NO POSEE TELEFONO INSTITUCIONAL<text:s/></text:p>
          </table:table-cell>
          <table:table-cell office:value-type="string" table:number-columns-spanned="1" table:number-rows-spanned="13" table:style-name="ce250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49">
            <text:p>ZULY DELMY FABIOLA SIS CHÉ DE CASTILLO</text:p>
          </table:table-cell>
          <table:table-cell office:value-type="string" table:number-columns-spanned="1" table:number-rows-spanned="8" table:style-name="ce247">
            <text:p>NO POSEE TELEFONO INSTITUCIONAL<text:s/></text:p>
          </table:table-cell>
          <table:table-cell office:value-type="string" table:number-columns-spanned="1" table:number-rows-spanned="8" table:style-name="ce250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248">
            <text:p>RENTADA</text:p>
          </table:table-cell>
          <table:table-cell office:value-type="string" table:number-columns-spanned="1" table:number-rows-spanned="10" table:style-name="ce248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248">
            <text:p>RENTADA</text:p>
          </table:table-cell>
          <table:table-cell office:value-type="string" table:number-columns-spanned="1" table:number-rows-spanned="6" table:style-name="ce248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49">
            <text:p>JORGE MYNOR SAGASTUME CERVANTES<text:s/></text:p>
          </table:table-cell>
          <table:table-cell office:value-type="string" table:number-columns-spanned="1" table:number-rows-spanned="11" table:style-name="ce247">
            <text:p>2300-5400</text:p>
          </table:table-cell>
          <table:table-cell office:value-type="string" table:number-columns-spanned="1" table:number-rows-spanned="11" table:style-name="ce249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98">
            <text:p>RENTADA</text:p>
          </table:table-cell>
          <table:table-cell office:value-type="string" table:number-columns-spanned="1" table:number-rows-spanned="4" table:style-name="ce260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98">
            <text:p>EN EL MUNICIPIO DE QUEZALTEPEQUE</text:p>
          </table:table-cell>
          <table:table-cell office:value-type="string" table:number-columns-spanned="1" table:number-rows-spanned="4" table:style-name="ce298">
            <text:p>RENTADA</text:p>
          </table:table-cell>
          <table:table-cell office:value-type="string" table:number-columns-spanned="1" table:number-rows-spanned="4" table:style-name="ce260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49">
            <text:p>MIRNA EUNICE <text:s text:c="27"/>ARRIAZA PEÑATE</text:p>
          </table:table-cell>
          <table:table-cell office:value-type="string" table:number-columns-spanned="1" table:number-rows-spanned="5" table:style-name="ce247">
            <text:p>NO POSEE TELEFONO INSTITUCIONAL<text:s/></text:p>
          </table:table-cell>
          <table:table-cell office:value-type="string" table:number-columns-spanned="1" table:number-rows-spanned="5" table:style-name="ce250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49">
            <text:p>ANA MERCEDES VILLEGAS MELGAR DE CORADO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50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359">
            <text:p>RENTADA</text:p>
          </table:table-cell>
          <table:table-cell office:value-type="string" table:number-columns-spanned="1" table:number-rows-spanned="5" table:style-name="ce289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98">
            <text:p>RENTADA</text:p>
          </table:table-cell>
          <table:table-cell office:value-type="string" table:number-columns-spanned="1" table:number-rows-spanned="5" table:style-name="ce260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39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39">
            <text:p>KLEILLY NOHEMÍ MÉRIDA HERRERA<text:s/></text:p>
          </table:table-cell>
          <table:table-cell office:value-type="string" table:number-columns-spanned="1" table:number-rows-spanned="33" table:style-name="ce238">
            <text:p>NO POSEE TELEFONO INSTITUCIONAL<text:s/></text:p>
          </table:table-cell>
          <table:table-cell office:value-type="string" table:number-columns-spanned="1" table:number-rows-spanned="33" table:style-name="ce239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60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360">
            <text:p>FLORRENTINO ASUNCION ENRIQUEZ MENDEZ<text:s/></text:p>
          </table:table-cell>
          <table:table-cell office:value-type="string" table:number-columns-spanned="1" table:number-rows-spanned="6" table:style-name="ce247">
            <text:p>4961-6098<text:s/></text:p>
          </table:table-cell>
          <table:table-cell office:value-type="string" table:number-columns-spanned="1" table:number-rows-spanned="6" table:style-name="ce361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49">
            <text:p>VICTOR MANUEL DE JESUS PORTILLO GONZÀLEZ<text:s/>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50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49">
            <text:p>CANDIDA ELIZABETH ASENCIO SANDOVAL A. I</text:p>
          </table:table-cell>
          <table:table-cell office:value-type="string" table:number-columns-spanned="1" table:number-rows-spanned="17" table:style-name="ce247">
            <text:p>NO POSEE TELEFONO INSTITUCIONAL<text:s/></text:p>
          </table:table-cell>
          <table:table-cell office:value-type="string" table:number-columns-spanned="1" table:number-rows-spanned="17" table:style-name="ce250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362">
            <text:p>RENTADA</text:p>
          </table:table-cell>
          <table:table-cell office:value-type="string" table:number-columns-spanned="1" table:number-rows-spanned="6" table:style-name="ce260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49">
            <text:p>LUIS FERNANDO MORALES BAÑOS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50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98">
            <text:p>RENTADA<text:s text:c="2"/>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39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248">
            <text:p>RENTADA</text:p>
          </table:table-cell>
          <table:table-cell office:value-type="string" table:number-columns-spanned="1" table:number-rows-spanned="6" table:style-name="ce248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4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49">
            <text:p>CARLOS ENRIQUE MOTA ARQUETA</text:p>
          </table:table-cell>
          <table:table-cell office:value-type="string" table:number-columns-spanned="1" table:number-rows-spanned="20" table:style-name="ce249">
            <text:p>NO POSEE TELEFONO INSTITUCIONAL<text:s/></text:p>
          </table:table-cell>
          <table:table-cell office:value-type="string" table:number-columns-spanned="1" table:number-rows-spanned="20" table:style-name="ce249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3">
            <text:p>MARCO TULIO RAMIREZ FLORES</text:p>
          </table:table-cell>
          <table:table-cell office:value-type="string" table:number-columns-spanned="1" table:number-rows-spanned="9" table:style-name="ce364">
            <text:p>NO POSEE TELEFONO INSTITUCIONAL<text:s/></text:p>
          </table:table-cell>
          <table:table-cell office:value-type="string" table:number-columns-spanned="1" table:number-rows-spanned="9" table:style-name="ce365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98">
            <text:p>RENTADA</text:p>
          </table:table-cell>
          <table:table-cell office:value-type="string" table:number-columns-spanned="1" table:number-rows-spanned="8" table:style-name="ce260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39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8">
            <text:p>ANTIGUA GUATEMALA</text:p>
          </table:table-cell>
          <table:table-cell office:value-type="string" table:number-columns-spanned="1" table:number-rows-spanned="3" table:style-name="ce248">
            <text:p>DEPARTAMENTAL</text:p>
          </table:table-cell>
          <table:table-cell office:value-type="string" table:number-columns-spanned="1" table:number-rows-spanned="18" table:style-name="ce248">
            <text:p>RENTADA</text:p>
          </table:table-cell>
          <table:table-cell office:value-type="string" table:number-columns-spanned="1" table:number-rows-spanned="18" table:style-name="ce24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39">
            <text:p>MOISÉS ALEJANDRO VELÁSQUEZ MIRANDA<text:s/>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48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48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49">
            <text:p>JOSE CARLOS LIMA POCASANGRE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50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39">
            <text:p>WALTER MAURICIO CORZO NORIEGA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4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39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248">
            <text:p>RENTADA</text:p>
          </table:table-cell>
          <table:table-cell office:value-type="string" table:number-columns-spanned="1" table:number-rows-spanned="7" table:style-name="ce24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248">
            <text:p>RENTADA</text:p>
          </table:table-cell>
          <table:table-cell office:value-type="string" table:number-columns-spanned="1" table:number-rows-spanned="7" table:style-name="ce24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9">
            <text:p>WILFREDO EDUARDO BENJAMIN PAC ZARATE<text:s/>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39">
            <text:p>MARCO ANTONIO MEJÍA ALVAREZ<text:s/>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ANDIDA ELIZABETH ASENCIO SANDOVAL<text:s/>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SÉNDER HOMERO ESCOBAR SAGASTUME<text:s/>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LIO" table:style-name="ta7" table:print-ranges="JULIO.A1:JUL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AGOSTO" table:style-name="ta8" table:print-ranges="AGOSTO.A1:AGOST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59">
            <text:p>COBÁN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SEC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Y BARTOLOMÉ DE LAS CASAS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CHAHAL<text:s/></text:p>
          </table:table-cell>
          <table:table-cell office:value-type="string" table:style-name="ce16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RAXRUHÁ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text:s/></text:p>
          </table:table-cell>
          <table:table-cell office:value-type="string" table:style-name="ce15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ENAHÚ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6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LINA LA TINTA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TIC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MAH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UR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ZÓS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ÓBAL VERAPA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VERAPAZ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EDRO CARCH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HABÓ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GUSTÍN LANQUÍN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56">
            <text:p>SALAMÁ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MIGUEL CHICAJ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ABIN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RANADO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EL CHO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ERÓNIM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RULH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CUBULC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59">
            <text:p>CHIM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TEJAR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JILOTEPEQUE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IZTAP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RRAMOS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POCHUT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ECPAN GUATEMAL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BALANYÁ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POAQUIL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APOLONI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RAGOZ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ÚN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YEPOC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ICÍ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COMAL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CATENANGO</text:p>
          </table:table-cell>
          <table:table-cell office:value-type="string" table:style-name="ce16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65">
            <text:p>CHIQUIMULA<text:s/></text:p>
          </table:table-cell>
          <table:table-cell office:value-type="string" table:style-name="ce165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PALA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ACINTO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 LA ARADA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QUEZALTEPEQUE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LOPA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LAS MINAS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SQUIPULAS<text:s text:c="2"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ÁN<text:s/>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ERMITA<text:s/></text:p>
          </table:table-cell>
          <table:table-cell office:value-type="string" table:style-name="ce15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CAMOTÁN<text:s/></text:p>
          </table:table-cell>
          <table:table-cell office:value-type="string" table:style-name="ce166">
            <text:p>EN EL MUNICIPIO<text:s/></text:p>
          </table:table-cell>
          <table:table-cell office:value-type="string" table:style-name="ce166">
            <text:p>RENTADA<text:s/></text:p>
          </table:table-cell>
          <table:table-cell office:value-type="string" table:style-name="ce168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59">
            <text:p>GUASTATOYA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GUSTIN ACASAGUASTLÁN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OBAL ACASAGUASTLÁN</text:p>
          </table:table-cell>
          <table:table-cell office:value-type="string" table:style-name="ce16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Z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ARATE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SARE<text:s/>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LA PAZ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EL JÍCAR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NAGAZAP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LIN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SAGU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VICENTE PACAY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CONCEPCIO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IQUISATE</text:p>
          </table:table-cell>
          <table:table-cell office:value-type="string" table:style-name="ce15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RTO DE SAN JOSE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ZTAPA</text:p>
          </table:table-cell>
          <table:table-cell office:value-type="string" table:style-name="ce15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COTZUMALGUAP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QUINAL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PACATE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LA GOMERA</text:p>
          </table:table-cell>
          <table:table-cell office:value-type="string" table:style-name="ce15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59">
            <text:p>GUATEMALA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IJANES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NAUT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DEL GOLF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NCI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AYAMPUC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UARRANCHO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RAYMUND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MATITLÁN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PINU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SACATEPÉQUE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IX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VILLA NUEVA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65">
            <text:p>HUEHUETENANGO<text:s/></text:p>
          </table:table-cell>
          <table:table-cell office:value-type="string" table:style-name="ce165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BÁRBARA<text:s/></text:p>
          </table:table-cell>
          <table:table-cell office:value-type="string" table:style-name="ce15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LOTENANGO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ILCO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HUISTA<text:s/>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ANA HUISTA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ETATÁN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EULALI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IXCOY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 INDEPENDENCIA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ACALTENANGO<text:s/></text:p>
          </table:table-cell>
          <table:table-cell office:value-type="string" table:style-name="ce157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HUISTA<text:s/></text:p>
          </table:table-cell>
          <table:table-cell office:value-type="string" table:style-name="ce15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TEO IXTA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ODOS SANTOS CUCHUM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PÉTZ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NÉCT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ENTÓ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UNIÓN CANTINI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AGU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LACATANCIT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CHIMAL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SOLO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ÁSPAR IXCHI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TI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IDELFONSO IXTAHUAC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57">
            <text:p>SAN SEBASTIÁN HUEHUE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ANT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BAR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SAN SEBASTIÁN COAT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/text:p>
          </table:table-cell>
          <table:table-cell office:value-type="string" table:style-name="ce17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ECTITÁN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8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59">
            <text:p>PUERTO BARRIOS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LES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OS AMATES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ESTOR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IVINGSTON RIO DULCE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LIVINGSTON CABECERA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56">
            <text:p>JALAPA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NUEL CHAPARRON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ONJAS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IS JILOTEPEQUE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PINUL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CARLOS ALZATAT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MATAQUESQUINTL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59">
            <text:p>JUTIAPA</text:p>
          </table:table-cell>
          <table:table-cell office:value-type="string" table:style-name="ce159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YUPILTEPEQUE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POTITLAN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DELANTO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QUESAD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YUT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GUA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ROGRESO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RENTADA</text:p>
          </table:table-cell>
          <table:table-cell office:value-type="string" table:style-name="ce162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TESCATEMPA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EREZ</text:p>
          </table:table-cell>
          <table:table-cell office:value-type="string" table:style-name="ce16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GUA BLANC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ACATEM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ALPATAGU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SACO</text:p>
          </table:table-cell>
          <table:table-cell office:value-type="string" table:style-name="ce16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MA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MIT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SUNCIÓN MITA<text:s/></text:p>
          </table:table-cell>
          <table:table-cell office:value-type="string" table:style-name="ce16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56">
            <text:p>POPTÚN</text:p>
          </table:table-cell>
          <table:table-cell office:value-type="string" table:style-name="ce15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LUIS<text:s text:c="2"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DOLORES</text:p>
          </table:table-cell>
          <table:table-cell office:value-type="string" table:style-name="ce15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NITO</text:p>
          </table:table-cell>
          <table:table-cell office:value-type="string" table:style-name="ce157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FLORES</text:p>
          </table:table-cell>
          <table:table-cell office:value-type="string" table:style-name="ce15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S CRUC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ELCHOR DE MENCO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YAXCH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L CH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AN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59">
            <text:p>QUETZ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A ESPERANZ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LCAJÁ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TEO<text:s text:c="2"/>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OLINTEPEQUE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LOMB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SIGÜILÁ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JOLÁ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OSTUNCALCO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 CHIQUIRICHAPA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STINA DE LOS ALTOS</text:p>
          </table:table-cell>
          <table:table-cell office:value-type="string" table:style-name="ce16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ARLOS SIJ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IBILIA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HUIT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BRIC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LORES COSTA CUC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GENOVA COSTA CUCA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ATEPEQUE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NTEL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ALMAR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UNIL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LMOLONGA</text:p>
          </table:table-cell>
          <table:table-cell office:value-type="string" table:style-name="ce16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56">
            <text:p>SANTA CRUZ DEL QUICHÉ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PEDRO JOCOPILAS</text:p>
          </table:table-cell>
          <table:table-cell office:value-type="string" table:style-name="ce15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ACUALP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YA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USPAN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NE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NILL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AJU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NE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ILO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ARTOLOMÉ JOCOTENANG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Z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CHALUM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ÉS SAJCABAJÁ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CAPU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M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É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NIQUE</text:p>
          </table:table-cell>
          <table:table-cell office:value-type="string" table:style-name="ce15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ICASTENANG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IXC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59">
            <text:p>RETALHULEU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SINTAL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NUEVO SAN CARLOS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ELIPE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VILLA SECA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SEBASTI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MULUÁ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ZAPOTITL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69">
            <text:p>CHAMPERIC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IUDAD VIEJ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GDALEN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STOR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L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ATARINA BARAHON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IA DE JESU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XENACOJ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UMP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DUEÑ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CAS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AGUAS CALIENT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 BARTOLOME MILPAS ALTAS</text:p>
          </table:table-cell>
          <table:table-cell office:value-type="string" table:style-name="ce16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59">
            <text:p>SAN MARCOS<text:s/>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CRISTOBAL CUCH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SQUIPULAS PALO GORD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ANTONI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AY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ATARIN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OCOS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PAJAPIT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QUETZAL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TUMBADOR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NUEVO PROGRESO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REFORMA<text:s text:c="3"/>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RAFAEL PIE DE LA CUESTA</text:p>
          </table:table-cell>
          <table:table-cell office:value-type="string" table:style-name="ce160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MALACATAN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EL RODE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ABL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TEJ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NCEPCION TUTUAPA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MIGUEL IXTAHUACAN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PACAPA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IXCHIGUÁN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JUMULCO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CANÁ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BINAL<text:s/>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AN JOSE OJETENAM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LORENZ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MITANCILLO</text:p>
          </table:table-cell>
          <table:table-cell office:value-type="string" table:style-name="ce16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69">
            <text:p>RIO BLANCO</text:p>
          </table:table-cell>
          <table:table-cell office:value-type="string" table:style-name="ce16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65">
            <text:p>CUILAPA</text:p>
          </table:table-cell>
          <table:table-cell office:value-type="string" table:style-name="ce165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TECUA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RATORIO<text:s/></text:p>
          </table:table-cell>
          <table:table-cell office:value-type="string" table:style-name="ce157">
            <text:p>FUNCIONA EN SEDE DE CUILAPA</text:p>
          </table:table-cell>
          <table:table-cell office:value-type="string" table:style-name="ce156">
            <text:p>GRAUITA</text:p>
          </table:table-cell>
          <table:table-cell office:value-type="string" table:style-name="ce172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BARBEREN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S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QUIMULIL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ZACAP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SANTA ROS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 VIÑ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S FLORE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NARANJ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IXTAHUAC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ROSA DE LI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AXISCO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64">
            <text:p>SOLOLÁ</text:p>
          </table:table-cell>
          <table:table-cell office:value-type="string" table:style-name="ce164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AJACHEL</text:p>
          </table:table-cell>
          <table:table-cell office:value-type="string" table:style-name="ce16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LUCAS TOLIMÁ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IAGO ATITL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COS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TA CATARINA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CHACAY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5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ANDRÉS SEMETABAJ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5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ÍA VISITACIÓN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LARA LA LAGUNA<text:s/></text:p>
          </table:table-cell>
          <table:table-cell office:value-type="string" table:style-name="ce16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ÍA UTLAT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ABL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TA CRUZ LA LAGUNA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56">
            <text:p>MAZATENANGO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SUCHITEPEQUEZ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ABRIEL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ORENZ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MAYAC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YOTENANG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LA MAQUINA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 ZAPOTITLA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UNILIT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SUCHITEPEQUEZ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PANAM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EL IDOL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RNARDIN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TOMAS LA UNION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ABLO JOCOPILAS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CA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ULUL</text:p>
          </table:table-cell>
          <table:table-cell office:value-type="string" table:style-name="ce157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IO BRAVO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BAUTIST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BARBARA</text:p>
          </table:table-cell>
          <table:table-cell office:value-type="string" table:style-name="ce15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59">
            <text:p>TOTONICAPÁN</text:p>
          </table:table-cell>
          <table:table-cell office:value-type="string" table:style-name="ce159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RISTOBAL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IA LA REFORMA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MOSTENANG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IA CHIQUIMULA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RANCISCO EL ALTO<text:s/>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BARTOLO AGUAS CALIENTES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NDRES XECUL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56">
            <text:p>ZACAPA<text:s/></text:p>
          </table:table-cell>
          <table:table-cell office:value-type="string" table:style-name="ce156">
            <text:p>FUNCIONA EN EL MUNICIPIO DE ZACAPA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ESTANZUELA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RIO HOND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GUA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TECULU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USUMAT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HU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SEPTIEMBRE" table:style-name="ta9" table:print-ranges="SEPTIEMBRE.A1:SEPT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66">
            <text:p>DHELMY DALLANY QUIJADA CRUZ DE MORALES<text:s/>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ALTA VERAPAZ</text:p>
          </table:table-cell>
          <table:table-cell office:value-type="string" table:style-name="ce178">
            <text:p>COBÁN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SEC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Y BARTOLOMÉ DE LAS CASAS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CHAHAL<text:s/></text:p>
          </table:table-cell>
          <table:table-cell office:value-type="string" table:style-name="ce17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RAXRUHÁ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text:s/></text:p>
          </table:table-cell>
          <table:table-cell office:value-type="string" table:style-name="ce180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ENAHÚ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77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LINA LA TINTA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TIC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MAH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UR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ZÓS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ÓBAL VERAPA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VERAPAZ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CARCH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HAMELCO</text:p>
          </table:table-cell>
          <table:table-cell office:value-type="string" table:style-name="ce176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HABÓ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GUSTÍN LANQUÍN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74">
            <text:p>SALAMÁ</text:p>
          </table:table-cell>
          <table:table-cell office:value-type="string" table:style-name="ce174">
            <text:p>DEPARTAMENTAL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MIGUEL CHICAJ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ABIN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RANADO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EL CHO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ERÓNIM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CUBULC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RENTADA</text:p>
          </table:table-cell>
          <table:table-cell office:value-type="string" table:style-name="ce17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78">
            <text:p>CHIM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TEJAR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JILOTEPEQUE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IZTAP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RRAMOS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POCHUT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ECPAN GUATEMAL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BALANYÁ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POAQUIL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APOLONI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RAGOZ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ÚN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YEPOC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ICÍ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OMAL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CATENANGO</text:p>
          </table:table-cell>
          <table:table-cell office:value-type="string" table:style-name="ce1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87">
            <text:p>CHIQUIMULA<text:s/></text:p>
          </table:table-cell>
          <table:table-cell office:value-type="string" table:style-name="ce187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PALA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ACINTO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 LA ARADA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QUEZALTEPEQUE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LOPA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LAS MINAS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ESQUIPULAS<text:s text:c="2"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ÁN<text:s/>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ERMITA<text:s/></text:p>
          </table:table-cell>
          <table:table-cell office:value-type="string" table:style-name="ce17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CAMOTÁN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88">
            <text:p>RENTADA<text:s/></text:p>
          </table:table-cell>
          <table:table-cell office:value-type="string" table:style-name="ce191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78">
            <text:p>GUASTATOYA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GUSTIN ACASAGUASTLÁN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OBAL ACASAGUASTLÁN</text:p>
          </table:table-cell>
          <table:table-cell office:value-type="string" table:style-name="ce17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Z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ARATE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SARE<text:s/>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LA PAZ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EL JÍCAR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74">
            <text:p>ESCUINTLA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NAGAZAP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LIN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SAGU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VICENTE PACAY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CONCEPCIO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IQUISATE</text:p>
          </table:table-cell>
          <table:table-cell office:value-type="string" table:style-name="ce17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RTO DE SAN JOSE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ZTAPA</text:p>
          </table:table-cell>
          <table:table-cell office:value-type="string" table:style-name="ce17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COTZUMALGUAP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QUINAL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PACATE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LA GOMERA</text:p>
          </table:table-cell>
          <table:table-cell office:value-type="string" table:style-name="ce17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78">
            <text:p>GUATEMALA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17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IJANES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NAUT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DEL GOLF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NCI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AYAMPUC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UARRANCHO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RAYMUND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MATITLÁN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PINU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SACATEPÉQUE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IXCO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VILLA NUEVA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87">
            <text:p>HUEHUETENANGO<text:s/>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BÁRBARA<text:s/></text:p>
          </table:table-cell>
          <table:table-cell office:value-type="string" table:style-name="ce17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LOTENANGO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ILCO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HUISTA<text:s/>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ANA HUISTA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ETATÁN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EULALI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IXCOY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 INDEPENDENCIA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ACALTENANGO<text:s/></text:p>
          </table:table-cell>
          <table:table-cell office:value-type="string" table:style-name="ce175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HUISTA<text:s/></text:p>
          </table:table-cell>
          <table:table-cell office:value-type="string" table:style-name="ce17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TEO IXTA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ODOS SANTOS CUCHUM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PÉTZ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NÉCT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ENTÓ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UNIÓN CANTINI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AGU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LACATANCIT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CHIMAL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SOLO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ÁSPAR IXCHI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TI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IDELFONSO IXTAHUAC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75">
            <text:p>SAN SEBASTIÁN HUEHUE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ANT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BAR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SAN SEBASTIÁN COATÁN</text:p>
          </table:table-cell>
          <table:table-cell office:value-type="string" table:style-name="ce173">
            <text:p>EN EL MUNICIPIO<text:s/></text:p>
          </table:table-cell>
          <table:table-cell office:value-type="string" table:style-name="ce173">
            <text:p>RENTADA</text:p>
          </table:table-cell>
          <table:table-cell office:value-type="string" table:style-name="ce183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ECTITÁN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91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78">
            <text:p>PUERTO BARRIOS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LES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OS AMATES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ESTOR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IVINGSTON RIO DULCE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LIVINGSTON CABECERA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74">
            <text:p>JALAPA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NUEL CHAPARRON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ONJAS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IS JILOTEPEQUE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PINUL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CARLOS ALZATAT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MATAQUESQUINTL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78">
            <text:p>JUTIAPA</text:p>
          </table:table-cell>
          <table:table-cell office:value-type="string" table:style-name="ce178">
            <text:p>SEDE DEPARTAMENTAL<text:s/></text:p>
          </table:table-cell>
          <table:table-cell office:value-type="string" table:number-columns-spanned="1" table:number-rows-spanned="7" table:style-name="ce311">
            <text:p>RENTADA</text:p>
          </table:table-cell>
          <table:table-cell office:value-type="string" table:number-columns-spanned="1" table:number-rows-spanned="7" table:style-name="ce31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YUPILTEPEQUE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POTITLAN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DELANT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QUESAD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YUT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GUAC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ROGRESO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RENTADA</text:p>
          </table:table-cell>
          <table:table-cell office:value-type="string" table:style-name="ce177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TESCATEMPA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EREZ</text:p>
          </table:table-cell>
          <table:table-cell office:value-type="string" table:style-name="ce17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GUA BLANC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ACATEM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ALPATAGU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SACO</text:p>
          </table:table-cell>
          <table:table-cell office:value-type="string" table:style-name="ce176">
            <text:p>FUNCIONA EN EL MUNICIPIO DE JALPATAGUA</text:p>
          </table:table-cell>
          <table:table-cell office:value-type="string" table:style-name="ce176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MA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MIT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SUNCIÓN MITA<text:s/></text:p>
          </table:table-cell>
          <table:table-cell office:value-type="string" table:style-name="ce1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74">
            <text:p>POPTÚN</text:p>
          </table:table-cell>
          <table:table-cell office:value-type="string" table:style-name="ce17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7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LUIS<text:s text:c="2"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DOLORES</text:p>
          </table:table-cell>
          <table:table-cell office:value-type="string" table:style-name="ce17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NITO</text:p>
          </table:table-cell>
          <table:table-cell office:value-type="string" table:style-name="ce175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FLORES</text:p>
          </table:table-cell>
          <table:table-cell office:value-type="string" table:style-name="ce17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S CRUC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ELCHOR DE MENCO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YAXCH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75">
            <text:p>EL CH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A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78">
            <text:p>QUETZ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A ESPERANZ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LCAJÁ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TEO<text:s text:c="2"/>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OLINTEPEQUE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LOMB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SIGÜIL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JOLÁ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OSTUNCALCO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 CHIQUIRICHAPA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STINA DE LOS ALTOS</text:p>
          </table:table-cell>
          <table:table-cell office:value-type="string" table:style-name="ce17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IBILIA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HUIT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BRIC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LORES COSTA CUC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GENOVA COSTA CUCA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ATEPEQUE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NTEL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ALMAR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UNIL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LMOLONGA</text:p>
          </table:table-cell>
          <table:table-cell office:value-type="string" table:style-name="ce1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74">
            <text:p>SANTA CRUZ DEL QUICHÉ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74">
            <text:p>SAN PEDRO JOCOPILAS</text:p>
          </table:table-cell>
          <table:table-cell office:value-type="string" table:style-name="ce17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ACUALP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YA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NE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NILL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NE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ILO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ARTOLOMÉ JOCOTENANG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Z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CHALUM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COTZ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ÉS SAJCABAJÁ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CAPU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M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É</text:p>
          </table:table-cell>
          <table:table-cell office:value-type="string" table:style-name="ce17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NIQUE</text:p>
          </table:table-cell>
          <table:table-cell office:value-type="string" table:style-name="ce17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ICASTENANG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IXCÁN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78">
            <text:p>RETALHULEU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SINTAL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NUEVO SAN CARLOS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ELIPE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VILLA SECA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SEBASTI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MULUÁ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ZAPOTITL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81">
            <text:p>CHAMPERIC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IUDAD VIEJ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GDALEN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STOR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L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ATARINA BARAHON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IA DE JESU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XENACOJ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UMP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DUEÑ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CAS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AGUAS CALIENT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SAN BARTOLOME MILPAS ALTAS</text:p>
          </table:table-cell>
          <table:table-cell office:value-type="string" table:style-name="ce18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78">
            <text:p>SAN MARCOS<text:s/>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CRISTOBAL CUCH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SQUIPULAS PALO GORD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ANTONI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AY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ATARIN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BLANC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OCOS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PAJAPIT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QUETZAL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TUMBADOR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NUEVO PROGRESO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REFORMA<text:s text:c="3"/>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RAFAEL PIE DE LA CUESTA</text:p>
          </table:table-cell>
          <table:table-cell office:value-type="string" table:style-name="ce176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MALACATAN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EL RODE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PABL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EJ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12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NCEPCION TUTUAPA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MIGUEL IXTAHUACAN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85">
            <text:p>SIPACAPA</text:p>
          </table:table-cell>
          <table:table-cell office:value-type="string" table:style-name="ce18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IXCHIGUÁN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12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JUMULCO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CANÁ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IBINAL<text:s/>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JOSE OJETENAM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LORENZ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MITANCILL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RIO BLANC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87">
            <text:p>CUILAPA</text:p>
          </table:table-cell>
          <table:table-cell office:value-type="string" table:style-name="ce187">
            <text:p>DEPARTAMENTAL<text:s/></text:p>
          </table:table-cell>
          <table:table-cell office:value-type="string" table:style-name="ce187">
            <text:p>RENTADA</text:p>
          </table:table-cell>
          <table:table-cell office:value-type="string" table:style-name="ce189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TECUA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RATORIO<text:s/></text:p>
          </table:table-cell>
          <table:table-cell office:value-type="string" table:style-name="ce175">
            <text:p>FUNCIONA EN SEDE DE CUILAPA</text:p>
          </table:table-cell>
          <table:table-cell office:value-type="string" table:style-name="ce174">
            <text:p>GRATUITA</text:p>
          </table:table-cell>
          <table:table-cell office:value-type="string" table:style-name="ce18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BARBEREN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S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QUIMULIL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ZACAP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SANTA ROS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 VIÑ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S FLORE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NARANJ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IXTAHUAC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ROSA DE LI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AXISC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86">
            <text:p>SOLOLÁ</text:p>
          </table:table-cell>
          <table:table-cell office:value-type="string" table:style-name="ce186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AJACHEL</text:p>
          </table:table-cell>
          <table:table-cell office:value-type="string" table:style-name="ce17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LUCAS TOLIMÁ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IAGO ATITL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COS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TA CATARINA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CHACAYÁ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8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ANDRÉS SEMETABAJ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8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ÍA VISITACIÓN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LARA LA LAGUNA<text:s/></text:p>
          </table:table-cell>
          <table:table-cell office:value-type="string" table:style-name="ce17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ÍA UTLAT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ABL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TA CRUZ LA LAGUNA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74">
            <text:p>MAZATENANGO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SUCHITEPEQUEZ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ABRIEL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ORENZ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MAYAC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YOTENANG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LA MAQUINA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 ZAPOTITLA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UNILIT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SUCHITEPEQUEZ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PANAM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EL IDOL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RNARDIN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TOMAS LA UNION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ABLO JOCOPILAS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CA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ULUL</text:p>
          </table:table-cell>
          <table:table-cell office:value-type="string" table:style-name="ce175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IO BRAVO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BAUTISTA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BARBARA</text:p>
          </table:table-cell>
          <table:table-cell office:value-type="string" table:style-name="ce17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78">
            <text:p>TOTONICAPÁN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RISTOBAL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IA LA REFORMA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MOSTENANG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IA CHIQUIMULA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RANCISCO EL ALTO<text:s/>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BARTOLO AGUAS CALIENTES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NDRES XECUL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74">
            <text:p>ZACAPA<text:s/></text:p>
          </table:table-cell>
          <table:table-cell office:value-type="string" table:style-name="ce174">
            <text:p>FUNCIONA EN EL MUNICIPIO DE ZACAPA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ESTANZUELA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75">
            <text:p>RIO HOND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75">
            <text:p>GUA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TECULU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USUMAT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HU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OCTUBRE" table:style-name="ta10" table:print-ranges="OCTUBRE.A1:OCTU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66">
            <text:p>FREDY FERNANDO LEMUS MORALES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ALTA VERAPAZ</text:p>
          </table:table-cell>
          <table:table-cell office:value-type="string" table:style-name="ce196">
            <text:p>COBÁN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SEC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Y BARTOLOMÉ DE LAS CASAS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CHAHAL<text:s/></text:p>
          </table:table-cell>
          <table:table-cell office:value-type="string" table:style-name="ce19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RAXRUHÁ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text:s/></text:p>
          </table:table-cell>
          <table:table-cell office:value-type="string" table:style-name="ce195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ENAHÚ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9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LINA LA TINTA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TIC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MAH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UR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ZÓS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ÓBAL VERAPA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VERAPAZ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CARCH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HAMELCO</text:p>
          </table:table-cell>
          <table:table-cell office:value-type="string" table:style-name="ce197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HABÓ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GUSTÍN LANQUÍN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93">
            <text:p>SALAMÁ</text:p>
          </table:table-cell>
          <table:table-cell office:value-type="string" table:style-name="ce193">
            <text:p>DEPARTAMENTAL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MIGUEL CHICAJ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ABIN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RANADO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EL CHO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ERÓNIM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RULH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CUBU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IVIN MISAEL ARENALES AZURDI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TEJAR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JILOTEPEQUE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IZTAP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RRAMOS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POCHUT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ECPAN GUATEMAL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BALANYÁ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POAQUIL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APOLONI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RAGOZ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ÚN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YEPOC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ICÍ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OMAL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CATENANGO</text:p>
          </table:table-cell>
          <table:table-cell office:value-type="string" table:style-name="ce20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202">
            <text:p>CHIQUIMULA<text:s/></text:p>
          </table:table-cell>
          <table:table-cell office:value-type="string" table:style-name="ce202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PALA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ACINTO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LA ARADA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ZALTEPEQUE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LOPA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LAS MINAS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SQUIPULAS<text:s text:c="2"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ÁN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ERMITA<text:s/></text:p>
          </table:table-cell>
          <table:table-cell office:value-type="string" table:style-name="ce19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CAMOTÁN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03">
            <text:p>RENTADA<text:s/></text:p>
          </table:table-cell>
          <table:table-cell office:value-type="string" table:style-name="ce206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GUSTIN ACASAGUASTLÁN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OBAL ACASAGUASTLÁN</text:p>
          </table:table-cell>
          <table:table-cell office:value-type="string" table:style-name="ce19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Z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ARATE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SARE<text:s/>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LA PAZ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EL JÍCAR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93">
            <text:p>ESCUINTLA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NAGAZAP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LIN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SAGU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VICENTE PACAY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CONCEPCIO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IQUISATE</text:p>
          </table:table-cell>
          <table:table-cell office:value-type="string" table:style-name="ce19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RTO DE SAN JOS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ZTAPA</text:p>
          </table:table-cell>
          <table:table-cell office:value-type="string" table:style-name="ce19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COTZUMALGUAP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QUINAL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PACATE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LA GOMERA</text:p>
          </table:table-cell>
          <table:table-cell office:value-type="string" table:style-name="ce19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96">
            <text:p>GUATEMALA</text:p>
          </table:table-cell>
          <table:table-cell office:value-type="string" table:style-name="ce196">
            <text:p>EN EL MUNICIPIO<text:s/></text:p>
          </table:table-cell>
          <table:table-cell office:value-type="string" table:style-name="ce196">
            <text:p>GRATUITA<text:s/></text:p>
          </table:table-cell>
          <table:table-cell office:value-type="string" table:style-name="ce19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IJANES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NAUT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DEL GOLF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NCI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AYAMPUC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UARRANCHO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RAYMUND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MATITLÁN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PINU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SACATEPÉQUE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IXC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VILLA NUEV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202">
            <text:p>HUEHUETENANGO<text:s/></text:p>
          </table:table-cell>
          <table:table-cell office:value-type="string" table:style-name="ce202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BÁRBARA<text:s/></text:p>
          </table:table-cell>
          <table:table-cell office:value-type="string" table:style-name="ce19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LOTENANGO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IL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HUIST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NA HUISTA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ETATÁN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EULALI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IXCOY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 INDEPENDENCIA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CALTENANGO<text:s/></text:p>
          </table:table-cell>
          <table:table-cell office:value-type="string" table:style-name="ce194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HUISTA<text:s/></text:p>
          </table:table-cell>
          <table:table-cell office:value-type="string" table:style-name="ce19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TEO IXTA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ODOS SANTOS CUCHUM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PÉTZ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NÉCT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ENTÓ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UNIÓN CANTINI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LACATANCIT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CHIMAL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SOLO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ÁSPAR IXCH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TI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IDELFONSO IXTAHUAC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94">
            <text:p>SAN SEBASTIÁN HUEHUE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ANT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R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SAN SEBASTIÁN CO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209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ECTITÁN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06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LES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OS AMATES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ESTOR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IVINGSTON RIO DULCE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LIVINGSTON CABECERA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NUEL CHAPARRON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NJAS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IS JILOTEPEQUE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ARLOS ALZATAT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MATAQUESQUI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7" table:style-name="ce311">
            <text:p>RENTADA</text:p>
          </table:table-cell>
          <table:table-cell office:value-type="string" table:number-columns-spanned="1" table:number-rows-spanned="7" table:style-name="ce31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YUPILTEPEQUE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POTITLAN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DELANT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QUESAD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YUT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GUAC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ROGRESO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RENTADA</text:p>
          </table:table-cell>
          <table:table-cell office:value-type="string" table:style-name="ce199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TESCATEMPA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EREZ</text:p>
          </table:table-cell>
          <table:table-cell office:value-type="string" table:style-name="ce19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GUA BLANC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ACATEM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ALPATAGUA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SACO</text:p>
          </table:table-cell>
          <table:table-cell office:value-type="string" table:style-name="ce197">
            <text:p>FUNCIONA EN EL MUNICIPIO DE JALPATAGUA</text:p>
          </table:table-cell>
          <table:table-cell office:value-type="string" table:style-name="ce197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MA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MIT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SUNCIÓN MITA<text:s/></text:p>
          </table:table-cell>
          <table:table-cell office:value-type="string" table:style-name="ce20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93">
            <text:p>POPTÚN</text:p>
          </table:table-cell>
          <table:table-cell office:value-type="string" table:style-name="ce193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93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LUIS<text:s text:c="2"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DOLORES</text:p>
          </table:table-cell>
          <table:table-cell office:value-type="string" table:style-name="ce194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NIT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FLORES</text:p>
          </table:table-cell>
          <table:table-cell office:value-type="string" table:style-name="ce19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S CRUC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ELCHOR DE MENCO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YAXCH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94">
            <text:p>EL CH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AN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RONALD CARLOS ACEITUNO ESCOBAR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96">
            <text:p>QUETZ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A ESPERANZ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LCAJÁ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TEO<text:s text:c="2"/>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OLINTEPEQUE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LOMB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SIGÜIL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JOLÁ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OSTUNCALCO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 CHIQUIRICHAPA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STINA DE LOS ALTOS</text:p>
          </table:table-cell>
          <table:table-cell office:value-type="string" table:style-name="ce19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ARLOS SIJ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IBILIA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HUIT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BRIC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LORES COSTA CUC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GENOVA COSTA CUCA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ATEPEQUE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NTEL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ALMAR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UNIL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LMOLONGA</text:p>
          </table:table-cell>
          <table:table-cell office:value-type="string" table:style-name="ce20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93">
            <text:p>SANTA CRUZ DEL QUICHÉ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JOCOPILAS</text:p>
          </table:table-cell>
          <table:table-cell office:value-type="string" table:style-name="ce193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CUALP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YA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USPAN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NE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NILL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AJU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NE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ILO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MÉ JOCOTENANG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CHALUM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TZ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ÉS SAJCABAJÁ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CAPU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M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É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NIQUE</text:p>
          </table:table-cell>
          <table:table-cell office:value-type="string" table:style-name="ce19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ICAS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SINTAL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NUEVO SAN CARLOS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ELIPE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VILLA SECA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SEBASTI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MULUÁ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ZAPOTITL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07">
            <text:p>CHAMPERIC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IUDAD VIEJ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GDALEN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TOR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L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BARAHON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IA DE JESU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XENACOJ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UMP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DUEÑ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CAS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AGUAS CALIENT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SAN BARTOLOME MILPAS ALTAS</text:p>
          </table:table-cell>
          <table:table-cell office:value-type="string" table:style-name="ce20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96">
            <text:p>SAN MARCOS<text:s/>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CRISTOBAL CUCH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SQUIPULAS PALO GORD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ANTONI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AY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ATARIN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BLANC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OCOS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PAJAPIT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QUETZAL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TUMBADOR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NUEVO PROGRESO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REFORMA<text:s text:c="3"/>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RAFAEL PIE DE LA CUESTA</text:p>
          </table:table-cell>
          <table:table-cell office:value-type="string" table:style-name="ce197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MALACATAN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EL RODE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PABL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EJ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12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NCEPCION TUTUAPA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MIGUEL IXTAHUACAN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SIPACAPA</text:p>
          </table:table-cell>
          <table:table-cell office:value-type="string" table:style-name="ce20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IXCHIGUÁN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12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JUMULCO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CANÁ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IBINAL<text:s/>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JOSE OJETENAM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LORENZ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MITANCILL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RIO BLANC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202">
            <text:p>CUILAPA</text:p>
          </table:table-cell>
          <table:table-cell office:value-type="string" table:style-name="ce202">
            <text:p>DEPARTAMENTAL<text:s/></text:p>
          </table:table-cell>
          <table:table-cell office:value-type="string" table:style-name="ce202">
            <text:p>RENTADA</text:p>
          </table:table-cell>
          <table:table-cell office:value-type="string" table:style-name="ce204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TECUA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RATORIO<text:s/></text:p>
          </table:table-cell>
          <table:table-cell office:value-type="string" table:style-name="ce194">
            <text:p>FUNCIONA EN SEDE DE CUILAPA</text:p>
          </table:table-cell>
          <table:table-cell office:value-type="string" table:style-name="ce193">
            <text:p>GRATUITA</text:p>
          </table:table-cell>
          <table:table-cell office:value-type="string" table:style-name="ce210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BARBEREN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S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QUIMULIL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ZACAP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SANTA ROS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 VIÑ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S FLOR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NARANJ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IXTAHUAC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ROSA DE LI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AXISC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201">
            <text:p>SOLOLÁ</text:p>
          </table:table-cell>
          <table:table-cell office:value-type="string" table:style-name="ce201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AJACHEL</text:p>
          </table:table-cell>
          <table:table-cell office:value-type="string" table:style-name="ce19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LUCAS TOLIMÁ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IAGO ATITL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COS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TA CATARINA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CHACAYÁ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95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ANDRÉS SEMETABAJ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95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ÍA VISITACIÓN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LARA LA LAGUNA<text:s/></text:p>
          </table:table-cell>
          <table:table-cell office:value-type="string" table:style-name="ce19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ÍA UTLAT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ABL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TA CRUZ LA LAGUNA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93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BARBARA</text:p>
          </table:table-cell>
          <table:table-cell office:value-type="string" table:style-name="ce19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RISTOBAL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IA LA REFORMA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MOSTENANG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IA CHIQUIMULA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RANCISCO EL ALTO<text:s/>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BARTOLO AGUAS CALIENTES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NDRES XECUL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93">
            <text:p>ZACAPA<text:s/></text:p>
          </table:table-cell>
          <table:table-cell office:value-type="string" table:style-name="ce193">
            <text:p>FUNCIONA EN EL MUNICIPIO DE ZACAPA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ESTANZUEL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4">
            <text:p>RIO HOND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GUA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TECULU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HU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NOVIEMBRE" table:style-name="ta11" table:print-ranges="NOVIEMBRE.A1:NOV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66">
            <text:p>FREDY FERNANDO LEMUS MORALES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ALTA VERAPAZ</text:p>
          </table:table-cell>
          <table:table-cell office:value-type="string" table:style-name="ce217">
            <text:p>COBÁN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1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ISEC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RENTADA</text:p>
          </table:table-cell>
          <table:table-cell office:value-type="string" table:style-name="ce21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RAY BARTOLOMÉ DE LAS CASAS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CHAHAL<text:s/></text:p>
          </table:table-cell>
          <table:table-cell office:value-type="string" table:style-name="ce2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RAXRUHÁ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16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ENAHÚ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RENTADA</text:p>
          </table:table-cell>
          <table:table-cell office:value-type="string" table:style-name="ce220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LINA LA TINTA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CTIC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MAHÚ<text:s/></text:p>
          </table:table-cell>
          <table:table-cell office:value-type="string" table:style-name="ce2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CURÚ<text:s/></text:p>
          </table:table-cell>
          <table:table-cell office:value-type="string" table:style-name="ce2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NZÓS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CRISTÓBAL VERAPAZ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VERAPAZ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CARCHÁ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CHAMELCO</text:p>
          </table:table-cell>
          <table:table-cell office:value-type="string" table:style-name="ce218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HABÓN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 AGUSTÍN LANQUÍN<text:s/>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214">
            <text:p>SALAMÁ</text:p>
          </table:table-cell>
          <table:table-cell office:value-type="string" table:style-name="ce214">
            <text:p>DEPARTAMENTAL</text:p>
          </table:table-cell>
          <table:table-cell office:value-type="string" table:style-name="ce214">
            <text:p>RENTADA</text:p>
          </table:table-cell>
          <table:table-cell office:value-type="string" table:style-name="ce21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5">
            <text:p>SAN MIGUEL CHICAJ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RABIN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RANADO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EL CHO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ERÓNIM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CUBULCO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RENTADA</text:p>
          </table:table-cell>
          <table:table-cell office:value-type="string" table:style-name="ce21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217">
            <text:p>CHIMAL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TEJAR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TIN JILOTEPEQUE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DRES IZTAP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RRAMOS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IGUEL POCHUT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ECPAN GUATEMAL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BALANYÁ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POAQUIL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APOLONI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ARAGOZ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TZÚN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YEPOCAP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TZICÍ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COMALAP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CATENANGO</text:p>
          </table:table-cell>
          <table:table-cell office:value-type="string" table:style-name="ce22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223">
            <text:p>CHIQUIMULA<text:s/></text:p>
          </table:table-cell>
          <table:table-cell office:value-type="string" table:style-name="ce223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IPALA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ACINTO<text:s/>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É LA ARADA<text:s/>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QUEZALTEPEQUE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OLOPA<text:s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NCEPCIÓN LAS MINAS<text:s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ESQUIPULAS<text:s text:c="2"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COTÁ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ERMITA<text:s/></text:p>
          </table:table-cell>
          <table:table-cell office:value-type="string" table:style-name="ce21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CAMOTÁN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4">
            <text:p>RENTADA<text:s/></text:p>
          </table:table-cell>
          <table:table-cell office:value-type="string" table:style-name="ce227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217">
            <text:p>GUASTATOYA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1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GUSTIN ACASAGUASTLÁN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CRISTOBAL ACASAGUASTLÁN</text:p>
          </table:table-cell>
          <table:table-cell office:value-type="string" table:style-name="ce2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RAZ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216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ARATE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SARE<text:s/></text:p>
          </table:table-cell>
          <table:table-cell office:value-type="string" table:style-name="ce2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TONIO LA PAZ</text:p>
          </table:table-cell>
          <table:table-cell office:value-type="string" table:style-name="ce2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EL JÍCARO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214">
            <text:p>ESCUINTLA</text:p>
          </table:table-cell>
          <table:table-cell office:value-type="string" table:style-name="ce214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UANAGAZAP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LIN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SAGU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VICENTE PACAY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UEVA CONCEPCIO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TIQUISATE</text:p>
          </table:table-cell>
          <table:table-cell office:value-type="string" table:style-name="ce21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RTO DE SAN JOS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IZTAPA</text:p>
          </table:table-cell>
          <table:table-cell office:value-type="string" table:style-name="ce21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LUCIA COTZUMALGUA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DEMOCRACIA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IQUINALA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IPACATE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LA GOMERA</text:p>
          </table:table-cell>
          <table:table-cell office:value-type="string" table:style-name="ce21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217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RAIJANES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INAUTL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DEL GOLFO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LENCI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AYAMPUC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SACATEPEQUEZ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UARRANCHO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RAYMUNDO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MATITLÁN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RINA PINUL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SACATEPÉQUEZ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IXCO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VILLA NUEVA<text:s/></text:p>
          </table:table-cell>
          <table:table-cell office:value-type="string" table:style-name="ce228">
            <text:p>EN EL MUNICIPIO<text:s/>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223">
            <text:p>HUEHUETENANGO<text:s/></text:p>
          </table:table-cell>
          <table:table-cell office:value-type="string" table:style-name="ce223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BÁRBARA<text:s/></text:p>
          </table:table-cell>
          <table:table-cell office:value-type="string" table:style-name="ce21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LO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IL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HUIST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ANA HUISTA</text:p>
          </table:table-cell>
          <table:table-cell office:value-type="string" table:style-name="ce21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ETATÁN</text:p>
          </table:table-cell>
          <table:table-cell office:value-type="string" table:style-name="ce21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IXCOY</text:p>
          </table:table-cell>
          <table:table-cell office:value-type="string" table:style-name="ce21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LA INDEPENDENCIA</text:p>
          </table:table-cell>
          <table:table-cell office:value-type="string" table:style-name="ce21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ACALTENANGO<text:s/></text:p>
          </table:table-cell>
          <table:table-cell office:value-type="string" table:style-name="ce215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NCEPCIÓN HUISTA<text:s/></text:p>
          </table:table-cell>
          <table:table-cell office:value-type="string" table:style-name="ce21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ATEO IXTAT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PÉ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NÉC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ENT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UNIÓN CANTINI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AGU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LACATANCIT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LIBERTAD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SOLO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ATIT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IDELFONSO IXTAHUAC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DEMOCRACI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215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BARIL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SEBASTIÁN COATÁN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13">
            <text:p>RENTADA</text:p>
          </table:table-cell>
          <table:table-cell office:value-type="string" table:style-name="ce230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TECTITÁN</text:p>
          </table:table-cell>
          <table:table-cell office:value-type="string" table:style-name="ce224">
            <text:p>EN EL MUNICIPIO</text:p>
          </table:table-cell>
          <table:table-cell office:value-type="string" table:style-name="ce224">
            <text:p>GRATUITA</text:p>
          </table:table-cell>
          <table:table-cell office:value-type="string" table:style-name="ce227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217">
            <text:p>PUERTO BARRIOS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RALES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OS AMATES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ESTOR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IVINGSTON RIO DULCE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LIVINGSTON CABECERA<text:s/>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214">
            <text:p>JALAPA</text:p>
          </table:table-cell>
          <table:table-cell office:value-type="string" table:style-name="ce214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ANUEL CHAPARRON</text:p>
          </table:table-cell>
          <table:table-cell office:value-type="string" table:style-name="ce21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ONJAS</text:p>
          </table:table-cell>
          <table:table-cell office:value-type="string" table:style-name="ce21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UIS JILOTEPEQUE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PINUL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CARLOS ALZATAT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MATAQUESQUINTL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217">
            <text:p>JUTIAPA</text:p>
          </table:table-cell>
          <table:table-cell office:value-type="string" table:style-name="ce217">
            <text:p>SEDE DEPARTAMENTAL<text:s/></text:p>
          </table:table-cell>
          <table:table-cell office:value-type="string" table:number-columns-spanned="1" table:number-rows-spanned="7" table:style-name="ce311">
            <text:p>RENTADA</text:p>
          </table:table-cell>
          <table:table-cell office:value-type="string" table:number-columns-spanned="1" table:number-rows-spanned="7" table:style-name="ce31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YUPILTEPEQUE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APOTITLAN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ADELANTO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QUESADA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YUTA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GUACO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PROGRESO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RENTADA</text:p>
          </table:table-cell>
          <table:table-cell office:value-type="string" table:style-name="ce220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TESCATEMPA<text:s/>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JEREZ</text:p>
          </table:table-cell>
          <table:table-cell office:value-type="string" table:style-name="ce2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GUA BLANC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ACATEMP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JALPATAGUA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SACO</text:p>
          </table:table-cell>
          <table:table-cell office:value-type="string" table:style-name="ce218">
            <text:p>FUNCIONA EN EL MUNICIPIO DE JALPATAGUA</text:p>
          </table:table-cell>
          <table:table-cell office:value-type="string" table:style-name="ce218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MAP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RINA MIT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SUNCIÓN MITA<text:s/></text:p>
          </table:table-cell>
          <table:table-cell office:value-type="string" table:style-name="ce228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214">
            <text:p>POPTÚN</text:p>
          </table:table-cell>
          <table:table-cell office:value-type="string" table:style-name="ce21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21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5">
            <text:p>SAN LUIS<text:s text:c="2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DOLORES</text:p>
          </table:table-cell>
          <table:table-cell office:value-type="string" table:style-name="ce21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FLORES</text:p>
          </table:table-cell>
          <table:table-cell office:value-type="string" table:style-name="ce21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FRANCIS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DR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YAXCH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215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SANTA AN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RONALD CARLOS ACEITUNO ESCOBAR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217">
            <text:p>QUETZAL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A ESPERANZA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LCAJÁ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TEO<text:s text:c="2"/>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OLINTEPEQUE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LOMBA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IGUEL SIGÜILÁ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JOLÁ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OSTUNCALCO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CEPCIÓN CHIQUIRICHAPA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LESTINA DE LOS ALTOS</text:p>
          </table:table-cell>
          <table:table-cell office:value-type="string" table:style-name="ce2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CARLOS SIJ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IBILIA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HUITAN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BRICAN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LORES COSTA CUC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GENOVA COSTA CUCA</text:p>
          </table:table-cell>
          <table:table-cell office:value-type="string" table:style-name="ce2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ATEPEQUE</text:p>
          </table:table-cell>
          <table:table-cell office:value-type="string" table:style-name="ce2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NTEL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PALMAR</text:p>
          </table:table-cell>
          <table:table-cell office:value-type="string" table:style-name="ce2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UNIL</text:p>
          </table:table-cell>
          <table:table-cell office:value-type="string" table:style-name="ce2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LMOLONGA</text:p>
          </table:table-cell>
          <table:table-cell office:value-type="string" table:style-name="ce22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214">
            <text:p>SANTA CRUZ DEL QUICHÉ</text:p>
          </table:table-cell>
          <table:table-cell office:value-type="string" table:style-name="ce214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PEDRO JOCOPILAS</text:p>
          </table:table-cell>
          <table:table-cell office:value-type="string" table:style-name="ce21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ZACUALP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ÍA NE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ANILL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NE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ILO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ARTOLOMÉ JOC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TZ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CHALUM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COTZ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DRÉS SAJCABAJ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CAPU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HÉ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NIQUE</text:p>
          </table:table-cell>
          <table:table-cell office:value-type="string" table:style-name="ce21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HICASTENANGO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IXCÁN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217">
            <text:p>RETALHULEU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ASINTAL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NUEVO SAN CARLOS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FELIPE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DRES VILLA SECA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SEBASTIAN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MULUÁ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TIN ZAPOTITLAN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28">
            <text:p>CHAMPERICO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IUDAD VIEJA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GDALENA MILPAS ALT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COTEN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STORE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ALOTEN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ATARINA BARAHONA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IA DE JESU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IAGO SACATEPEQUEZ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DOMINGO XENACOJ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UMP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LUCIA MILPAS ALT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DUEÑ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UCAS SACATEPEQUEZ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AGUAS CALIENTE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SAN BARTOLOME MILPAS ALTAS</text:p>
          </table:table-cell>
          <table:table-cell office:value-type="string" table:style-name="ce22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217">
            <text:p>SAN MARCOS<text:s/>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CRISTOBAL CUCHO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SQUIPULAS PALO GORDO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ANTONIO SACATEPEQUEZ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PEDRO SACATEPEQUEZ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AYUTL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ATARINA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LA BLANCA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OCOS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PAJAPIT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L QUETZAL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L TUMBADOR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NUEVO PROGRESO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LA REFORMA<text:s text:c="3"/>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RAFAEL PIE DE LA CUESTA</text:p>
          </table:table-cell>
          <table:table-cell office:value-type="string" table:style-name="ce218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MALACATAN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EL RODEO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PABLO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EJUTL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12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ONCEPCION TUTUAPA</text:p>
          </table:table-cell>
          <table:table-cell office:value-type="string" table:style-name="ce2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MIGUEL IXTAHUACAN</text:p>
          </table:table-cell>
          <table:table-cell office:value-type="string" table:style-name="ce2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21">
            <text:p>SIPACAPA</text:p>
          </table:table-cell>
          <table:table-cell office:value-type="string" table:style-name="ce22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IXCHIGUÁN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12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AJUMULCO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ACANÁ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IBINAL<text:s/>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JOSE OJETENAM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LORENZ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OMITANCILLO</text:p>
          </table:table-cell>
          <table:table-cell office:value-type="string" table:style-name="ce2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RIO BLANCO</text:p>
          </table:table-cell>
          <table:table-cell office:value-type="string" table:style-name="ce2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|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223">
            <text:p>CUILAPA</text:p>
          </table:table-cell>
          <table:table-cell office:value-type="string" table:style-name="ce223">
            <text:p>DEPARTAMENTAL<text:s/></text:p>
          </table:table-cell>
          <table:table-cell office:value-type="string" table:style-name="ce223">
            <text:p>RENTADA</text:p>
          </table:table-cell>
          <table:table-cell office:value-type="string" table:style-name="ce225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ORATORIO<text:s/></text:p>
          </table:table-cell>
          <table:table-cell office:value-type="string" table:style-name="ce215">
            <text:p>FUNCIONA EN SEDE DE CUILAPA</text:p>
          </table:table-cell>
          <table:table-cell office:value-type="string" table:style-name="ce214">
            <text:p>GRATUITA</text:p>
          </table:table-cell>
          <table:table-cell office:value-type="string" table:style-name="ce23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BARBEREN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NARANJ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TAXISCO<text:s/></text:p>
          </table:table-cell>
          <table:table-cell office:value-type="string" table:style-name="ce224">
            <text:p>EN EL MUNICIPIO</text:p>
          </table:table-cell>
          <table:table-cell office:value-type="string" table:style-name="ce224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222">
            <text:p>SOLOLÁ</text:p>
          </table:table-cell>
          <table:table-cell office:value-type="string" table:style-name="ce222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NAJACHEL</text:p>
          </table:table-cell>
          <table:table-cell office:value-type="string" table:style-name="ce2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LUCAS TOLIMÁN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IAGO ATITL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COS LA LAGUN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TONIO PALOPÓ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TA CATARINA PALOPÓ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CHACAYÁ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2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21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8">
            <text:p>EN EL MUNICIPIO / BOCA COSTA</text:p>
          </table:table-cell>
          <table:covered-table-cell/>
          <table:table-cell office:value-type="string" table:style-name="ce21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ANDRÉS SEMETABAJ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CEPCIÓ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2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21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8">
            <text:p>EN EL MUNICIPIO / BOCA COSTA</text:p>
          </table:table-cell>
          <table:covered-table-cell/>
          <table:table-cell office:value-type="string" table:style-name="ce21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MARÍA VISITACIÓN<text:s/>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LARA LA LAGUNA<text:s/></text:p>
          </table:table-cell>
          <table:table-cell office:value-type="string" table:style-name="ce2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LUCÍA UTL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LA LAGUNA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LA LAGUNA</text:p>
          </table:table-cell>
          <table:table-cell office:value-type="string" table:style-name="ce2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ABLO LA LAGUNA</text:p>
          </table:table-cell>
          <table:table-cell office:value-type="string" table:style-name="ce2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TA CRUZ LA LAGUNA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214">
            <text:p>MAZATENANGO</text:p>
          </table:table-cell>
          <table:table-cell office:value-type="string" table:style-name="ce214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DOMINGO SUCHITEPEQUEZ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GABRIEL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ORENZO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MAYAC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YOTENANGO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E LA MAQUINA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FRANCISCO ZAPOTITLA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ZUNILITO</text:p>
          </table:table-cell>
          <table:table-cell office:value-type="string" table:style-name="ce21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BLO NUEVO</text:p>
          </table:table-cell>
          <table:table-cell office:value-type="string" table:style-name="ce21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SUCHITEPEQUEZ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PANAM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E EL IDOL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ERNARDIN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TOMAS LA UNION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ABLO JOCOPILAS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CACA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TULUL</text:p>
          </table:table-cell>
          <table:table-cell office:value-type="string" table:style-name="ce215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RIO BRAVO</text:p>
          </table:table-cell>
          <table:table-cell office:value-type="string" table:style-name="ce21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BAUTISTA</text:p>
          </table:table-cell>
          <table:table-cell office:value-type="string" table:style-name="ce21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SANTA BARBARA</text:p>
          </table:table-cell>
          <table:table-cell office:value-type="string" table:style-name="ce21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217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CRISTOBAL</text:p>
          </table:table-cell>
          <table:table-cell office:value-type="string" table:style-name="ce2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LUCIA LA REFORMA</text:p>
          </table:table-cell>
          <table:table-cell office:value-type="string" table:style-name="ce2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MARIA CHIQUIMULA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FRANCISCO EL ALTO<text:s/>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BARTOLO AGUAS CALIENTES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 ANDRES XECUL<text:s/></text:p>
          </table:table-cell>
          <table:table-cell office:value-type="string" table:style-name="ce228">
            <text:p>EN EL MUNICIPIO<text:s/>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214">
            <text:p>ZACAPA<text:s/></text:p>
          </table:table-cell>
          <table:table-cell office:value-type="string" table:style-name="ce214">
            <text:p>FUNCIONA EN EL MUNICIPIO DE ZACAPA</text:p>
          </table:table-cell>
          <table:table-cell office:value-type="string" table:style-name="ce214">
            <text:p>RENTADA</text:p>
          </table:table-cell>
          <table:table-cell office:value-type="string" table:style-name="ce21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ESTANZUELA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15">
            <text:p>RIO HOND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USUMAT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  <table:database-range table:target-range-address="SEPTIEMBRE.A1:SEPTIEMBRE.G385" table:display-filter-buttons="true"/>
        <table:database-range table:target-range-address="OCTUBRE.A1:OCTUBRE.G385" table:display-filter-buttons="true"/>
        <table:database-range table:target-range-address="NOVIEMBRE.A1:NOVIEMBRE.G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3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3</text:span></text:p>
          <text:p><text:span text:style-name="T18">4431</text:span></text:p>
          <text:p><text:span text:style-name="T18">4419</text:span></text:p>
          <text:p><text:span text:style-name="T18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01</text:span><text:span text:style-name="T19"> </text:span><text:span text:style-name="T19">AL</text:span><text:span text:style-name="T19"> </text:span><text:span text:style-name="T19">31</text:span><text:span text:style-name="T19"> </text:span><text:span text:style-name="T19">DE</text:span><text:span text:style-name="T19"> </text:span><text:span text:style-name="T19">OCTUBRE</text:span><text:span text:style-name="T19"> </text:span><text:span text:style-name="T19">DEL</text:span><text:span text:style-name="T19"> </text:span><text:span text:style-name="T19">2023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3</text:span></text:p>
          <text:p><text:span text:style-name="T20">4431</text:span></text:p>
          <text:p><text:span text:style-name="T20">4419</text:span></text:p>
          <text:p><text:span text:style-name="T20">6629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21">MINISTERIO</text:span><text:span text:style-name="T21"> </text:span><text:span text:style-name="T21">DE</text:span><text:span text:style-name="T21"> </text:span><text:span text:style-name="T21">DESARROLLO</text:span><text:span text:style-name="T21"> </text:span><text:span text:style-name="T21">SOCIAL</text:span></text:p>
          <text:p/>
          <text:p><text:span text:style-name="T21">LISTADO</text:span><text:span text:style-name="T21"> </text:span><text:span text:style-name="T21">DE</text:span><text:span text:style-name="T21"> </text:span><text:span text:style-name="T21">SEDES</text:span><text:span text:style-name="T21"> </text:span><text:span text:style-name="T21">DE</text:span><text:span text:style-name="T21"> </text:span><text:span text:style-name="T21">LA</text:span><text:span text:style-name="T21"> </text:span><text:span text:style-name="T21">DIRECCIÓN</text:span><text:span text:style-name="T21"> </text:span><text:span text:style-name="T21">DE</text:span><text:span text:style-name="T21"> </text:span><text:span text:style-name="T21">COORDINACIÓN</text:span><text:span text:style-name="T21"> </text:span><text:span text:style-name="T21">Y</text:span><text:span text:style-name="T21"> </text:span><text:span text:style-name="T21">ORGANIZACIÓN</text:span></text:p>
          <text:p><text:span text:style-name="T21">01</text:span><text:span text:style-name="T21"> </text:span><text:span text:style-name="T21">AL</text:span><text:span text:style-name="T21"> </text:span><text:span text:style-name="T21">30</text:span><text:span text:style-name="T21"> </text:span><text:span text:style-name="T21">DE</text:span><text:span text:style-name="T21"> </text:span><text:span text:style-name="T21">NOVIEMBRE</text:span><text:span text:style-name="T21"> </text:span><text:span text:style-name="T21">DEL</text:span><text:span text:style-name="T21"> </text:span><text:span text:style-name="T21">2023</text:span></text:p>
          <text:p/>
          <text:p/>
        </style:region-center>
        <style:region-right>
          <text:p/>
          <text:p><text:span text:style-name="T22">Teléfono:</text:span><text:span text:style-name="T22"> </text:span><text:span text:style-name="T22">(502)</text:span><text:span text:style-name="T22"> </text:span><text:span text:style-name="T22">2300</text:span><text:span text:style-name="T22"> </text:span><text:span text:style-name="T22">5400</text:span></text:p>
          <text:p><text:span text:style-name="T22">Extensiones:</text:span></text:p>
          <text:p><text:span text:style-name="T22">4433</text:span></text:p>
          <text:p><text:span text:style-name="T22">4431</text:span></text:p>
          <text:p><text:span text:style-name="T22">4419</text:span></text:p>
          <text:p><text:span text:style-name="T22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12-21T19:00:11Z</dc:date>
    <meta:print-date>2023-09-06T15:13:06Z</meta:print-date>
  </office:meta>
</office:document-meta>
</file>