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7">
            <text:p>FREDY FERNANDO LEMUS MORALES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0">
            <text:p>ZULY DELMY FABIOLA SIS CHÉ DE CASTILLO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7">
            <text:p>JULIO HUMBERTO BARILLAS GARCÍA</text:p>
          </table:table-cell>
          <table:table-cell office:value-type="string" table:number-columns-spanned="1" table:number-rows-spanned="16" table:style-name="ce158">
            <text:p>NO POSEE TELEFONO INSTITUCIONAL<text:s/></text:p>
          </table:table-cell>
          <table:table-cell office:value-type="string" table:number-columns-spanned="1" table:number-rows-spanned="16" table:style-name="ce159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28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55">
            <text:p>RENTADA</text:p>
          </table:table-cell>
          <table:table-cell office:value-type="string" table:number-columns-spanned="1" table:number-rows-spanned="6" table:style-name="ce1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0">
            <text:p>JORGE MYNOR SAGASTUME CERVANTES<text:s/></text:p>
          </table:table-cell>
          <table:table-cell office:value-type="string" table:number-columns-spanned="1" table:number-rows-spanned="11" table:style-name="ce161">
            <text:p>NO POSEE TELEFONO INSTITUCIONAL<text:s/></text:p>
          </table:table-cell>
          <table:table-cell office:value-type="string" table:number-columns-spanned="1" table:number-rows-spanned="11" table:style-name="ce162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35">
            <text:p>RENTADA<text:s/></text:p>
          </table:table-cell>
          <table:table-cell office:value-type="string" table:number-columns-spanned="1" table:number-rows-spanned="4" table:style-name="ce13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93">
            <text:p>RENTADA<text:s/></text:p>
          </table:table-cell>
          <table:table-cell office:value-type="string" table:number-columns-spanned="1" table:number-rows-spanned="3" table:style-name="ce13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93">
            <text:p>RENTADA<text:s/></text:p>
          </table:table-cell>
          <table:table-cell office:value-type="string" table:number-columns-spanned="1" table:number-rows-spanned="2" table:style-name="ce13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MIRNA EUNICE ARRIAZA PEÑATE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0">
            <text:p>ANA MERCEDES VILLEGAS MELGAR DE CORADO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35">
            <text:p>RENTADA</text:p>
          </table:table-cell>
          <table:table-cell office:value-type="string" table:number-columns-spanned="1" table:number-rows-spanned="5" table:style-name="ce13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7">
            <text:p>JOSE DANIEL OQUELÍ LOPEZ<text:s/></text:p>
          </table:table-cell>
          <table:table-cell office:value-type="string" table:number-columns-spanned="1" table:number-rows-spanned="13" table:style-name="ce158">
            <text:p>NO POSEE TELEFONO INSTITUCIONAL<text:s/></text:p>
          </table:table-cell>
          <table:table-cell office:value-type="string" table:number-columns-spanned="1" table:number-rows-spanned="13" table:style-name="ce15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0">
            <text:p>KLEILLY NOHEMÍ MÉRIDA HERRERA<text:s/></text:p>
          </table:table-cell>
          <table:table-cell office:value-type="string" table:number-columns-spanned="1" table:number-rows-spanned="33" table:style-name="ce161">
            <text:p>NO POSEE TELEFONO INSTITUCIONAL<text:s/></text:p>
          </table:table-cell>
          <table:table-cell office:value-type="string" table:number-columns-spanned="1" table:number-rows-spanned="33" table:style-name="ce162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7">
            <text:p>MIRIAM DALILA CASTAÑEDA <text:s/>VARGAS<text:s/></text:p>
          </table:table-cell>
          <table:table-cell office:value-type="string" table:number-columns-spanned="1" table:number-rows-spanned="6" table:style-name="ce158">
            <text:p>NO POSEE TELEFONO INSTITUCIONAL<text:s/></text:p>
          </table:table-cell>
          <table:table-cell office:value-type="string" table:number-columns-spanned="1" table:number-rows-spanned="6" table:style-name="ce159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0">
            <text:p>VICTOR MANUEL DE JESUS PORTILLO GONZÁLEZ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35">
            <text:p>RENTADA<text:s/></text:p>
          </table:table-cell>
          <table:table-cell office:value-type="string" table:number-columns-spanned="1" table:number-rows-spanned="2" table:style-name="ce13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7">
            <text:p>SINDY BELLANIRA RAMÍREZ SOTO DE GONZÁLEZ<text:s/>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55">
            <text:p>GRATUITA</text:p>
          </table:table-cell>
          <table:table-cell office:value-type="string" table:number-columns-spanned="1" table:number-rows-spanned="2" table:style-name="ce15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0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7">
            <text:p>BRENDA ROXANNA DE LEÓN FIGUEROA DE GONZÁLEZ<text:s/></text:p>
          </table:table-cell>
          <table:table-cell office:value-type="string" table:number-columns-spanned="1" table:number-rows-spanned="19" table:style-name="ce158">
            <text:p>NO POSEE TELEFONO INSTITUCIONAL<text:s/></text:p>
          </table:table-cell>
          <table:table-cell office:value-type="string" table:number-columns-spanned="1" table:number-rows-spanned="19" table:style-name="ce159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55">
            <text:p>RENTADA</text:p>
          </table:table-cell>
          <table:table-cell office:value-type="string" table:number-columns-spanned="1" table:number-rows-spanned="3" table:style-name="ce1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0">
            <text:p>CARLOS ENRIQUE MOTA ARGUETA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7">
            <text:p>MARCO TULIO RAMÍREZ FLORES</text:p>
          </table:table-cell>
          <table:table-cell office:value-type="string" table:number-columns-spanned="1" table:number-rows-spanned="9" table:style-name="ce158">
            <text:p>NO POSEE TELEFONO INSTITUCIONAL<text:s/></text:p>
          </table:table-cell>
          <table:table-cell office:value-type="string" table:number-columns-spanned="1" table:number-rows-spanned="9" table:style-name="ce159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28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0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35">
            <text:p>ANTIGUA GUATEMALA</text:p>
          </table:table-cell>
          <table:table-cell office:value-type="string" table:number-columns-spanned="1" table:number-rows-spanned="3" table:style-name="ce135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7">
            <text:p>MOISÉS ALEJANDRO VELÁSQUEZ MIRANDA<text:s/></text:p>
          </table:table-cell>
          <table:table-cell office:value-type="string" table:number-columns-spanned="1" table:number-rows-spanned="30" table:style-name="ce158">
            <text:p>NO POSEE TELEFONO INSTITUCIONAL<text:s/></text:p>
          </table:table-cell>
          <table:table-cell office:value-type="string" table:number-columns-spanned="1" table:number-rows-spanned="30" table:style-name="ce159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55">
            <text:p>RENTADA</text:p>
          </table:table-cell>
          <table:table-cell office:value-type="string" table:number-columns-spanned="1" table:number-rows-spanned="3" table:style-name="ce156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0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7">
            <text:p>SANDRA JUDITH ORDOÑEZ OCHOA<text:s/></text:p>
          </table:table-cell>
          <table:table-cell office:value-type="string" table:number-columns-spanned="1" table:number-rows-spanned="21" table:style-name="ce158">
            <text:p>NO POSEE TELEFONO INSTITUCIONAL<text:s/></text:p>
          </table:table-cell>
          <table:table-cell office:value-type="string" table:number-columns-spanned="1" table:number-rows-spanned="21" table:style-name="ce159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number-columns-spanned="1" table:number-rows-spanned="2" table:style-name="ce12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19">
            <text:p>GRATUITA</text:p>
          </table:table-cell>
          <table:table-cell office:value-type="string" table:number-columns-spanned="1" table:number-rows-spanned="3" table:style-name="ce12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35">
            <text:p>RENTADA</text:p>
          </table:table-cell>
          <table:table-cell office:value-type="string" table:number-columns-spanned="1" table:number-rows-spanned="7" table:style-name="ce13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9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93">
            <text:p>RENTADA</text:p>
          </table:table-cell>
          <table:table-cell office:value-type="string" table:number-columns-spanned="1" table:number-rows-spanned="7" table:style-name="ce9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WILFREDO EDUARDO BENJAMIN PAC ZARATE<text:s/>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61">
            <text:p>MARCO ANTONIO MEJÍA ALVAREZ<text:s/>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7">
            <text:p>FREDY FERNANDO LEMUS MORALES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0">
            <text:p>ZULY DELMY FABIOLA SIS CHÉ DE CASTILLO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7">
            <text:p>JULIO HUMBERTO BARILLAS GARCÍA</text:p>
          </table:table-cell>
          <table:table-cell office:value-type="string" table:number-columns-spanned="1" table:number-rows-spanned="16" table:style-name="ce158">
            <text:p>NO POSEE TELEFONO INSTITUCIONAL<text:s/></text:p>
          </table:table-cell>
          <table:table-cell office:value-type="string" table:number-columns-spanned="1" table:number-rows-spanned="16" table:style-name="ce159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28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55">
            <text:p>RENTADA</text:p>
          </table:table-cell>
          <table:table-cell office:value-type="string" table:number-columns-spanned="1" table:number-rows-spanned="6" table:style-name="ce1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0">
            <text:p>JORGE MYNOR SAGASTUME CERVANTES<text:s/></text:p>
          </table:table-cell>
          <table:table-cell office:value-type="string" table:number-columns-spanned="1" table:number-rows-spanned="11" table:style-name="ce161">
            <text:p>NO POSEE TELEFONO INSTITUCIONAL<text:s/></text:p>
          </table:table-cell>
          <table:table-cell office:value-type="string" table:number-columns-spanned="1" table:number-rows-spanned="11" table:style-name="ce162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35">
            <text:p>RENTADA<text:s/></text:p>
          </table:table-cell>
          <table:table-cell office:value-type="string" table:number-columns-spanned="1" table:number-rows-spanned="4" table:style-name="ce13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93">
            <text:p>RENTADA<text:s/></text:p>
          </table:table-cell>
          <table:table-cell office:value-type="string" table:number-columns-spanned="1" table:number-rows-spanned="3" table:style-name="ce13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93">
            <text:p>RENTADA<text:s/></text:p>
          </table:table-cell>
          <table:table-cell office:value-type="string" table:number-columns-spanned="1" table:number-rows-spanned="2" table:style-name="ce13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MIRNA EUNICE ARRIAZA PEÑATE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0">
            <text:p>ANA MERCEDES VILLEGAS MELGAR DE CORADO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35">
            <text:p>RENTADA</text:p>
          </table:table-cell>
          <table:table-cell office:value-type="string" table:number-columns-spanned="1" table:number-rows-spanned="5" table:style-name="ce13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7">
            <text:p>JOSE DANIEL OQUELÍ LOPEZ<text:s/></text:p>
          </table:table-cell>
          <table:table-cell office:value-type="string" table:number-columns-spanned="1" table:number-rows-spanned="13" table:style-name="ce158">
            <text:p>NO POSEE TELEFONO INSTITUCIONAL<text:s/></text:p>
          </table:table-cell>
          <table:table-cell office:value-type="string" table:number-columns-spanned="1" table:number-rows-spanned="13" table:style-name="ce159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0">
            <text:p>KLEILLY NOHEMÍ MÉRIDA HERRERA<text:s/></text:p>
          </table:table-cell>
          <table:table-cell office:value-type="string" table:number-columns-spanned="1" table:number-rows-spanned="33" table:style-name="ce161">
            <text:p>NO POSEE TELEFONO INSTITUCIONAL<text:s/></text:p>
          </table:table-cell>
          <table:table-cell office:value-type="string" table:number-columns-spanned="1" table:number-rows-spanned="33" table:style-name="ce162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7">
            <text:p>MIRIAM DALILA CASTAÑEDA <text:s/>VARGAS<text:s/></text:p>
          </table:table-cell>
          <table:table-cell office:value-type="string" table:number-columns-spanned="1" table:number-rows-spanned="6" table:style-name="ce158">
            <text:p>NO POSEE TELEFONO INSTITUCIONAL<text:s/></text:p>
          </table:table-cell>
          <table:table-cell office:value-type="string" table:number-columns-spanned="1" table:number-rows-spanned="6" table:style-name="ce159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0">
            <text:p>VICTOR MANUEL DE JESUS PORTILLO GONZÁLEZ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35">
            <text:p>RENTADA<text:s/></text:p>
          </table:table-cell>
          <table:table-cell office:value-type="string" table:number-columns-spanned="1" table:number-rows-spanned="2" table:style-name="ce13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7">
            <text:p>SINDY BELLANIRA RAMÍREZ SOTO DE GONZÁLEZ<text:s/>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55">
            <text:p>GRATUITA</text:p>
          </table:table-cell>
          <table:table-cell office:value-type="string" table:number-columns-spanned="1" table:number-rows-spanned="2" table:style-name="ce15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0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number-columns-spanned="1" table:number-rows-spanned="2" table:style-name="ce135">
            <text:p>POPTÚN</text:p>
          </table:table-cell>
          <table:table-cell office:value-type="string" table:number-columns-spanned="1" table:number-rows-spanned="2" table:style-name="ce135">
            <text:p>EN EL MUNICIPIO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7">
            <text:p>BRENDA ROXANNA DE LEÓN FIGUEROA DE GONZÁLEZ<text:s/></text:p>
          </table:table-cell>
          <table:table-cell office:value-type="string" table:number-columns-spanned="1" table:number-rows-spanned="19" table:style-name="ce158">
            <text:p>NO POSEE TELEFONO INSTITUCIONAL<text:s/></text:p>
          </table:table-cell>
          <table:table-cell office:value-type="string" table:number-columns-spanned="1" table:number-rows-spanned="19" table:style-name="ce159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55">
            <text:p>RENTADA</text:p>
          </table:table-cell>
          <table:table-cell office:value-type="string" table:number-columns-spanned="1" table:number-rows-spanned="3" table:style-name="ce1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0">
            <text:p>CARLOS ENRIQUE MOTA ARGUETA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7">
            <text:p>MARCO TULIO RAMÍREZ FLORES</text:p>
          </table:table-cell>
          <table:table-cell office:value-type="string" table:number-columns-spanned="1" table:number-rows-spanned="9" table:style-name="ce158">
            <text:p>NO POSEE TELEFONO INSTITUCIONAL<text:s/></text:p>
          </table:table-cell>
          <table:table-cell office:value-type="string" table:number-columns-spanned="1" table:number-rows-spanned="9" table:style-name="ce159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28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0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35">
            <text:p>ANTIGUA GUATEMALA</text:p>
          </table:table-cell>
          <table:table-cell office:value-type="string" table:number-columns-spanned="1" table:number-rows-spanned="3" table:style-name="ce135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7">
            <text:p>MOISÉS ALEJANDRO VELÁSQUEZ MIRANDA<text:s/></text:p>
          </table:table-cell>
          <table:table-cell office:value-type="string" table:number-columns-spanned="1" table:number-rows-spanned="30" table:style-name="ce158">
            <text:p>NO POSEE TELEFONO INSTITUCIONAL<text:s/></text:p>
          </table:table-cell>
          <table:table-cell office:value-type="string" table:number-columns-spanned="1" table:number-rows-spanned="30" table:style-name="ce159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55">
            <text:p>RENTADA</text:p>
          </table:table-cell>
          <table:table-cell office:value-type="string" table:number-columns-spanned="1" table:number-rows-spanned="12" table:style-name="ce15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0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7">
            <text:p>SANDRA JUDITH ORDOÑEZ OCHOA<text:s/></text:p>
          </table:table-cell>
          <table:table-cell office:value-type="string" table:number-columns-spanned="1" table:number-rows-spanned="21" table:style-name="ce158">
            <text:p>NO POSEE TELEFONO INSTITUCIONAL<text:s/></text:p>
          </table:table-cell>
          <table:table-cell office:value-type="string" table:number-columns-spanned="1" table:number-rows-spanned="21" table:style-name="ce159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number-columns-spanned="1" table:number-rows-spanned="2" table:style-name="ce12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19">
            <text:p>GRATUITA</text:p>
          </table:table-cell>
          <table:table-cell office:value-type="string" table:number-columns-spanned="1" table:number-rows-spanned="3" table:style-name="ce12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35">
            <text:p>RENTADA</text:p>
          </table:table-cell>
          <table:table-cell office:value-type="string" table:number-columns-spanned="1" table:number-rows-spanned="7" table:style-name="ce13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9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93">
            <text:p>RENTADA</text:p>
          </table:table-cell>
          <table:table-cell office:value-type="string" table:number-columns-spanned="1" table:number-rows-spanned="7" table:style-name="ce9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WILFREDO EDUARDO BENJAMIN PAC ZARATE<text:s/>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61">
            <text:p>MARCO ANTONIO MEJÍA ALVAREZ<text:s/>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MARZO" table:style-name="ta3" table:print-ranges="MARZO.A1:MARZ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57">
            <text:p>FREDY FERNANDO LEMUS MORALES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60">
            <text:p>ZULY DELMY FABIOLA SIS CHÉ DE CASTILLO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57">
            <text:p>JULIO HUMBERTO BARILLAS GARCÍA</text:p>
          </table:table-cell>
          <table:table-cell office:value-type="string" table:number-columns-spanned="1" table:number-rows-spanned="16" table:style-name="ce158">
            <text:p>NO POSEE TELEFONO INSTITUCIONAL<text:s/></text:p>
          </table:table-cell>
          <table:table-cell office:value-type="string" table:number-columns-spanned="1" table:number-rows-spanned="16" table:style-name="ce159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128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155">
            <text:p>RENTADA</text:p>
          </table:table-cell>
          <table:table-cell office:value-type="string" table:number-columns-spanned="1" table:number-rows-spanned="6" table:style-name="ce1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60">
            <text:p>JORGE MYNOR SAGASTUME CERVANTES<text:s/></text:p>
          </table:table-cell>
          <table:table-cell office:value-type="string" table:number-columns-spanned="1" table:number-rows-spanned="11" table:style-name="ce161">
            <text:p>NO POSEE TELEFONO INSTITUCIONAL<text:s/></text:p>
          </table:table-cell>
          <table:table-cell office:value-type="string" table:number-columns-spanned="1" table:number-rows-spanned="11" table:style-name="ce162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135">
            <text:p>RENTADA<text:s/></text:p>
          </table:table-cell>
          <table:table-cell office:value-type="string" table:number-columns-spanned="1" table:number-rows-spanned="4" table:style-name="ce13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93">
            <text:p>RENTADA<text:s/></text:p>
          </table:table-cell>
          <table:table-cell office:value-type="string" table:number-columns-spanned="1" table:number-rows-spanned="3" table:style-name="ce13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93">
            <text:p>RENTADA<text:s/></text:p>
          </table:table-cell>
          <table:table-cell office:value-type="string" table:number-columns-spanned="1" table:number-rows-spanned="2" table:style-name="ce13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MIRNA EUNICE ARRIAZA PEÑATE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19">
            <text:p>RENTADA</text:p>
          </table:table-cell>
          <table:table-cell office:value-type="string" table:number-columns-spanned="1" table:number-rows-spanned="2" table:style-name="ce12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60">
            <text:p>ANA MERCEDES VILLEGAS MELGAR DE CORADO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135">
            <text:p>RENTADA</text:p>
          </table:table-cell>
          <table:table-cell office:value-type="string" table:number-columns-spanned="1" table:number-rows-spanned="5" table:style-name="ce13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3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57">
            <text:p>JOSE DANIEL OQUELÍ LOPEZ<text:s/></text:p>
          </table:table-cell>
          <table:table-cell office:value-type="string" table:number-columns-spanned="1" table:number-rows-spanned="13" table:style-name="ce158">
            <text:p>NO POSEE TELEFONO INSTITUCIONAL<text:s/></text:p>
          </table:table-cell>
          <table:table-cell office:value-type="string" table:number-columns-spanned="1" table:number-rows-spanned="13" table:style-name="ce159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60">
            <text:p>KLEILLY NOHEMÍ MÉRIDA HERRERA<text:s/></text:p>
          </table:table-cell>
          <table:table-cell office:value-type="string" table:number-columns-spanned="1" table:number-rows-spanned="33" table:style-name="ce161">
            <text:p>NO POSEE TELEFONO INSTITUCIONAL<text:s/></text:p>
          </table:table-cell>
          <table:table-cell office:value-type="string" table:number-columns-spanned="1" table:number-rows-spanned="33" table:style-name="ce162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13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57">
            <text:p>MIRIAM DALILA CASTAÑEDA <text:s/>VARGAS<text:s/></text:p>
          </table:table-cell>
          <table:table-cell office:value-type="string" table:number-columns-spanned="1" table:number-rows-spanned="6" table:style-name="ce158">
            <text:p>NO POSEE TELEFONO INSTITUCIONAL<text:s/></text:p>
          </table:table-cell>
          <table:table-cell office:value-type="string" table:number-columns-spanned="1" table:number-rows-spanned="6" table:style-name="ce159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60">
            <text:p>VICTOR MANUEL DE JESUS PORTILLO GONZÁLEZ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35">
            <text:p>RENTADA<text:s/></text:p>
          </table:table-cell>
          <table:table-cell office:value-type="string" table:number-columns-spanned="1" table:number-rows-spanned="2" table:style-name="ce13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57">
            <text:p>SINDY BELLANIRA RAMÍREZ SOTO DE GONZÁLEZ<text:s/></text:p>
          </table:table-cell>
          <table:table-cell office:value-type="string" table:number-columns-spanned="1" table:number-rows-spanned="17" table:style-name="ce158">
            <text:p>NO POSEE TELEFONO INSTITUCIONAL<text:s/></text:p>
          </table:table-cell>
          <table:table-cell office:value-type="string" table:number-columns-spanned="1" table:number-rows-spanned="17" table:style-name="ce159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55">
            <text:p>GRATUITA</text:p>
          </table:table-cell>
          <table:table-cell office:value-type="string" table:number-columns-spanned="1" table:number-rows-spanned="2" table:style-name="ce15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60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number-columns-spanned="1" table:number-rows-spanned="2" table:style-name="ce135">
            <text:p>POPTÚN</text:p>
          </table:table-cell>
          <table:table-cell office:value-type="string" table:number-columns-spanned="1" table:number-rows-spanned="2" table:style-name="ce135">
            <text:p>EN EL MUNICIPIO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13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57">
            <text:p>BRENDA ROXANNA DE LEÓN FIGUEROA DE GONZÁLEZ<text:s/></text:p>
          </table:table-cell>
          <table:table-cell office:value-type="string" table:number-columns-spanned="1" table:number-rows-spanned="19" table:style-name="ce158">
            <text:p>NO POSEE TELEFONO INSTITUCIONAL<text:s/></text:p>
          </table:table-cell>
          <table:table-cell office:value-type="string" table:number-columns-spanned="1" table:number-rows-spanned="19" table:style-name="ce159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128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55">
            <text:p>RENTADA</text:p>
          </table:table-cell>
          <table:table-cell office:value-type="string" table:number-columns-spanned="1" table:number-rows-spanned="3" table:style-name="ce1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60">
            <text:p>CARLOS ENRIQUE MOTA ARGUETA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135">
            <text:p>RENTADA</text:p>
          </table:table-cell>
          <table:table-cell office:value-type="string" table:number-columns-spanned="1" table:number-rows-spanned="2" table:style-name="ce13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57">
            <text:p>MARCO TULIO RAMÍREZ FLORES</text:p>
          </table:table-cell>
          <table:table-cell office:value-type="string" table:number-columns-spanned="1" table:number-rows-spanned="9" table:style-name="ce158">
            <text:p>NO POSEE TELEFONO INSTITUCIONAL<text:s/></text:p>
          </table:table-cell>
          <table:table-cell office:value-type="string" table:number-columns-spanned="1" table:number-rows-spanned="9" table:style-name="ce159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128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60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35">
            <text:p>ANTIGUA GUATEMALA</text:p>
          </table:table-cell>
          <table:table-cell office:value-type="string" table:number-columns-spanned="1" table:number-rows-spanned="3" table:style-name="ce135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57">
            <text:p>MOISÉS ALEJANDRO VELÁSQUEZ MIRANDA<text:s/></text:p>
          </table:table-cell>
          <table:table-cell office:value-type="string" table:number-columns-spanned="1" table:number-rows-spanned="30" table:style-name="ce158">
            <text:p>NO POSEE TELEFONO INSTITUCIONAL<text:s/></text:p>
          </table:table-cell>
          <table:table-cell office:value-type="string" table:number-columns-spanned="1" table:number-rows-spanned="30" table:style-name="ce159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119">
            <text:p>RENTADA</text:p>
          </table:table-cell>
          <table:table-cell office:value-type="string" table:number-columns-spanned="1" table:number-rows-spanned="5" table:style-name="ce12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19">
            <text:p>RENTADA</text:p>
          </table:table-cell>
          <table:table-cell office:value-type="string" table:number-columns-spanned="1" table:number-rows-spanned="4" table:style-name="ce12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155">
            <text:p>RENTADA</text:p>
          </table:table-cell>
          <table:table-cell office:value-type="string" table:number-columns-spanned="1" table:number-rows-spanned="12" table:style-name="ce15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60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57">
            <text:p>SANDRA JUDITH ORDOÑEZ OCHOA<text:s/></text:p>
          </table:table-cell>
          <table:table-cell office:value-type="string" table:number-columns-spanned="1" table:number-rows-spanned="21" table:style-name="ce158">
            <text:p>NO POSEE TELEFONO INSTITUCIONAL<text:s/></text:p>
          </table:table-cell>
          <table:table-cell office:value-type="string" table:number-columns-spanned="1" table:number-rows-spanned="21" table:style-name="ce159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19">
            <text:p>GRATUITA</text:p>
          </table:table-cell>
          <table:table-cell office:value-type="string" table:number-columns-spanned="1" table:number-rows-spanned="2" table:style-name="ce12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19">
            <text:p>GRATUITA</text:p>
          </table:table-cell>
          <table:table-cell office:value-type="string" table:number-columns-spanned="1" table:number-rows-spanned="3" table:style-name="ce12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135">
            <text:p>RENTADA</text:p>
          </table:table-cell>
          <table:table-cell office:value-type="string" table:number-columns-spanned="1" table:number-rows-spanned="7" table:style-name="ce13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93">
            <text:p>RENTADA</text:p>
          </table:table-cell>
          <table:table-cell office:value-type="string" table:number-columns-spanned="1" table:number-rows-spanned="3" table:style-name="ce9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93">
            <text:p>RENTADA</text:p>
          </table:table-cell>
          <table:table-cell office:value-type="string" table:number-columns-spanned="1" table:number-rows-spanned="7" table:style-name="ce9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136">
            <text:p>RENTADA</text:p>
          </table:table-cell>
          <table:table-cell office:value-type="string" table:number-columns-spanned="1" table:number-rows-spanned="4" table:style-name="ce13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57">
            <text:p>WILFREDO EDUARDO BENJAMIN PAC ZARATE<text:s/></text:p>
          </table:table-cell>
          <table:table-cell office:value-type="string" table:number-columns-spanned="1" table:number-rows-spanned="8" table:style-name="ce158">
            <text:p>NO POSEE TELEFONO INSTITUCIONAL<text:s/></text:p>
          </table:table-cell>
          <table:table-cell office:value-type="string" table:number-columns-spanned="1" table:number-rows-spanned="8" table:style-name="ce159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19">
            <text:p>RENTADA</text:p>
          </table:table-cell>
          <table:table-cell office:value-type="string" table:number-columns-spanned="1" table:number-rows-spanned="3" table:style-name="ce12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61">
            <text:p>MARCO ANTONIO MEJÍA ALVAREZ<text:s/>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4-22T15:32:34Z</dc:date>
    <meta:print-date>2024-04-19T15:26:08Z</meta:print-date>
  </office:meta>
</office:document-meta>
</file>