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7.69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264:$B$295, B264)&gt;1,NOT(ISBLANK(B264))))" style:apply-style-name="cf1" style:base-cell-address="OCTUBRE_2022_U_E_202.B264"/>
      <style:map style:condition="is-true-formula(msoxl:AND(COUNTIF($B$343:$B$1213, B4)+COUNTIF($B$4:$B$335, B4)&gt;1,NOT(ISBLANK(B4))))" style:apply-style-name="cf1" style:base-cell-address="OCTUBRE_2022_U_E_202.B4"/>
      <style:map style:condition="is-true-formula(msoxl:AND(COUNTIF($B$4:$B$329, B4)&gt;1,NOT(ISBLANK(B4))))" style:apply-style-name="cf1" style:base-cell-address="OCTUBRE_2022_U_E_202.B4"/>
      <style:map style:condition="is-true-formula(msoxl:AND(COUNTIF($B$4:$B$33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313, B4)&gt;1,NOT(ISBLANK(B4))))" style:apply-style-name="cf1" style:base-cell-address="OCTUBRE_2022_U_E_202.B4"/>
      <style:map style:condition="is-true-formula(msoxl:AND(COUNTIF($B$4:$B$342, B4)&gt;1,NOT(ISBLANK(B4))))" style:apply-style-name="cf1" style:base-cell-address="OCTUBRE_2022_U_E_202.B4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COUNTIF($B$343:$B$1213, B4)+COUNTIF($B$4:$B$335, B4)&gt;1,NOT(ISBLANK(B4))))" style:apply-style-name="cf1" style:base-cell-address="OCTUBRE_2022_U_E_202.B4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43:$B$1213, B4)+COUNTIF($B$4:$B$335, B4)&gt;1,NOT(ISBLANK(B4))))" style:apply-style-name="cf1" style:base-cell-address="OCTUBRE_2022_U_E_202.B4"/>
      <style:map style:condition="is-true-formula(msoxl:AND(COUNTIF($B$4:$B$329, B4)&gt;1,NOT(ISBLANK(B4))))" style:apply-style-name="cf1" style:base-cell-address="OCTUBRE_2022_U_E_202.B4"/>
      <style:map style:condition="is-true-formula(msoxl:AND(COUNTIF($B$4:$B$335, B4)&gt;1,NOT(ISBLANK(B4))))" style:apply-style-name="cf1" style:base-cell-address="OCTUBRE_2022_U_E_202.B4"/>
      <style:map style:condition="is-true-formula(msoxl:AND(COUNTIF($B$4:$B$263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313, B4)&gt;1,NOT(ISBLANK(B4))))" style:apply-style-name="cf1" style:base-cell-address="OCTUBRE_2022_U_E_202.B4"/>
      <style:map style:condition="is-true-formula(msoxl:AND(COUNTIF($B$4:$B$342, B4)&gt;1,NOT(ISBLANK(B4))))" style:apply-style-name="cf1" style:base-cell-address="OCTUBRE_2022_U_E_202.B4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43:$B$1213, B4)+COUNTIF($B$4:$B$335, B4)&gt;1,NOT(ISBLANK(B4))))" style:apply-style-name="cf1" style:base-cell-address="OCTUBRE_2022_U_E_202.B4"/>
      <style:map style:condition="is-true-formula(msoxl:AND(COUNTIF($B$4:$B$329, B4)&gt;1,NOT(ISBLANK(B4))))" style:apply-style-name="cf1" style:base-cell-address="OCTUBRE_2022_U_E_202.B4"/>
      <style:map style:condition="is-true-formula(msoxl:AND(COUNTIF($B$4:$B$335, B4)&gt;1,NOT(ISBLANK(B4))))" style:apply-style-name="cf1" style:base-cell-address="OCTUBRE_2022_U_E_202.B4"/>
      <style:map style:condition="is-true-formula(msoxl:AND(COUNTIF($B$4:$B$263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295, B4)&gt;1,NOT(ISBLANK(B4))))" style:apply-style-name="cf1" style:base-cell-address="OCTUBRE_2022_U_E_202.B4"/>
      <style:map style:condition="is-true-formula(msoxl:AND(COUNTIF($B$4:$B$313, B4)&gt;1,NOT(ISBLANK(B4))))" style:apply-style-name="cf1" style:base-cell-address="OCTUBRE_2022_U_E_202.B4"/>
      <style:map style:condition="is-true-formula(msoxl:AND(COUNTIF($B$4:$B$342, B4)&gt;1,NOT(ISBLANK(B4))))" style:apply-style-name="cf1" style:base-cell-address="OCTUBRE_2022_U_E_202.B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43:$B$1213, B4)+COUNTIF($B$4:$B$335, B4)&gt;1,NOT(ISBLANK(B4))))" style:apply-style-name="cf1" style:base-cell-address="OCTUBRE_2022_U_E_202.B4"/>
      <style:map style:condition="is-true-formula(msoxl:AND(COUNTIF($B$330:$B$335, B330)&gt;1,NOT(ISBLANK(B330))))" style:apply-style-name="cf1" style:base-cell-address="OCTUBRE_2022_U_E_202.B330"/>
      <style:map style:condition="is-true-formula(msoxl:AND(COUNTIF($B$330:$B$335, B330)&gt;1,NOT(ISBLANK(B330))))" style:apply-style-name="cf1" style:base-cell-address="OCTUBRE_2022_U_E_202.B330"/>
      <style:map style:condition="is-true-formula(msoxl:AND(COUNTIF($B$330:$B$335, B330)&gt;1,NOT(ISBLANK(B330))))" style:apply-style-name="cf1" style:base-cell-address="OCTUBRE_2022_U_E_202.B330"/>
      <style:map style:condition="is-true-formula(msoxl:AND(COUNTIF($B$4:$B$335, B4)&gt;1,NOT(ISBLANK(B4))))" style:apply-style-name="cf1" style:base-cell-address="OCTUBRE_2022_U_E_202.B4"/>
      <style:map style:condition="is-true-formula(msoxl:AND(COUNTIF($B$4:$B$342, B4)&gt;1,NOT(ISBLANK(B4))))" style:apply-style-name="cf1" style:base-cell-address="OCTUBRE_2022_U_E_202.B4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43:$B$1213, B4)+COUNTIF($B$4:$B$335, B4)&gt;1,NOT(ISBLANK(B4))))" style:apply-style-name="cf1" style:base-cell-address="OCTUBRE_2022_U_E_202.B4"/>
      <style:map style:condition="is-true-formula(msoxl:AND(COUNTIF($B$296:$B$313, B296)&gt;1,NOT(ISBLANK(B296))))" style:apply-style-name="cf1" style:base-cell-address="OCTUBRE_2022_U_E_202.B296"/>
      <style:map style:condition="is-true-formula(msoxl:AND(COUNTIF($B$296:$B$313, B296)&gt;1,NOT(ISBLANK(B296))))" style:apply-style-name="cf1" style:base-cell-address="OCTUBRE_2022_U_E_202.B296"/>
      <style:map style:condition="is-true-formula(msoxl:AND(COUNTIF($B$296:$B$313, B296)&gt;1,NOT(ISBLANK(B296))))" style:apply-style-name="cf1" style:base-cell-address="OCTUBRE_2022_U_E_202.B296"/>
      <style:map style:condition="is-true-formula(msoxl:AND(COUNTIF($B$4:$B$329, B4)&gt;1,NOT(ISBLANK(B4))))" style:apply-style-name="cf1" style:base-cell-address="OCTUBRE_2022_U_E_202.B4"/>
      <style:map style:condition="is-true-formula(msoxl:AND(COUNTIF($B$4:$B$335, B4)&gt;1,NOT(ISBLANK(B4))))" style:apply-style-name="cf1" style:base-cell-address="OCTUBRE_2022_U_E_202.B4"/>
      <style:map style:condition="is-true-formula(msoxl:AND(COUNTIF($B$4:$B$313, B4)&gt;1,NOT(ISBLANK(B4))))" style:apply-style-name="cf1" style:base-cell-address="OCTUBRE_2022_U_E_202.B4"/>
      <style:map style:condition="is-true-formula(msoxl:AND(COUNTIF($B$4:$B$342, B4)&gt;1,NOT(ISBLANK(B4))))" style:apply-style-name="cf1" style:base-cell-address="OCTUBRE_2022_U_E_202.B4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43:$B$1213, B4)+COUNTIF($B$4:$B$335, B4)&gt;1,NOT(ISBLANK(B4))))" style:apply-style-name="cf1" style:base-cell-address="OCTUBRE_2022_U_E_202.B4"/>
      <style:map style:condition="is-true-formula(msoxl:AND(COUNTIF($B$314:$B$329, B314)&gt;1,NOT(ISBLANK(B314))))" style:apply-style-name="cf1" style:base-cell-address="OCTUBRE_2022_U_E_202.B314"/>
      <style:map style:condition="is-true-formula(msoxl:AND(COUNTIF($B$314:$B$329, B314)&gt;1,NOT(ISBLANK(B314))))" style:apply-style-name="cf1" style:base-cell-address="OCTUBRE_2022_U_E_202.B314"/>
      <style:map style:condition="is-true-formula(msoxl:AND(COUNTIF($B$314:$B$329, B314)&gt;1,NOT(ISBLANK(B314))))" style:apply-style-name="cf1" style:base-cell-address="OCTUBRE_2022_U_E_202.B314"/>
      <style:map style:condition="is-true-formula(msoxl:AND(COUNTIF($B$4:$B$329, B4)&gt;1,NOT(ISBLANK(B4))))" style:apply-style-name="cf1" style:base-cell-address="OCTUBRE_2022_U_E_202.B4"/>
      <style:map style:condition="is-true-formula(msoxl:AND(COUNTIF($B$4:$B$335, B4)&gt;1,NOT(ISBLANK(B4))))" style:apply-style-name="cf1" style:base-cell-address="OCTUBRE_2022_U_E_202.B4"/>
      <style:map style:condition="is-true-formula(msoxl:AND(COUNTIF($B$4:$B$342, B4)&gt;1,NOT(ISBLANK(B4))))" style:apply-style-name="cf1" style:base-cell-address="OCTUBRE_2022_U_E_202.B4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is-true-formula(msoxl:AND(COUNTIF($B$336:$B$342, B336)&gt;1,NOT(ISBLANK(B336))))" style:apply-style-name="cf1" style:base-cell-address="OCTUBRE_2022_U_E_202.B336"/>
      <style:map style:condition="is-true-formula(msoxl:AND(COUNTIF($B$336:$B$342, B336)&gt;1,NOT(ISBLANK(B336))))" style:apply-style-name="cf1" style:base-cell-address="OCTUBRE_2022_U_E_202.B336"/>
      <style:map style:condition="is-true-formula(msoxl:AND(COUNTIF($B$336:$B$342, B336)&gt;1,NOT(ISBLANK(B336))))" style:apply-style-name="cf1" style:base-cell-address="OCTUBRE_2022_U_E_202.B336"/>
      <style:map style:condition="is-true-formula(msoxl:AND(COUNTIF($B$4:$B$342, B4)&gt;1,NOT(ISBLANK(B4))))" style:apply-style-name="cf1" style:base-cell-address="OCTUBRE_2022_U_E_202.B4"/>
    </style:style>
  </office:automatic-styles>
  <office:body>
    <office:spreadsheet>
      <table:calculation-settings table:case-sensitive="false" table:search-criteria-must-apply-to-whole-cell="false"/>
      <table:table table:name="OCTUBRE_2022_U_E_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12">
            <text:p>PERÍODO DEL 01 AL 31 DE OCTUBRE 2022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3">
            <text:p>DIRECTORIO DE EMPLEADOS Y SERVIDORES PÚBLICO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2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6">
            <text:p>AIDEÉ DEL CARMEN HERRERA LIMA DE GIR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6">
            <text:p>IRMA RUTILIA BARRERA ARENAL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6">
            <text:p>MARIA CATALINA ARCÓN PUZUL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6">
            <text:p>MARTA YOLANDA SIN MORAL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6">
            <text:p>SILVIA ALEJANDRINA PÉREZ LÓP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6">
            <text:p>ZAYMA ALEJANDRA ESTRADA ROBLES DE CALLEJA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Z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6">
            <text:p>CLAUDIA MARGARITA MÉNDEZ CALDE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6">
            <text:p>GLENDA AZUCELY MÉRIDA CARVAJAL DE BARRI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6">
            <text:p>INGRID CAROLINA QUIÑONEZ MEJÍA DE HERNAND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6" table:style-name="ce5">
            <text:p>44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6">
            <text:p>JULIA IRENE BROOKS SALAZAR D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6">
            <text:p>KIMBERLY GISELL JOLÓN ORDOÑ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6">
            <text:p>LEONEL EDIBALDO LÓPEZ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6">
            <text:p>LIDIA MARLENI PULUC HERNÁND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6" table:style-name="ce5">
            <text:p>44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6">
            <text:p>MIRTA MAGDALENA ROSALES ORT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6">
            <text:p>RENATO SAMUEL MADRIGALES OCHO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ADRIG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16">
            <text:p>ANA SOFIA SOTO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SOT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16">
            <text:p>ANDREA ALEJANDRA LUNA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LU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16">
            <text:p>BRENDA WALESKA SALAZAR ORTÍ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BSALAZ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16">
            <text:p>BYRON JESÚS MORALES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J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16">
            <text:p>CARLOS RENÉ ESCOBAR SAGASTUME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COB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16">
            <text:p>CARLOS ROBERTO MÉNDEZ CABRE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END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16">
            <text:p>DULIER CLEMENTE VÁSQUEZ DE PA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VASQU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16">
            <text:p>EILYN YARIMA ARRIO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RIOL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16">
            <text:p>ENRIQUE ROBERTO GÁLVEZ JUÁ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LV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16">
            <text:p>EVELYN ANDREA CHAVAC HERNÁNDEZ DE MAZARIEGO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CHAVAC@MIDES.GOB.GT</text:p>
          </table:table-cell>
          <table:table-cell table:number-columns-repeated="16375" table:style-name="ce10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16">
            <text:p>GERBER GABRIEL EDUARDO BENIT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16">
            <text:p>HÉCTOR GUDIEL ARREAZA RAMI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RRIAZ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6">
            <text:p>HEYLEN LUCRECIA ALVARADO BARRIENTOS DE LIM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LVAR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16">
            <text:p>INGRED NINETTE ROMERO PEZZAROSSI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OMER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16">
            <text:p>INGRID ELIZABETH ORTÍZ FAGIOLI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ORTI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16">
            <text:p>JONATAN ROLANDO FRANCO VÁSQU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RANC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6">
            <text:p>JOSÉ PABLO MUY GUERR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UY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16">
            <text:p>JOSSELINE SCARLETT CIFUENTES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CIFUENT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16">
            <text:p>JUAN CARLOS GIRÓN CABR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JCABRER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6">
            <text:p>JULIO CESAR JOJ MARG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JOJ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16">
            <text:p>KAREN ANDREA SAMAYOA ORT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SAMAY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16">
            <text:p>MARÍA FERNANDA CHINCHILLA LEMU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HINCHILL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16">
            <text:p>MARIO FERNANDO MORENO SÁNCH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RE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16">
            <text:p>MAYRA LETICIA ARIAS RAMI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I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string" table:style-name="ce16">
            <text:p>NELSON WALDEMAR GARCÍA CANTÉ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16">
            <text:p>NIELSE BANELLY KRESS MILI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MILIA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16">
            <text:p>RODOLFO MANASES RIVERA DONI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16">
            <text:p>SAMUEL ALEXANDER FLORES SANTIAGO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16">
            <text:p>SILVIA PATRICIA ESCOBAR BARRIENTOS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6">
            <text:p>ALBA RUTH GONZÁLEZ MURCI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6">
            <text:p>CARLOS MIGUEL TORRES SIQU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6">
            <text:p>ELIZABETH ABIGAIL RIVAS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6">
            <text:p>DENNIS ESTEFANI FLORES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6">
            <text:p>EVELYN CAROLINA ROBLES SICAL DE RECINO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EROB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6">
            <text:p>NORMA EUNICE DE LEÓN LOBOS DE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6">
            <text:p>ANA LUCIA URBINA LO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NA.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6">
            <text:p>ANDERSSON ESTUARDO PÉREZ PALMA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6">
            <text:p>AURA PATRICIA PÉREZ LÓPEZ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6">
            <text:p>BRANDON ROBERTO LEMU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LEMU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6">
            <text:p>CARLOS FERNANDO DUBÓN GARRID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6">
            <text:p>DANIEL MISAEL CHAY CORAD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6">
            <text:p>DÉBORA EUNICE AGUIRRE RAMÍREZ<text:s/></text:p>
          </table:table-cell>
          <table:table-cell office:value-type="string" table:style-name="ce4">
            <text:p>ENCARGADO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DAGUIR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6">
            <text:p>EDDY ESTUARDO RODRÍGUEZ HERRERA<text:s/></text:p>
          </table:table-cell>
          <table:table-cell office:value-type="string" table:style-name="ce4">
            <text:p>ENCARGADO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6">
            <text:p>ELMER ALEJANDRO GARCÍA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6">
            <text:p>ERNESTO GUARCAX TAUTIU<text:s/></text:p>
          </table:table-cell>
          <table:table-cell office:value-type="string" table:style-name="ce4">
            <text:p>ASISTENTE DE VALOR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6">
            <text:p>ESBI GIOVANI CALDERÓN BLANC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6">
            <text:p>GEPZER RUDY SANTOS COLIND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COLIND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6">
            <text:p>GERSON WILLIAM ANTHONY GARCÍA AVI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6">
            <text:p>GIANFRANCO DEDET ALVARAD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6">
            <text:p>GLENDY ARACELY MAZARIEGOS ESCOBAR<text:s/></text:p>
          </table:table-cell>
          <table:table-cell office:value-type="string" table:style-name="ce4">
            <text:p>ASISTENTE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6">
            <text:p>HEIDEE MAGDALENA ZUL CUÁ DE CALDE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Z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6">
            <text:p>ILSI PAOLA SICÁN TEJAX<text:s/></text:p>
          </table:table-cell>
          <table:table-cell office:value-type="string" table:style-name="ce4">
            <text:p>ASISTENTE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6">
            <text:p>IRIS MARÍA RODRIGUEZ MILI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6">
            <text:p>IRVING RENÉ DE LA CRUZ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6">
            <text:p>ISAMAR SARAI DOMINGUEZ ABREG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6">
            <text:p>JEFRY WALTER JAVIER ORELLANA GODI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6">
            <text:p>JOSÉ ANDRÉS ARGUETA P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RGUE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6">
            <text:p>JUAN ANTONIO RAFAEL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6">
            <text:p>JULIO ALBERTO MONTES GONZÁL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6">
            <text:p>KEREN JOHANNA VERA REY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6">
            <text:p>KIMBERLY KARINA VENTURA SIS<text:s/></text:p>
          </table:table-cell>
          <table:table-cell office:value-type="string" table:style-name="ce4">
            <text:p>SECRETARIA EJECUTIV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VENT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6">
            <text:p>LILIAN JUDITH GARCÍA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6">
            <text:p>LIONEL ZAROGIDY ROSSI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6">
            <text:p>LUIS FELIPE URBINA BAUTIST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6">
            <text:p>LUIS MARIANO PÉREZ ALEMA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6">
            <text:p>MARCELINO FRANCISCO XO AX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6">
            <text:p>MARCO ANTONIO GÓMEZ RIVA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6">
            <text:p>MARÍA JOSÉ TOBAR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6">
            <text:p>MARÍA VICTORIA FLORENTINA ZELAYA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6">
            <text:p>MAYRA JUDITH VALDEZ DE LORENZ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6">
            <text:p>MIGUEL ALFREDO DE LA CRUZ SALGUER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6">
            <text:p>MILVIA YESENIA MAYORGA NAVAS DE AGUS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6">
            <text:p>NUBIA YASSIARA ALONZO HURTART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6">
            <text:p>OSCAR LEONEL BARRIENTOS ROLDÁ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6">
            <text:p>PABLO JOSÉ ROBERTO ALVARADO PIT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6">
            <text:p>RAÚL LEONEL CASTELLANOS CAS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6">
            <text:p>ROCIO ARELY GASPARICO GUERRA<text:s/></text:p>
          </table:table-cell>
          <table:table-cell office:value-type="string" table:style-name="ce4">
            <text:p>ENCARGADO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6">
            <text:p>ROCIO DULCE MARÍA GARCÍA GIRÓN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6">
            <text:p>RUDY FAUSTINO OROZCO Y OROZC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6">
            <text:p>RUFINO XITUMUL COLOP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6">
            <text:p>SULEMA ORELLANA ALAS DE JACOB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6">
            <text:p>VILMA ESPERANZA CASTILLO VALDEZ<text:s/></text:p>
          </table:table-cell>
          <table:table-cell office:value-type="string" table:style-name="ce4">
            <text:p>ENCARGADO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E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6">
            <text:p>VIVIÁN LOURDES JUÁREZ AGUILAR<text:s/></text:p>
          </table:table-cell>
          <table:table-cell office:value-type="string" table:style-name="ce4">
            <text:p>ASISTENTE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6">
            <text:p>WILLIAMS ARNOLDO CRUZ BRÁN<text:s/></text:p>
          </table:table-cell>
          <table:table-cell office:value-type="string" table:style-name="ce4">
            <text:p>ENCARGADO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6">
            <text:p>WILSON EFRAÍN BARRIOS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R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16">
            <text:p>YARA MARISOL MONTENEGRO LÓPEZ<text:s/></text:p>
          </table:table-cell>
          <table:table-cell office:value-type="string" table:style-name="ce4">
            <text:p>ANALISTA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MONTENEG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16">
            <text:p>JENNIFER ANDREA CABRERA MORALES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6">
            <text:p>JOHNY HAMBLET LEÓN CHINCHILL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6">
            <text:p>LESLY GABRIELA PALENCIA RIVERA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6">
            <text:p>ALBA ESTELA GARCIA CÁCE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ACE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6">
            <text:p>JORGE LUIS SANDOVAL RABANAL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6">
            <text:p>JOSEFINA BIXCUL COX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7">
            <text:p>JOSSELINE HELENA DEL CID CASTILL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6">
            <text:p>JUAN CARLOS SALAZAR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6">
            <text:p>JULIO CÉSAR MUÑOZ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6">
            <text:p>JULIO STUARDO GALICH FERGUSO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6">
            <text:p>KAREN VANESA CHAVARRÍ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6">
            <text:p>RODELMIRO CIFUENTES HERR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I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6">
            <text:p>RUTH ABISAI ROJAS ESTRAD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6">
            <text:p>ANA ELIZABETH DOMÍNGUEZ BARRERA DE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6">
            <text:p>ANDREA KARLA BEATRIZ OVALLE MUÑO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6">
            <text:p>EMILY MADONNA GIRÓN CAAL DE LÓP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6">
            <text:p>GREIS ALISIS FIGUEROA AVIL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6">
            <text:p>ILEANA MARITZA FARFÁN JER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16">
            <text:p>LUIS GILBERTO PELÁEZ GUER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16">
            <text:p>MANUEL LEVI MEDINA LA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16">
            <text:p>SELVIN ARTURO MONTERROSO DAVIL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AMONTER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16">
            <text:p>ABNER ABRAHAM VILLATORO GÓM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6">
            <text:p>ALLAN GEOVANNY HERNÁND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6">
            <text:p>ANA GLORIA MARISOL MONZÓN ALVARADO DE ZUÑIG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6">
            <text:p>ANDERSON JHOVANNI LÓPEZ VICENTE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VICENT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6">
            <text:p>ANDREA ALEJANDRA MORALES ARAGO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6">
            <text:p>AURA ELENA TOLEDO CUYÚN DE HARANZE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6">
            <text:p>BAYRON ANTONI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6">
            <text:p>BRYAN ABIMAEL RAMÍREZ ALVARAD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16">
            <text:p>BYRON ALEJANDRO SAGASTUM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6">
            <text:p>CARLOS GILBERTO RAFAEL PEÑA BERDU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6">
            <text:p>CARLOS MANUEL VÉLIZ SÁNCH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6">
            <text:p>CRISTINA MARILÚ HERNÁNDEZ SIER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6">
            <text:p>DARWIN HERNÁN ESQUIVEL BARRIENTO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6">
            <text:p>DYANA MICHELLE ROSALES MÉRI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6">
            <text:p>EDY OTTONIEL ALAS REYES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6">
            <text:p>EVELYN MARISOL SANTOS SANTO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6">
            <text:p>FRANCIS DANILO GARCÍA VELÁSQU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6">
            <text:p>GILMA LETICIA HÉRCULES RUANO DE VALIEN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HERCU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6">
            <text:p>GIOVANNI ALEJANDRO HERRERA HER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6">
            <text:p>GRICELDA MAGALY ALAY B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6">
            <text:p>GUSTAVO ADOLFO ALDANA INTERIAN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16">
            <text:p>GUSTAVO ADOLFO QUIROA REYE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QUI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16">
            <text:p>INGRID ELIZABETH ALVARADO MOJIC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6">
            <text:p>JENNIFER ISABEL MORATAYA VARGAS DE MOR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ORATAY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6">
            <text:p>JIMENA PAZ IZAGUIRRE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6">
            <text:p>JORGE LUIS MARTÍNEZ GAYTÁN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6">
            <text:p>JOSÉ VINICIO SOTOY PO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6">
            <text:p>JOSUE EDUARDO ESTRADA MARTÍN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6">
            <text:p>KARIN MARIELA CALDERÓN ARTIG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ALDERON@MIDES.GOB.GT</text:p>
          </table:table-cell>
          <table:table-cell table:number-columns-repeated="16375" table:style-name="ce1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6">
            <text:p>KLÍSMAN PAÚL PÉREZ GONZÁL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6">
            <text:p>LÁZARO NEMECIO GARCÍA LÓ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6">
            <text:p>LESBIA MAGALI YELM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6">
            <text:p>LUIS ALBERTO CASTELLÓN GÓM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6">
            <text:p>MARÍA DEL PILAR SANDOVAL PÉR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6">
            <text:p>MARÍA JOSÉ SORIA FIGUERO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O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6">
            <text:p>MARIA LAINEZ RAMIR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A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6">
            <text:p>MARVIN NOÉ CUBUR BARRER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6">
            <text:p>MARVIN VINICIO HERNÁNDEZ SÁNCH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6">
            <text:p>ORLANDO ESAÍ GUZMÁN LÓP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11">
            <text:p>CESAR ARTURO FRANCO SAGASTUME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6">
            <text:p>PAOLA RAQUEL YAX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Y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6">
            <text:p>ROLANDO MOLLINEDO ENRIQU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6">
            <text:p>SANDRA MARICELA GÓMEZ LÓPEZ DE GODÍN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6">
            <text:p>SANDRA PATRICIA MORALES ROMERO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6">
            <text:p>SAYDA NINET MURALLES CANTÉ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6">
            <text:p>VICTOR GUILLERMO CASTAÑEDA LEGRAND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6">
            <text:p>WALTER GIOVANNI CARRERA CASTAÑE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6">
            <text:p>WALTHER DAVID MAYÉN CABRE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6">
            <text:p>WENDY NINETH CURI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6">
            <text:p>YANCY ANAY AGUILAR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6">
            <text:p>BRENDA ROMELIA TOLEDO LEMU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6">
            <text:p>EDGAR ROBERTO POLANC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6">
            <text:p>HERBER MANOLO SURIANO SOLÍ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6">
            <text:p>JESÚS MERCEDES PAIZ SALAZAR DE CORAD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6">
            <text:p>JOSÉ ROBERTO ITZOL VAL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6">
            <text:p>LUIS EMILIO FARFÁN CRU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6">
            <text:p>SONIA LETICIA MARTINEZ GARCI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6">
            <text:p>ARNOLD ENRIQUE AJBAL AJBA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6">
            <text:p>AXEL PEDRO LUIS BARRERA OLAY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6">
            <text:p>CINDY CAROLINA SEQUÉN HERNÁNDEZ D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SEQU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6">
            <text:p>DHILAN ALEXANDER MÉNDEZ SOL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6">
            <text:p>EDER ANTULIO GARCÍA ESTRAD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6">
            <text:p>EDWAR ANTONIO CONTRERAS GI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6">
            <text:p>EVELYN VIVIANA CANTORAL AGUIRRE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6">
            <text:p>GUILLERMO DAVID CABRERA MORAL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6">
            <text:p>HÉCTOR ANTONIO MORALES SANT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6">
            <text:p>HÉCTOR RAÚL VALDÉS SOS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6">
            <text:p>HORTENCIA ISABEL AVILA DE LEÓ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6">
            <text:p>INGRID JOHANNA RODRIGUEZ CISNERO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6">
            <text:p>JESSICA MARGARITA YBARRA ALDANA DE PADILL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16">
            <text:p>JORGE ABRAHAM CAMEY PRETZANCI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AME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16">
            <text:p>JORGE EDUARDO SILVESTRE LÓP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16">
            <text:p>JOSSELYNE ANDREA SOSA LÓPEZ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6">
            <text:p>JULISA MERCEDES GONZÁLEZ SAMAYO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AMAY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6">
            <text:p>KARLA JEANNETHE FOLGAR CORAD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16">
            <text:p>KARLA MARÍA MELGAR URQUÍ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16">
            <text:p>KARLA PATRICIA CORADO HERRERA DE ACEVEDO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O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16">
            <text:p>LUCÍA MAITÉ AGUIRRE CASTELLAN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16">
            <text:p>LUIS ALBERTO CANTORAL FIGUEROA<text:s/></text:p>
          </table:table-cell>
          <table:table-cell office:value-type="string" table:style-name="ce4">
            <text:p>ENCARGADO DE BOLS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6">
            <text:p>LUISA FERNANDA CALDERÓN AGUIL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6">
            <text:p>MIRNA ARACELY ZURDO ALVARADO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10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16">
            <text:p>MÓNICA LUCRECIA CLEAVES GUTIÉRR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GUTIE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6">
            <text:p>MÓNICA MARÍA PORTILLO REYE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6">
            <text:p>NERI ALFREDO MARTÍNEZ Y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16">
            <text:p>OSMAR ANIBAL VALENCIA LANT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16">
            <text:p>PABLO ENRIQUE LEAL SIER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16">
            <text:p>SANDRA MARITZA CRUZ AGUIRRE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16">
            <text:p>SILVIA YESSENIA VILLAVICENCIO CAMEY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VILLAVICENC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16">
            <text:p>YESSENIA MARISOL LOPEZ AGUILAR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16">
            <text:p>ANA BEATRIZ CANO FLORES DE AGUIRRE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16">
            <text:p>CÉSAR ORLANDO GARRIDO MORAL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16">
            <text:p>DIEGO LEONEL KRESS HERNÁND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L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16">
            <text:p>DULCE ROCÍO ROSALES BARR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16">
            <text:p>EDISON FERNANDO DIEGUEZ MAZARIEG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16">
            <text:p>ERWIN EMANUEL MONZÓN BRAN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16">
            <text:p>FRANCISCO JAVIER SASVIN JACOB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6">
            <text:p>GUILLERMO ELIAS LÓPEZ JIMÉ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6">
            <text:p>HELLEN ANDREE RODRÍGUEZ CRU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16">
            <text:p>HELYN ROXANA OLIVARES CARRILLO DE GREGORI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16">
            <text:p>IDANIA LEVINA PÉREZ GARCÍA DE GOM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16">
            <text:p>JORGE ANTONIO DE LEÓN ESCOB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6">
            <text:p>LESVIA ELENA MOLINA RAM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6">
            <text:p>LUIS ALFREDO ROSALES GUILLEN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16">
            <text:p>MICHAEL ANIBAL VELASQUEZ OSORI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6">
            <text:p>MIRIAM GÁLVEZ SALAZ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6">
            <text:p>MÓNICA MELISSA PÉREZ FUENTES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6">
            <text:p>SALOMÓN DARÍO SOLANO AGUIL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6">
            <text:p>THANIA MARCELA VALDEZ AYA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6">
            <text:p>VÍCTOR HUGO RAMÍREZ GONZÁL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6">
            <text:p>YESICA AZUCENA CORONADO DE CRU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ORON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16">
            <text:p>CESAR OSWALDO RODRIGUEZ MERID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AR.RODRIGUEZ@MIDES.GOB.GT</text:p>
          </table:table-cell>
          <table:table-cell table:number-columns-repeated="16375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16">
            <text:p>JORGE ROLANDO CASTAÑEDA PÉ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JCASTANEDA@MIDES.GOB.GT</text:p>
          </table:table-cell>
          <table:table-cell table:number-columns-repeated="16375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16">
            <text:p>LUISA FERNANDA VELÁSQUEZ DE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FVASQUEZ@MIDES.GOB.GT</text:p>
          </table:table-cell>
          <table:table-cell table:number-columns-repeated="16375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16">
            <text:p>MANUEL BOLOM YAXCAL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BOLOM@MIDES.GOB.GT</text:p>
          </table:table-cell>
          <table:table-cell table:number-columns-repeated="16375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16">
            <text:p>AÍDA RUBÍ OROZCO Y OROZCO DE MÉ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ROROZCO@MIDES.GOB.GT</text:p>
          </table:table-cell>
          <table:table-cell table:number-columns-repeated="16375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16">
            <text:p>ANTONIO ARMANDO CUELLAR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UELLAR@MIDES.GOB.GT</text:p>
          </table:table-cell>
          <table:table-cell table:number-columns-repeated="16375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16">
            <text:p>ELISEO ANTONIO VALENZUELA SANDOVAL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VALENZUELA@MIDES.GOB.GT</text:p>
          </table:table-cell>
          <table:table-cell table:number-columns-repeated="16375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16">
            <text:p>ELISEO FAUSTINO TZUNUN ZAPET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AUSTINO.TZUNUN@MIDES.GOB.GT</text:p>
          </table:table-cell>
          <table:table-cell table:number-columns-repeated="16375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16">
            <text:p>HUGO ROLANDO CARRILLO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CARRILLO@MIDES.GOB.GT</text:p>
          </table:table-cell>
          <table:table-cell table:number-columns-repeated="16375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16">
            <text:p>JACQUELINE DAMARIS UMAÑA MATEH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UMANA@MIDES.GOB.GT</text:p>
          </table:table-cell>
          <table:table-cell table:number-columns-repeated="16375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16">
            <text:p>JAQUELINE YANITZA SANDOVAL VELÁSQU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SANDOVAL@MIDES.GOB.GT</text:p>
          </table:table-cell>
          <table:table-cell table:number-columns-repeated="16375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16">
            <text:p>JENY CORINA VILLAGRÁN CHACÓN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VILLAGRAN@MIDES.GOB.GT</text:p>
          </table:table-cell>
          <table:table-cell table:number-columns-repeated="16375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16">
            <text:p>JORGE DOMINGO IXCHOP ITZEP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XCHOP@MIDES.GOB.GT</text:p>
          </table:table-cell>
          <table:table-cell table:number-columns-repeated="16375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16">
            <text:p>JOWSHUA EMANUEL BARRERA HERNA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ARRERA@MIDES.GOB.GT</text:p>
          </table:table-cell>
          <table:table-cell table:number-columns-repeated="16375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16">
            <text:p>KARLA DANIELA RODAS RAMÍ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ODAS@MIDES.GOB.GT</text:p>
          </table:table-cell>
          <table:table-cell table:number-columns-repeated="16375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16">
            <text:p>KATHERINE MABELL URIZAR RECI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URIZAR@MIDES.GOB.GT</text:p>
          </table:table-cell>
          <table:table-cell table:number-columns-repeated="16375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16">
            <text:p>KEWIN EDUARDO CASTRO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ASTRO@MIDES.GOB.GT</text:p>
          </table:table-cell>
          <table:table-cell table:number-columns-repeated="16375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6">
            <text:p>LORENA ELIZABETH CHIROY REY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HIROY@MIDES.GOB.GT</text:p>
          </table:table-cell>
          <table:table-cell table:number-columns-repeated="16375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6">
            <text:p>LOURDES MAGALY SON REYES DE TORR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LOURDES.SON@MIDES.GOB.GT</text:p>
          </table:table-cell>
          <table:table-cell table:number-columns-repeated="16375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6">
            <text:p>LUIS RENÉ SALAZAR GODOY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ALAZAR@MIDES.GOB.GT</text:p>
          </table:table-cell>
          <table:table-cell table:number-columns-repeated="16375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6">
            <text:p>MARILING MICHAEL MEJÍ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MEJIA@MIDES.GOB.GT</text:p>
          </table:table-cell>
          <table:table-cell table:number-columns-repeated="16375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6">
            <text:p>MARTINA ALVAREZ SALAZAR DE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6">
            <text:p>MAYRA LETICIA CORONADO PÉ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RONADO@MIDES.GOB.GT</text:p>
          </table:table-cell>
          <table:table-cell table:number-columns-repeated="16375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6">
            <text:p>MELVIN ANTONIO MAZARIEGOS ARGUET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ZARIEGOS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6">
            <text:p>MÓNICA AIMÉ VELA LÓP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ELA@MIDES.GOB.GT</text:p>
          </table:table-cell>
          <table:table-cell table:number-columns-repeated="16375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6">
            <text:p>MÓNICA VALESKA MORALES HERNÁND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MORALES@MIDES.GOB.GT</text:p>
          </table:table-cell>
          <table:table-cell table:number-columns-repeated="16375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6">
            <text:p>NINROD JONATHAN HURTARTE QUIÑON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INROD.HURTARTE@MIDES.GOB.GT</text:p>
          </table:table-cell>
          <table:table-cell table:number-columns-repeated="16375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6">
            <text:p>NIVIA ALENA ESTRADA AMBROSI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ESTRADA@MIDES.GOB.GT</text:p>
          </table:table-cell>
          <table:table-cell table:number-columns-repeated="16375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6">
            <text:p>NORMAN MAURICIO VILLATORO DE LE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VILLATORO@MIDES.GOB.GT</text:p>
          </table:table-cell>
          <table:table-cell table:number-columns-repeated="16375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14">
            <text:p>OMAR VALENTÍN LÓPEZ RODRÍGU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VLOPEZ@MIDES.GOB.GT</text:p>
          </table:table-cell>
          <table:table-cell table:number-columns-repeated="16375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4">
            <text:p>OTTO ORLANDO FLORES CHAJ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FLORES@MIDES.GOB.GT</text:p>
          </table:table-cell>
          <table:table-cell table:number-columns-repeated="16375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4">
            <text:p>PAHOLA MIROSLAVA ARREDONDO CIFUENTES DE LEAL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ARREDONDO@MIDES.GOB.GT</text:p>
          </table:table-cell>
          <table:table-cell table:number-columns-repeated="16375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14">
            <text:p>RAUL ERNESTO ROBINSON SOT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BINSON@MIDES.GOB.GT</text:p>
          </table:table-cell>
          <table:table-cell table:number-columns-repeated="16375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4">
            <text:p>SANDRA GUADALUPE LINARES DE SAZ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ANDRA.LINARES@MIDES.GOB.GT</text:p>
          </table:table-cell>
          <table:table-cell table:number-columns-repeated="16375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4">
            <text:p>SANDY ROSEMARIE CHÁVEZ CHANCHAVAC DE OTZOY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HAVEZ@MIDES.GOB.GT</text:p>
          </table:table-cell>
          <table:table-cell table:number-columns-repeated="16375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4">
            <text:p>VÍCTOR HUGO HERNÁNDEZ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HHERNANDEZ@MIDES.GOB.GT</text:p>
          </table:table-cell>
          <table:table-cell table:number-columns-repeated="16375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14">
            <text:p>VICTOR MANUEL QUIROZ LE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QUIROZ@MIDES.GOB.GT</text:p>
          </table:table-cell>
          <table:table-cell table:number-columns-repeated="16375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14">
            <text:p>YEHIMMY MAZIEL CIFUENTES BUSTAMANT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IFUENTES@MIDES.GOB.GT</text:p>
          </table:table-cell>
          <table:table-cell table:number-columns-repeated="16375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14">
            <text:p>ZOILA YOLANDA PÉREZ MENDOZA DE CORTAV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ZYPEREZ@MIDES.GOB.GT</text:p>
          </table:table-cell>
          <table:table-cell table:number-columns-repeated="16375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14">
            <text:p>AMANDA ROSSENA ROS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SA@MIDES.GOB.GT</text:p>
          </table:table-cell>
          <table:table-cell table:number-columns-repeated="16375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14">
            <text:p>ANA LIGIA PABLICO ESCOBAR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ABLICO@MIDES.GOB.GT</text:p>
          </table:table-cell>
          <table:table-cell table:number-columns-repeated="16375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14">
            <text:p>ANALYSS GALICIA CIFUENT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ALICIA@MIDES.GOB.GT</text:p>
          </table:table-cell>
          <table:table-cell table:number-columns-repeated="16375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14">
            <text:p>BRENDA JOSEFINA COZ JACINT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ENDA.COZ@MIDES.GOB.GT</text:p>
          </table:table-cell>
          <table:table-cell table:number-columns-repeated="16375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14">
            <text:p>BRENDA NOEMÍ PINEDA DOÑA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PINEDA@MIDES.GOB.GT</text:p>
          </table:table-cell>
          <table:table-cell table:number-columns-repeated="16375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14">
            <text:p>BYRON RENATO SAZO GUERR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SAZO@MIDES.GOB.GT</text:p>
          </table:table-cell>
          <table:table-cell table:number-columns-repeated="16375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14">
            <text:p>CANDELARIA DEL CARMEN SAZO BATRES DE SALGUER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14">
            <text:p>CECILIA NINETH GONZÁLEZ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14">
            <text:p>CLAUDIA ROXANA SO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14">
            <text:p>CRISTOBAL MISAEL ESTRADA CURIALES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TRADA@MIDES.GOB.GT</text:p>
          </table:table-cell>
          <table:table-cell table:number-columns-repeated="16375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14">
            <text:p>DANIEL RICARDO HERNÁNDEZ SILVESTR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14">
            <text:p>DAVID EMMANUEL PAZ CAB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14">
            <text:p>EDUARDO LUIS FERNANDO HERNÁNDEZ ALV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14">
            <text:p>EDWIN DANILO GRAJEDA JU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14">
            <text:p>ERICK DANIEL FLORES MONTERROS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14">
            <text:p>ESTER NOHEMÍ MENDOZA MEJI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14">
            <text:p>EVELYN ROCCIO ARGUETA ELÍAS DE VILLATOR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GUETA@MIDES.GOB.GT</text:p>
          </table:table-cell>
          <table:table-cell table:number-columns-repeated="16375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14">
            <text:p>GRACIELA HAYDEE BRAN LE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14">
            <text:p>GUILLERMO ANTONIO PAZ ALVARAD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14">
            <text:p>HÉCTOR RAÚL VASQUEZ SANTA CRU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VASQUEZ@MIDES.GOB.GT</text:p>
          </table:table-cell>
          <table:table-cell table:number-columns-repeated="16375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14">
            <text:p>HERBERT ANIBAL CATUN TAHUIT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14">
            <text:p>ILEANA ELIZABETH PEREZ NAVARR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19">
            <text:p>INGRE LORENA PÉREZ ALDAN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style-name="ce19">
            <text:p>JORGE DANIEL SIMAJ VELASC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19">
            <text:p>JOSÉ ANDRÉS ARAGÓN BETHANCOURT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19">
            <text:p>KARLA IVONNE DE LA CRUZ LACÁN DE FUENTES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19">
            <text:p>KARLA JOHANA RAMÍREZ VELÍ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19">
            <text:p>LESBIA MELISA GARRIDO BOCH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19">
            <text:p>LILIAN PAOLA ZACARÍAS RAMÍREZ DE BOC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19">
            <text:p>LISBETH GABRIELA GÓMEZ MACHAD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9">
            <text:p>LUIS ALFONSO AGUIRRE MORALES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19">
            <text:p>LUIS FERNANDO GÓM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style-name="ce19">
            <text:p>MARIO FRANCISCO GARCÍA ESPINOZ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FGARCIA@MIDES.GOB.GT</text:p>
          </table:table-cell>
          <table:table-cell table:number-columns-repeated="16375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style-name="ce19">
            <text:p>MARIO ROBERTO ROSAL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style-name="ce19">
            <text:p>MARLON ALEXANDER NATARENO VÁSQ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style-name="ce19">
            <text:p>MÓNICA LISBETH CORDOVA CHACÓ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RDOVA@MIDES.GOB.GT</text:p>
          </table:table-cell>
          <table:table-cell table:number-columns-repeated="16375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style-name="ce19">
            <text:p>OTONIEL BUEZO HERNÁNDEZ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BUEZO@MIDES.GOB.GT</text:p>
          </table:table-cell>
          <table:table-cell table:number-columns-repeated="16375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style-name="ce19">
            <text:p>PATRICIA NOEMI PINEDA PEREZ DE OL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PINEDA@MIDES.GOB.GT</text:p>
          </table:table-cell>
          <table:table-cell table:number-columns-repeated="16375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style-name="ce19">
            <text:p>SAMIRA ALEJANDRA LÓPEZ RUBALL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OPEZ@MIDES.GOB.GT</text:p>
          </table:table-cell>
          <table:table-cell table:number-columns-repeated="16375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style-name="ce19">
            <text:p>SERGIO ARMANDO MONTERROSO MAYE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ONTERROSO@MIDES.GOB.GT</text:p>
          </table:table-cell>
          <table:table-cell table:number-columns-repeated="16375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style-name="ce20">
            <text:p>VERA LIZ FRANCO GRAJEDA DE MARROQUÍ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RANCO@MIDES.GOB.GT</text:p>
          </table:table-cell>
          <table:table-cell table:number-columns-repeated="16375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style-name="ce20">
            <text:p>WILMER GONZALO GATICA ARRIAG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GATICA@MIDES.GOB.GT</text:p>
          </table:table-cell>
          <table:table-cell table:number-columns-repeated="1637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20">
            <text:p>BLANCA GABRIELA MINERA BRACAMONTE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BRACAMONTE@MIDES.GOB.GT</text:p>
          </table:table-cell>
          <table:table-cell table:number-columns-repeated="16375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20">
            <text:p>CARMEN ALICIA GARCÍA BARC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GARCIA@MIDES.GOB.GT</text:p>
          </table:table-cell>
          <table:table-cell table:number-columns-repeated="16375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20">
            <text:p>CELIA DEL CARMEN GARCÍA ALVARAD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GARCIA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20">
            <text:p>ESDRAS ISAAC MORALES RAMÍR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SDRAS.MORAES@MIDES.GOB.GT</text:p>
          </table:table-cell>
          <table:table-cell table:number-columns-repeated="16375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20">
            <text:p>ESDRAS NEHEMÍAS COYOY MAZARIEGO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OYOY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20">
            <text:p>FÁTIMA ALEJANDRA ROMERO GONZÁL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20">
            <text:p>FLORIDALMA MARINA PÉREZ XITUMU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20">
            <text:p>GILBERTO MOISES GONZÁLEZ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20">
            <text:p>INGRID ELIZA HERRERA ESTURBAN DE CRU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20">
            <text:p>JENNIFER ESTEFANÍA GÓMEZ NATARE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20">
            <text:p>JOKASTA ALEJANDRA OLIVA CORDÓN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LIVA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20">
            <text:p>JORGE FRANCISCO MENÉNDEZ VILLATO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20">
            <text:p>JOSÉ CARLOS MÉNDEZ RAM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20">
            <text:p>JUAN DANIEL GARCÍA PAZOS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ZOS@MIDES.GOB.GT</text:p>
          </table:table-cell>
          <table:table-cell table:number-columns-repeated="16375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18">
            <text:p>JUAN LUIS SOTO AGUILAR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OTO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18">
            <text:p>LORENZA CAJCHÚN OSORIO DE SO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18">
            <text:p>LUIS ANTONIO LEAL ZACARÍA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18">
            <text:p>LUVIA PAOLA CASTRO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18">
            <text:p>MARÍA CELESTE PINEDA CARTER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PINEDA@MIDES.GOB.GT</text:p>
          </table:table-cell>
          <table:table-cell table:number-columns-repeated="16375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18">
            <text:p>MARÍA GUADALUPE RAMÍREZ CAST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21">
            <text:p>MICHEL ALEXANDRE ARRIOLA RAMIR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21">
            <text:p>MIGUEL ANGEL DAVILA MOCÚ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21">
            <text:p>MIRIAM AZUCENA SILVA CHILEL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21">
            <text:p>SANDRA LORENA FIGUEROA REY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PENDIENTE DE ASIGNAR CELULAR INSTITUCIONAL</text:p>
          </table:table-cell>
          <table:table-cell office:value-type="string" table:style-name="ce4">
            <text:p>SFIGUEROA@MIDES.GOB.GT</text:p>
          </table:table-cell>
          <table:table-cell table:number-columns-repeated="16375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21">
            <text:p>VILMA LISBETH ESTRADA ETE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21">
            <text:p>VILMA SCARLETH PEINADO CALDER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21">
            <text:p>WILLY DAVID LÓPEZ ALBUR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number-rows-repeated="871" table:style-name="ro4">
          <table:table-cell/>
          <table:table-cell table:style-name="ce15"/>
          <table:table-cell table:number-columns-repeated="16382"/>
        </table:table-row>
        <table:table-row table:number-rows-repeated="1047363" table:style-name="ro4">
          <table:table-cell table:number-columns-repeated="16384"/>
        </table:table-row>
      </table:table>
      <table:database-ranges>
        <table:database-range table:target-range-address="OCTUBRE_2022_U_E_202.A3:OCTUBRE_2022_U_E_202.I342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renda Iris Zelada Cifuentes</meta:initial-creator>
    <dc:creator>Samuel Abraham López Mazariegos</dc:creator>
    <meta:creation-date>2020-03-02T17:24:35Z</meta:creation-date>
    <dc:date>2022-11-02T20:18:51Z</dc:date>
    <meta:print-date>2020-07-06T15:31:48Z</meta:print-date>
  </office:meta>
</office:document-meta>
</file>